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689in" style:contextual-spacing="false" fo:line-height="0.1665in"/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margin-top="0in" fo:margin-bottom="0in" style:contextual-spacing="false" fo:line-height="0.1665in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margin-top="0in" fo:margin-bottom="0.0429in" style:contextual-spacing="false" fo:line-height="0.1665in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margin-top="0in" fo:margin-bottom="0.0437in" style:contextual-spacing="false" fo:line-height="0.1665in"/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margin-top="0in" fo:margin-bottom="0.002in" style:contextual-spacing="false" fo:line-height="0.111in"/>
      <style:text-properties style:font-name="Calibri" fo:font-size="8pt" style:font-name-asian="Calibri1" style:font-size-asian="8pt" style:font-name-complex="Calibri1" style:font-size-complex="8pt"/>
    </style:style>
    <style:style style:name="P6" style:family="paragraph" style:parent-style-name="Standard">
      <style:paragraph-properties fo:margin-top="0in" fo:margin-bottom="0.0126in" style:contextual-spacing="false" fo:line-height="0.111in"/>
      <style:text-properties style:font-name="Calibri" fo:font-size="8pt" style:font-name-asian="Calibri1" style:font-size-asian="8pt" style:font-name-complex="Calibri1" style:font-size-complex="8pt"/>
    </style:style>
    <style:style style:name="P7" style:family="paragraph" style:parent-style-name="Standard">
      <style:paragraph-properties fo:margin-top="0in" fo:margin-bottom="0.002in" style:contextual-spacing="false" fo:line-height="0.0835in"/>
      <style:text-properties style:font-name="Calibri" fo:font-size="6pt" style:font-name-asian="Calibri1" style:font-size-asian="6pt" style:font-name-complex="Calibri1" style:font-size-complex="6pt"/>
    </style:style>
    <style:style style:name="P8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/>
    </style:style>
    <style:style style:name="P9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10" style:family="paragraph" style:parent-style-name="Standard">
      <style:paragraph-properties fo:margin-left="0in" fo:margin-right="-0.0138in" fo:margin-top="0.0016in" fo:margin-bottom="0in" style:contextual-spacing="false" fo:line-height="100%" fo:orphans="0" fo:widows="0" fo:text-indent="0in" style:auto-text-indent="false"/>
    </style:style>
    <style:style style:name="P11" style:family="paragraph" style:parent-style-name="Standard">
      <style:paragraph-properties fo:margin-left="0in" fo:margin-right="-0.0138in" fo:margin-top="0.028in" fo:margin-bottom="0in" style:contextual-spacing="false" fo:line-height="100%" fo:orphans="0" fo:widows="0" fo:text-indent="0in" style:auto-text-indent="false"/>
    </style:style>
    <style:style style:name="P12" style:family="paragraph" style:parent-style-name="Standard">
      <style:paragraph-properties fo:margin-left="0in" fo:margin-right="-0.0138in" fo:margin-top="0.0008in" fo:margin-bottom="0in" style:contextual-spacing="false" fo:line-height="100%" fo:orphans="0" fo:widows="0" fo:text-indent="0in" style:auto-text-indent="false"/>
    </style:style>
    <style:style style:name="P13" style:family="paragraph" style:parent-style-name="Standard">
      <style:paragraph-properties fo:margin-left="0in" fo:margin-right="-0.0138in" fo:margin-top="0.0272in" fo:margin-bottom="0in" style:contextual-spacing="false" fo:line-height="100%" fo:orphans="0" fo:widows="0" fo:text-indent="0in" style:auto-text-indent="false"/>
    </style:style>
    <style:style style:name="P14" style:family="paragraph" style:parent-style-name="Standard">
      <style:paragraph-properties fo:margin-left="0in" fo:margin-right="-0.0138in" fo:margin-top="0.0283in" fo:margin-bottom="0in" style:contextual-spacing="false" fo:line-height="100%" fo:orphans="0" fo:widows="0" fo:text-indent="0in" style:auto-text-indent="false"/>
    </style:style>
    <style:style style:name="P15" style:family="paragraph" style:parent-style-name="Standard">
      <style:paragraph-properties fo:margin-left="0.4917in" fo:margin-right="-0.0138in" fo:margin-top="0in" fo:margin-bottom="0in" style:contextual-spacing="false" fo:line-height="100%" fo:orphans="0" fo:widows="0" fo:text-indent="0in" style:auto-text-indent="false"/>
    </style:style>
    <style:style style:name="P16" style:family="paragraph" style:parent-style-name="Standard">
      <style:paragraph-properties fo:margin-left="0.5in" fo:margin-right="-0.0138in" fo:margin-top="0in" fo:margin-bottom="0in" style:contextual-spacing="false" fo:line-height="100%" fo:orphans="0" fo:widows="0" fo:text-indent="0in" style:auto-text-indent="false"/>
    </style:style>
    <style:style style:name="P17" style:family="paragraph" style:parent-style-name="Standard">
      <style:paragraph-properties fo:margin-left="0.2953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4917in"/>
        </style:tab-stops>
      </style:paragraph-properties>
    </style:style>
    <style:style style:name="P18" style:family="paragraph" style:parent-style-name="Standard">
      <style:paragraph-properties fo:margin-left="0.911in" fo:margin-right="-0.0138in" fo:margin-top="0in" fo:margin-bottom="0in" style:contextual-spacing="false" fo:line-height="100%" fo:orphans="0" fo:widows="0" fo:text-indent="0in" style:auto-text-indent="false"/>
    </style:style>
    <style:style style:name="P19" style:family="paragraph" style:parent-style-name="Standard">
      <style:paragraph-properties fo:margin-left="0.0193in" fo:margin-right="-0.0138in" fo:margin-top="0in" fo:margin-bottom="0in" style:contextual-spacing="false" fo:line-height="100%" fo:orphans="0" fo:widows="0" fo:text-indent="0in" style:auto-text-indent="false"/>
    </style:style>
    <style:style style:name="P20" style:family="paragraph" style:parent-style-name="Standard">
      <style:paragraph-properties fo:margin-left="1.4835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21" style:family="paragraph" style:parent-style-name="Standard">
      <style:paragraph-properties fo:margin-left="0.9827in" fo:margin-right="-0.0138in" fo:margin-top="0in" fo:margin-bottom="0in" style:contextual-spacing="false" fo:line-height="100%" fo:orphans="0" fo:widows="0" fo:text-indent="0in" style:auto-text-indent="false"/>
    </style:style>
    <style:style style:name="P22" style:family="paragraph" style:parent-style-name="Standard">
      <style:paragraph-properties fo:margin-left="0.8161in" fo:margin-right="-0.0138in" fo:margin-top="0in" fo:margin-bottom="0in" style:contextual-spacing="false" fo:line-height="100%" fo:orphans="0" fo:widows="0" fo:text-indent="0in" style:auto-text-indent="false"/>
    </style:style>
    <style:style style:name="P23" style:family="paragraph" style:parent-style-name="Standard">
      <style:paragraph-properties fo:margin-left="1.3555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24" style:family="paragraph" style:parent-style-name="Standard">
      <style:paragraph-properties fo:margin-left="0.8161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3.6339in"/>
        </style:tab-stops>
      </style:paragraph-properties>
    </style:style>
    <style:style style:name="P25" style:family="paragraph" style:parent-style-name="Standard">
      <style:paragraph-properties fo:margin-left="0.0193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2.2783in"/>
        </style:tab-stops>
      </style:paragraph-properties>
    </style:style>
    <style:style style:name="P26" style:family="paragraph" style:parent-style-name="Standard">
      <style:paragraph-properties fo:margin-left="0.0346in" fo:margin-right="-0.0138in" fo:margin-top="0in" fo:margin-bottom="0in" style:contextual-spacing="false" fo:line-height="100%" fo:orphans="0" fo:widows="0" fo:text-indent="0in" style:auto-text-indent="false"/>
    </style:style>
    <style:style style:name="P27" style:family="paragraph" style:parent-style-name="Standard">
      <style:paragraph-properties fo:margin-top="0in" fo:margin-bottom="0.0008in" style:contextual-spacing="false" fo:line-height="0.1665in"/>
      <style:text-properties style:text-outline="false" style:text-line-through-style="none" style:text-line-through-type="none" style:font-name="Calibri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99%"/>
    </style:style>
    <style:style style:name="P28" style:family="paragraph" style:parent-style-name="Standard">
      <style:paragraph-properties fo:margin-top="0in" fo:margin-bottom="0in" style:contextual-spacing="false" fo:line-height="0.1665in"/>
      <style:text-properties style:text-outline="false" style:text-line-through-style="none" style:text-line-through-type="none" style:font-name="Calibri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99%"/>
    </style:style>
    <style:style style:name="P29" style:family="paragraph" style:parent-style-name="Standard">
      <style:paragraph-properties fo:margin-top="0in" fo:margin-bottom="0.0118in" style:contextual-spacing="false" fo:line-height="0.1665in"/>
      <style:text-properties style:text-outline="false" style:text-line-through-style="none" style:text-line-through-type="none" style:font-name="Calibri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99%"/>
    </style:style>
    <style:style style:name="P30" style:family="paragraph" style:parent-style-name="Standard">
      <style:paragraph-properties fo:margin-top="0in" fo:margin-bottom="0.0016in" style:contextual-spacing="false" fo:line-height="0.1665in"/>
      <style:text-properties style:text-outline="false" style:text-line-through-style="none" style:text-line-through-type="none" style:font-name="Calibri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99%"/>
    </style:style>
    <style:style style:name="P31" style:family="paragraph" style:parent-style-name="Standard">
      <style:paragraph-properties fo:margin-top="0in" fo:margin-bottom="0.002in" style:contextual-spacing="false" fo:line-height="0.1665in"/>
      <style:text-properties style:text-outline="false" style:text-line-through-style="none" style:text-line-through-type="none" style:font-name="Calibri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99%"/>
    </style:style>
    <style:style style:name="P32" style:family="paragraph" style:parent-style-name="Standard">
      <style:paragraph-properties fo:margin-top="0in" fo:margin-bottom="0.0516in" style:contextual-spacing="false" fo:line-height="0.1665in"/>
      <style:text-properties style:text-outline="false" style:text-line-through-style="none" style:text-line-through-type="none" style:font-name="Calibri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99%"/>
    </style:style>
    <style:style style:name="P33" style:family="paragraph" style:parent-style-name="Standard">
      <style:paragraph-properties fo:margin-top="0in" fo:margin-bottom="0.0689in" style:contextual-spacing="false" fo:line-height="0.1665in"/>
      <style:text-properties style:text-outline="false" style:text-line-through-style="none" style:text-line-through-type="none" style:font-name="Calibri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99%"/>
    </style:style>
    <style:style style:name="P34" style:family="paragraph" style:parent-style-name="Standard">
      <style:paragraph-properties fo:margin-top="0in" fo:margin-bottom="0.0665in" style:contextual-spacing="false" fo:line-height="0.1665in"/>
      <style:text-properties style:text-outline="false" style:text-line-through-style="none" style:text-line-through-type="none" style:font-name="Calibri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99%"/>
    </style:style>
    <style:style style:name="P35" style:family="paragraph" style:parent-style-name="Standard">
      <style:paragraph-properties fo:margin-top="0in" fo:margin-bottom="0in" style:contextual-spacing="false" fo:line-height="0.1665in"/>
      <style:text-properties style:text-outline="false" style:text-line-through-style="none" style:text-line-through-type="none" style:font-name="Calibri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P36" style:family="paragraph" style:parent-style-name="Standard">
      <style:paragraph-properties fo:margin-top="0in" fo:margin-bottom="0.0417in" style:contextual-spacing="false" fo:line-height="0.1665in"/>
      <style:text-properties style:text-outline="false" style:text-line-through-style="none" style:text-line-through-type="none" style:font-name="Calibri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P37" style:family="paragraph" style:parent-style-name="Standard">
      <style:paragraph-properties fo:margin-top="0in" fo:margin-bottom="0.0008in" style:contextual-spacing="false" fo:line-height="0.1665in"/>
      <style:text-properties style:text-outline="false" style:text-line-through-style="none" style:text-line-through-type="none" style:font-name="Calibri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P38" style:family="paragraph" style:parent-style-name="Standard">
      <style:paragraph-properties fo:margin-top="0in" fo:margin-bottom="0.0126in" style:contextual-spacing="false" fo:line-height="0.1665in"/>
      <style:text-properties style:text-outline="false" style:text-line-through-style="none" style:text-line-through-type="none" style:font-name="Calibri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P39" style:family="paragraph" style:parent-style-name="Standard">
      <style:paragraph-properties fo:margin-top="0in" fo:margin-bottom="0.0016in" style:contextual-spacing="false" fo:line-height="0.1665in"/>
      <style:text-properties style:text-outline="false" style:text-line-through-style="none" style:text-line-through-type="none" style:font-name="Calibri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P40" style:family="paragraph" style:parent-style-name="Standard">
      <style:paragraph-properties fo:margin-top="0in" fo:margin-bottom="0.0398in" style:contextual-spacing="false" fo:line-height="0.1665in"/>
      <style:text-properties style:text-outline="false" style:text-line-through-style="none" style:text-line-through-type="none" style:font-name="Calibri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P41" style:family="paragraph" style:parent-style-name="Standard">
      <style:paragraph-properties fo:margin-top="0in" fo:margin-bottom="0.002in" style:contextual-spacing="false" fo:line-height="0.1665in"/>
      <style:text-properties style:text-outline="false" style:text-line-through-style="none" style:text-line-through-type="none" style:font-name="Calibri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P42" style:family="paragraph" style:parent-style-name="Standard">
      <style:paragraph-properties fo:margin-top="0in" fo:margin-bottom="0.0689in" style:contextual-spacing="false" fo:line-height="0.1665in"/>
      <style:text-properties style:text-outline="false" style:text-line-through-style="none" style:text-line-through-type="none" style:font-name="Calibri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P43" style:family="paragraph" style:parent-style-name="Standard">
      <style:paragraph-properties fo:margin-top="0in" fo:margin-bottom="0.011in" style:contextual-spacing="false" fo:line-height="0.1665in"/>
      <style:text-properties style:text-outline="false" style:text-line-through-style="none" style:text-line-through-type="none" style:font-name="Calibri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P44" style:family="paragraph" style:parent-style-name="Standard">
      <style:paragraph-properties fo:margin-top="0in" fo:margin-bottom="0.0665in" style:contextual-spacing="false" fo:line-height="0.1665in"/>
      <style:text-properties style:text-outline="false" style:text-line-through-style="none" style:text-line-through-type="none" style:font-name="Calibri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P45" style:family="paragraph" style:parent-style-name="Standard">
      <style:paragraph-properties fo:margin-top="0in" fo:margin-bottom="0.0201in" style:contextual-spacing="false" fo:line-height="0.1665in"/>
      <style:text-properties style:text-outline="false" style:text-line-through-style="none" style:text-line-through-type="none" style:font-name="Calibri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P46" style:family="paragraph" style:parent-style-name="Standard">
      <style:paragraph-properties fo:margin-top="0in" fo:margin-bottom="0.0689in" style:contextual-spacing="false" fo:line-height="0.1665in"/>
      <style:text-properties style:text-outline="false" style:text-line-through-style="none" style:text-line-through-type="none" style:font-name="Calibri" fo:font-size="12pt" fo:letter-spacing="0.0008in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99%"/>
    </style:style>
    <style:style style:name="P47" style:family="paragraph" style:parent-style-name="Standard">
      <style:paragraph-properties fo:margin-top="0in" fo:margin-bottom="0.0665in" style:contextual-spacing="false" fo:line-height="0.1665in"/>
      <style:text-properties style:text-outline="false" style:text-line-through-style="none" style:text-line-through-type="none" style:font-name="Calibri" fo:font-size="12pt" fo:letter-spacing="0.0008in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99%"/>
    </style:style>
    <style:style style:name="P48" style:family="paragraph" style:parent-style-name="Standard">
      <style:paragraph-properties fo:margin-top="0in" fo:margin-bottom="0in" style:contextual-spacing="false" fo:line-height="0.1665in"/>
      <style:text-properties style:text-outline="false" style:text-line-through-style="none" style:text-line-through-type="none" style:font-name="Calibri" fo:font-size="12pt" fo:letter-spacing="0.0008in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99%"/>
    </style:style>
    <style:style style:name="P49" style:family="paragraph" style:parent-style-name="Standard">
      <style:paragraph-properties fo:margin-top="0in" fo:margin-bottom="0.0008in" style:contextual-spacing="false" fo:line-height="0.1665in"/>
      <style:text-properties style:text-outline="false" style:text-line-through-style="none" style:text-line-through-type="none" style:font-name="Calibri" fo:font-size="12pt" fo:letter-spacing="0.0008in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99%"/>
    </style:style>
    <style:style style:name="P50" style:family="paragraph" style:parent-style-name="Standard">
      <style:paragraph-properties fo:margin-top="0in" fo:margin-bottom="0.0484in" style:contextual-spacing="false" fo:line-height="0.1665in"/>
      <style:text-properties style:text-outline="false" style:text-line-through-style="none" style:text-line-through-type="none" style:font-name="Calibri" fo:font-size="12pt" fo:letter-spacing="0.0008in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P51" style:family="paragraph" style:parent-style-name="Standard">
      <style:paragraph-properties fo:margin-top="0in" fo:margin-bottom="0in" style:contextual-spacing="false" fo:line-height="0.1665in"/>
      <style:text-properties style:text-outline="false" style:text-line-through-style="none" style:text-line-through-type="none" style:font-name="Calibri" fo:font-size="12pt" fo:letter-spacing="0.0008in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P52" style:family="paragraph" style:parent-style-name="Standard">
      <style:paragraph-properties fo:margin-top="0in" fo:margin-bottom="0.0016in" style:contextual-spacing="false" fo:line-height="0.139in"/>
      <style:text-properties style:text-outline="false" style:text-line-through-style="none" style:text-line-through-type="none" style:font-name="Calibri" fo:font-size="10pt" fo:letter-spacing="normal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 style:text-scale="99%"/>
    </style:style>
    <style:style style:name="P53" style:family="paragraph" style:parent-style-name="Standard">
      <style:paragraph-properties fo:margin-top="0in" fo:margin-bottom="0.0075in" style:contextual-spacing="false" fo:line-height="0.139in"/>
      <style:text-properties style:text-outline="false" style:text-line-through-style="none" style:text-line-through-type="none" style:font-name="Calibri" fo:font-size="10pt" fo:letter-spacing="normal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 style:text-scale="99%"/>
    </style:style>
    <style:style style:name="P54" style:family="paragraph" style:parent-style-name="Standard">
      <style:paragraph-properties fo:margin-top="0in" fo:margin-bottom="0.0008in" style:contextual-spacing="false" fo:line-height="0.139in"/>
      <style:text-properties style:text-outline="false" style:text-line-through-style="none" style:text-line-through-type="none" style:font-name="Calibri" fo:font-size="10pt" fo:letter-spacing="normal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 style:text-scale="100%"/>
    </style:style>
    <style:style style:name="P55" style:family="paragraph" style:parent-style-name="Standard">
      <style:paragraph-properties fo:margin-top="0in" fo:margin-bottom="0.0016in" style:contextual-spacing="false" fo:line-height="0.139in"/>
      <style:text-properties style:text-outline="false" style:text-line-through-style="none" style:text-line-through-type="none" style:font-name="Calibri" fo:font-size="10pt" fo:letter-spacing="normal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 style:text-scale="100%"/>
    </style:style>
    <style:style style:name="P56" style:family="paragraph" style:parent-style-name="Standard">
      <style:paragraph-properties fo:margin-top="0in" fo:margin-bottom="0in" style:contextual-spacing="false" fo:line-height="0.139in"/>
      <style:text-properties style:text-outline="false" style:text-line-through-style="none" style:text-line-through-type="none" style:font-name="Calibri" fo:font-size="10pt" fo:letter-spacing="normal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 style:text-scale="100%"/>
    </style:style>
    <style:style style:name="P57" style:family="paragraph" style:parent-style-name="Standard">
      <style:paragraph-properties fo:margin-top="0in" fo:margin-bottom="0.0047in" style:contextual-spacing="false" fo:line-height="0.139in"/>
      <style:text-properties style:text-outline="false" style:text-line-through-style="none" style:text-line-through-type="none" style:font-name="Calibri" fo:font-size="10pt" fo:letter-spacing="normal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 style:text-scale="100%"/>
    </style:style>
    <style:style style:name="P58" style:family="paragraph" style:parent-style-name="Standard">
      <style:paragraph-properties fo:margin-top="0in" fo:margin-bottom="0.0134in" style:contextual-spacing="false" fo:line-height="0.0835in"/>
      <style:text-properties style:text-outline="false" style:text-line-through-style="none" style:text-line-through-type="none" style:font-name="Calibri" fo:font-size="6pt" fo:letter-spacing="normal" fo:font-style="normal" style:text-underline-style="none" fo:font-weight="normal" style:font-name-asian="Calibri1" style:font-size-asian="6pt" style:font-style-asian="normal" style:font-weight-asian="normal" style:font-name-complex="Calibri1" style:font-size-complex="6pt" style:font-style-complex="normal" style:font-weight-complex="normal" style:text-scale="99%"/>
    </style:style>
    <style:style style:name="P59" style:family="paragraph" style:parent-style-name="Standard">
      <style:paragraph-properties fo:margin-top="0in" fo:margin-bottom="0.002in" style:contextual-spacing="false" fo:line-height="0.0835in"/>
      <style:text-properties style:text-outline="false" style:text-line-through-style="none" style:text-line-through-type="none" style:font-name="Calibri" fo:font-size="6pt" fo:letter-spacing="normal" fo:font-style="normal" style:text-underline-style="none" fo:font-weight="normal" style:font-name-asian="Calibri1" style:font-size-asian="6pt" style:font-style-asian="normal" style:font-weight-asian="normal" style:font-name-complex="Calibri1" style:font-size-complex="6pt" style:font-style-complex="normal" style:font-weight-complex="normal" style:text-scale="99%"/>
    </style:style>
    <style:style style:name="P60" style:family="paragraph" style:parent-style-name="Standard">
      <style:paragraph-properties fo:margin-top="0in" fo:margin-bottom="0.011in" style:contextual-spacing="false" fo:line-height="0.0835in"/>
      <style:text-properties style:text-outline="false" style:text-line-through-style="none" style:text-line-through-type="none" style:font-name="Calibri" fo:font-size="6pt" fo:letter-spacing="normal" fo:font-style="normal" style:text-underline-style="none" fo:font-weight="normal" style:font-name-asian="Calibri1" style:font-size-asian="6pt" style:font-style-asian="normal" style:font-weight-asian="normal" style:font-name-complex="Calibri1" style:font-size-complex="6pt" style:font-style-complex="normal" style:font-weight-complex="normal" style:text-scale="99%"/>
    </style:style>
    <style:style style:name="P61" style:family="paragraph" style:parent-style-name="Standard">
      <style:paragraph-properties fo:margin-top="0in" fo:margin-bottom="0.0083in" style:contextual-spacing="false" fo:line-height="0.0835in"/>
      <style:text-properties style:text-outline="false" style:text-line-through-style="none" style:text-line-through-type="none" style:font-name="Calibri" fo:font-size="6pt" fo:letter-spacing="normal" fo:font-style="normal" style:text-underline-style="none" fo:font-weight="normal" style:font-name-asian="Calibri1" style:font-size-asian="6pt" style:font-style-asian="normal" style:font-weight-asian="normal" style:font-name-complex="Calibri1" style:font-size-complex="6pt" style:font-style-complex="normal" style:font-weight-complex="normal" style:text-scale="99%"/>
    </style:style>
    <style:style style:name="P62" style:family="paragraph" style:parent-style-name="Standard">
      <style:paragraph-properties fo:margin-top="0in" fo:margin-bottom="0.0098in" style:contextual-spacing="false" fo:line-height="0.0835in"/>
      <style:text-properties style:text-outline="false" style:text-line-through-style="none" style:text-line-through-type="none" style:font-name="Calibri" fo:font-size="6pt" fo:letter-spacing="normal" fo:font-style="normal" style:text-underline-style="none" fo:font-weight="normal" style:font-name-asian="Calibri1" style:font-size-asian="6pt" style:font-style-asian="normal" style:font-weight-asian="normal" style:font-name-complex="Calibri1" style:font-size-complex="6pt" style:font-style-complex="normal" style:font-weight-complex="normal" style:text-scale="100%"/>
    </style:style>
    <style:style style:name="P63" style:family="paragraph" style:parent-style-name="Standard">
      <style:paragraph-properties fo:margin-top="0in" fo:margin-bottom="0.011in" style:contextual-spacing="false" fo:line-height="0.0835in"/>
      <style:text-properties style:text-outline="false" style:text-line-through-style="none" style:text-line-through-type="none" style:font-name="Calibri" fo:font-size="6pt" fo:letter-spacing="normal" fo:font-style="normal" style:text-underline-style="none" fo:font-weight="normal" style:font-name-asian="Calibri1" style:font-size-asian="6pt" style:font-style-asian="normal" style:font-weight-asian="normal" style:font-name-complex="Calibri1" style:font-size-complex="6pt" style:font-style-complex="normal" style:font-weight-complex="normal" style:text-scale="100%"/>
    </style:style>
    <style:style style:name="P64" style:family="paragraph" style:parent-style-name="Standard">
      <style:paragraph-properties fo:margin-top="0in" fo:margin-bottom="0.0134in" style:contextual-spacing="false" fo:line-height="0.0835in"/>
      <style:text-properties style:text-outline="false" style:text-line-through-style="none" style:text-line-through-type="none" style:font-name="Calibri" fo:font-size="6pt" fo:letter-spacing="0.0008in" fo:font-style="normal" style:text-underline-style="none" fo:font-weight="normal" style:font-name-asian="Calibri1" style:font-size-asian="6pt" style:font-style-asian="normal" style:font-weight-asian="normal" style:font-name-complex="Calibri1" style:font-size-complex="6pt" style:font-style-complex="normal" style:font-weight-complex="normal" style:text-scale="100%"/>
    </style:style>
    <style:style style:name="P65" style:family="paragraph" style:parent-style-name="Standard">
      <style:paragraph-properties fo:margin-top="0in" fo:margin-bottom="0.0016in" style:contextual-spacing="false" fo:line-height="0.1252in"/>
      <style:text-properties style:text-outline="false" style:text-line-through-style="none" style:text-line-through-type="none" style:font-name="Calibri" fo:font-size="9pt" fo:letter-spacing="normal" fo:font-style="normal" style:text-underline-style="none" fo:font-weight="normal" style:font-name-asian="Calibri1" style:font-size-asian="9pt" style:font-style-asian="normal" style:font-weight-asian="normal" style:font-name-complex="Calibri1" style:font-size-complex="9pt" style:font-style-complex="normal" style:font-weight-complex="normal" style:text-scale="99%"/>
    </style:style>
    <style:style style:name="P66" style:family="paragraph" style:parent-style-name="Standard">
      <style:paragraph-properties fo:margin-top="0in" fo:margin-bottom="0.0134in" style:contextual-spacing="false" fo:line-height="0.1252in"/>
      <style:text-properties style:text-outline="false" style:text-line-through-style="none" style:text-line-through-type="none" style:font-name="Calibri" fo:font-size="9pt" fo:letter-spacing="normal" fo:font-style="normal" style:text-underline-style="none" fo:font-weight="normal" style:font-name-asian="Calibri1" style:font-size-asian="9pt" style:font-style-asian="normal" style:font-weight-asian="normal" style:font-name-complex="Calibri1" style:font-size-complex="9pt" style:font-style-complex="normal" style:font-weight-complex="normal" style:text-scale="99%"/>
    </style:style>
    <style:style style:name="P67" style:family="paragraph" style:parent-style-name="Standard">
      <style:paragraph-properties fo:margin-top="0in" fo:margin-bottom="0.002in" style:contextual-spacing="false" fo:line-height="0.1252in"/>
      <style:text-properties style:text-outline="false" style:text-line-through-style="none" style:text-line-through-type="none" style:font-name="Calibri" fo:font-size="9pt" fo:letter-spacing="normal" fo:font-style="normal" style:text-underline-style="none" fo:font-weight="normal" style:font-name-asian="Calibri1" style:font-size-asian="9pt" style:font-style-asian="normal" style:font-weight-asian="normal" style:font-name-complex="Calibri1" style:font-size-complex="9pt" style:font-style-complex="normal" style:font-weight-complex="normal" style:text-scale="99%"/>
    </style:style>
    <style:style style:name="P68" style:family="paragraph" style:parent-style-name="Standard">
      <style:paragraph-properties fo:margin-top="0in" fo:margin-bottom="0.0083in" style:contextual-spacing="false" fo:line-height="0.1252in"/>
      <style:text-properties style:text-outline="false" style:text-line-through-style="none" style:text-line-through-type="none" style:font-name="Calibri" fo:font-size="9pt" fo:letter-spacing="normal" fo:font-style="normal" style:text-underline-style="none" fo:font-weight="normal" style:font-name-asian="Calibri1" style:font-size-asian="9pt" style:font-style-asian="normal" style:font-weight-asian="normal" style:font-name-complex="Calibri1" style:font-size-complex="9pt" style:font-style-complex="normal" style:font-weight-complex="normal" style:text-scale="99%"/>
    </style:style>
    <style:style style:name="P69" style:family="paragraph" style:parent-style-name="Standard">
      <style:paragraph-properties fo:margin-top="0in" fo:margin-bottom="0.0126in" style:contextual-spacing="false" fo:line-height="0.1252in"/>
      <style:text-properties style:text-outline="false" style:text-line-through-style="none" style:text-line-through-type="none" style:font-name="Calibri" fo:font-size="9pt" fo:letter-spacing="normal" fo:font-style="normal" style:text-underline-style="none" fo:font-weight="normal" style:font-name-asian="Calibri1" style:font-size-asian="9pt" style:font-style-asian="normal" style:font-weight-asian="normal" style:font-name-complex="Calibri1" style:font-size-complex="9pt" style:font-style-complex="normal" style:font-weight-complex="normal" style:text-scale="100%"/>
    </style:style>
    <style:style style:name="P70" style:family="paragraph" style:parent-style-name="Standard">
      <style:paragraph-properties fo:margin-top="0in" fo:margin-bottom="0.0134in" style:contextual-spacing="false" fo:line-height="0.1252in"/>
      <style:text-properties style:text-outline="false" style:text-line-through-style="none" style:text-line-through-type="none" style:font-name="Calibri" fo:font-size="9pt" fo:letter-spacing="normal" fo:font-style="normal" style:text-underline-style="none" fo:font-weight="normal" style:font-name-asian="Calibri1" style:font-size-asian="9pt" style:font-style-asian="normal" style:font-weight-asian="normal" style:font-name-complex="Calibri1" style:font-size-complex="9pt" style:font-style-complex="normal" style:font-weight-complex="normal" style:text-scale="100%"/>
    </style:style>
    <style:style style:name="P71" style:family="paragraph" style:parent-style-name="Standard">
      <style:paragraph-properties fo:margin-top="0in" fo:margin-bottom="0.002in" style:contextual-spacing="false" fo:line-height="0.1252in"/>
      <style:text-properties style:text-outline="false" style:text-line-through-style="none" style:text-line-through-type="none" style:font-name="Calibri" fo:font-size="9pt" fo:letter-spacing="normal" fo:font-style="normal" style:text-underline-style="none" fo:font-weight="normal" style:font-name-asian="Calibri1" style:font-size-asian="9pt" style:font-style-asian="normal" style:font-weight-asian="normal" style:font-name-complex="Calibri1" style:font-size-complex="9pt" style:font-style-complex="normal" style:font-weight-complex="normal" style:text-scale="100%"/>
    </style:style>
    <style:style style:name="P72" style:family="paragraph" style:parent-style-name="Standard">
      <style:paragraph-properties fo:margin-top="0in" fo:margin-bottom="0.0016in" style:contextual-spacing="false" fo:line-height="0.1252in"/>
      <style:text-properties style:text-outline="false" style:text-line-through-style="none" style:text-line-through-type="none" style:font-name="Calibri" fo:font-size="9pt" fo:letter-spacing="0.0008in" fo:font-style="normal" style:text-underline-style="none" fo:font-weight="normal" style:font-name-asian="Calibri1" style:font-size-asian="9pt" style:font-style-asian="normal" style:font-weight-asian="normal" style:font-name-complex="Calibri1" style:font-size-complex="9pt" style:font-style-complex="normal" style:font-weight-complex="normal" style:text-scale="99%"/>
    </style:style>
    <style:style style:name="P73" style:family="paragraph" style:parent-style-name="Standard">
      <style:paragraph-properties fo:margin-top="0in" fo:margin-bottom="0.002in" style:contextual-spacing="false" fo:line-height="0.1252in"/>
      <style:text-properties style:text-outline="false" style:text-line-through-style="none" style:text-line-through-type="none" style:font-name="Calibri" fo:font-size="9pt" fo:letter-spacing="0.0008in" fo:font-style="normal" style:text-underline-style="none" fo:font-weight="normal" style:font-name-asian="Calibri1" style:font-size-asian="9pt" style:font-style-asian="normal" style:font-weight-asian="normal" style:font-name-complex="Calibri1" style:font-size-complex="9pt" style:font-style-complex="normal" style:font-weight-complex="normal" style:text-scale="99%"/>
    </style:style>
    <style:style style:name="P74" style:family="paragraph" style:parent-style-name="Standard">
      <style:paragraph-properties fo:margin-top="0in" fo:margin-bottom="0.011in" style:contextual-spacing="false" fo:line-height="0.1252in"/>
      <style:text-properties style:text-outline="false" style:text-line-through-style="none" style:text-line-through-type="none" style:font-name="Calibri" fo:font-size="9pt" fo:letter-spacing="0.0008in" fo:font-style="normal" style:text-underline-style="none" fo:font-weight="normal" style:font-name-asian="Calibri1" style:font-size-asian="9pt" style:font-style-asian="normal" style:font-weight-asian="normal" style:font-name-complex="Calibri1" style:font-size-complex="9pt" style:font-style-complex="normal" style:font-weight-complex="normal" style:text-scale="99%"/>
    </style:style>
    <style:style style:name="P75" style:family="paragraph" style:parent-style-name="Standard">
      <style:paragraph-properties fo:margin-top="0in" fo:margin-bottom="0.0134in" style:contextual-spacing="false" fo:line-height="0.1252in"/>
      <style:text-properties style:text-outline="false" style:text-line-through-style="none" style:text-line-through-type="none" style:font-name="Calibri" fo:font-size="9pt" fo:letter-spacing="0.0008in" fo:font-style="normal" style:text-underline-style="none" fo:font-weight="normal" style:font-name-asian="Calibri1" style:font-size-asian="9pt" style:font-style-asian="normal" style:font-weight-asian="normal" style:font-name-complex="Calibri1" style:font-size-complex="9pt" style:font-style-complex="normal" style:font-weight-complex="normal" style:text-scale="100%"/>
    </style:style>
    <style:style style:name="P76" style:family="paragraph" style:parent-style-name="Standard">
      <style:paragraph-properties fo:margin-top="0in" fo:margin-bottom="0.0134in" style:contextual-spacing="false" fo:line-height="0.111in"/>
      <style:text-properties style:text-outline="false" style:text-line-through-style="none" style:text-line-through-type="none" style:font-name="Calibri" fo:font-size="8pt" fo:letter-spacing="0.0008in" fo:font-style="normal" style:text-underline-style="none" fo:font-weight="normal" style:font-name-asian="Calibri1" style:font-size-asian="8pt" style:font-style-asian="normal" style:font-weight-asian="normal" style:font-name-complex="Calibri1" style:font-size-complex="8pt" style:font-style-complex="normal" style:font-weight-complex="normal" style:text-scale="99%"/>
    </style:style>
    <style:style style:name="P77" style:family="paragraph" style:parent-style-name="Standard">
      <style:paragraph-properties fo:margin-top="0in" fo:margin-bottom="0.0134in" style:contextual-spacing="false" fo:line-height="0.111in"/>
      <style:text-properties style:text-outline="false" style:text-line-through-style="none" style:text-line-through-type="none" style:font-name="Calibri" fo:font-size="8pt" fo:letter-spacing="normal" fo:font-style="normal" style:text-underline-style="none" fo:font-weight="normal" style:font-name-asian="Calibri1" style:font-size-asian="8pt" style:font-style-asian="normal" style:font-weight-asian="normal" style:font-name-complex="Calibri1" style:font-size-complex="8pt" style:font-style-complex="normal" style:font-weight-complex="normal" style:text-scale="100%"/>
    </style:style>
    <style:style style:name="P78" style:family="paragraph" style:parent-style-name="Standard">
      <style:paragraph-properties fo:margin-top="0in" fo:margin-bottom="0.0126in" style:contextual-spacing="false" fo:line-height="0.111in"/>
      <style:text-properties style:text-outline="false" style:text-line-through-style="none" style:text-line-through-type="none" style:font-name="Calibri" fo:font-size="8pt" fo:letter-spacing="normal" fo:font-style="normal" style:text-underline-style="none" fo:font-weight="normal" style:font-name-asian="Calibri1" style:font-size-asian="8pt" style:font-style-asian="normal" style:font-weight-asian="normal" style:font-name-complex="Calibri1" style:font-size-complex="8pt" style:font-style-complex="normal" style:font-weight-complex="normal" style:text-scale="100%"/>
    </style:style>
    <style:style style:name="P79" style:family="paragraph" style:parent-style-name="Standard">
      <style:paragraph-properties fo:margin-top="0in" fo:margin-bottom="0in" style:contextual-spacing="false" fo:line-height="0.111in"/>
      <style:text-properties style:text-outline="false" style:text-line-through-style="none" style:text-line-through-type="none" style:font-name="Calibri" fo:font-size="8pt" fo:letter-spacing="normal" fo:font-style="normal" style:text-underline-style="none" fo:font-weight="normal" style:font-name-asian="Calibri1" style:font-size-asian="8pt" style:font-style-asian="normal" style:font-weight-asian="normal" style:font-name-complex="Calibri1" style:font-size-complex="8pt" style:font-style-complex="normal" style:font-weight-complex="normal" style:text-scale="99%"/>
    </style:style>
    <style:style style:name="P80" style:family="paragraph" style:parent-style-name="Standard">
      <style:paragraph-properties fo:margin-top="0in" fo:margin-bottom="0.0102in" style:contextual-spacing="false" fo:line-height="0.111in"/>
      <style:text-properties style:text-outline="false" style:text-line-through-style="none" style:text-line-through-type="none" style:font-name="Calibri" fo:font-size="8pt" fo:letter-spacing="0.0016in" fo:font-style="normal" style:text-underline-style="none" fo:font-weight="normal" style:font-name-asian="Calibri1" style:font-size-asian="8pt" style:font-style-asian="normal" style:font-weight-asian="normal" style:font-name-complex="Calibri1" style:font-size-complex="8pt" style:font-style-complex="normal" style:font-weight-complex="normal" style:text-scale="99%"/>
    </style:style>
    <style:style style:name="P81" style:family="paragraph" style:parent-style-name="Standard">
      <style:paragraph-properties fo:margin-top="0in" fo:margin-bottom="0.0075in" style:contextual-spacing="false" fo:line-height="0.0972in"/>
      <style:text-properties style:text-outline="false" style:text-line-through-style="none" style:text-line-through-type="none" style:font-name="Calibri" fo:font-size="7pt" fo:letter-spacing="normal" fo:font-style="normal" style:text-underline-style="none" fo:font-weight="normal" style:font-name-asian="Calibri1" style:font-size-asian="7pt" style:font-style-asian="normal" style:font-weight-asian="normal" style:font-name-complex="Calibri1" style:font-size-complex="7pt" style:font-style-complex="normal" style:font-weight-complex="normal" style:text-scale="100%"/>
    </style:style>
    <style:style style:name="P82" style:family="paragraph" style:parent-style-name="Standard">
      <style:paragraph-properties fo:margin-top="0in" fo:margin-bottom="0in" style:contextual-spacing="false" fo:line-height="0.0972in"/>
      <style:text-properties style:text-outline="false" style:text-line-through-style="none" style:text-line-through-type="none" style:font-name="Calibri" fo:font-size="7pt" fo:letter-spacing="normal" fo:font-style="normal" style:text-underline-style="none" fo:font-weight="normal" style:font-name-asian="Calibri1" style:font-size-asian="7pt" style:font-style-asian="normal" style:font-weight-asian="normal" style:font-name-complex="Calibri1" style:font-size-complex="7pt" style:font-style-complex="normal" style:font-weight-complex="normal" style:text-scale="100%"/>
    </style:style>
    <style:style style:name="P83" style:family="paragraph" style:parent-style-name="Standard">
      <style:paragraph-properties fo:margin-top="0in" fo:margin-bottom="0in" style:contextual-spacing="false" fo:line-height="0.0972in"/>
      <style:text-properties style:text-outline="false" style:text-line-through-style="none" style:text-line-through-type="none" style:font-name="Calibri" fo:font-size="7pt" fo:letter-spacing="normal" fo:font-style="normal" style:text-underline-style="none" fo:font-weight="normal" style:font-name-asian="Calibri1" style:font-size-asian="7pt" style:font-style-asian="normal" style:font-weight-asian="normal" style:font-name-complex="Calibri1" style:font-size-complex="7pt" style:font-style-complex="normal" style:font-weight-complex="normal" style:text-scale="99%"/>
    </style:style>
    <style:style style:name="P84" style:family="paragraph" style:parent-style-name="Standard">
      <style:paragraph-properties fo:margin-top="0in" fo:margin-bottom="0in" style:contextual-spacing="false" fo:line-height="0.0972in"/>
      <style:text-properties style:text-outline="false" style:text-line-through-style="none" style:text-line-through-type="none" style:font-name="Calibri" fo:font-size="7pt" fo:letter-spacing="0.0008in" fo:font-style="normal" style:text-underline-style="none" fo:font-weight="normal" style:font-name-asian="Calibri1" style:font-size-asian="7pt" style:font-style-asian="normal" style:font-weight-asian="normal" style:font-name-complex="Calibri1" style:font-size-complex="7pt" style:font-style-complex="normal" style:font-weight-complex="normal" style:text-scale="99%"/>
    </style:style>
    <style:style style:name="P85" style:family="paragraph" style:parent-style-name="Standard">
      <style:paragraph-properties fo:margin-top="0in" fo:margin-bottom="0in" style:contextual-spacing="false" fo:line-height="0.0972in"/>
      <style:text-properties style:text-outline="false" style:text-line-through-style="none" style:text-line-through-type="none" style:font-name="Calibri" fo:font-size="7pt" fo:letter-spacing="0.0008in" fo:font-style="normal" style:text-underline-style="none" fo:font-weight="normal" style:font-name-asian="Calibri1" style:font-size-asian="7pt" style:font-style-asian="normal" style:font-weight-asian="normal" style:font-name-complex="Calibri1" style:font-size-complex="7pt" style:font-style-complex="normal" style:font-weight-complex="normal" style:text-scale="100%"/>
    </style:style>
    <style:style style:name="P86" style:family="paragraph" style:parent-style-name="Standard">
      <style:paragraph-properties fo:margin-top="0in" fo:margin-bottom="0in" style:contextual-spacing="false" fo:line-height="0.0972in"/>
      <style:text-properties style:text-outline="false" style:text-line-through-style="none" style:text-line-through-type="none" style:font-name="Calibri" fo:font-size="7pt" fo:letter-spacing="0.0016in" fo:font-style="normal" style:text-underline-style="none" fo:font-weight="normal" style:font-name-asian="Calibri1" style:font-size-asian="7pt" style:font-style-asian="normal" style:font-weight-asian="normal" style:font-name-complex="Calibri1" style:font-size-complex="7pt" style:font-style-complex="normal" style:font-weight-complex="normal" style:text-scale="99%"/>
    </style:style>
    <style:style style:name="P87" style:family="paragraph" style:parent-style-name="Standard">
      <style:paragraph-properties fo:margin-top="0in" fo:margin-bottom="0in" style:contextual-spacing="false" fo:line-height="0.0972in"/>
      <style:text-properties style:text-outline="false" style:text-line-through-style="none" style:text-line-through-type="none" style:font-name="Calibri" fo:font-size="7pt" fo:letter-spacing="0.0016in" fo:font-style="normal" style:text-underline-style="none" fo:font-weight="normal" style:font-name-asian="Calibri1" style:font-size-asian="7pt" style:font-style-asian="normal" style:font-weight-asian="normal" style:font-name-complex="Calibri1" style:font-size-complex="7pt" style:font-style-complex="normal" style:font-weight-complex="normal" style:text-scale="100%"/>
    </style:style>
    <style:style style:name="P88" style:family="paragraph" style:parent-style-name="Standard">
      <style:paragraph-properties fo:margin-top="0in" fo:margin-bottom="0in" style:contextual-spacing="false" fo:line-height="0.0972in"/>
      <style:text-properties style:text-outline="false" style:text-line-through-style="none" style:text-line-through-type="none" style:font-name="Calibri" fo:font-size="7pt" fo:letter-spacing="0.0063in" fo:font-style="normal" style:text-underline-style="none" fo:font-weight="normal" style:font-name-asian="Calibri1" style:font-size-asian="7pt" style:font-style-asian="normal" style:font-weight-asian="normal" style:font-name-complex="Calibri1" style:font-size-complex="7pt" style:font-style-complex="normal" style:font-weight-complex="normal" style:text-scale="100%"/>
    </style:style>
    <style:style style:name="P89" style:family="paragraph" style:parent-style-name="Standard">
      <style:paragraph-properties fo:margin-top="0in" fo:margin-bottom="0.0134in" style:contextual-spacing="false" fo:line-height="0.1528in"/>
      <style:text-properties style:text-outline="false" style:text-line-through-style="none" style:text-line-through-type="none" style:font-name="Calibri" fo:font-size="11pt" fo:letter-spacing="normal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P90" style:family="paragraph" style:parent-style-name="Standard">
      <style:paragraph-properties fo:margin-top="0in" fo:margin-bottom="0.0134in" style:contextual-spacing="false" fo:line-height="0.1528in"/>
      <style:text-properties style:text-outline="false" style:text-line-through-style="none" style:text-line-through-type="none" style:font-name="Cambria" fo:font-size="11pt" fo:letter-spacing="normal" fo:font-style="normal" style:text-underline-style="none" fo:font-weight="normal" style:font-name-asian="Cambria1" style:font-size-asian="11pt" style:font-style-asian="normal" style:font-weight-asian="normal" style:font-name-complex="Cambria1" style:font-size-complex="11pt" style:font-style-complex="normal" style:font-weight-complex="normal" style:text-scale="100%"/>
    </style:style>
    <style:style style:name="P91" style:family="paragraph" style:parent-style-name="Standard">
      <style:paragraph-properties fo:margin-left="0in" fo:margin-right="0.4008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92" style:family="paragraph" style:parent-style-name="Standard">
      <style:paragraph-properties fo:margin-left="0in" fo:margin-right="0.8929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93" style:family="paragraph" style:parent-style-name="Standard">
      <style:paragraph-properties fo:margin-left="0in" fo:margin-right="1.0445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94" style:family="paragraph" style:parent-style-name="Standard">
      <style:paragraph-properties fo:margin-left="0in" fo:margin-right="0.4591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95" style:family="paragraph" style:parent-style-name="Standard">
      <style:paragraph-properties fo:margin-left="0in" fo:margin-right="0.5272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96" style:family="paragraph" style:parent-style-name="Standard">
      <style:paragraph-properties fo:margin-left="0in" fo:margin-right="0.6071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97" style:family="paragraph" style:parent-style-name="Standard">
      <style:paragraph-properties fo:margin-left="0in" fo:margin-right="0.6984in" fo:margin-top="0.0016in" fo:margin-bottom="0in" style:contextual-spacing="false" fo:line-height="114%" fo:text-align="start" style:justify-single-word="false" fo:orphans="0" fo:widows="0" fo:text-indent="0in" style:auto-text-indent="false"/>
    </style:style>
    <style:style style:name="P98" style:family="paragraph" style:parent-style-name="Standard">
      <style:paragraph-properties fo:margin-left="0in" fo:margin-right="0.5819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99" style:family="paragraph" style:parent-style-name="Standard">
      <style:paragraph-properties fo:margin-left="0in" fo:margin-right="0.4311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00" style:family="paragraph" style:parent-style-name="Standard">
      <style:paragraph-properties fo:margin-left="0in" fo:margin-right="0.761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01" style:family="paragraph" style:parent-style-name="Standard">
      <style:paragraph-properties fo:margin-left="0in" fo:margin-right="0.5866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02" style:family="paragraph" style:parent-style-name="Standard">
      <style:paragraph-properties fo:margin-left="0in" fo:margin-right="0.7929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03" style:family="paragraph" style:parent-style-name="Standard">
      <style:paragraph-properties fo:margin-left="0in" fo:margin-right="0.4654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04" style:family="paragraph" style:parent-style-name="Standard">
      <style:paragraph-properties fo:margin-left="0.4917in" fo:margin-right="0.6835in" fo:margin-top="0.0299in" fo:margin-bottom="0in" style:contextual-spacing="false" fo:line-height="114%" fo:text-align="start" style:justify-single-word="false" fo:orphans="0" fo:widows="0" fo:text-indent="-0.1965in" style:auto-text-indent="false"/>
    </style:style>
    <style:style style:name="P105" style:family="paragraph" style:parent-style-name="Standard">
      <style:paragraph-properties fo:margin-left="0.4917in" fo:margin-right="0.6772in" fo:margin-top="0.0299in" fo:margin-bottom="0in" style:contextual-spacing="false" fo:line-height="114%" fo:text-align="start" style:justify-single-word="false" fo:orphans="0" fo:widows="0" fo:text-indent="-0.1965in" style:auto-text-indent="false"/>
    </style:style>
    <style:style style:name="P106" style:family="paragraph" style:parent-style-name="Standard">
      <style:paragraph-properties fo:margin-left="0.4917in" fo:margin-right="0.9902in" fo:margin-top="0in" fo:margin-bottom="0in" style:contextual-spacing="false" fo:line-height="114%" fo:text-align="start" style:justify-single-word="false" fo:orphans="0" fo:widows="0" fo:text-indent="-0.1965in" style:auto-text-indent="false"/>
    </style:style>
    <style:style style:name="P107" style:family="paragraph" style:parent-style-name="Standard">
      <style:paragraph-properties fo:margin-left="0.2953in" fo:margin-right="2.3819in" fo:margin-top="0.0299in" fo:margin-bottom="0in" style:contextual-spacing="false" fo:line-height="114%" fo:text-align="start" style:justify-single-word="false" fo:orphans="0" fo:widows="0" fo:text-indent="0in" style:auto-text-indent="false">
        <style:tab-stops>
          <style:tab-stop style:position="0.4917in"/>
        </style:tab-stops>
      </style:paragraph-properties>
    </style:style>
    <style:style style:name="P108" style:family="paragraph" style:parent-style-name="Standard">
      <style:paragraph-properties fo:margin-left="0.2953in" fo:margin-right="3.3217in" fo:margin-top="0.0299in" fo:margin-bottom="0in" style:contextual-spacing="false" fo:line-height="114%" fo:text-align="start" style:justify-single-word="false" fo:orphans="0" fo:widows="0" fo:text-indent="0in" style:auto-text-indent="false">
        <style:tab-stops>
          <style:tab-stop style:position="0.4917in"/>
        </style:tab-stops>
      </style:paragraph-properties>
    </style:style>
    <style:style style:name="P109" style:family="paragraph" style:parent-style-name="Standard">
      <style:paragraph-properties fo:margin-left="0.2953in" fo:margin-right="0.9598in" fo:margin-top="0in" fo:margin-bottom="0in" style:contextual-spacing="false" fo:line-height="114%" fo:text-align="start" style:justify-single-word="false" fo:orphans="0" fo:widows="0" fo:text-indent="0in" style:auto-text-indent="false">
        <style:tab-stops>
          <style:tab-stop style:position="0.4917in"/>
        </style:tab-stops>
      </style:paragraph-properties>
    </style:style>
    <style:style style:name="P110" style:family="paragraph" style:parent-style-name="Standard">
      <style:paragraph-properties fo:margin-left="0.4917in" fo:margin-right="1.1602in" fo:margin-top="0in" fo:margin-bottom="0in" style:contextual-spacing="false" fo:line-height="114%" fo:text-align="start" style:justify-single-word="false" fo:orphans="0" fo:widows="0" fo:text-indent="-0.1965in" style:auto-text-indent="false"/>
    </style:style>
    <style:style style:name="P111" style:family="paragraph" style:parent-style-name="Standard">
      <style:paragraph-properties fo:margin-left="0.4917in" fo:margin-right="0.4654in" fo:margin-top="0in" fo:margin-bottom="0in" style:contextual-spacing="false" fo:line-height="114%" fo:text-align="start" style:justify-single-word="false" fo:orphans="0" fo:widows="0" fo:text-indent="-0.1965in" style:auto-text-indent="false"/>
    </style:style>
    <style:style style:name="P112" style:family="paragraph" style:parent-style-name="Standard">
      <style:paragraph-properties fo:margin-left="0.4917in" fo:margin-right="0.761in" fo:margin-top="0in" fo:margin-bottom="0in" style:contextual-spacing="false" fo:line-height="114%" fo:text-align="start" style:justify-single-word="false" fo:orphans="0" fo:widows="0" fo:text-indent="-0.1965in" style:auto-text-indent="false"/>
    </style:style>
    <style:style style:name="P113" style:family="paragraph" style:parent-style-name="Standard">
      <style:paragraph-properties fo:margin-left="0in" fo:margin-right="0.4437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14" style:family="paragraph" style:parent-style-name="Standard">
      <style:paragraph-properties fo:margin-left="0in" fo:margin-right="0.4516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15" style:family="paragraph" style:parent-style-name="Standard">
      <style:paragraph-properties fo:margin-left="0in" fo:margin-right="1.1409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16" style:family="paragraph" style:parent-style-name="Standard">
      <style:paragraph-properties fo:margin-left="0in" fo:margin-right="1.2654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17" style:family="paragraph" style:parent-style-name="Standard">
      <style:paragraph-properties fo:margin-left="0in" fo:margin-right="0.4799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18" style:family="paragraph" style:parent-style-name="Standard">
      <style:paragraph-properties fo:margin-left="0in" fo:margin-right="1.1465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19" style:family="paragraph" style:parent-style-name="Standard">
      <style:paragraph-properties fo:margin-left="0in" fo:margin-right="0.9437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20" style:family="paragraph" style:parent-style-name="Standard">
      <style:paragraph-properties fo:margin-left="0in" fo:margin-right="0.4217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21" style:family="paragraph" style:parent-style-name="Standard">
      <style:paragraph-properties fo:margin-left="0in" fo:margin-right="0.4327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22" style:family="paragraph" style:parent-style-name="Standard">
      <style:paragraph-properties fo:margin-left="0.4917in" fo:margin-right="0.9492in" fo:margin-top="0.0299in" fo:margin-bottom="0in" style:contextual-spacing="false" fo:line-height="114%" fo:text-align="start" style:justify-single-word="false" fo:orphans="0" fo:widows="0" fo:text-indent="-0.1965in" style:auto-text-indent="false"/>
    </style:style>
    <style:style style:name="P123" style:family="paragraph" style:parent-style-name="Standard">
      <style:paragraph-properties fo:margin-left="0.4917in" fo:margin-right="0.4783in" fo:margin-top="0.0299in" fo:margin-bottom="0in" style:contextual-spacing="false" fo:line-height="114%" fo:text-align="start" style:justify-single-word="false" fo:orphans="0" fo:widows="0" fo:text-indent="0in" style:auto-text-indent="false"/>
    </style:style>
    <style:style style:name="P124" style:family="paragraph" style:parent-style-name="Standard">
      <style:paragraph-properties fo:margin-left="0.9827in" fo:margin-right="0.3925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25" style:family="paragraph" style:parent-style-name="Standard">
      <style:paragraph-properties fo:margin-left="0.4917in" fo:margin-right="0.6957in" fo:margin-top="0in" fo:margin-bottom="0in" style:contextual-spacing="false" fo:line-height="114%" fo:text-align="start" style:justify-single-word="false" fo:orphans="0" fo:widows="0" fo:text-indent="-0.1965in" style:auto-text-indent="false"/>
    </style:style>
    <style:style style:name="P126" style:family="paragraph" style:parent-style-name="Standard">
      <style:paragraph-properties fo:margin-left="0.4917in" fo:margin-right="0.4244in" fo:margin-top="0.0299in" fo:margin-bottom="0in" style:contextual-spacing="false" fo:line-height="114%" fo:text-align="start" style:justify-single-word="false" fo:orphans="0" fo:widows="0" fo:text-indent="0in" style:auto-text-indent="false"/>
    </style:style>
    <style:style style:name="P127" style:family="paragraph" style:parent-style-name="Standard">
      <style:paragraph-properties fo:margin-left="0.9827in" fo:margin-right="0.4807in" fo:margin-top="0.0299in" fo:margin-bottom="0in" style:contextual-spacing="false" fo:line-height="114%" fo:text-align="start" style:justify-single-word="false" fo:orphans="0" fo:widows="0" fo:text-indent="0in" style:auto-text-indent="false"/>
    </style:style>
    <style:style style:name="P128" style:family="paragraph" style:parent-style-name="Standard">
      <style:paragraph-properties fo:margin-left="0.4917in" fo:margin-right="0.7547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29" style:family="paragraph" style:parent-style-name="Standard">
      <style:paragraph-properties fo:margin-left="0.4917in" fo:margin-right="0.4984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30" style:family="paragraph" style:parent-style-name="Standard">
      <style:paragraph-properties fo:margin-left="0in" fo:margin-right="1.1346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31" style:family="paragraph" style:parent-style-name="Standard">
      <style:paragraph-properties fo:margin-left="0.4917in" fo:margin-right="0.378in" fo:margin-top="0in" fo:margin-bottom="0in" style:contextual-spacing="false" fo:line-height="114%" fo:text-align="start" style:justify-single-word="false" fo:orphans="0" fo:widows="0" fo:text-indent="-0.1965in" style:auto-text-indent="false"/>
    </style:style>
    <style:style style:name="P132" style:family="paragraph" style:parent-style-name="Standard">
      <style:paragraph-properties fo:margin-left="0.9827in" fo:margin-right="0.5673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33" style:family="paragraph" style:parent-style-name="Standard">
      <style:paragraph-properties fo:margin-left="0.4917in" fo:margin-right="0.6681in" fo:margin-top="0in" fo:margin-bottom="0in" style:contextual-spacing="false" fo:line-height="114%" fo:text-align="start" style:justify-single-word="false" fo:orphans="0" fo:widows="0" fo:text-indent="-0.1965in" style:auto-text-indent="false"/>
    </style:style>
    <style:style style:name="P134" style:family="paragraph" style:parent-style-name="Standard">
      <style:paragraph-properties fo:margin-left="0.9827in" fo:margin-right="0.4618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35" style:family="paragraph" style:parent-style-name="Standard">
      <style:paragraph-properties fo:margin-left="0.4917in" fo:margin-right="0.3791in" fo:margin-top="0.0299in" fo:margin-bottom="0in" style:contextual-spacing="false" fo:line-height="114%" fo:text-align="start" style:justify-single-word="false" fo:orphans="0" fo:widows="0" fo:text-indent="0in" style:auto-text-indent="false"/>
    </style:style>
    <style:style style:name="P136" style:family="paragraph" style:parent-style-name="Standard">
      <style:paragraph-properties fo:margin-left="0.4917in" fo:margin-right="0.3791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37" style:family="paragraph" style:parent-style-name="Standard">
      <style:paragraph-properties fo:margin-left="0.4917in" fo:margin-right="1.1236in" fo:margin-top="0in" fo:margin-bottom="0in" style:contextual-spacing="false" fo:line-height="114%" fo:text-align="start" style:justify-single-word="false" fo:orphans="0" fo:widows="0" fo:text-indent="-0.1965in" style:auto-text-indent="false"/>
    </style:style>
    <style:style style:name="P138" style:family="paragraph" style:parent-style-name="Standard">
      <style:paragraph-properties fo:margin-left="0.4917in" fo:margin-right="0.4126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39" style:family="paragraph" style:parent-style-name="Standard">
      <style:paragraph-properties fo:margin-left="0.4917in" fo:margin-right="0.8047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40" style:family="paragraph" style:parent-style-name="Standard">
      <style:paragraph-properties fo:margin-left="0.4917in" fo:margin-right="0.4382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41" style:family="paragraph" style:parent-style-name="Standard">
      <style:paragraph-properties fo:margin-left="0.4917in" fo:margin-right="1.0457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42" style:family="paragraph" style:parent-style-name="Standard">
      <style:paragraph-properties fo:margin-left="0.4917in" fo:margin-right="0.3744in" fo:margin-top="0in" fo:margin-bottom="0in" style:contextual-spacing="false" fo:line-height="114%" fo:text-align="start" style:justify-single-word="false" fo:orphans="0" fo:widows="0" fo:text-indent="-0.1965in" style:auto-text-indent="false"/>
    </style:style>
    <style:style style:name="P143" style:family="paragraph" style:parent-style-name="Standard">
      <style:paragraph-properties fo:margin-left="0.9827in" fo:margin-right="0.4709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44" style:family="paragraph" style:parent-style-name="Standard">
      <style:paragraph-properties fo:margin-left="0.9827in" fo:margin-right="0.4634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45" style:family="paragraph" style:parent-style-name="Standard">
      <style:paragraph-properties fo:margin-left="0.9827in" fo:margin-right="0.4811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46" style:family="paragraph" style:parent-style-name="Standard">
      <style:paragraph-properties fo:margin-left="0.4917in" fo:margin-right="0.4756in" fo:margin-top="0.0299in" fo:margin-bottom="0in" style:contextual-spacing="false" fo:line-height="114%" fo:text-align="start" style:justify-single-word="false" fo:orphans="0" fo:widows="0" fo:text-indent="0in" style:auto-text-indent="false"/>
    </style:style>
    <style:style style:name="P147" style:family="paragraph" style:parent-style-name="Standard">
      <style:paragraph-properties fo:margin-left="0.4917in" fo:margin-right="0.5154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48" style:family="paragraph" style:parent-style-name="Standard">
      <style:paragraph-properties fo:margin-left="0in" fo:margin-right="0.5256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49" style:family="paragraph" style:parent-style-name="Standard">
      <style:paragraph-properties fo:margin-left="0in" fo:margin-right="0.7165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50" style:family="paragraph" style:parent-style-name="Standard">
      <style:paragraph-properties fo:margin-left="0in" fo:margin-right="5.3626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51" style:family="paragraph" style:parent-style-name="Standard">
      <style:paragraph-properties fo:margin-left="0in" fo:margin-right="0.3902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52" style:family="paragraph" style:parent-style-name="Standard">
      <style:paragraph-properties fo:margin-left="0in" fo:margin-right="0.5189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53" style:family="paragraph" style:parent-style-name="Standard">
      <style:paragraph-properties fo:margin-left="0in" fo:margin-right="0.7575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54" style:family="paragraph" style:parent-style-name="Standard">
      <style:paragraph-properties fo:margin-left="0in" fo:margin-right="0.6882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55" style:family="paragraph" style:parent-style-name="Standard">
      <style:paragraph-properties fo:margin-left="0in" fo:margin-right="0.3835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56" style:family="paragraph" style:parent-style-name="Standard">
      <style:paragraph-properties fo:margin-left="0in" fo:margin-right="0.6543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57" style:family="paragraph" style:parent-style-name="Standard">
      <style:paragraph-properties fo:margin-left="0in" fo:margin-right="0.4173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58" style:family="paragraph" style:parent-style-name="Standard">
      <style:paragraph-properties fo:margin-left="0in" fo:margin-right="0.4854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59" style:family="paragraph" style:parent-style-name="Standard">
      <style:paragraph-properties fo:margin-left="0in" fo:margin-right="0.3874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60" style:family="paragraph" style:parent-style-name="Standard">
      <style:paragraph-properties fo:margin-left="0in" fo:margin-right="0.4291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61" style:family="paragraph" style:parent-style-name="Standard">
      <style:paragraph-properties fo:margin-left="0in" fo:margin-right="0.6102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62" style:family="paragraph" style:parent-style-name="Standard">
      <style:paragraph-properties fo:margin-left="0.4917in" fo:margin-right="1.1161in" fo:margin-top="0in" fo:margin-bottom="0in" style:contextual-spacing="false" fo:line-height="114%" fo:text-align="start" style:justify-single-word="false" fo:orphans="0" fo:widows="0" fo:text-indent="-0.1965in" style:auto-text-indent="false"/>
    </style:style>
    <style:style style:name="P163" style:family="paragraph" style:parent-style-name="Standard">
      <style:paragraph-properties fo:margin-left="0in" fo:margin-right="0.6417in" fo:margin-top="0.0299in" fo:margin-bottom="0in" style:contextual-spacing="false" fo:line-height="114%" fo:text-align="start" style:justify-single-word="false" fo:orphans="0" fo:widows="0" fo:text-indent="0in" style:auto-text-indent="false"/>
    </style:style>
    <style:style style:name="P164" style:family="paragraph" style:parent-style-name="Standard">
      <style:paragraph-properties fo:margin-left="0in" fo:margin-right="1.2898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65" style:family="paragraph" style:parent-style-name="Standard">
      <style:paragraph-properties fo:margin-left="0in" fo:margin-right="0.4228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66" style:family="paragraph" style:parent-style-name="Standard">
      <style:paragraph-properties fo:margin-left="0in" fo:margin-right="0.4398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67" style:family="paragraph" style:parent-style-name="Standard">
      <style:paragraph-properties fo:margin-left="0in" fo:margin-right="0.5555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68" style:family="paragraph" style:parent-style-name="Standard">
      <style:paragraph-properties fo:margin-left="0in" fo:margin-right="0.4866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69" style:family="paragraph" style:parent-style-name="Standard">
      <style:paragraph-properties fo:margin-left="0in" fo:margin-right="0.6366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70" style:family="paragraph" style:parent-style-name="Standard">
      <style:paragraph-properties fo:margin-left="0in" fo:margin-right="1.0807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71" style:family="paragraph" style:parent-style-name="Standard">
      <style:paragraph-properties fo:margin-left="0in" fo:margin-right="0.5665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72" style:family="paragraph" style:parent-style-name="Standard">
      <style:paragraph-properties fo:margin-left="0in" fo:margin-right="0.4626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73" style:family="paragraph" style:parent-style-name="Standard">
      <style:paragraph-properties fo:margin-left="0in" fo:margin-right="1.289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74" style:family="paragraph" style:parent-style-name="Standard">
      <style:paragraph-properties fo:margin-left="0in" fo:margin-right="0.461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75" style:family="paragraph" style:parent-style-name="Standard">
      <style:paragraph-properties fo:margin-left="0in" fo:margin-right="0.7126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76" style:family="paragraph" style:parent-style-name="Standard">
      <style:paragraph-properties fo:margin-left="0in" fo:margin-right="0.4138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77" style:family="paragraph" style:parent-style-name="Standard">
      <style:paragraph-properties fo:margin-left="0in" fo:margin-right="0.4508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78" style:family="paragraph" style:parent-style-name="Standard">
      <style:paragraph-properties fo:margin-left="0in" fo:margin-right="0.4453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79" style:family="paragraph" style:parent-style-name="Standard">
      <style:paragraph-properties fo:margin-left="0in" fo:margin-right="0.5236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80" style:family="paragraph" style:parent-style-name="Standard">
      <style:paragraph-properties fo:margin-left="0in" fo:margin-right="0.3972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81" style:family="paragraph" style:parent-style-name="Standard">
      <style:paragraph-properties fo:margin-left="0in" fo:margin-right="0.3898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82" style:family="paragraph" style:parent-style-name="Standard">
      <style:paragraph-properties fo:margin-left="0in" fo:margin-right="0.5909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83" style:family="paragraph" style:parent-style-name="Standard">
      <style:paragraph-properties fo:margin-left="0in" fo:margin-right="1.1957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84" style:family="paragraph" style:parent-style-name="Standard">
      <style:paragraph-properties fo:margin-left="0.4917in" fo:margin-right="0.6055in" fo:margin-top="0in" fo:margin-bottom="0in" style:contextual-spacing="false" fo:line-height="114%" fo:text-align="start" style:justify-single-word="false" fo:orphans="0" fo:widows="0" fo:text-indent="-0.1965in" style:auto-text-indent="false"/>
    </style:style>
    <style:style style:name="P185" style:family="paragraph" style:parent-style-name="Standard">
      <style:paragraph-properties fo:margin-left="0.4917in" fo:margin-right="0.4866in" fo:margin-top="0in" fo:margin-bottom="0in" style:contextual-spacing="false" fo:line-height="114%" fo:text-align="start" style:justify-single-word="false" fo:orphans="0" fo:widows="0" fo:text-indent="-0.1965in" style:auto-text-indent="false"/>
    </style:style>
    <style:style style:name="P186" style:family="paragraph" style:parent-style-name="Standard">
      <style:paragraph-properties fo:margin-left="0.4917in" fo:margin-right="0.3835in" fo:margin-top="0.0299in" fo:margin-bottom="0in" style:contextual-spacing="false" fo:line-height="114%" fo:text-align="start" style:justify-single-word="false" fo:orphans="0" fo:widows="0" fo:text-indent="0in" style:auto-text-indent="false"/>
    </style:style>
    <style:style style:name="P187" style:family="paragraph" style:parent-style-name="Standard">
      <style:paragraph-properties fo:margin-left="0.4917in" fo:margin-right="0.7272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88" style:family="paragraph" style:parent-style-name="Standard">
      <style:paragraph-properties fo:margin-left="0.4917in" fo:margin-right="0.789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89" style:family="paragraph" style:parent-style-name="Standard">
      <style:paragraph-properties fo:margin-left="0.4917in" fo:margin-right="0.3827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90" style:family="paragraph" style:parent-style-name="Standard">
      <style:paragraph-properties fo:margin-left="0.802in" fo:margin-right="0.5807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91" style:family="paragraph" style:parent-style-name="Standard">
      <style:paragraph-properties fo:margin-left="0.802in" fo:margin-right="0.4846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92" style:family="paragraph" style:parent-style-name="Standard">
      <style:paragraph-properties fo:margin-left="0.802in" fo:margin-right="0.4602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93" style:family="paragraph" style:parent-style-name="Standard">
      <style:paragraph-properties fo:margin-left="1.0008in" fo:margin-right="0.8598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94" style:family="paragraph" style:parent-style-name="Standard">
      <style:paragraph-properties fo:margin-left="0in" fo:margin-right="1.0118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95" style:family="paragraph" style:parent-style-name="Standard">
      <style:paragraph-properties fo:margin-left="0in" fo:margin-right="0.5161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96" style:family="paragraph" style:parent-style-name="Standard">
      <style:paragraph-properties fo:margin-left="0in" fo:margin-right="0.639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97" style:family="paragraph" style:parent-style-name="Standard">
      <style:paragraph-properties fo:margin-left="0in" fo:margin-right="0.9075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198" style:family="paragraph" style:parent-style-name="Standard">
      <style:paragraph-properties fo:margin-left="0.4917in" fo:margin-right="0.9984in" fo:margin-top="0in" fo:margin-bottom="0in" style:contextual-spacing="false" fo:line-height="114%" fo:text-align="start" style:justify-single-word="false" fo:orphans="0" fo:widows="0" fo:text-indent="-0.1965in" style:auto-text-indent="false"/>
    </style:style>
    <style:style style:name="P199" style:family="paragraph" style:parent-style-name="Standard">
      <style:paragraph-properties fo:margin-left="0in" fo:margin-right="0.6465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200" style:family="paragraph" style:parent-style-name="Standard">
      <style:paragraph-properties fo:margin-left="0in" fo:margin-right="0.7957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201" style:family="paragraph" style:parent-style-name="Standard">
      <style:paragraph-properties fo:margin-left="0in" fo:margin-right="0.5661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202" style:family="paragraph" style:parent-style-name="Standard">
      <style:paragraph-properties fo:margin-left="0in" fo:margin-right="0.3909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203" style:family="paragraph" style:parent-style-name="Standard">
      <style:paragraph-properties fo:margin-left="0in" fo:margin-right="1.4209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204" style:family="paragraph" style:parent-style-name="Standard">
      <style:paragraph-properties fo:margin-left="0in" fo:margin-right="0.4126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205" style:family="paragraph" style:parent-style-name="Standard">
      <style:paragraph-properties fo:margin-left="0in" fo:margin-right="1.2098in" fo:margin-top="0.0299in" fo:margin-bottom="0in" style:contextual-spacing="false" fo:line-height="114%" fo:text-align="start" style:justify-single-word="false" fo:orphans="0" fo:widows="0" fo:text-indent="0in" style:auto-text-indent="false"/>
    </style:style>
    <style:style style:name="P206" style:family="paragraph" style:parent-style-name="Standard">
      <style:paragraph-properties fo:margin-left="0in" fo:margin-right="0.7972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207" style:family="paragraph" style:parent-style-name="Standard">
      <style:paragraph-properties fo:margin-left="0in" fo:margin-right="0.6862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208" style:family="paragraph" style:parent-style-name="Standard">
      <style:paragraph-properties fo:margin-left="0in" fo:margin-right="0.878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209" style:family="paragraph" style:parent-style-name="Standard">
      <style:paragraph-properties fo:margin-left="0in" fo:margin-right="2.1717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210" style:family="paragraph" style:parent-style-name="Standard">
      <style:paragraph-properties fo:margin-left="0in" fo:margin-right="2.3646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211" style:family="paragraph" style:parent-style-name="Standard">
      <style:paragraph-properties fo:margin-left="0in" fo:margin-right="0.5654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212" style:family="paragraph" style:parent-style-name="Standard">
      <style:paragraph-properties fo:margin-left="0in" fo:margin-right="4.9654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213" style:family="paragraph" style:parent-style-name="Standard">
      <style:paragraph-properties fo:margin-left="0in" fo:margin-right="5.1909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214" style:family="paragraph" style:parent-style-name="Standard">
      <style:paragraph-properties fo:margin-left="0in" fo:margin-right="4.2028in" fo:margin-top="0.0291in" fo:margin-bottom="0in" style:contextual-spacing="false" fo:line-height="114%" fo:text-align="start" style:justify-single-word="false" fo:orphans="0" fo:widows="0" fo:text-indent="0in" style:auto-text-indent="false"/>
    </style:style>
    <style:style style:name="P215" style:family="paragraph" style:parent-style-name="Standard">
      <style:paragraph-properties fo:margin-left="0in" fo:margin-right="0.5354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216" style:family="paragraph" style:parent-style-name="Standard">
      <style:paragraph-properties fo:margin-left="0.2953in" fo:margin-right="5.1634in" fo:margin-top="0in" fo:margin-bottom="0in" style:contextual-spacing="false" fo:line-height="114%" fo:text-align="justify" style:justify-single-word="false" fo:orphans="0" fo:widows="0" fo:text-indent="0in" style:auto-text-indent="false">
        <style:tab-stops>
          <style:tab-stop style:position="0.4917in"/>
        </style:tab-stops>
      </style:paragraph-properties>
    </style:style>
    <style:style style:name="P217" style:family="paragraph" style:parent-style-name="Standard">
      <style:paragraph-properties fo:margin-left="0.4917in" fo:margin-right="0.4508in" fo:margin-top="0in" fo:margin-bottom="0in" style:contextual-spacing="false" fo:line-height="114%" fo:text-align="justify" style:justify-single-word="false" fo:orphans="0" fo:widows="0" fo:text-indent="0in" style:auto-text-indent="false"/>
    </style:style>
    <style:style style:name="P218" style:family="paragraph" style:parent-style-name="Standard">
      <style:paragraph-properties fo:margin-left="0.2791in" fo:margin-right="0.7165in" fo:margin-top="0in" fo:margin-bottom="0in" style:contextual-spacing="false" fo:line-height="114%" fo:text-align="center" style:justify-single-word="false" fo:orphans="0" fo:widows="0" fo:text-indent="0in" style:auto-text-indent="false"/>
    </style:style>
    <style:style style:name="P219" style:family="paragraph" style:parent-style-name="Standard">
      <style:paragraph-properties fo:margin-left="0in" fo:margin-right="0.4047in" fo:margin-top="0in" fo:margin-bottom="0in" style:contextual-spacing="false" fo:line-height="115%" fo:text-align="start" style:justify-single-word="false" fo:orphans="0" fo:widows="0" fo:text-indent="0in" style:auto-text-indent="false"/>
    </style:style>
    <style:style style:name="P220" style:family="paragraph" style:parent-style-name="Standard">
      <style:paragraph-properties fo:margin-left="0in" fo:margin-right="0.4in" fo:margin-top="0.0035in" fo:margin-bottom="0in" style:contextual-spacing="false" fo:line-height="115%" fo:text-align="start" style:justify-single-word="false" fo:orphans="0" fo:widows="0" fo:text-indent="0in" style:auto-text-indent="false"/>
    </style:style>
    <style:style style:name="P221" style:family="paragraph" style:parent-style-name="Standard">
      <style:paragraph-properties fo:margin-left="0in" fo:margin-right="0.4083in" fo:margin-top="0in" fo:margin-bottom="0in" style:contextual-spacing="false" fo:line-height="115%" fo:text-align="start" style:justify-single-word="false" fo:orphans="0" fo:widows="0" fo:text-indent="0in" style:auto-text-indent="false"/>
    </style:style>
    <style:style style:name="P222" style:family="paragraph" style:parent-style-name="Standard">
      <style:paragraph-properties fo:margin-left="0in" fo:margin-right="0.5547in" fo:margin-top="0in" fo:margin-bottom="0in" style:contextual-spacing="false" fo:line-height="115%" fo:text-align="start" style:justify-single-word="false" fo:orphans="0" fo:widows="0" fo:text-indent="0in" style:auto-text-indent="false"/>
    </style:style>
    <style:style style:name="P223" style:family="paragraph" style:parent-style-name="Standard">
      <style:paragraph-properties fo:margin-left="0in" fo:margin-right="0.7898in" fo:margin-top="0in" fo:margin-bottom="0in" style:contextual-spacing="false" fo:line-height="115%" fo:text-align="start" style:justify-single-word="false" fo:orphans="0" fo:widows="0" fo:text-indent="0in" style:auto-text-indent="false"/>
    </style:style>
    <style:style style:name="P224" style:family="paragraph" style:parent-style-name="Standard">
      <style:paragraph-properties fo:margin-left="0in" fo:margin-right="0.8339in" fo:margin-top="0in" fo:margin-bottom="0in" style:contextual-spacing="false" fo:line-height="115%" fo:text-align="start" style:justify-single-word="false" fo:orphans="0" fo:widows="0" fo:text-indent="0in" style:auto-text-indent="false"/>
    </style:style>
    <style:style style:name="P225" style:family="paragraph" style:parent-style-name="Standard">
      <style:paragraph-properties fo:margin-left="0in" fo:margin-right="0.6228in" fo:margin-top="0in" fo:margin-bottom="0in" style:contextual-spacing="false" fo:line-height="115%" fo:text-align="start" style:justify-single-word="false" fo:orphans="0" fo:widows="0" fo:text-indent="0in" style:auto-text-indent="false"/>
    </style:style>
    <style:style style:name="P226" style:family="paragraph" style:parent-style-name="Standard">
      <style:paragraph-properties fo:margin-left="0in" fo:margin-right="0.6799in" fo:margin-top="0in" fo:margin-bottom="0in" style:contextual-spacing="false" fo:line-height="115%" fo:text-align="start" style:justify-single-word="false" fo:orphans="0" fo:widows="0" fo:text-indent="0in" style:auto-text-indent="false"/>
    </style:style>
    <style:style style:name="P227" style:family="paragraph" style:parent-style-name="Standard">
      <style:paragraph-properties fo:margin-left="0in" fo:margin-right="0.4665in" fo:margin-top="0in" fo:margin-bottom="0in" style:contextual-spacing="false" fo:line-height="115%" fo:text-align="start" style:justify-single-word="false" fo:orphans="0" fo:widows="0" fo:text-indent="0in" style:auto-text-indent="false"/>
    </style:style>
    <style:style style:name="P228" style:family="paragraph" style:parent-style-name="Standard">
      <style:paragraph-properties fo:margin-left="0in" fo:margin-right="0.5654in" fo:margin-top="0in" fo:margin-bottom="0in" style:contextual-spacing="false" fo:line-height="115%" fo:text-align="start" style:justify-single-word="false" fo:orphans="0" fo:widows="0" fo:text-indent="0in" style:auto-text-indent="false"/>
    </style:style>
    <style:style style:name="P229" style:family="paragraph" style:parent-style-name="Standard">
      <style:paragraph-properties fo:margin-left="0in" fo:margin-right="1.3602in" fo:margin-top="0.028in" fo:margin-bottom="0in" style:contextual-spacing="false" fo:line-height="115%" fo:text-align="start" style:justify-single-word="false" fo:orphans="0" fo:widows="0" fo:text-indent="0in" style:auto-text-indent="false"/>
    </style:style>
    <style:style style:name="P230" style:family="paragraph" style:parent-style-name="Standard">
      <style:paragraph-properties fo:margin-left="0in" fo:margin-right="0.3945in" fo:margin-top="0in" fo:margin-bottom="0in" style:contextual-spacing="false" fo:line-height="115%" fo:text-align="start" style:justify-single-word="false" fo:orphans="0" fo:widows="0" fo:text-indent="0in" style:auto-text-indent="false"/>
    </style:style>
    <style:style style:name="P231" style:family="paragraph" style:parent-style-name="Standard">
      <style:paragraph-properties fo:margin-left="0in" fo:margin-right="0.5165in" fo:margin-top="0in" fo:margin-bottom="0in" style:contextual-spacing="false" fo:line-height="115%" fo:text-align="start" style:justify-single-word="false" fo:orphans="0" fo:widows="0" fo:text-indent="0in" style:auto-text-indent="false"/>
    </style:style>
    <style:style style:name="P232" style:family="paragraph" style:parent-style-name="Standard">
      <style:paragraph-properties fo:margin-left="0in" fo:margin-right="0.8693in" fo:margin-top="0in" fo:margin-bottom="0in" style:contextual-spacing="false" fo:line-height="115%" fo:text-align="start" style:justify-single-word="false" fo:orphans="0" fo:widows="0" fo:text-indent="0in" style:auto-text-indent="false"/>
    </style:style>
    <style:style style:name="P233" style:family="paragraph" style:parent-style-name="Standard">
      <style:paragraph-properties fo:margin-left="0in" fo:margin-right="0.5528in" fo:margin-top="0in" fo:margin-bottom="0in" style:contextual-spacing="false" fo:line-height="115%" fo:text-align="start" style:justify-single-word="false" fo:orphans="0" fo:widows="0" fo:text-indent="0in" style:auto-text-indent="false"/>
    </style:style>
    <style:style style:name="P234" style:family="paragraph" style:parent-style-name="Standard">
      <style:paragraph-properties fo:margin-left="0in" fo:margin-right="0.4091in" fo:margin-top="0in" fo:margin-bottom="0in" style:contextual-spacing="false" fo:line-height="115%" fo:text-align="start" style:justify-single-word="false" fo:orphans="0" fo:widows="0" fo:text-indent="0in" style:auto-text-indent="false"/>
    </style:style>
    <style:style style:name="P235" style:family="paragraph" style:parent-style-name="Standard">
      <style:paragraph-properties fo:margin-left="0in" fo:margin-right="1.6402in" fo:margin-top="0in" fo:margin-bottom="0in" style:contextual-spacing="false" fo:line-height="115%" fo:text-align="start" style:justify-single-word="false" fo:orphans="0" fo:widows="0" fo:text-indent="0in" style:auto-text-indent="false"/>
    </style:style>
    <style:style style:name="P236" style:family="paragraph" style:parent-style-name="Standard">
      <style:paragraph-properties fo:margin-left="0.4917in" fo:margin-right="5.1083in" fo:margin-top="0in" fo:margin-bottom="0in" style:contextual-spacing="false" fo:line-height="105%" fo:text-align="start" style:justify-single-word="false" fo:orphans="0" fo:widows="0" fo:text-indent="0in" style:auto-text-indent="false"/>
    </style:style>
    <style:style style:name="P237" style:family="paragraph" style:parent-style-name="Standard">
      <style:paragraph-properties fo:margin-left="0.4917in" fo:margin-right="0.5236in" fo:margin-top="0.0102in" fo:margin-bottom="0in" style:contextual-spacing="false" fo:line-height="110%" fo:text-align="start" style:justify-single-word="false" fo:orphans="0" fo:widows="0" fo:text-indent="0in" style:auto-text-indent="false"/>
    </style:style>
    <style:style style:name="P238" style:family="paragraph" style:parent-style-name="Standard">
      <style:paragraph-properties fo:margin-left="0.4917in" fo:margin-right="0.4638in" fo:margin-top="0in" fo:margin-bottom="0in" style:contextual-spacing="false" fo:line-height="113%" fo:text-align="start" style:justify-single-word="false" fo:orphans="0" fo:widows="0" fo:text-indent="0in" style:auto-text-indent="false"/>
    </style:style>
    <style:style style:name="P239" style:family="paragraph" style:parent-style-name="Standard">
      <style:paragraph-properties fo:margin-top="0in" fo:margin-bottom="0in" style:contextual-spacing="false" fo:line-height="0.1665in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40" style:family="paragraph" style:parent-style-name="Standard">
      <style:paragraph-properties fo:margin-top="0in" fo:margin-bottom="0.039in" style:contextual-spacing="false" fo:line-height="0.1665in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41" style:family="paragraph" style:parent-style-name="Standard">
      <style:paragraph-properties fo:margin-top="0in" fo:margin-bottom="0.0398in" style:contextual-spacing="false" fo:line-height="0.1665in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42" style:family="paragraph" style:parent-style-name="Standard">
      <style:paragraph-properties fo:margin-top="0in" fo:margin-bottom="0.0689in" style:contextual-spacing="false" fo:line-height="0.1665in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43" style:family="paragraph" style:parent-style-name="Standard">
      <style:paragraph-properties fo:margin-top="0in" fo:margin-bottom="0.0382in" style:contextual-spacing="false" fo:line-height="0.1665in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44" style:family="paragraph" style:parent-style-name="Standard">
      <style:paragraph-properties fo:margin-top="0in" fo:margin-bottom="0.011in" style:contextual-spacing="false" fo:line-height="0.1665in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45" style:family="paragraph" style:parent-style-name="Standard">
      <style:paragraph-properties fo:margin-top="0in" fo:margin-bottom="0.0409in" style:contextual-spacing="false" fo:line-height="0.1665in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46" style:family="paragraph" style:parent-style-name="Standard">
      <style:paragraph-properties fo:margin-top="0in" fo:margin-bottom="0.0102in" style:contextual-spacing="false" fo:line-height="0.1665in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47" style:family="paragraph" style:parent-style-name="Standard">
      <style:paragraph-properties fo:margin-top="0in" fo:margin-bottom="0.0016in" style:contextual-spacing="false" fo:line-height="0.1665in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48" style:family="paragraph" style:parent-style-name="Standard">
      <style:paragraph-properties fo:margin-top="0in" fo:margin-bottom="0.0008in" style:contextual-spacing="false" fo:line-height="0.1665in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49" style:family="paragraph" style:parent-style-name="Standard">
      <style:paragraph-properties fo:margin-top="0in" fo:margin-bottom="0.078in" style:contextual-spacing="false" fo:line-height="0.1665in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50" style:family="paragraph" style:parent-style-name="Standard">
      <style:paragraph-properties fo:margin-top="0in" fo:margin-bottom="0.0098in" style:contextual-spacing="false" fo:line-height="0.1665in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51" style:family="paragraph" style:parent-style-name="Standard">
      <style:paragraph-properties fo:margin-top="0in" fo:margin-bottom="0.0134in" style:contextual-spacing="false" fo:line-height="0.1528in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52" style:family="paragraph" style:parent-style-name="Standard">
      <style:paragraph-properties fo:margin-top="0in" fo:margin-bottom="0.011in" style:contextual-spacing="false" fo:line-height="0.0835in"/>
      <style:text-properties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253" style:family="paragraph" style:parent-style-name="Standard">
      <style:paragraph-properties fo:margin-top="0in" fo:margin-bottom="0.0063in" style:contextual-spacing="false" fo:line-height="0.0835in"/>
      <style:text-properties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254" style:family="paragraph" style:parent-style-name="Standard">
      <style:paragraph-properties fo:margin-top="0in" fo:margin-bottom="0in" style:contextual-spacing="false" fo:line-height="0.0972in"/>
      <style:text-properties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255" style:family="paragraph" style:parent-style-name="Standard">
      <style:paragraph-properties fo:margin-top="0in" fo:margin-bottom="0.0134in" style:contextual-spacing="false" fo:line-height="0.111in"/>
      <style:text-properties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256" style:family="paragraph" style:parent-style-name="Standard">
      <style:paragraph-properties fo:margin-top="0in" fo:margin-bottom="0.0083in" style:contextual-spacing="false" fo:line-height="0.1252in"/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 style:master-page-name="Standard">
      <style:paragraph-properties fo:margin-top="0in" fo:margin-bottom="0.0457in" style:contextual-spacing="false" fo:line-height="0.1665in" style:page-number="auto"/>
      <style:text-properties style:font-name="Calibri" fo:font-size="12pt" style:font-name-asian="Calibri1" style:font-size-asian="12pt" style:font-name-complex="Calibri1" style:font-size-complex="12pt"/>
    </style:style>
    <style:style style:name="P258" style:family="paragraph" style:parent-style-name="Standard" style:master-page-name="Converted1">
      <style:paragraph-properties fo:margin-top="0in" fo:margin-bottom="0.0457in" style:contextual-spacing="false" fo:line-height="0.1665in" style:page-number="auto"/>
      <style:text-properties style:font-name="Calibri" fo:font-size="12pt" style:font-name-asian="Calibri1" style:font-size-asian="12pt" style:font-name-complex="Calibri1" style:font-size-complex="12pt"/>
    </style:style>
    <style:style style:name="P259" style:family="paragraph" style:parent-style-name="Standard" style:master-page-name="Converted2">
      <style:paragraph-properties fo:margin-top="0in" fo:margin-bottom="0.0457in" style:contextual-spacing="false" fo:line-height="0.1665in" style:page-number="auto"/>
      <style:text-properties style:font-name="Calibri" fo:font-size="12pt" style:font-name-asian="Calibri1" style:font-size-asian="12pt" style:font-name-complex="Calibri1" style:font-size-complex="12pt"/>
    </style:style>
    <style:style style:name="P260" style:family="paragraph" style:parent-style-name="Standard" style:master-page-name="Converted3">
      <style:paragraph-properties fo:margin-top="0in" fo:margin-bottom="0.0457in" style:contextual-spacing="false" fo:line-height="0.1665in" style:page-number="auto"/>
      <style:text-properties style:font-name="Calibri" fo:font-size="12pt" style:font-name-asian="Calibri1" style:font-size-asian="12pt" style:font-name-complex="Calibri1" style:font-size-complex="12pt"/>
    </style:style>
    <style:style style:name="P261" style:family="paragraph" style:parent-style-name="Standard" style:master-page-name="Converted7">
      <style:paragraph-properties fo:margin-top="0in" fo:margin-bottom="0.0465in" style:contextual-spacing="false" fo:line-height="0.1665in" style:page-number="auto"/>
      <style:text-properties style:font-name="Calibri" fo:font-size="12pt" style:font-name-asian="Calibri1" style:font-size-asian="12pt" style:font-name-complex="Calibri1" style:font-size-complex="12pt"/>
    </style:style>
    <style:style style:name="P262" style:family="paragraph" style:parent-style-name="Standard" style:master-page-name="Converted11">
      <style:paragraph-properties fo:margin-top="0in" fo:margin-bottom="0.0465in" style:contextual-spacing="false" fo:line-height="0.1665in" style:page-number="auto"/>
      <style:text-properties style:font-name="Calibri" fo:font-size="12pt" style:font-name-asian="Calibri1" style:font-size-asian="12pt" style:font-name-complex="Calibri1" style:font-size-complex="12pt"/>
    </style:style>
    <style:style style:name="P263" style:family="paragraph" style:parent-style-name="Standard" style:master-page-name="Converted8">
      <style:paragraph-properties fo:margin-top="0in" fo:margin-bottom="0in" style:contextual-spacing="false" fo:line-height="0.1665in" style:page-number="auto"/>
      <style:text-properties style:font-name="Calibri" fo:font-size="12pt" style:font-name-asian="Calibri1" style:font-size-asian="12pt" style:font-name-complex="Calibri1" style:font-size-complex="12pt"/>
    </style:style>
    <style:style style:name="P264" style:family="paragraph" style:parent-style-name="Standard" style:master-page-name="Converted4">
      <style:paragraph-properties fo:margin-top="0in" fo:margin-bottom="0.0457in" style:contextual-spacing="false" fo:line-height="0.1665in" style:page-number="auto"/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P265" style:family="paragraph" style:parent-style-name="Standard" style:master-page-name="Converted5">
      <style:paragraph-properties fo:margin-top="0in" fo:margin-bottom="0.0457in" style:contextual-spacing="false" fo:line-height="0.1665in" style:page-number="auto"/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P266" style:family="paragraph" style:parent-style-name="Standard" style:master-page-name="Converted6">
      <style:paragraph-properties fo:margin-top="0in" fo:margin-bottom="0.0465in" style:contextual-spacing="false" fo:line-height="0.1665in" style:page-number="auto"/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P267" style:family="paragraph" style:parent-style-name="Standard">
      <style:paragraph-properties fo:margin-left="0in" fo:margin-right="0.6071in" fo:margin-top="0.0283in" fo:margin-bottom="0in" style:contextual-spacing="false" fo:line-height="114%" fo:text-align="start" style:justify-single-word="false" fo:orphans="0" fo:widows="0" fo:text-indent="0in" style:auto-text-indent="false"/>
      <style:text-properties officeooo:paragraph-rsid="000febee"/>
    </style:style>
    <style:style style:name="P268" style:family="paragraph" style:parent-style-name="Standard">
      <style:paragraph-properties fo:margin-left="0in" fo:margin-right="1.1465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269" style:family="paragraph" style:parent-style-name="Standard">
      <style:paragraph-properties fo:margin-left="0.4917in" fo:margin-right="0.4193in" fo:margin-top="0.0299in" fo:margin-bottom="0in" style:contextual-spacing="false" fo:line-height="114%" fo:text-align="start" style:justify-single-word="false" fo:orphans="0" fo:widows="0" fo:text-indent="0in" style:auto-text-indent="false"/>
    </style:style>
    <style:style style:name="P270" style:family="paragraph" style:parent-style-name="Standard">
      <style:paragraph-properties fo:margin-left="0in" fo:margin-right="0.5256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271" style:family="paragraph" style:parent-style-name="Standard">
      <style:paragraph-properties fo:margin-left="0in" fo:margin-right="0.598in" fo:margin-top="0in" fo:margin-bottom="0in" style:contextual-spacing="false" fo:line-height="114%" fo:text-align="start" style:justify-single-word="false" fo:orphans="0" fo:widows="0" fo:text-indent="0in" style:auto-text-indent="false"/>
      <style:text-properties officeooo:paragraph-rsid="0018cb29"/>
    </style:style>
    <style:style style:name="P272" style:family="paragraph" style:parent-style-name="Standard">
      <style:paragraph-properties fo:margin-left="0in" fo:margin-right="0.5409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273" style:family="paragraph" style:parent-style-name="Standard">
      <style:paragraph-properties fo:margin-left="0in" fo:margin-right="0.4098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274" style:family="paragraph" style:parent-style-name="Standard">
      <style:paragraph-properties fo:margin-left="0in" fo:margin-right="0.4071in" fo:margin-top="0in" fo:margin-bottom="0in" style:contextual-spacing="false" fo:line-height="114%" fo:text-align="start" style:justify-single-word="false" fo:orphans="0" fo:widows="0" fo:text-indent="0in" style:auto-text-indent="false"/>
      <style:text-properties officeooo:paragraph-rsid="001f02dc"/>
    </style:style>
    <style:style style:name="P275" style:family="paragraph" style:parent-style-name="Standard">
      <style:paragraph-properties fo:margin-left="0in" fo:margin-right="0.4626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276" style:family="paragraph" style:parent-style-name="Standard">
      <style:paragraph-properties fo:margin-left="0in" fo:margin-right="0.3898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277" style:family="paragraph" style:parent-style-name="Standard">
      <style:paragraph-properties fo:margin-left="0in" fo:margin-right="0.5909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278" style:family="paragraph" style:parent-style-name="Standard">
      <style:paragraph-properties fo:margin-left="0in" fo:margin-right="1.289in" fo:margin-top="0in" fo:margin-bottom="0in" style:contextual-spacing="false" fo:line-height="114%" fo:text-align="start" style:justify-single-word="false" fo:orphans="0" fo:widows="0" fo:text-indent="0in" style:auto-text-indent="false"/>
    </style:style>
    <style:style style:name="P279" style:family="paragraph" style:parent-style-name="Standard">
      <style:paragraph-properties fo:margin-left="0in" fo:margin-right="0.3937in" fo:margin-top="0.0299in" fo:margin-bottom="0in" style:contextual-spacing="false" fo:line-height="114%" fo:text-align="center" style:justify-single-word="false" fo:orphans="0" fo:widows="0" fo:text-indent="0in" style:auto-text-indent="false"/>
    </style:style>
    <style:style style:name="P280" style:family="paragraph" style:parent-style-name="Standard">
      <style:paragraph-properties fo:margin-left="0.9827in" fo:margin-right="0.4965in" fo:margin-top="0in" fo:margin-bottom="0in" style:contextual-spacing="false" fo:line-height="114%" fo:text-align="justify" style:justify-single-word="false" fo:orphans="0" fo:widows="0" fo:text-indent="0in" style:auto-text-indent="false"/>
    </style:style>
    <style:style style:name="P281" style:family="paragraph" style:parent-style-name="Standard">
      <style:paragraph-properties fo:margin-left="0in" fo:margin-right="0.3937in" fo:margin-top="0in" fo:margin-bottom="0in" style:contextual-spacing="false" fo:line-height="114%" fo:text-align="center" style:justify-single-word="false" fo:orphans="0" fo:widows="0" fo:text-indent="0in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282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/>
      <style:text-properties fo:font-weight="normal" style:font-weight-asian="normal" style:font-weight-complex="normal"/>
    </style:style>
    <style:style style:name="P283" style:family="paragraph" style:parent-style-name="Standard">
      <style:paragraph-properties fo:margin-left="0.5in" fo:margin-right="-0.0138in" fo:margin-top="0in" fo:margin-bottom="0in" style:contextual-spacing="false" fo:line-height="100%" fo:orphans="0" fo:widows="0" fo:text-indent="0in" style:auto-text-indent="false"/>
      <style:text-properties fo:font-weight="normal" style:font-weight-asian="normal" style:font-weight-complex="normal"/>
    </style:style>
    <style:style style:name="P284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/>
      <style:text-properties fo:font-weight="normal" officeooo:paragraph-rsid="0018033a" style:font-weight-asian="normal" style:font-weight-complex="normal"/>
    </style:style>
    <style:style style:name="P285" style:family="paragraph" style:parent-style-name="Standard">
      <style:paragraph-properties fo:margin-left="0.1146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311in"/>
        </style:tab-stops>
      </style:paragraph-properties>
      <style:text-properties fo:font-weight="normal" style:font-weight-asian="normal" style:font-weight-complex="normal"/>
    </style:style>
    <style:style style:name="P286" style:family="paragraph" style:parent-style-name="Standard">
      <style:paragraph-properties fo:margin-left="0.2953in" fo:margin-right="-0.0138in" fo:margin-top="0in" fo:margin-bottom="0in" style:contextual-spacing="false" fo:line-height="100%" fo:orphans="0" fo:widows="0" fo:text-indent="0in" style:auto-text-indent="false"/>
      <style:text-properties fo:font-weight="normal" style:font-weight-asian="normal" style:font-weight-complex="normal"/>
    </style:style>
    <style:style style:name="P287" style:family="paragraph" style:parent-style-name="Standard">
      <style:paragraph-properties fo:margin-left="0.4917in" fo:margin-right="-0.0138in" fo:margin-top="0in" fo:margin-bottom="0in" style:contextual-spacing="false" fo:line-height="100%" fo:orphans="0" fo:widows="0" fo:text-indent="0in" style:auto-text-indent="false"/>
      <style:text-properties fo:font-weight="normal" style:font-weight-asian="normal" style:font-weight-complex="normal"/>
    </style:style>
    <style:style style:name="P288" style:family="paragraph" style:parent-style-name="Standard">
      <style:paragraph-properties fo:margin-left="0in" fo:margin-right="0.6398in" fo:margin-top="0in" fo:margin-bottom="0in" style:contextual-spacing="false" fo:line-height="100%" fo:text-align="start" style:justify-single-word="false" fo:orphans="0" fo:widows="0" fo:text-indent="0in" style:auto-text-indent="false"/>
      <style:text-properties fo:font-weight="normal" style:font-weight-asian="normal" style:font-weight-complex="normal"/>
    </style:style>
    <style:style style:name="P289" style:family="paragraph" style:parent-style-name="Standard">
      <style:paragraph-properties fo:margin-left="0in" fo:margin-right="0.6173in" fo:margin-top="0in" fo:margin-bottom="0in" style:contextual-spacing="false" fo:line-height="115%" fo:text-align="start" style:justify-single-word="false" fo:orphans="0" fo:widows="0" fo:text-indent="0in" style:auto-text-indent="false"/>
      <style:text-properties fo:font-weight="normal" style:font-weight-asian="normal" style:font-weight-complex="normal"/>
    </style:style>
    <style:style style:name="P290" style:family="paragraph" style:parent-style-name="Standard">
      <style:paragraph-properties fo:margin-left="0in" fo:margin-right="0.4665in" fo:margin-top="0in" fo:margin-bottom="0in" style:contextual-spacing="false" fo:line-height="115%" fo:text-align="start" style:justify-single-word="false" fo:orphans="0" fo:widows="0" fo:text-indent="0in" style:auto-text-indent="false"/>
      <style:text-properties fo:font-weight="normal" style:font-weight-asian="normal" style:font-weight-complex="normal"/>
    </style:style>
    <style:style style:name="P291" style:family="paragraph" style:parent-style-name="Standard">
      <style:paragraph-properties fo:margin-left="0in" fo:margin-right="0.428in" fo:margin-top="0in" fo:margin-bottom="0in" style:contextual-spacing="false" fo:line-height="115%" fo:text-align="start" style:justify-single-word="false" fo:orphans="0" fo:widows="0" fo:text-indent="0in" style:auto-text-indent="false"/>
      <style:text-properties fo:font-weight="normal" style:font-weight-asian="normal" style:font-weight-complex="normal"/>
    </style:style>
    <style:style style:name="P292" style:family="paragraph" style:parent-style-name="Standard">
      <style:paragraph-properties fo:margin-left="0in" fo:margin-right="0.4307in" fo:margin-top="0in" fo:margin-bottom="0in" style:contextual-spacing="false" fo:line-height="114%" fo:text-align="start" style:justify-single-word="false" fo:orphans="0" fo:widows="0" fo:text-indent="0in" style:auto-text-indent="false"/>
      <style:text-properties fo:font-weight="normal" style:font-weight-asian="normal" style:font-weight-complex="normal"/>
    </style:style>
    <style:style style:name="P293" style:family="paragraph" style:parent-style-name="Standard">
      <style:paragraph-properties fo:margin-left="0in" fo:margin-right="0.5047in" fo:margin-top="0in" fo:margin-bottom="0in" style:contextual-spacing="false" fo:line-height="114%" fo:text-align="start" style:justify-single-word="false" fo:orphans="0" fo:widows="0" fo:text-indent="0in" style:auto-text-indent="false"/>
      <style:text-properties fo:font-weight="normal" style:font-weight-asian="normal" style:font-weight-complex="normal"/>
    </style:style>
    <style:style style:name="P294" style:family="paragraph" style:parent-style-name="Standard">
      <style:paragraph-properties fo:margin-left="0in" fo:margin-right="0.6339in" fo:margin-top="0in" fo:margin-bottom="0in" style:contextual-spacing="false" fo:line-height="114%" fo:text-align="start" style:justify-single-word="false" fo:orphans="0" fo:widows="0" fo:text-indent="0in" style:auto-text-indent="false"/>
      <style:text-properties fo:font-weight="normal" style:font-weight-asian="normal" style:font-weight-complex="normal"/>
    </style:style>
    <style:style style:name="P295" style:family="paragraph" style:parent-style-name="Standard">
      <style:paragraph-properties fo:margin-left="0in" fo:margin-right="0.6791in" fo:margin-top="0in" fo:margin-bottom="0in" style:contextual-spacing="false" fo:line-height="114%" fo:text-align="start" style:justify-single-word="false" fo:orphans="0" fo:widows="0" fo:text-indent="0in" style:auto-text-indent="false"/>
      <style:text-properties fo:font-weight="normal" style:font-weight-asian="normal" style:font-weight-complex="normal"/>
    </style:style>
    <style:style style:name="P296" style:family="paragraph" style:parent-style-name="Standard">
      <style:paragraph-properties fo:margin-left="0in" fo:margin-right="0.6528in" fo:margin-top="0in" fo:margin-bottom="0in" style:contextual-spacing="false" fo:line-height="114%" fo:text-align="start" style:justify-single-word="false" fo:orphans="0" fo:widows="0" fo:text-indent="0in" style:auto-text-indent="false"/>
      <style:text-properties fo:font-weight="normal" style:font-weight-asian="normal" style:font-weight-complex="normal"/>
    </style:style>
    <style:style style:name="P297" style:family="paragraph" style:parent-style-name="Standard">
      <style:paragraph-properties fo:margin-left="0.5in" fo:margin-right="0.9126in" fo:margin-top="0in" fo:margin-bottom="0in" style:contextual-spacing="false" fo:line-height="114%" fo:text-align="start" style:justify-single-word="false" fo:orphans="0" fo:widows="0" fo:text-indent="0in" style:auto-text-indent="false"/>
      <style:text-properties fo:font-weight="normal" style:font-weight-asian="normal" style:font-weight-complex="normal"/>
    </style:style>
    <style:style style:name="P298" style:family="paragraph" style:parent-style-name="Standard">
      <style:paragraph-properties fo:margin-left="0in" fo:margin-right="0.598in" fo:margin-top="0in" fo:margin-bottom="0in" style:contextual-spacing="false" fo:line-height="114%" fo:text-align="start" style:justify-single-word="false" fo:orphans="0" fo:widows="0" fo:text-indent="0in" style:auto-text-indent="false"/>
      <style:text-properties fo:font-weight="normal" style:font-weight-asian="normal" style:font-weight-complex="normal"/>
    </style:style>
    <style:style style:name="P299" style:family="paragraph" style:parent-style-name="Standard">
      <style:paragraph-properties fo:margin-left="0.311in" fo:margin-right="0.5154in" fo:margin-top="0.0299in" fo:margin-bottom="0in" style:contextual-spacing="false" fo:line-height="114%" fo:text-align="start" style:justify-single-word="false" fo:orphans="0" fo:widows="0" fo:text-indent="0in" style:auto-text-indent="false"/>
      <style:text-properties fo:font-weight="normal" style:font-weight-asian="normal" style:font-weight-complex="normal"/>
    </style:style>
    <style:style style:name="P300" style:family="paragraph" style:parent-style-name="Standard">
      <style:paragraph-properties fo:margin-left="0.311in" fo:margin-right="0.5063in" fo:margin-top="0in" fo:margin-bottom="0in" style:contextual-spacing="false" fo:line-height="114%" fo:text-align="start" style:justify-single-word="false" fo:orphans="0" fo:widows="0" fo:text-indent="0in" style:auto-text-indent="false"/>
      <style:text-properties fo:font-weight="normal" style:font-weight-asian="normal" style:font-weight-complex="normal"/>
    </style:style>
    <style:style style:name="P301" style:family="paragraph" style:parent-style-name="Standard">
      <style:paragraph-properties fo:margin-left="0.311in" fo:margin-right="0.4028in" fo:margin-top="0in" fo:margin-bottom="0in" style:contextual-spacing="false" fo:line-height="114%" fo:text-align="start" style:justify-single-word="false" fo:orphans="0" fo:widows="0" fo:text-indent="-0.1965in" style:auto-text-indent="false"/>
      <style:text-properties fo:font-weight="normal" style:font-weight-asian="normal" style:font-weight-complex="normal"/>
    </style:style>
    <style:style style:name="P302" style:family="paragraph" style:parent-style-name="Standard">
      <style:paragraph-properties fo:margin-left="0.4917in" fo:margin-right="0.3791in" fo:margin-top="0in" fo:margin-bottom="0in" style:contextual-spacing="false" fo:line-height="114%" fo:text-align="start" style:justify-single-word="false" fo:orphans="0" fo:widows="0" fo:text-indent="0in" style:auto-text-indent="false"/>
      <style:text-properties fo:font-weight="normal" style:font-weight-asian="normal" style:font-weight-complex="normal"/>
    </style:style>
    <style:style style:name="P303" style:family="paragraph" style:parent-style-name="Standard">
      <style:paragraph-properties fo:margin-left="0.4917in" fo:margin-right="0.8882in" fo:margin-top="0in" fo:margin-bottom="0in" style:contextual-spacing="false" fo:line-height="114%" fo:text-align="start" style:justify-single-word="false" fo:orphans="0" fo:widows="0" fo:text-indent="0in" style:auto-text-indent="false"/>
      <style:text-properties fo:font-weight="normal" style:font-weight-asian="normal" style:font-weight-complex="normal"/>
    </style:style>
    <style:style style:name="P304" style:family="paragraph" style:parent-style-name="Standard">
      <style:paragraph-properties fo:margin-left="0.9827in" fo:margin-right="0.4598in" fo:margin-top="0in" fo:margin-bottom="0in" style:contextual-spacing="false" fo:line-height="114%" fo:text-align="start" style:justify-single-word="false" fo:orphans="0" fo:widows="0" fo:text-indent="0in" style:auto-text-indent="false"/>
      <style:text-properties fo:font-weight="normal" style:font-weight-asian="normal" style:font-weight-complex="normal"/>
    </style:style>
    <style:style style:name="P305" style:family="paragraph" style:parent-style-name="Standard">
      <style:paragraph-properties fo:margin-left="0.9827in" fo:margin-right="0.5118in" fo:margin-top="0in" fo:margin-bottom="0in" style:contextual-spacing="false" fo:line-height="114%" fo:text-align="start" style:justify-single-word="false" fo:orphans="0" fo:widows="0" fo:text-indent="0in" style:auto-text-indent="false"/>
      <style:text-properties fo:font-weight="normal" style:font-weight-asian="normal" style:font-weight-complex="normal"/>
    </style:style>
    <style:style style:name="P306" style:family="paragraph" style:parent-style-name="Standard">
      <style:paragraph-properties fo:margin-left="0.4917in" fo:margin-right="0.4091in" fo:margin-top="0in" fo:margin-bottom="0in" style:contextual-spacing="false" fo:line-height="114%" fo:text-align="start" style:justify-single-word="false" fo:orphans="0" fo:widows="0" fo:text-indent="0in" style:auto-text-indent="false"/>
      <style:text-properties fo:font-weight="normal" style:font-weight-asian="normal" style:font-weight-complex="normal"/>
    </style:style>
    <style:style style:name="P307" style:family="paragraph" style:parent-style-name="Standard">
      <style:paragraph-properties fo:margin-left="0.4917in" fo:margin-right="0.6154in" fo:margin-top="0in" fo:margin-bottom="0in" style:contextual-spacing="false" fo:line-height="114%" fo:text-align="start" style:justify-single-word="false" fo:orphans="0" fo:widows="0" fo:text-indent="0in" style:auto-text-indent="false"/>
      <style:text-properties fo:font-weight="normal" style:font-weight-asian="normal" style:font-weight-complex="normal"/>
    </style:style>
    <style:style style:name="P308" style:family="paragraph" style:parent-style-name="Standard">
      <style:paragraph-properties fo:margin-left="0.9827in" fo:margin-right="0.472in" fo:margin-top="0in" fo:margin-bottom="0in" style:contextual-spacing="false" fo:line-height="114%" fo:text-align="start" style:justify-single-word="false" fo:orphans="0" fo:widows="0" fo:text-indent="0in" style:auto-text-indent="false"/>
      <style:text-properties fo:font-weight="normal" style:font-weight-asian="normal" style:font-weight-complex="normal"/>
    </style:style>
    <style:style style:name="P309" style:family="paragraph" style:parent-style-name="Standard">
      <style:paragraph-properties fo:margin-left="0.4917in" fo:margin-right="0.5154in" fo:margin-top="0in" fo:margin-bottom="0in" style:contextual-spacing="false" fo:line-height="114%" fo:text-align="justify" style:justify-single-word="false" fo:orphans="0" fo:widows="0" fo:text-indent="0in" style:auto-text-indent="false"/>
      <style:text-properties fo:font-weight="normal" style:font-weight-asian="normal" style:font-weight-complex="normal"/>
    </style:style>
    <style:style style:name="P310" style:family="paragraph" style:parent-style-name="Standard">
      <style:paragraph-properties fo:margin-top="0in" fo:margin-bottom="0in" style:contextual-spacing="false" fo:line-height="0.1665in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11" style:family="paragraph" style:parent-style-name="Standard">
      <style:paragraph-properties fo:margin-top="0in" fo:margin-bottom="0in" style:contextual-spacing="false" fo:line-height="0.1665in"/>
      <style:text-properties style:text-outline="false" style:text-line-through-style="none" style:text-line-through-type="none" style:font-name="Calibri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99%"/>
    </style:style>
    <style:style style:name="P312" style:family="paragraph" style:parent-style-name="Standard">
      <style:paragraph-properties fo:margin-top="0in" fo:margin-bottom="0.0366in" style:contextual-spacing="false" fo:line-height="0.1665in"/>
      <style:text-properties style:text-outline="false" style:text-line-through-style="none" style:text-line-through-type="none" style:font-name="Calibri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99%"/>
    </style:style>
    <style:style style:name="P313" style:family="paragraph" style:parent-style-name="Standard">
      <style:paragraph-properties fo:margin-top="0in" fo:margin-bottom="0.0665in" style:contextual-spacing="false" fo:line-height="0.1665in"/>
      <style:text-properties style:text-outline="false" style:text-line-through-style="none" style:text-line-through-type="none" style:font-name="Calibri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99%"/>
    </style:style>
    <style:style style:name="P314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/>
      <style:text-properties style:text-outline="false" style:text-line-through-style="none" style:text-line-through-type="none" style:font-name="Calibri" fo:font-size="12pt" fo:letter-spacing="normal" fo:font-style="normal" style:text-underline-style="none" fo:font-weight="normal" officeooo:rsid="0015bd9e" officeooo:paragraph-rsid="0015bd9e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99%"/>
    </style:style>
    <style:style style:name="P315" style:family="paragraph" style:parent-style-name="Standard">
      <style:paragraph-properties fo:margin-top="0in" fo:margin-bottom="0in" style:contextual-spacing="false" fo:line-height="0.1665in"/>
      <style:text-properties style:text-outline="false" style:text-line-through-style="none" style:text-line-through-type="none" style:font-name="Calibri" fo:font-size="12pt" fo:letter-spacing="normal" fo:font-style="normal" style:text-underline-style="none" fo:font-weight="normal" officeooo:rsid="0018cb29" officeooo:paragraph-rsid="0018cb29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99%"/>
    </style:style>
    <style:style style:name="P316" style:family="paragraph" style:parent-style-name="Standard">
      <style:paragraph-properties fo:margin-top="0in" fo:margin-bottom="0in" style:contextual-spacing="false" fo:line-height="0.1665in"/>
      <style:text-properties style:text-outline="false" style:text-line-through-style="none" style:text-line-through-type="none" style:font-name="Calibri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P317" style:family="paragraph" style:parent-style-name="Standard">
      <style:paragraph-properties fo:margin-top="0in" fo:margin-bottom="0.002in" style:contextual-spacing="false" fo:line-height="0.1665in"/>
      <style:text-properties style:text-outline="false" style:text-line-through-style="none" style:text-line-through-type="none" style:font-name="Calibri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P318" style:family="paragraph" style:parent-style-name="Standard">
      <style:paragraph-properties fo:margin-top="0in" fo:margin-bottom="0.011in" style:contextual-spacing="false" fo:line-height="0.1665in"/>
      <style:text-properties style:text-outline="false" style:text-line-through-style="none" style:text-line-through-type="none" style:font-name="Calibri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P319" style:family="paragraph" style:parent-style-name="Standard">
      <style:paragraph-properties fo:margin-top="0in" fo:margin-bottom="0.002in" style:contextual-spacing="false" fo:line-height="0.1665in"/>
      <style:text-properties style:text-outline="false" style:text-line-through-style="none" style:text-line-through-type="none" style:font-name="Calibri" fo:font-size="12pt" fo:letter-spacing="normal" fo:font-style="normal" style:text-underline-style="none" fo:font-weight="normal" officeooo:paragraph-rsid="0018033a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P320" style:family="paragraph" style:parent-style-name="Standard">
      <style:paragraph-properties fo:margin-top="0in" fo:margin-bottom="0in" style:contextual-spacing="false" fo:line-height="0.1665in"/>
      <style:text-properties style:text-outline="false" style:text-line-through-style="none" style:text-line-through-type="none" style:font-name="Calibri" fo:font-size="12pt" fo:letter-spacing="normal" fo:font-style="normal" style:text-underline-style="none" fo:font-weight="normal" officeooo:rsid="001735a9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P321" style:family="paragraph" style:parent-style-name="Standard">
      <style:paragraph-properties fo:margin-top="0in" fo:margin-bottom="0.011in" style:contextual-spacing="false" fo:line-height="0.1665in"/>
      <style:text-properties style:text-outline="false" style:text-line-through-style="none" style:text-line-through-type="none" style:font-name="Calibri" fo:font-size="12pt" fo:letter-spacing="normal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100%"/>
    </style:style>
    <style:style style:name="P322" style:family="paragraph" style:parent-style-name="Standard">
      <style:paragraph-properties fo:margin-top="0in" fo:margin-bottom="0in" style:contextual-spacing="false" fo:line-height="0.1665in"/>
      <style:text-properties style:text-outline="false" style:text-line-through-style="none" style:text-line-through-type="none" style:font-name="Calibri" fo:font-size="12pt" fo:letter-spacing="normal" fo:font-style="normal" style:text-underline-style="none" fo:font-weight="bold" officeooo:rsid="001735a9" style:font-name-asian="Calibri1" style:font-size-asian="12pt" style:font-style-asian="normal" style:font-weight-asian="bold" style:font-name-complex="Calibri1" style:font-size-complex="12pt" style:font-style-complex="normal" style:font-weight-complex="bold" style:text-scale="100%"/>
    </style:style>
    <style:style style:name="P323" style:family="paragraph" style:parent-style-name="Standard">
      <style:paragraph-properties fo:margin-top="0in" fo:margin-bottom="0in" style:contextual-spacing="false" fo:line-height="0.1665in"/>
      <style:text-properties style:text-outline="false" style:text-line-through-style="none" style:text-line-through-type="none" style:font-name="Calibri" fo:font-size="12pt" fo:letter-spacing="normal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99%"/>
    </style:style>
    <style:style style:name="P324" style:family="paragraph" style:parent-style-name="Standard">
      <style:paragraph-properties fo:margin-top="0in" fo:margin-bottom="0in" style:contextual-spacing="false" fo:line-height="0.1665in"/>
      <style:text-properties style:text-outline="false" style:text-line-through-style="none" style:text-line-through-type="none" style:font-name="Calibri" fo:font-size="12pt" fo:letter-spacing="normal" fo:font-style="normal" style:text-underline-style="none" fo:font-weight="bold" officeooo:rsid="0018cb29" officeooo:paragraph-rsid="0018cb29" style:font-name-asian="Calibri1" style:font-size-asian="12pt" style:font-style-asian="normal" style:font-weight-asian="bold" style:font-name-complex="Calibri1" style:font-size-complex="12pt" style:font-style-complex="normal" style:font-weight-complex="bold" style:text-scale="99%"/>
    </style:style>
    <style:style style:name="P325" style:family="paragraph" style:parent-style-name="Standard">
      <style:paragraph-properties fo:margin-top="0in" fo:margin-bottom="0in" style:contextual-spacing="false" fo:line-height="0.1665in"/>
      <style:text-properties style:text-outline="false" style:text-line-through-style="none" style:text-line-through-type="none" style:font-name="Calibri" fo:font-size="12pt" fo:letter-spacing="0.0008in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99%"/>
    </style:style>
    <style:style style:name="P326" style:family="paragraph" style:parent-style-name="Standard">
      <style:paragraph-properties fo:margin-top="0in" fo:margin-bottom="0.0008in" style:contextual-spacing="false" fo:line-height="0.139in"/>
      <style:text-properties style:text-outline="false" style:text-line-through-style="none" style:text-line-through-type="none" style:font-name="Calibri" fo:font-size="10pt" fo:letter-spacing="normal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 style:text-scale="99%"/>
    </style:style>
    <style:style style:name="P327" style:family="paragraph" style:parent-style-name="Standard">
      <style:paragraph-properties fo:margin-top="0in" fo:margin-bottom="0.0016in" style:contextual-spacing="false" fo:line-height="0.139in"/>
      <style:text-properties style:text-outline="false" style:text-line-through-style="none" style:text-line-through-type="none" style:font-name="Calibri" fo:font-size="10pt" fo:letter-spacing="normal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 style:text-scale="99%"/>
    </style:style>
    <style:style style:name="P328" style:family="paragraph" style:parent-style-name="Standard">
      <style:paragraph-properties fo:margin-top="0in" fo:margin-bottom="0in" style:contextual-spacing="false" fo:line-height="0.139in"/>
      <style:text-properties style:text-outline="false" style:text-line-through-style="none" style:text-line-through-type="none" style:font-name="Calibri" fo:font-size="10pt" fo:letter-spacing="normal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 style:text-scale="99%"/>
    </style:style>
    <style:style style:name="P329" style:family="paragraph" style:parent-style-name="Standard">
      <style:paragraph-properties fo:margin-left="0in" fo:margin-right="0.4098in" fo:margin-top="0in" fo:margin-bottom="0in" style:contextual-spacing="false" fo:line-height="114%" fo:text-align="start" style:justify-single-word="false" fo:orphans="0" fo:widows="0" fo:text-indent="0in" style:auto-text-indent="false"/>
      <style:text-properties style:text-outline="false" style:text-line-through-style="none" style:text-line-through-type="none" style:font-name="Calibri" fo:font-size="10pt" fo:letter-spacing="normal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 style:text-scale="99%"/>
    </style:style>
    <style:style style:name="P330" style:family="paragraph" style:parent-style-name="Standard">
      <style:paragraph-properties fo:margin-top="0in" fo:margin-bottom="0.0016in" style:contextual-spacing="false" fo:line-height="0.139in"/>
      <style:text-properties style:text-outline="false" style:text-line-through-style="none" style:text-line-through-type="none" style:font-name="Calibri" fo:font-size="10pt" fo:letter-spacing="normal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 style:text-scale="100%"/>
    </style:style>
    <style:style style:name="P331" style:family="paragraph" style:parent-style-name="Standard">
      <style:paragraph-properties fo:margin-top="0in" fo:margin-bottom="0in" style:contextual-spacing="false" fo:line-height="0.139in"/>
      <style:text-properties style:text-outline="false" style:text-line-through-style="none" style:text-line-through-type="none" style:font-name="Calibri" fo:font-size="10pt" fo:letter-spacing="normal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 style:text-scale="100%"/>
    </style:style>
    <style:style style:name="P332" style:family="paragraph" style:parent-style-name="Standard">
      <style:paragraph-properties fo:margin-top="0in" fo:margin-bottom="0.0134in" style:contextual-spacing="false" fo:line-height="0.1528in"/>
      <style:text-properties style:text-outline="false" style:text-line-through-style="none" style:text-line-through-type="none" style:font-name="Calibri" fo:font-size="11pt" fo:letter-spacing="normal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99%"/>
    </style:style>
    <style:style style:name="P333" style:family="paragraph" style:parent-style-name="Standard">
      <style:paragraph-properties fo:margin-top="0in" fo:margin-bottom="0.011in" style:contextual-spacing="false" fo:line-height="0.0835in"/>
      <style:text-properties style:text-outline="false" style:text-line-through-style="none" style:text-line-through-type="none" style:font-name="Calibri" fo:font-size="6pt" fo:letter-spacing="normal" fo:font-style="normal" style:text-underline-style="none" fo:font-weight="normal" style:font-name-asian="Calibri1" style:font-size-asian="6pt" style:font-style-asian="normal" style:font-weight-asian="normal" style:font-name-complex="Calibri1" style:font-size-complex="6pt" style:font-style-complex="normal" style:font-weight-complex="normal" style:text-scale="99%"/>
    </style:style>
    <style:style style:name="P334" style:family="paragraph" style:parent-style-name="Standard">
      <style:paragraph-properties fo:margin-top="0in" fo:margin-bottom="0.0083in" style:contextual-spacing="false" fo:line-height="0.0835in"/>
      <style:text-properties style:text-outline="false" style:text-line-through-style="none" style:text-line-through-type="none" style:font-name="Calibri" fo:font-size="6pt" fo:letter-spacing="normal" fo:font-style="normal" style:text-underline-style="none" fo:font-weight="normal" style:font-name-asian="Calibri1" style:font-size-asian="6pt" style:font-style-asian="normal" style:font-weight-asian="normal" style:font-name-complex="Calibri1" style:font-size-complex="6pt" style:font-style-complex="normal" style:font-weight-complex="normal" style:text-scale="99%"/>
    </style:style>
    <style:style style:name="P335" style:family="paragraph" style:parent-style-name="Standard">
      <style:paragraph-properties fo:margin-left="0in" fo:margin-right="0.45in" fo:margin-top="0in" fo:margin-bottom="0in" style:contextual-spacing="false" fo:line-height="114%" fo:text-align="start" style:justify-single-word="false" fo:orphans="0" fo:widows="0" fo:text-indent="0in" style:auto-text-indent="false"/>
      <style:text-properties style:text-outline="false" style:text-line-through-style="none" style:text-line-through-type="none" style:font-name="Calibri" fo:font-size="6pt" fo:letter-spacing="normal" fo:font-style="normal" style:text-underline-style="none" fo:font-weight="normal" style:font-name-asian="Calibri1" style:font-size-asian="6pt" style:font-style-asian="normal" style:font-weight-asian="normal" style:font-name-complex="Calibri1" style:font-size-complex="6pt" style:font-style-complex="normal" style:font-weight-complex="normal" style:text-scale="99%"/>
    </style:style>
    <style:style style:name="P336" style:family="paragraph" style:parent-style-name="Standard">
      <style:paragraph-properties fo:margin-top="0in" fo:margin-bottom="0in" style:contextual-spacing="false" fo:line-height="0.1665in"/>
      <style:text-properties style:text-outline="false" style:text-line-through-style="none" style:text-line-through-type="none" style:font-name="Calibri" fo:font-size="6pt" fo:letter-spacing="0.0008in" fo:font-style="normal" style:text-underline-style="none" fo:font-weight="normal" style:font-name-asian="Calibri1" style:font-size-asian="6pt" style:font-style-asian="normal" style:font-weight-asian="normal" style:font-name-complex="Calibri1" style:font-size-complex="6pt" style:font-style-complex="normal" style:font-weight-complex="normal" style:text-scale="99%"/>
    </style:style>
    <style:style style:name="P337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/>
      <style:text-properties style:text-outline="false" style:text-line-through-style="none" style:text-line-through-type="none" style:font-name="Calibri" fo:font-size="8pt" fo:letter-spacing="normal" fo:font-style="normal" style:text-underline-style="none" fo:font-weight="normal" style:font-name-asian="Calibri1" style:font-size-asian="8pt" style:font-style-asian="normal" style:font-weight-asian="normal" style:font-name-complex="Calibri1" style:font-size-complex="8pt" style:font-style-complex="normal" style:font-weight-complex="normal" style:text-scale="99%"/>
    </style:style>
    <style:style style:name="P338" style:family="paragraph" style:parent-style-name="Standard">
      <style:paragraph-properties fo:margin-top="0in" fo:margin-bottom="0in" style:contextual-spacing="false" fo:line-height="0.1665in"/>
      <style:text-properties style:text-outline="false" style:text-line-through-style="none" style:text-line-through-type="none" style:font-name="Calibri" fo:font-size="8pt" fo:letter-spacing="normal" fo:font-style="normal" style:text-underline-style="none" fo:font-weight="normal" style:font-name-asian="Calibri1" style:font-size-asian="8pt" style:font-style-asian="normal" style:font-weight-asian="normal" style:font-name-complex="Calibri1" style:font-size-complex="8pt" style:font-style-complex="normal" style:font-weight-complex="normal" style:text-scale="99%"/>
    </style:style>
    <style:style style:name="P339" style:family="paragraph" style:parent-style-name="Standard">
      <style:paragraph-properties fo:margin-top="0in" fo:margin-bottom="0in" style:contextual-spacing="false" fo:line-height="0.0972in"/>
      <style:text-properties style:text-outline="false" style:text-line-through-style="none" style:text-line-through-type="none" style:font-name="Calibri" fo:font-size="7pt" fo:letter-spacing="normal" fo:font-style="normal" style:text-underline-style="none" fo:font-weight="normal" style:font-name-asian="Calibri1" style:font-size-asian="7pt" style:font-style-asian="normal" style:font-weight-asian="normal" style:font-name-complex="Calibri1" style:font-size-complex="7pt" style:font-style-complex="normal" style:font-weight-complex="normal" style:text-scale="100%"/>
    </style:style>
    <style:style style:name="P340" style:family="paragraph" style:parent-style-name="Standard">
      <style:paragraph-properties fo:margin-top="0in" fo:margin-bottom="0in" style:contextual-spacing="false" fo:line-height="0.0972in"/>
      <style:text-properties style:text-outline="false" style:text-line-through-style="none" style:text-line-through-type="none" style:font-name="Calibri" fo:font-size="7pt" fo:letter-spacing="normal" fo:font-style="normal" style:text-underline-style="none" fo:font-weight="normal" style:font-name-asian="Calibri1" style:font-size-asian="7pt" style:font-style-asian="normal" style:font-weight-asian="normal" style:font-name-complex="Calibri1" style:font-size-complex="7pt" style:font-style-complex="normal" style:font-weight-complex="normal" style:text-scale="99%"/>
    </style:style>
    <style:style style:name="P341" style:family="paragraph" style:parent-style-name="Standard">
      <style:paragraph-properties fo:margin-left="0in" fo:margin-right="0.3953in" fo:margin-top="0in" fo:margin-bottom="0in" style:contextual-spacing="false" fo:line-height="115%" fo:text-align="start" style:justify-single-word="false" fo:orphans="0" fo:widows="0" fo:text-indent="0in" style:auto-text-indent="false"/>
      <style:text-properties style:text-outline="false" style:text-line-through-style="none" style:text-line-through-type="none" style:font-name="Calibri" fo:font-size="9pt" fo:letter-spacing="normal" fo:font-style="normal" style:text-underline-style="none" fo:font-weight="normal" style:font-name-asian="Calibri1" style:font-size-asian="9pt" style:font-style-asian="normal" style:font-weight-asian="normal" style:font-name-complex="Calibri1" style:font-size-complex="9pt" style:font-style-complex="normal" style:font-weight-complex="normal" style:text-scale="100%"/>
    </style:style>
    <style:style style:name="P342" style:family="paragraph" style:parent-style-name="Standard">
      <style:paragraph-properties fo:margin-top="0in" fo:margin-bottom="0.002in" style:contextual-spacing="false" fo:line-height="0.1252in"/>
      <style:text-properties style:text-outline="false" style:text-line-through-style="none" style:text-line-through-type="none" style:font-name="Calibri" fo:font-size="9pt" fo:letter-spacing="normal" fo:font-style="normal" style:text-underline-style="none" fo:font-weight="normal" style:font-name-asian="Calibri1" style:font-size-asian="9pt" style:font-style-asian="normal" style:font-weight-asian="normal" style:font-name-complex="Calibri1" style:font-size-complex="9pt" style:font-style-complex="normal" style:font-weight-complex="normal" style:text-scale="100%"/>
    </style:style>
    <style:style style:name="P343" style:family="paragraph" style:parent-style-name="Standard">
      <style:paragraph-properties fo:margin-top="0in" fo:margin-bottom="0.002in" style:contextual-spacing="false" fo:line-height="0.1252in"/>
      <style:text-properties style:text-outline="false" style:text-line-through-style="none" style:text-line-through-type="none" style:font-name="Calibri" fo:font-size="9pt" fo:letter-spacing="normal" fo:font-style="normal" style:text-underline-style="none" fo:font-weight="normal" style:font-name-asian="Calibri1" style:font-size-asian="9pt" style:font-style-asian="normal" style:font-weight-asian="normal" style:font-name-complex="Calibri1" style:font-size-complex="9pt" style:font-style-complex="normal" style:font-weight-complex="normal" style:text-scale="99%"/>
    </style:style>
    <style:style style:name="P344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/>
    </style:style>
    <style:style style:name="P345" style:family="paragraph" style:parent-style-name="Standard">
      <style:paragraph-properties fo:margin-left="0in" fo:margin-right="-0.0138in" fo:margin-top="0.028in" fo:margin-bottom="0in" style:contextual-spacing="false" fo:line-height="100%" fo:orphans="0" fo:widows="0" fo:text-indent="0in" style:auto-text-indent="false"/>
    </style:style>
    <style:style style:name="P346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/>
      <style:text-properties officeooo:paragraph-rsid="0016b1e9"/>
    </style:style>
    <style:style style:name="P347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/>
      <style:text-properties officeooo:paragraph-rsid="0018033a"/>
    </style:style>
    <style:style style:name="P348" style:family="paragraph" style:parent-style-name="Standard">
      <style:paragraph-properties fo:margin-left="0.4917in" fo:margin-right="-0.0138in" fo:margin-top="0in" fo:margin-bottom="0in" style:contextual-spacing="false" fo:line-height="100%" fo:orphans="0" fo:widows="0" fo:text-indent="0in" style:auto-text-indent="false"/>
    </style:style>
    <style:style style:name="P349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/>
      <style:text-properties officeooo:paragraph-rsid="001f02dc"/>
    </style:style>
    <style:style style:name="P350" style:family="paragraph" style:parent-style-name="Standard">
      <style:paragraph-properties fo:margin-left="0in" fo:margin-right="-0.0138in" fo:margin-top="0.0272in" fo:margin-bottom="0in" style:contextual-spacing="false" fo:line-height="100%" fo:orphans="0" fo:widows="0" fo:text-indent="0in" style:auto-text-indent="false"/>
      <style:text-properties officeooo:paragraph-rsid="001f02dc"/>
    </style:style>
    <style:style style:name="P351" style:family="paragraph" style:parent-style-name="Standard">
      <style:paragraph-properties fo:margin-left="0.1146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311in"/>
        </style:tab-stops>
      </style:paragraph-properties>
    </style:style>
    <style:style style:name="P352" style:family="paragraph" style:parent-style-name="Standard">
      <style:paragraph-properties fo:margin-left="0in" fo:margin-right="-0.0138in" fo:margin-top="0in" fo:margin-bottom="0in" style:contextual-spacing="false" fo:line-height="100%" fo:text-align="center" style:justify-single-word="false" fo:orphans="0" fo:widows="0" fo:text-indent="0in" style:auto-text-indent="false"/>
    </style:style>
    <style:style style:name="P353" style:family="paragraph" style:parent-style-name="Standard">
      <style:paragraph-properties fo:margin-top="0in" fo:margin-bottom="0in" style:contextual-spacing="false" fo:line-height="0.1665in"/>
      <style:text-properties fo:color="#000000" loext:opacity="100%" style:text-outline="false" style:text-line-through-style="none" style:text-line-through-type="none" style:font-name="Calibri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P354" style:family="paragraph" style:parent-style-name="Standard">
      <style:paragraph-properties fo:margin-top="0in" fo:margin-bottom="0.0756in" style:contextual-spacing="false" fo:line-height="0.1665in"/>
      <style:text-properties fo:color="#000000" loext:opacity="100%" style:text-outline="false" style:text-line-through-style="none" style:text-line-through-type="none" style:font-name="Calibri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P355" style:family="paragraph" style:parent-style-name="Standard">
      <style:paragraph-properties fo:margin-top="0in" fo:margin-bottom="0.0134in" style:contextual-spacing="false" fo:line-height="0.1252in"/>
      <style:text-properties fo:color="#000000" loext:opacity="100%" style:text-outline="false" style:text-line-through-style="none" style:text-line-through-type="none" style:font-name="Calibri" fo:font-size="9pt" fo:letter-spacing="normal" fo:font-style="normal" style:text-underline-style="none" fo:font-weight="normal" style:font-name-asian="Calibri1" style:font-size-asian="9pt" style:font-style-asian="normal" style:font-weight-asian="normal" style:font-name-complex="Calibri1" style:font-size-complex="9pt" style:font-style-complex="normal" style:font-weight-complex="normal" style:text-scale="100%"/>
    </style:style>
    <style:style style:name="P356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/>
      <style:text-properties fo:color="#000000" loext:opacity="100%" style:text-outline="false" style:text-line-through-style="none" style:text-line-through-type="none" style:font-name="Calibri" fo:font-size="11pt" fo:letter-spacing="normal" fo:font-style="normal" style:text-underline-style="none" fo:font-weight="bold" officeooo:rsid="001f02dc" officeooo:paragraph-rsid="001f02dc" style:font-name-asian="Calibri1" style:font-size-asian="11pt" style:font-style-asian="normal" style:font-weight-asian="bold" style:font-name-complex="Calibri1" style:font-size-complex="11pt" style:font-style-complex="normal" style:font-weight-complex="bold" style:text-scale="99%"/>
    </style:style>
    <style:style style:name="P357" style:family="paragraph" style:parent-style-name="Standard">
      <style:paragraph-properties fo:margin-left="0in" fo:margin-right="0.6244in" fo:margin-top="0in" fo:margin-bottom="0in" style:contextual-spacing="false" fo:line-height="114%" fo:text-align="start" style:justify-single-word="false" fo:orphans="0" fo:widows="0" fo:text-indent="0in" style:auto-text-indent="false"/>
      <style:text-properties fo:color="#000000" loext:opacity="100%" style:text-outline="false" style:text-line-through-style="none" style:text-line-through-type="none" style:font-name="Calibri" fo:font-size="11pt" fo:letter-spacing="normal" fo:font-style="normal" style:text-underline-style="none" fo:font-weight="bold" officeooo:rsid="001f02dc" officeooo:paragraph-rsid="001f02dc" style:font-name-asian="Calibri1" style:font-size-asian="11pt" style:font-style-asian="normal" style:font-weight-asian="bold" style:font-name-complex="Calibri1" style:font-size-complex="11pt" style:font-style-complex="normal" style:font-weight-complex="bold" style:text-scale="99%"/>
    </style:style>
    <style:style style:name="P358" style:family="paragraph" style:parent-style-name="Standard">
      <style:paragraph-properties fo:margin-left="0in" fo:margin-right="0.4445in" fo:margin-top="0in" fo:margin-bottom="0in" style:contextual-spacing="false" fo:line-height="115%" fo:text-align="center" style:justify-single-word="false" fo:orphans="0" fo:widows="0" fo:text-indent="0in" style:auto-text-indent="false"/>
      <style:text-properties fo:color="#000000" loext:opacity="100%" fo:font-weight="normal" style:font-weight-asian="normal" style:font-weight-complex="normal"/>
    </style:style>
    <style:style style:name="P359" style:family="paragraph" style:parent-style-name="Standard">
      <style:paragraph-properties fo:margin-left="0in" fo:margin-right="0.8181in" fo:margin-top="0in" fo:margin-bottom="0in" style:contextual-spacing="false" fo:line-height="115%" fo:text-align="center" style:justify-single-word="false" fo:orphans="0" fo:widows="0" fo:text-indent="0in" style:auto-text-indent="false"/>
      <style:text-properties fo:color="#000000" loext:opacity="100%" fo:font-weight="normal" style:font-weight-asian="normal" style:font-weight-complex="normal"/>
    </style:style>
    <style:style style:name="P360" style:family="paragraph" style:parent-style-name="Standard">
      <style:paragraph-properties fo:margin-left="0in" fo:margin-right="0.4035in" fo:margin-top="0in" fo:margin-bottom="0in" style:contextual-spacing="false" fo:line-height="115%" fo:text-align="start" style:justify-single-word="false" fo:orphans="0" fo:widows="0" fo:text-indent="0in" style:auto-text-indent="false"/>
      <style:text-properties fo:color="#000000" loext:opacity="100%" fo:font-weight="normal" officeooo:paragraph-rsid="00141525" style:font-weight-asian="normal" style:font-weight-complex="normal"/>
    </style:style>
    <style:style style:name="P361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/>
      <style:text-properties fo:color="#000000" loext:opacity="100%" fo:font-weight="normal" style:font-weight-asian="normal" style:font-weight-complex="normal"/>
    </style:style>
    <style:style style:name="P362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/>
      <style:text-properties fo:color="#000000" loext:opacity="100%" fo:font-weight="normal" officeooo:paragraph-rsid="00141525" style:font-weight-asian="normal" style:font-weight-complex="normal"/>
    </style:style>
    <style:style style:name="P363" style:family="paragraph" style:parent-style-name="Standard">
      <style:paragraph-properties fo:margin-left="0.5in" fo:margin-right="0.5in" fo:margin-top="0in" fo:margin-bottom="0in" style:contextual-spacing="false" fo:line-height="114%" fo:text-align="start" style:justify-single-word="false" fo:orphans="0" fo:widows="0" fo:text-indent="0in" style:auto-text-indent="false"/>
      <style:text-properties fo:color="#000000" loext:opacity="100%" fo:font-weight="normal" style:font-weight-asian="normal" style:font-weight-complex="normal"/>
    </style:style>
    <style:style style:name="P364" style:family="paragraph" style:parent-style-name="Standard">
      <style:paragraph-properties fo:margin-left="0in" fo:margin-right="-0.0138in" fo:margin-top="0in" fo:margin-bottom="0in" style:contextual-spacing="false" fo:line-height="99%" fo:orphans="0" fo:widows="0" fo:text-indent="0in" style:auto-text-indent="false"/>
      <style:text-properties fo:color="#000000" loext:opacity="100%" fo:font-size="11pt" style:font-size-asian="11pt" style:font-size-complex="11pt"/>
    </style:style>
    <style:style style:name="P365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/>
      <style:text-properties fo:font-weight="bold" style:font-weight-asian="bold" style:font-weight-complex="bold"/>
    </style:style>
    <style:style style:name="P366" style:family="paragraph" style:parent-style-name="Standard">
      <style:paragraph-properties fo:margin-left="0in" fo:margin-right="0.3953in" fo:margin-top="0in" fo:margin-bottom="0in" style:contextual-spacing="false" fo:line-height="115%" fo:text-align="start" style:justify-single-word="false" fo:orphans="0" fo:widows="0" fo:text-indent="0in" style:auto-text-indent="false"/>
    </style:style>
    <style:style style:name="P367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/>
      <style:text-properties fo:font-size="11pt" style:font-size-asian="11pt" style:font-size-complex="11pt"/>
    </style:style>
    <style:style style:name="P368" style:family="paragraph" style:parent-style-name="Standard">
      <style:paragraph-properties fo:margin-top="0in" fo:margin-bottom="0.0016in" style:contextual-spacing="false" fo:line-height="0.1665in"/>
      <style:text-properties fo:color="#c8201d" loext:opacity="100%" style:text-outline="false" style:text-line-through-style="none" style:text-line-through-type="none" style:font-name="Calibri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99%"/>
    </style:style>
    <style:style style:name="P369" style:family="paragraph" style:parent-style-name="Standard">
      <style:paragraph-properties fo:margin-left="0in" fo:margin-right="1.328in" fo:margin-top="0in" fo:margin-bottom="0in" style:contextual-spacing="false" fo:line-height="114%" fo:text-align="start" style:justify-single-word="false" fo:orphans="0" fo:widows="0" fo:text-indent="0in" style:auto-text-indent="false"/>
      <style:text-properties fo:font-size="6pt" fo:font-style="normal" style:text-underline-style="none" fo:font-weight="normal" officeooo:rsid="0018cb29" officeooo:paragraph-rsid="0018cb29" style:font-size-asian="6pt" style:font-style-asian="normal" style:font-weight-asian="normal" style:font-size-complex="6pt" style:font-style-complex="normal" style:font-weight-complex="normal"/>
    </style:style>
    <style:style style:name="P370" style:family="paragraph" style:parent-style-name="Standard">
      <style:paragraph-properties fo:margin-top="0in" fo:margin-bottom="0in" style:contextual-spacing="false" fo:line-height="0.1665in"/>
      <style:text-properties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371" style:family="paragraph" style:parent-style-name="Standard">
      <style:paragraph-properties fo:margin-left="0in" fo:margin-right="0.5409in" fo:margin-top="0in" fo:margin-bottom="0in" style:contextual-spacing="false" fo:line-height="114%" fo:text-align="start" style:justify-single-word="false" fo:orphans="0" fo:widows="0" fo:text-indent="0in" style:auto-text-indent="false"/>
      <style:text-properties officeooo:rsid="001a5c50" officeooo:paragraph-rsid="001a5c50"/>
    </style:style>
    <style:style style:name="P372" style:family="paragraph" style:parent-style-name="Standard">
      <style:paragraph-properties fo:margin-left="0in" fo:margin-right="0.5409in" fo:margin-top="0in" fo:margin-bottom="0in" style:contextual-spacing="false" fo:line-height="114%" fo:text-align="start" style:justify-single-word="false" fo:orphans="0" fo:widows="0" fo:text-indent="0in" style:auto-text-indent="false"/>
      <style:text-properties officeooo:rsid="001a5c50" officeooo:paragraph-rsid="001c1442"/>
    </style:style>
    <style:style style:name="P373" style:family="paragraph" style:parent-style-name="Standard">
      <style:paragraph-properties fo:margin-left="0in" fo:margin-right="-0.0138in" fo:margin-top="0.0272in" fo:margin-bottom="0in" style:contextual-spacing="false" fo:line-height="100%" fo:orphans="0" fo:widows="0" fo:text-indent="0in" style:auto-text-indent="false"/>
      <style:text-properties fo:color="#000080" loext:opacity="100%" officeooo:paragraph-rsid="001f02dc"/>
    </style:style>
    <style:style style:name="P374" style:family="paragraph">
      <loext:graphic-properties draw:fill="solid" draw:fill-color="#ffffff"/>
      <style:paragraph-properties fo:text-align="start"/>
      <style:text-properties fo:font-size="18pt"/>
    </style:style>
    <style:style style:name="P375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letter-spacing="normal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99%"/>
    </style:style>
    <style:style style:name="T2" style:family="text">
      <style:text-properties fo:color="#000000" loext:opacity="100%" style:text-outline="false" style:text-line-through-style="none" style:text-line-through-type="none" style:font-name="Calibri" fo:font-size="11pt" fo:letter-spacing="normal" fo:font-style="normal" style:text-underline-style="none" fo:font-weight="normal" officeooo:rsid="000f116e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99%"/>
    </style:style>
    <style:style style:name="T3" style:family="text">
      <style:text-properties fo:color="#000000" loext:opacity="100%" style:text-outline="false" style:text-line-through-style="none" style:text-line-through-type="none" style:font-name="Calibri" fo:font-size="11pt" fo:letter-spacing="normal" fo:font-style="normal" style:text-underline-style="none" fo:font-weight="normal" officeooo:rsid="000febee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99%"/>
    </style:style>
    <style:style style:name="T4" style:family="text">
      <style:text-properties fo:color="#000000" loext:opacity="100%" style:text-outline="false" style:text-line-through-style="none" style:text-line-through-type="none" style:font-name="Calibri" fo:font-size="11pt" fo:letter-spacing="normal" fo:font-style="normal" style:text-underline-style="none" fo:font-weight="normal" officeooo:rsid="001e454e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99%"/>
    </style:style>
    <style:style style:name="T5" style:family="text">
      <style:text-properties fo:color="#000000" loext:opacity="100%" style:text-outline="false" style:text-line-through-style="none" style:text-line-through-type="none" style:font-name="Calibri" fo:font-size="11pt" fo:letter-spacing="normal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T6" style:family="text">
      <style:text-properties fo:color="#000000" loext:opacity="100%" style:text-outline="false" style:text-line-through-style="none" style:text-line-through-type="none" style:font-name="Calibri" fo:font-size="11pt" fo:letter-spacing="normal" fo:font-style="normal" style:text-underline-style="none" fo:font-weight="normal" officeooo:rsid="000f116e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T7" style:family="text">
      <style:text-properties fo:color="#000000" loext:opacity="100%" style:text-outline="false" style:text-line-through-style="none" style:text-line-through-type="none" style:font-name="Calibri" fo:font-size="11pt" fo:letter-spacing="normal" fo:font-style="normal" style:text-underline-style="none" fo:font-weight="normal" officeooo:rsid="001735a9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T8" style:family="text">
      <style:text-properties fo:color="#000000" loext:opacity="100%" style:text-outline="false" style:text-line-through-style="none" style:text-line-through-type="none" style:font-name="Calibri" fo:font-size="11pt" fo:letter-spacing="normal" fo:font-style="normal" style:text-underline-style="none" fo:font-weight="normal" officeooo:rsid="0018033a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T9" style:family="text">
      <style:text-properties fo:color="#000000" loext:opacity="100%" style:text-outline="false" style:text-line-through-style="none" style:text-line-through-type="none" style:font-name="Calibri" fo:font-size="11pt" fo:letter-spacing="normal" fo:font-style="normal" style:text-underline-style="none" fo:font-weight="normal" officeooo:rsid="001e454e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T10" style:family="text">
      <style:text-properties fo:color="#000000" loext:opacity="100%" style:text-outline="false" style:text-line-through-style="none" style:text-line-through-type="none" style:font-name="Calibri" fo:font-size="11pt" fo:letter-spacing="normal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86%"/>
    </style:style>
    <style:style style:name="T11" style:family="text">
      <style:text-properties fo:color="#000000" loext:opacity="100%" style:text-outline="false" style:text-line-through-style="none" style:text-line-through-type="none" style:font-name="Calibri" fo:font-size="11pt" fo:letter-spacing="normal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15%"/>
    </style:style>
    <style:style style:name="T12" style:family="text">
      <style:text-properties fo:color="#000000" loext:opacity="100%" style:text-outline="false" style:text-line-through-style="none" style:text-line-through-type="none" style:font-name="Calibri" fo:font-size="11pt" fo:letter-spacing="normal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83%"/>
    </style:style>
    <style:style style:name="T13" style:family="text">
      <style:text-properties fo:color="#000000" loext:opacity="100%" style:text-outline="false" style:text-line-through-style="none" style:text-line-through-type="none" style:font-name="Calibri" fo:font-size="11pt" fo:letter-spacing="normal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92%"/>
    </style:style>
    <style:style style:name="T14" style:family="text">
      <style:text-properties fo:color="#000000" loext:opacity="100%" style:text-outline="false" style:text-line-through-style="none" style:text-line-through-type="none" style:font-name="Calibri" fo:font-size="11pt" fo:letter-spacing="normal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94%"/>
    </style:style>
    <style:style style:name="T15" style:family="text">
      <style:text-properties fo:color="#000000" loext:opacity="100%" style:text-outline="false" style:text-line-through-style="none" style:text-line-through-type="none" style:font-name="Calibri" fo:font-size="11pt" fo:letter-spacing="normal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95%"/>
    </style:style>
    <style:style style:name="T16" style:family="text">
      <style:text-properties fo:color="#000000" loext:opacity="100%" style:text-outline="false" style:text-line-through-style="none" style:text-line-through-type="none" style:font-name="Calibri" fo:font-size="11pt" fo:letter-spacing="normal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 style:text-scale="99%"/>
    </style:style>
    <style:style style:name="T17" style:family="text">
      <style:text-properties fo:color="#000000" loext:opacity="100%" style:text-outline="false" style:text-line-through-style="none" style:text-line-through-type="none" style:font-name="Calibri" fo:font-size="11pt" fo:letter-spacing="normal" fo:font-style="normal" style:text-underline-style="none" fo:font-weight="bold" officeooo:rsid="0016b1e9" style:font-name-asian="Calibri1" style:font-size-asian="11pt" style:font-style-asian="normal" style:font-weight-asian="bold" style:font-name-complex="Calibri1" style:font-size-complex="11pt" style:font-style-complex="normal" style:font-weight-complex="bold" style:text-scale="99%"/>
    </style:style>
    <style:style style:name="T18" style:family="text">
      <style:text-properties fo:color="#000000" loext:opacity="100%" style:text-outline="false" style:text-line-through-style="none" style:text-line-through-type="none" style:font-name="Calibri" fo:font-size="11pt" fo:letter-spacing="normal" fo:font-style="normal" style:text-underline-style="none" fo:font-weight="bold" officeooo:rsid="001cd94d" style:font-name-asian="Calibri1" style:font-size-asian="11pt" style:font-style-asian="normal" style:font-weight-asian="bold" style:font-name-complex="Calibri1" style:font-size-complex="11pt" style:font-style-complex="normal" style:font-weight-complex="bold" style:text-scale="99%"/>
    </style:style>
    <style:style style:name="T19" style:family="text">
      <style:text-properties fo:color="#000000" loext:opacity="100%" style:text-outline="false" style:text-line-through-style="none" style:text-line-through-type="none" style:font-name="Calibri" fo:font-size="11pt" fo:letter-spacing="normal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 style:text-scale="100%"/>
    </style:style>
    <style:style style:name="T20" style:family="text">
      <style:text-properties fo:color="#000000" loext:opacity="100%" style:text-outline="false" style:text-line-through-style="none" style:text-line-through-type="none" style:font-name="Calibri" fo:font-size="11pt" fo:letter-spacing="normal" fo:font-style="normal" style:text-underline-style="none" fo:font-weight="bold" officeooo:rsid="00141525" style:font-name-asian="Calibri1" style:font-size-asian="11pt" style:font-style-asian="normal" style:font-weight-asian="bold" style:font-name-complex="Calibri1" style:font-size-complex="11pt" style:font-style-complex="normal" style:font-weight-complex="bold" style:text-scale="100%"/>
    </style:style>
    <style:style style:name="T21" style:family="text">
      <style:text-properties fo:color="#000000" loext:opacity="100%" style:text-outline="false" style:text-line-through-style="none" style:text-line-through-type="none" style:font-name="Calibri" fo:font-size="11pt" fo:letter-spacing="normal" fo:font-style="normal" style:text-underline-style="none" fo:font-weight="bold" officeooo:rsid="00150c78" style:font-name-asian="Calibri1" style:font-size-asian="11pt" style:font-style-asian="normal" style:font-weight-asian="bold" style:font-name-complex="Calibri1" style:font-size-complex="11pt" style:font-style-complex="normal" style:font-weight-complex="bold" style:text-scale="100%"/>
    </style:style>
    <style:style style:name="T22" style:family="text">
      <style:text-properties fo:color="#000000" loext:opacity="100%" style:text-outline="false" style:text-line-through-style="none" style:text-line-through-type="none" style:font-name="Calibri" fo:font-size="11pt" fo:letter-spacing="normal" fo:font-style="normal" style:text-underline-style="none" fo:font-weight="bold" officeooo:rsid="0016b1e9" style:font-name-asian="Calibri1" style:font-size-asian="11pt" style:font-style-asian="normal" style:font-weight-asian="bold" style:font-name-complex="Calibri1" style:font-size-complex="11pt" style:font-style-complex="normal" style:font-weight-complex="bold" style:text-scale="100%"/>
    </style:style>
    <style:style style:name="T23" style:family="text">
      <style:text-properties fo:color="#000000" loext:opacity="100%" style:text-outline="false" style:text-line-through-style="none" style:text-line-through-type="none" style:font-name="Calibri" fo:font-size="11pt" fo:letter-spacing="normal" fo:font-style="normal" style:text-underline-style="none" fo:font-weight="bold" officeooo:rsid="0018033a" style:font-name-asian="Calibri1" style:font-size-asian="11pt" style:font-style-asian="normal" style:font-weight-asian="bold" style:font-name-complex="Calibri1" style:font-size-complex="11pt" style:font-style-complex="normal" style:font-weight-complex="bold" style:text-scale="100%"/>
    </style:style>
    <style:style style:name="T24" style:family="text">
      <style:text-properties fo:color="#000000" loext:opacity="100%" style:text-outline="false" style:text-line-through-style="none" style:text-line-through-type="none" style:font-name="Calibri" fo:font-size="11pt" fo:letter-spacing="normal" fo:font-style="normal" style:text-underline-style="none" fo:font-weight="bold" officeooo:rsid="001cd94d" style:font-name-asian="Calibri1" style:font-size-asian="11pt" style:font-style-asian="normal" style:font-weight-asian="bold" style:font-name-complex="Calibri1" style:font-size-complex="11pt" style:font-style-complex="normal" style:font-weight-complex="bold" style:text-scale="100%"/>
    </style:style>
    <style:style style:name="T25" style:family="text">
      <style:text-properties fo:color="#000000" loext:opacity="100%" style:text-outline="false" style:text-line-through-style="none" style:text-line-through-type="none" style:font-name="Calibri" fo:font-size="11pt" fo:letter-spacing="normal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 style:text-scale="84%"/>
    </style:style>
    <style:style style:name="T26" style:family="text">
      <style:text-properties fo:color="#000000" loext:opacity="100%" style:text-outline="false" style:text-line-through-style="none" style:text-line-through-type="none" style:font-name="Calibri" fo:font-size="11pt" fo:letter-spacing="normal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 style:text-scale="119%"/>
    </style:style>
    <style:style style:name="T27" style:family="text">
      <style:text-properties fo:color="#000000" loext:opacity="100%" style:text-outline="false" style:text-line-through-style="none" style:text-line-through-type="none" style:font-name="Calibri" fo:font-size="11pt" fo:letter-spacing="normal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 style:text-scale="87%"/>
    </style:style>
    <style:style style:name="T28" style:family="text">
      <style:text-properties fo:color="#000000" loext:opacity="100%" style:text-outline="false" style:text-line-through-style="none" style:text-line-through-type="none" style:font-name="Calibri" fo:font-size="11pt" fo:letter-spacing="normal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 style:text-scale="113%"/>
    </style:style>
    <style:style style:name="T29" style:family="text">
      <style:text-properties fo:color="#000000" loext:opacity="100%" style:text-outline="false" style:text-line-through-style="none" style:text-line-through-type="none" style:font-name="Calibri" fo:font-size="11pt" fo:letter-spacing="normal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 style:text-scale="91%"/>
    </style:style>
    <style:style style:name="T30" style:family="text">
      <style:text-properties fo:color="#000000" loext:opacity="100%" style:text-outline="false" style:text-line-through-style="none" style:text-line-through-type="none" style:font-name="Calibri" fo:font-size="11pt" fo:letter-spacing="normal" fo:font-style="normal" style:text-underline-style="none" style:font-name-asian="Calibri1" style:font-size-asian="11pt" style:font-style-asian="normal" style:font-name-complex="Calibri1" style:font-size-complex="11pt" style:font-style-complex="normal" style:text-scale="100%"/>
    </style:style>
    <style:style style:name="T31" style:family="text">
      <style:text-properties fo:color="#000000" loext:opacity="100%" style:text-outline="false" style:text-line-through-style="none" style:text-line-through-type="none" style:font-name="Calibri" fo:font-size="11pt" fo:letter-spacing="normal" fo:font-style="normal" style:text-underline-style="none" style:font-name-asian="Calibri1" style:font-size-asian="11pt" style:font-style-asian="normal" style:font-name-complex="Calibri1" style:font-size-complex="11pt" style:font-style-complex="normal" style:text-scale="99%"/>
    </style:style>
    <style:style style:name="T32" style:family="text">
      <style:text-properties fo:color="#000000" loext:opacity="100%" style:text-outline="false" style:text-line-through-style="none" style:text-line-through-type="none" style:font-name="Calibri" fo:font-size="11pt" fo:letter-spacing="normal" fo:font-style="normal" style:text-underline-style="none" style:font-name-asian="Calibri1" style:font-size-asian="11pt" style:font-style-asian="normal" style:font-name-complex="Calibri1" style:font-size-complex="11pt" style:font-style-complex="normal" style:text-scale="87%"/>
    </style:style>
    <style:style style:name="T33" style:family="text">
      <style:text-properties fo:color="#000000" loext:opacity="100%" style:text-outline="false" style:text-line-through-style="none" style:text-line-through-type="none" style:font-name="Calibri" fo:font-size="11pt" fo:letter-spacing="normal" fo:font-style="normal" style:text-underline-style="none" style:font-name-asian="Calibri1" style:font-size-asian="11pt" style:font-style-asian="normal" style:font-name-complex="Calibri1" style:font-size-complex="11pt" style:font-style-complex="normal" style:text-scale="113%"/>
    </style:style>
    <style:style style:name="T34" style:family="text">
      <style:text-properties fo:color="#000000" loext:opacity="100%" style:text-outline="false" style:text-line-through-style="none" style:text-line-through-type="none" style:font-name="Calibri" fo:font-size="11pt" fo:letter-spacing="normal" fo:font-style="normal" style:text-underline-style="none" style:font-name-asian="Calibri1" style:font-size-asian="11pt" style:font-style-asian="normal" style:font-name-complex="Calibri1" style:font-size-complex="11pt" style:font-style-complex="normal" style:text-scale="84%"/>
    </style:style>
    <style:style style:name="T35" style:family="text">
      <style:text-properties fo:color="#000000" loext:opacity="100%" style:text-outline="false" style:text-line-through-style="none" style:text-line-through-type="none" style:font-name="Calibri" fo:font-size="11pt" fo:letter-spacing="normal" fo:font-style="normal" style:text-underline-style="none" style:font-name-asian="Calibri1" style:font-size-asian="11pt" style:font-style-asian="normal" style:font-name-complex="Calibri1" style:font-size-complex="11pt" style:font-style-complex="normal" style:text-scale="91%"/>
    </style:style>
    <style:style style:name="T36" style:family="text">
      <style:text-properties fo:color="#000000" loext:opacity="100%" style:text-outline="false" style:text-line-through-style="none" style:text-line-through-type="none" style:font-name="Calibri" fo:font-size="11pt" fo:letter-spacing="normal" fo:font-style="normal" style:text-underline-style="none" style:font-name-asian="Calibri1" style:font-size-asian="11pt" style:font-style-asian="normal" style:font-name-complex="Calibri1" style:font-size-complex="11pt" style:font-style-complex="normal" style:text-scale="86%"/>
    </style:style>
    <style:style style:name="T37" style:family="text">
      <style:text-properties fo:color="#000000" loext:opacity="100%" style:text-outline="false" style:text-line-through-style="none" style:text-line-through-type="none" style:font-name="Calibri" fo:font-size="11pt" fo:letter-spacing="normal" fo:font-style="normal" style:text-underline-style="none" style:font-name-asian="Calibri1" style:font-size-asian="11pt" style:font-style-asian="normal" style:font-name-complex="Calibri1" style:font-size-complex="11pt" style:font-style-complex="normal" style:text-scale="115%"/>
    </style:style>
    <style:style style:name="T38" style:family="text">
      <style:text-properties fo:color="#000000" loext:opacity="100%" style:text-outline="false" style:text-line-through-style="none" style:text-line-through-type="none" style:font-name="Calibri" fo:font-size="11pt" fo:letter-spacing="normal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T39" style:family="text">
      <style:text-properties fo:color="#000000" loext:opacity="100%" style:text-outline="false" style:text-line-through-style="none" style:text-line-through-type="none" style:font-name="Calibri" fo:font-size="11pt" fo:letter-spacing="normal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99%"/>
    </style:style>
    <style:style style:name="T40" style:family="text">
      <style:text-properties fo:color="#000000" loext:opacity="100%" style:text-outline="false" style:text-line-through-style="none" style:text-line-through-type="none" style:font-name="Calibri" fo:font-size="11pt" fo:letter-spacing="0.0008in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T41" style:family="text">
      <style:text-properties fo:color="#000000" loext:opacity="100%" style:text-outline="false" style:text-line-through-style="none" style:text-line-through-type="none" style:font-name="Calibri" fo:font-size="11pt" fo:letter-spacing="0.0008in" fo:font-style="normal" style:text-underline-style="none" fo:font-weight="normal" officeooo:rsid="001e454e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T42" style:family="text">
      <style:text-properties fo:color="#000000" loext:opacity="100%" style:text-outline="false" style:text-line-through-style="none" style:text-line-through-type="none" style:font-name="Calibri" fo:font-size="11pt" fo:letter-spacing="0.0008in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99%"/>
    </style:style>
    <style:style style:name="T43" style:family="text">
      <style:text-properties fo:color="#000000" loext:opacity="100%" style:text-outline="false" style:text-line-through-style="none" style:text-line-through-type="none" style:font-name="Calibri" fo:font-size="11pt" fo:letter-spacing="0.0008in" fo:font-style="normal" style:text-underline-style="none" fo:font-weight="normal" officeooo:rsid="000febee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99%"/>
    </style:style>
    <style:style style:name="T44" style:family="text">
      <style:text-properties fo:color="#000000" loext:opacity="100%" style:text-outline="false" style:text-line-through-style="none" style:text-line-through-type="none" style:font-name="Calibri" fo:font-size="11pt" fo:letter-spacing="0.0008in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83%"/>
    </style:style>
    <style:style style:name="T45" style:family="text">
      <style:text-properties fo:color="#000000" loext:opacity="100%" style:text-outline="false" style:text-line-through-style="none" style:text-line-through-type="none" style:font-name="Calibri" fo:font-size="11pt" fo:letter-spacing="0.0008in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86%"/>
    </style:style>
    <style:style style:name="T46" style:family="text">
      <style:text-properties fo:color="#000000" loext:opacity="100%" style:text-outline="false" style:text-line-through-style="none" style:text-line-through-type="none" style:font-name="Calibri" fo:font-size="11pt" fo:letter-spacing="0.0008in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15%"/>
    </style:style>
    <style:style style:name="T47" style:family="text">
      <style:text-properties fo:color="#000000" loext:opacity="100%" style:text-outline="false" style:text-line-through-style="none" style:text-line-through-type="none" style:font-name="Calibri" fo:font-size="11pt" fo:letter-spacing="0.0008in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 style:text-scale="100%"/>
    </style:style>
    <style:style style:name="T48" style:family="text">
      <style:text-properties fo:color="#000000" loext:opacity="100%" style:text-outline="false" style:text-line-through-style="none" style:text-line-through-type="none" style:font-name="Calibri" fo:font-size="11pt" fo:letter-spacing="0.0008in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 style:text-scale="99%"/>
    </style:style>
    <style:style style:name="T49" style:family="text">
      <style:text-properties fo:color="#000000" loext:opacity="100%" style:text-outline="false" style:text-line-through-style="none" style:text-line-through-type="none" style:font-name="Calibri" fo:font-size="11pt" fo:letter-spacing="0.0008in" fo:font-style="normal" style:text-underline-style="none" style:font-name-asian="Calibri1" style:font-size-asian="11pt" style:font-style-asian="normal" style:font-name-complex="Calibri1" style:font-size-complex="11pt" style:font-style-complex="normal" style:text-scale="100%"/>
    </style:style>
    <style:style style:name="T50" style:family="text">
      <style:text-properties fo:color="#000000" loext:opacity="100%" style:text-outline="false" style:text-line-through-style="none" style:text-line-through-type="none" style:font-name="Calibri" fo:font-size="11pt" fo:letter-spacing="0.0008in" fo:font-style="normal" style:text-underline-style="none" style:font-name-asian="Calibri1" style:font-size-asian="11pt" style:font-style-asian="normal" style:font-name-complex="Calibri1" style:font-size-complex="11pt" style:font-style-complex="normal" style:text-scale="99%"/>
    </style:style>
    <style:style style:name="T51" style:family="text">
      <style:text-properties fo:color="#000000" loext:opacity="100%" style:text-outline="false" style:text-line-through-style="none" style:text-line-through-type="none" style:font-name="Calibri" fo:font-size="11pt" fo:letter-spacing="0.0008in" fo:font-style="normal" style:text-underline-style="none" style:font-name-asian="Calibri1" style:font-size-asian="11pt" style:font-style-asian="normal" style:font-name-complex="Calibri1" style:font-size-complex="11pt" style:font-style-complex="normal" style:text-scale="83%"/>
    </style:style>
    <style:style style:name="T52" style:family="text">
      <style:text-properties fo:color="#000000" loext:opacity="100%" style:text-outline="false" style:text-line-through-style="none" style:text-line-through-type="none" style:font-name="Calibri" fo:font-size="11pt" fo:letter-spacing="-0.0008in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T53" style:family="text">
      <style:text-properties fo:color="#000000" loext:opacity="100%" style:text-outline="false" style:text-line-through-style="none" style:text-line-through-type="none" style:font-name="Calibri" fo:font-size="11pt" fo:letter-spacing="-0.0008in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99%"/>
    </style:style>
    <style:style style:name="T54" style:family="text">
      <style:text-properties fo:color="#000000" loext:opacity="100%" style:text-outline="false" style:text-line-through-style="none" style:text-line-through-type="none" style:font-name="Calibri" fo:font-size="11pt" fo:letter-spacing="-0.0008in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15%"/>
    </style:style>
    <style:style style:name="T55" style:family="text">
      <style:text-properties fo:color="#000000" loext:opacity="100%" style:text-outline="false" style:text-line-through-style="none" style:text-line-through-type="none" style:font-name="Calibri" fo:font-size="11pt" fo:letter-spacing="-0.0008in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94%"/>
    </style:style>
    <style:style style:name="T56" style:family="text">
      <style:text-properties fo:color="#000000" loext:opacity="100%" style:text-outline="false" style:text-line-through-style="none" style:text-line-through-type="none" style:font-name="Calibri" fo:font-size="11pt" fo:letter-spacing="-0.0008in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92%"/>
    </style:style>
    <style:style style:name="T57" style:family="text">
      <style:text-properties fo:color="#000000" loext:opacity="100%" style:text-outline="false" style:text-line-through-style="none" style:text-line-through-type="none" style:font-name="Calibri" fo:font-size="11pt" fo:letter-spacing="-0.0008in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 style:text-scale="99%"/>
    </style:style>
    <style:style style:name="T58" style:family="text">
      <style:text-properties fo:color="#000000" loext:opacity="100%" style:text-outline="false" style:text-line-through-style="none" style:text-line-through-type="none" style:font-name="Calibri" fo:font-size="11pt" fo:letter-spacing="-0.0008in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 style:text-scale="119%"/>
    </style:style>
    <style:style style:name="T59" style:family="text">
      <style:text-properties fo:color="#000000" loext:opacity="100%" style:text-outline="false" style:text-line-through-style="none" style:text-line-through-type="none" style:font-name="Calibri" fo:font-size="11pt" fo:letter-spacing="-0.0008in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 style:text-scale="100%"/>
    </style:style>
    <style:style style:name="T60" style:family="text">
      <style:text-properties fo:color="#000000" loext:opacity="100%" style:text-outline="false" style:text-line-through-style="none" style:text-line-through-type="none" style:font-name="Calibri" fo:font-size="11pt" fo:letter-spacing="-0.0008in" fo:font-style="normal" style:text-underline-style="none" style:font-name-asian="Calibri1" style:font-size-asian="11pt" style:font-style-asian="normal" style:font-name-complex="Calibri1" style:font-size-complex="11pt" style:font-style-complex="normal" style:text-scale="100%"/>
    </style:style>
    <style:style style:name="T61" style:family="text">
      <style:text-properties fo:color="#000000" loext:opacity="100%" style:text-outline="false" style:text-line-through-style="none" style:text-line-through-type="none" style:font-name="Calibri" fo:font-size="11pt" fo:letter-spacing="-0.0008in" fo:font-style="normal" style:text-underline-style="none" style:font-name-asian="Calibri1" style:font-size-asian="11pt" style:font-style-asian="normal" style:font-name-complex="Calibri1" style:font-size-complex="11pt" style:font-style-complex="normal" style:text-scale="99%"/>
    </style:style>
    <style:style style:name="T62" style:family="text">
      <style:text-properties fo:color="#000000" loext:opacity="100%" style:text-outline="false" style:text-line-through-style="none" style:text-line-through-type="none" style:font-name="Calibri" fo:font-size="11pt" fo:letter-spacing="-0.0008in" fo:font-style="normal" style:text-underline-style="none" style:font-name-asian="Calibri1" style:font-size-asian="11pt" style:font-style-asian="normal" style:font-name-complex="Calibri1" style:font-size-complex="11pt" style:font-style-complex="normal" style:text-scale="119%"/>
    </style:style>
    <style:style style:name="T63" style:family="text">
      <style:text-properties fo:color="#000000" loext:opacity="100%" style:text-outline="false" style:text-line-through-style="none" style:text-line-through-type="none" style:font-name="Calibri" fo:font-size="11pt" fo:letter-spacing="0.0016in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T64" style:family="text">
      <style:text-properties fo:color="#000000" loext:opacity="100%" style:text-outline="false" style:text-line-through-style="none" style:text-line-through-type="none" style:font-name="Calibri" fo:font-size="11pt" fo:letter-spacing="0.0016in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99%"/>
    </style:style>
    <style:style style:name="T65" style:family="text">
      <style:text-properties fo:color="#000000" loext:opacity="100%" style:text-outline="false" style:text-line-through-style="none" style:text-line-through-type="none" style:font-name="Calibri" fo:font-size="11pt" fo:letter-spacing="0.0016in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83%"/>
    </style:style>
    <style:style style:name="T66" style:family="text">
      <style:text-properties fo:color="#000000" loext:opacity="100%" style:text-outline="false" style:text-line-through-style="none" style:text-line-through-type="none" style:font-name="Calibri" fo:font-size="11pt" fo:letter-spacing="0.0016in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 style:text-scale="100%"/>
    </style:style>
    <style:style style:name="T67" style:family="text">
      <style:text-properties fo:color="#000000" loext:opacity="100%" style:text-outline="false" style:text-line-through-style="none" style:text-line-through-type="none" style:font-name="Calibri" fo:font-size="11pt" fo:letter-spacing="0.0016in" fo:font-style="normal" style:text-underline-style="none" style:font-name-asian="Calibri1" style:font-size-asian="11pt" style:font-style-asian="normal" style:font-name-complex="Calibri1" style:font-size-complex="11pt" style:font-style-complex="normal" style:text-scale="100%"/>
    </style:style>
    <style:style style:name="T68" style:family="text">
      <style:text-properties fo:color="#000000" loext:opacity="100%" style:text-outline="false" style:text-line-through-style="none" style:text-line-through-type="none" style:font-name="Calibri" fo:font-size="11pt" fo:letter-spacing="0.0028in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T69" style:family="text">
      <style:text-properties fo:color="#000000" loext:opacity="100%" style:text-outline="false" style:text-line-through-style="none" style:text-line-through-type="none" style:font-name="Calibri" fo:font-size="11pt" fo:letter-spacing="0.0028in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99%"/>
    </style:style>
    <style:style style:name="T70" style:family="text">
      <style:text-properties fo:color="#000000" loext:opacity="100%" style:text-outline="false" style:text-line-through-style="none" style:text-line-through-type="none" style:font-name="Calibri" fo:font-size="11pt" fo:letter-spacing="0.0028in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83%"/>
    </style:style>
    <style:style style:name="T71" style:family="text">
      <style:text-properties fo:color="#000000" loext:opacity="100%" style:text-outline="false" style:text-line-through-style="none" style:text-line-through-type="none" style:font-name="Calibri" fo:font-size="11pt" fo:letter-spacing="0.0028in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 style:text-scale="99%"/>
    </style:style>
    <style:style style:name="T72" style:family="text">
      <style:text-properties fo:color="#000000" loext:opacity="100%" style:text-outline="false" style:text-line-through-style="none" style:text-line-through-type="none" style:font-name="Calibri" fo:font-size="11pt" fo:letter-spacing="0.002in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99%"/>
    </style:style>
    <style:style style:name="T73" style:family="text">
      <style:text-properties fo:color="#000000" loext:opacity="100%" style:text-outline="false" style:text-line-through-style="none" style:text-line-through-type="none" style:font-name="Calibri" fo:font-size="11pt" fo:letter-spacing="0.002in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T74" style:family="text">
      <style:text-properties fo:color="#000000" loext:opacity="100%" style:text-outline="false" style:text-line-through-style="none" style:text-line-through-type="none" style:font-name="Calibri" fo:font-size="11pt" fo:letter-spacing="0.002in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83%"/>
    </style:style>
    <style:style style:name="T75" style:family="text">
      <style:text-properties fo:color="#000000" loext:opacity="100%" style:text-outline="false" style:text-line-through-style="none" style:text-line-through-type="none" style:font-name="Calibri" fo:font-size="11pt" fo:letter-spacing="0.002in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 style:text-scale="100%"/>
    </style:style>
    <style:style style:name="T76" style:family="text">
      <style:text-properties fo:color="#000000" loext:opacity="100%" style:text-outline="false" style:text-line-through-style="none" style:text-line-through-type="none" style:font-name="Calibri" fo:font-size="11pt" fo:letter-spacing="0.002in" fo:font-style="normal" style:text-underline-style="none" style:font-name-asian="Calibri1" style:font-size-asian="11pt" style:font-style-asian="normal" style:font-name-complex="Calibri1" style:font-size-complex="11pt" style:font-style-complex="normal" style:text-scale="100%"/>
    </style:style>
    <style:style style:name="T77" style:family="text">
      <style:text-properties fo:color="#000000" loext:opacity="100%" style:text-outline="false" style:text-line-through-style="none" style:text-line-through-type="none" style:font-name="Calibri" fo:font-size="11pt" fo:letter-spacing="-0.0016in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99%"/>
    </style:style>
    <style:style style:name="T78" style:family="text">
      <style:text-properties fo:color="#000000" loext:opacity="100%" style:text-outline="false" style:text-line-through-style="none" style:text-line-through-type="none" style:font-name="Calibri" fo:font-size="11pt" fo:letter-spacing="-0.0016in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T79" style:family="text">
      <style:text-properties fo:color="#000000" loext:opacity="100%" style:text-outline="false" style:text-line-through-style="none" style:text-line-through-type="none" style:font-name="Calibri" fo:font-size="11pt" fo:letter-spacing="-0.0016in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 style:text-scale="99%"/>
    </style:style>
    <style:style style:name="T80" style:family="text">
      <style:text-properties fo:color="#000000" loext:opacity="100%" style:text-outline="false" style:text-line-through-style="none" style:text-line-through-type="none" style:font-name="Calibri" fo:font-size="11pt" fo:letter-spacing="0.0035in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T81" style:family="text">
      <style:text-properties fo:color="#000000" loext:opacity="100%" style:text-outline="false" style:text-line-through-style="none" style:text-line-through-type="none" style:font-name="Calibri" fo:font-size="11pt" fo:letter-spacing="0.0035in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99%"/>
    </style:style>
    <style:style style:name="T82" style:family="text">
      <style:text-properties fo:color="#000000" loext:opacity="100%" style:text-outline="false" style:text-line-through-style="none" style:text-line-through-type="none" style:font-name="Calibri" fo:font-size="11pt" fo:letter-spacing="0.0035in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 style:text-scale="100%"/>
    </style:style>
    <style:style style:name="T83" style:family="text">
      <style:text-properties fo:color="#000000" loext:opacity="100%" style:text-outline="false" style:text-line-through-style="none" style:text-line-through-type="none" style:font-name="Calibri" fo:font-size="11pt" fo:letter-spacing="0.0043in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99%"/>
    </style:style>
    <style:style style:name="T84" style:family="text">
      <style:text-properties fo:color="#000000" loext:opacity="100%" style:text-outline="false" style:text-line-through-style="none" style:text-line-through-type="none" style:font-name="Calibri" fo:font-size="11pt" fo:letter-spacing="0.0043in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T85" style:family="text">
      <style:text-properties fo:color="#000000" loext:opacity="100%" style:text-outline="false" style:text-line-through-style="none" style:text-line-through-type="none" style:font-name="Calibri" fo:font-size="11pt" fo:letter-spacing="0.0043in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 style:text-scale="99%"/>
    </style:style>
    <style:style style:name="T86" style:family="text">
      <style:text-properties fo:color="#000000" loext:opacity="100%" style:text-outline="false" style:text-line-through-style="none" style:text-line-through-type="none" style:font-name="Calibri" fo:font-size="11pt" fo:letter-spacing="0.0043in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 style:text-scale="100%"/>
    </style:style>
    <style:style style:name="T87" style:family="text">
      <style:text-properties fo:color="#000000" loext:opacity="100%" style:text-outline="false" style:text-line-through-style="none" style:text-line-through-type="none" style:font-name="Calibri" fo:font-size="11pt" fo:letter-spacing="0.0063in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99%"/>
    </style:style>
    <style:style style:name="T88" style:family="text">
      <style:text-properties fo:color="#000000" loext:opacity="100%" style:text-outline="false" style:text-line-through-style="none" style:text-line-through-type="none" style:font-name="Calibri" fo:font-size="11pt" fo:letter-spacing="0.0063in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T89" style:family="text">
      <style:text-properties fo:color="#000000" loext:opacity="100%" style:text-outline="false" style:text-line-through-style="none" style:text-line-through-type="none" style:font-name="Calibri" fo:font-size="11pt" fo:letter-spacing="0.0055in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T90" style:family="text">
      <style:text-properties fo:color="#000000" loext:opacity="100%" style:text-outline="false" style:text-line-through-style="none" style:text-line-through-type="none" style:font-name="Calibri" fo:font-size="11pt" fo:letter-spacing="0.0047in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T91" style:family="text">
      <style:text-properties fo:color="#000000" loext:opacity="100%" style:text-outline="false" style:text-line-through-style="none" style:text-line-through-type="none" style:font-name="Calibri" fo:font-size="11pt" fo:letter-spacing="0.0047in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99%"/>
    </style:style>
    <style:style style:name="T92" style:family="text">
      <style:text-properties fo:color="#000000" loext:opacity="100%" style:text-outline="false" style:text-line-through-style="none" style:text-line-through-type="none" style:font-name="Calibri" fo:font-size="11pt" fo:letter-spacing="0.0346in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T93" style:family="text">
      <style:text-properties fo:color="#000000" loext:opacity="100%" style:text-outline="false" style:text-line-through-style="none" style:text-line-through-type="none" style:font-name="Calibri" fo:font-size="11pt" fo:letter-spacing="0.0354in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T94" style:family="text">
      <style:text-properties fo:color="#000000" loext:opacity="100%" style:text-outline="false" style:text-line-through-style="none" style:text-line-through-type="none" style:font-name="Calibri" fo:font-size="11pt" fo:letter-spacing="0.0075in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 style:text-scale="99%"/>
    </style:style>
    <style:style style:name="T95" style:family="text">
      <style:text-properties fo:color="#000000" loext:opacity="100%" style:text-outline="false" style:text-line-through-style="none" style:text-line-through-type="none" style:font-name="Calibri" fo:font-size="11pt" fo:letter-spacing="0.0075in" fo:font-style="normal" style:text-underline-style="none" style:font-name-asian="Calibri1" style:font-size-asian="11pt" style:font-style-asian="normal" style:font-name-complex="Calibri1" style:font-size-complex="11pt" style:font-style-complex="normal" style:text-scale="99%"/>
    </style:style>
    <style:style style:name="T96" style:family="text">
      <style:text-properties fo:color="#000000" loext:opacity="100%" style:text-outline="false" style:text-line-through-style="none" style:text-line-through-type="none" style:font-name="Calibri" fo:font-size="11pt" fo:letter-spacing="0.0083in" fo:font-style="normal" style:text-underline-style="none" style:font-name-asian="Calibri1" style:font-size-asian="11pt" style:font-style-asian="normal" style:font-name-complex="Calibri1" style:font-size-complex="11pt" style:font-style-complex="normal" style:text-scale="100%"/>
    </style:style>
    <style:style style:name="T97" style:family="text">
      <style:text-properties fo:color="#000000" loext:opacity="100%" style:text-outline="false" style:text-line-through-style="none" style:text-line-through-type="none" style:font-name="Calibri" fo:font-size="11pt" fo:letter-spacing="0.0154in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T98" style:family="text">
      <style:text-properties fo:color="#000000" loext:opacity="100%" style:text-outline="false" style:text-line-through-style="none" style:text-line-through-type="none" style:font-name="Calibri" fo:font-size="11pt" fo:letter-spacing="0.0154in" fo:font-style="normal" style:text-underline-style="none" style:font-name-asian="Calibri1" style:font-size-asian="11pt" style:font-style-asian="normal" style:font-name-complex="Calibri1" style:font-size-complex="11pt" style:font-style-complex="normal" style:text-scale="100%"/>
    </style:style>
    <style:style style:name="T99" style:family="text">
      <style:text-properties fo:color="#000000" loext:opacity="100%" style:text-outline="false" style:text-line-through-style="none" style:text-line-through-type="none" style:font-name="Calibri" fo:font-size="11pt" fo:letter-spacing="0.0339in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T100" style:family="text">
      <style:text-properties fo:color="#000000" loext:opacity="100%" style:text-outline="false" style:text-line-through-style="none" style:text-line-through-type="none" style:font-name="Calibri" fo:font-size="11pt" fo:letter-spacing="0.0335in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T101" style:family="text">
      <style:text-properties fo:color="#000000" loext:opacity="100%" style:text-outline="false" style:text-line-through-style="none" style:text-line-through-type="none" style:font-name="Calibri" fo:font-size="11pt" fo:letter-spacing="0.0102in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T102" style:family="text">
      <style:text-properties fo:color="#000000" loext:opacity="100%" style:text-outline="false" style:text-line-through-style="none" style:text-line-through-type="none" style:font-name="Calibri" fo:font-size="11pt" fo:letter-spacing="0.0228in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T103" style:family="text">
      <style:text-properties fo:color="#000000" loext:opacity="100%" style:text-outline="false" style:text-line-through-style="none" style:text-line-through-type="none" style:font-name="Calibri" fo:font-size="11pt" fo:letter-spacing="-0.0291in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T104" style:family="text">
      <style:text-properties fo:color="#000000" loext:opacity="100%" style:text-outline="false" style:text-line-through-style="none" style:text-line-through-type="none" style:font-name="Calibri" fo:font-size="11pt" fo:letter-spacing="0.0382in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T105" style:family="text">
      <style:text-properties fo:color="#000000" loext:opacity="100%" style:text-outline="false" style:text-line-through-style="none" style:text-line-through-type="none" style:font-name="Calibri" fo:font-size="11pt" fo:letter-spacing="0.0165in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T106" style:family="text">
      <style:text-properties fo:color="#000000" loext:opacity="100%" style:text-outline="false" style:text-line-through-style="none" style:text-line-through-type="none" style:font-name="Calibri" fo:font-size="12pt" fo:letter-spacing="0.0028in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107" style:family="text">
      <style:text-properties fo:color="#000000" loext:opacity="100%" style:text-outline="false" style:text-line-through-style="none" style:text-line-through-type="none" style:font-name="Calibri" fo:font-size="12pt" fo:letter-spacing="0.0028in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99%"/>
    </style:style>
    <style:style style:name="T108" style:family="text">
      <style:text-properties fo:color="#000000" loext:opacity="100%" style:text-outline="false" style:text-line-through-style="none" style:text-line-through-type="none" style:font-name="Calibri" fo:font-size="12pt" fo:letter-spacing="0.0028in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100%"/>
    </style:style>
    <style:style style:name="T109" style:family="text">
      <style:text-properties fo:color="#000000" loext:opacity="100%" style:text-outline="false" style:text-line-through-style="none" style:text-line-through-type="none" style:font-name="Calibri" fo:font-size="12pt" fo:letter-spacing="0.0016in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110" style:family="text">
      <style:text-properties fo:color="#000000" loext:opacity="100%" style:text-outline="false" style:text-line-through-style="none" style:text-line-through-type="none" style:font-name="Calibri" fo:font-size="12pt" fo:letter-spacing="0.0016in" fo:font-style="normal" style:text-underline-style="none" fo:font-weight="normal" officeooo:rsid="001a5c50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111" style:family="text">
      <style:text-properties fo:color="#000000" loext:opacity="100%" style:text-outline="false" style:text-line-through-style="none" style:text-line-through-type="none" style:font-name="Calibri" fo:font-size="12pt" fo:letter-spacing="0.0016in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99%"/>
    </style:style>
    <style:style style:name="T112" style:family="text">
      <style:text-properties fo:color="#000000" loext:opacity="100%" style:text-outline="false" style:text-line-through-style="none" style:text-line-through-type="none" style:font-name="Calibri" fo:font-size="12pt" fo:letter-spacing="0.0016in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83%"/>
    </style:style>
    <style:style style:name="T113" style:family="text">
      <style:text-properties fo:color="#000000" loext:opacity="100%" style:text-outline="false" style:text-line-through-style="none" style:text-line-through-type="none" style:font-name="Calibri" fo:font-size="12pt" fo:letter-spacing="0.0016in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15%"/>
    </style:style>
    <style:style style:name="T114" style:family="text">
      <style:text-properties fo:color="#000000" loext:opacity="100%" style:text-outline="false" style:text-line-through-style="none" style:text-line-through-type="none" style:font-name="Calibri" fo:font-size="12pt" fo:letter-spacing="0.0016in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100%"/>
    </style:style>
    <style:style style:name="T115" style:family="text">
      <style:text-properties fo:color="#000000" loext:opacity="100%" style:text-outline="false" style:text-line-through-style="none" style:text-line-through-type="none" style:font-name="Calibri" fo:font-size="12pt" fo:letter-spacing="0.0016in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99%"/>
    </style:style>
    <style:style style:name="T116" style:family="text">
      <style:text-properties fo:color="#000000" loext:opacity="100%" style:text-outline="false" style:text-line-through-style="none" style:text-line-through-type="none" style:font-name="Calibri" fo:font-size="12pt" fo:letter-spacing="0.0016in" fo:font-style="normal" style:text-underline-style="none" style:font-name-asian="Calibri1" style:font-size-asian="12pt" style:font-style-asian="normal" style:font-name-complex="Calibri1" style:font-size-complex="12pt" style:font-style-complex="normal" style:text-scale="100%"/>
    </style:style>
    <style:style style:name="T117" style:family="text">
      <style:text-properties fo:color="#000000" loext:opacity="100%" style:text-outline="false" style:text-line-through-style="none" style:text-line-through-type="none" style:font-name="Calibri" fo:font-size="12pt" fo:letter-spacing="0.0016in" fo:font-style="italic" style:text-underline-style="none" fo:font-weight="normal" style:font-name-asian="Calibri1" style:font-size-asian="12pt" style:font-style-asian="italic" style:font-weight-asian="normal" style:font-name-complex="Calibri1" style:font-size-complex="12pt" style:font-style-complex="italic" style:font-weight-complex="normal" style:text-scale="99%"/>
    </style:style>
    <style:style style:name="T118" style:family="text">
      <style:text-properties fo:color="#000000" loext:opacity="100%" style:text-outline="false" style:text-line-through-style="none" style:text-line-through-type="none" style:font-name="Calibri" fo:font-size="12pt" fo:letter-spacing="0.0016in" fo:font-style="italic" style:text-underline-style="none" fo:font-weight="normal" style:font-name-asian="Calibri1" style:font-size-asian="12pt" style:font-style-asian="italic" style:font-weight-asian="normal" style:font-name-complex="Calibri1" style:font-size-complex="12pt" style:font-style-complex="italic" style:font-weight-complex="normal" style:text-scale="83%"/>
    </style:style>
    <style:style style:name="T119" style:family="text">
      <style:text-properties fo:color="#000000" loext:opacity="100%" style:text-outline="false" style:text-line-through-style="none" style:text-line-through-type="none" style:font-name="Calibri" fo:font-size="12pt" fo:letter-spacing="0.0016in" fo:font-style="italic" style:text-underline-style="none" fo:font-weight="normal" style:font-name-asian="Calibri1" style:font-size-asian="12pt" style:font-style-asian="italic" style:font-weight-asian="normal" style:font-name-complex="Calibri1" style:font-size-complex="12pt" style:font-style-complex="italic" style:font-weight-complex="normal" style:text-scale="86%"/>
    </style:style>
    <style:style style:name="T120" style:family="text">
      <style:text-properties fo:color="#000000" loext:opacity="100%" style:text-outline="false" style:text-line-through-style="none" style:text-line-through-type="none" style:font-name="Calibri" fo:font-size="12pt" fo:letter-spacing="0.0016in" fo:font-style="italic" style:text-underline-style="none" fo:font-weight="normal" style:font-name-asian="Calibri1" style:font-size-asian="12pt" style:font-style-asian="italic" style:font-weight-asian="normal" style:font-name-complex="Calibri1" style:font-size-complex="12pt" style:font-style-complex="italic" style:font-weight-complex="normal" style:text-scale="100%"/>
    </style:style>
    <style:style style:name="T121" style:family="text">
      <style:text-properties fo:color="#000000" loext:opacity="100%" style:text-outline="false" style:text-line-through-style="none" style:text-line-through-type="none" style:font-name="Calibri" fo:font-size="12pt" fo:letter-spacing="0.0016in" style:text-underline-style="none" style:font-name-asian="Calibri1" style:font-size-asian="12pt" style:font-name-complex="Calibri1" style:font-size-complex="12pt" style:text-scale="100%"/>
    </style:style>
    <style:style style:name="T122" style:family="text">
      <style:text-properties fo:color="#000000" loext:opacity="100%" style:text-outline="false" style:text-line-through-style="none" style:text-line-through-type="none" style:font-name="Calibri" fo:font-size="12pt" fo:letter-spacing="0.002in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123" style:family="text">
      <style:text-properties fo:color="#000000" loext:opacity="100%" style:text-outline="false" style:text-line-through-style="none" style:text-line-through-type="none" style:font-name="Calibri" fo:font-size="12pt" fo:letter-spacing="0.002in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83%"/>
    </style:style>
    <style:style style:name="T124" style:family="text">
      <style:text-properties fo:color="#000000" loext:opacity="100%" style:text-outline="false" style:text-line-through-style="none" style:text-line-through-type="none" style:font-name="Calibri" fo:font-size="12pt" fo:letter-spacing="0.002in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99%"/>
    </style:style>
    <style:style style:name="T125" style:family="text">
      <style:text-properties fo:color="#000000" loext:opacity="100%" style:text-outline="false" style:text-line-through-style="none" style:text-line-through-type="none" style:font-name="Calibri" fo:font-size="12pt" fo:letter-spacing="0.002in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100%"/>
    </style:style>
    <style:style style:name="T126" style:family="text">
      <style:text-properties fo:color="#000000" loext:opacity="100%" style:text-outline="false" style:text-line-through-style="none" style:text-line-through-type="none" style:font-name="Calibri" fo:font-size="12pt" fo:letter-spacing="0.002in" fo:font-style="normal" style:text-underline-style="none" style:font-name-asian="Calibri1" style:font-size-asian="12pt" style:font-style-asian="normal" style:font-name-complex="Calibri1" style:font-size-complex="12pt" style:font-style-complex="normal" style:text-scale="100%"/>
    </style:style>
    <style:style style:name="T127" style:family="text">
      <style:text-properties fo:color="#000000" loext:opacity="100%" style:text-outline="false" style:text-line-through-style="none" style:text-line-through-type="none" style:font-name="Calibri" fo:font-size="12pt" fo:letter-spacing="0.002in" fo:font-style="normal" style:text-underline-style="solid" style:text-underline-width="auto" style:text-underline-color="font-color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99%"/>
    </style:style>
    <style:style style:name="T128" style:family="text">
      <style:text-properties fo:color="#000000" loext:opacity="100%" style:text-outline="false" style:text-line-through-style="none" style:text-line-through-type="none" style:font-name="Calibri" fo:font-size="12pt" fo:letter-spacing="0.002in" fo:font-style="italic" style:text-underline-style="none" fo:font-weight="normal" style:font-name-asian="Calibri1" style:font-size-asian="12pt" style:font-style-asian="italic" style:font-weight-asian="normal" style:font-name-complex="Calibri1" style:font-size-complex="12pt" style:font-style-complex="italic" style:font-weight-complex="normal" style:text-scale="99%"/>
    </style:style>
    <style:style style:name="T129" style:family="text">
      <style:text-properties fo:color="#000000" loext:opacity="100%" style:text-outline="false" style:text-line-through-style="none" style:text-line-through-type="none" style:font-name="Calibri" fo:font-size="12pt" fo:letter-spacing="0.002in" style:text-underline-style="none" style:font-name-asian="Calibri1" style:font-size-asian="12pt" style:font-name-complex="Calibri1" style:font-size-complex="12pt" style:text-scale="100%"/>
    </style:style>
    <style:style style:name="T130" style:family="text">
      <style:text-properties fo:color="#000000" loext:opacity="100%" style:text-outline="false" style:text-line-through-style="none" style:text-line-through-type="none" style:font-name="Calibri" fo:font-size="12pt" fo:letter-spacing="0.0035in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131" style:family="text">
      <style:text-properties fo:color="#000000" loext:opacity="100%" style:text-outline="false" style:text-line-through-style="none" style:text-line-through-type="none" style:font-name="Calibri" fo:font-size="12pt" fo:letter-spacing="0.0035in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99%"/>
    </style:style>
    <style:style style:name="T132" style:family="text">
      <style:text-properties fo:color="#000000" loext:opacity="100%" style:text-outline="false" style:text-line-through-style="none" style:text-line-through-type="none" style:font-name="Calibri" fo:font-size="12pt" fo:letter-spacing="0.0035in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100%"/>
    </style:style>
    <style:style style:name="T133" style:family="text">
      <style:text-properties fo:color="#000000" loext:opacity="100%" style:text-outline="false" style:text-line-through-style="none" style:text-line-through-type="none" style:font-name="Calibri" fo:font-size="12pt" fo:letter-spacing="0.0035in" fo:font-style="italic" style:text-underline-style="none" fo:font-weight="normal" style:font-name-asian="Calibri1" style:font-size-asian="12pt" style:font-style-asian="italic" style:font-weight-asian="normal" style:font-name-complex="Calibri1" style:font-size-complex="12pt" style:font-style-complex="italic" style:font-weight-complex="normal" style:text-scale="99%"/>
    </style:style>
    <style:style style:name="T134" style:family="text">
      <style:text-properties fo:color="#000000" loext:opacity="100%" style:text-outline="false" style:text-line-through-style="none" style:text-line-through-type="none" style:font-name="Calibri" fo:font-size="12pt" fo:letter-spacing="0.0055in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135" style:family="text">
      <style:text-properties fo:color="#000000" loext:opacity="100%" style:text-outline="false" style:text-line-through-style="none" style:text-line-through-type="none" style:font-name="Calibri" fo:font-size="12pt" fo:letter-spacing="0.0055in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99%"/>
    </style:style>
    <style:style style:name="T136" style:family="text">
      <style:text-properties fo:color="#000000" loext:opacity="100%" style:text-outline="false" style:text-line-through-style="none" style:text-line-through-type="none" style:font-name="Calibri" fo:font-size="12pt" fo:letter-spacing="0.0055in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99%"/>
    </style:style>
    <style:style style:name="T137" style:family="text">
      <style:text-properties fo:color="#000000" loext:opacity="100%" style:text-outline="false" style:text-line-through-style="none" style:text-line-through-type="none" style:font-name="Calibri" fo:font-size="12pt" fo:letter-spacing="0.0055in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100%"/>
    </style:style>
    <style:style style:name="T138" style:family="text">
      <style:text-properties fo:color="#000000" loext:opacity="100%" style:text-outline="false" style:text-line-through-style="none" style:text-line-through-type="none" style:font-name="Calibri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99%"/>
    </style:style>
    <style:style style:name="T139" style:family="text">
      <style:text-properties fo:color="#000000" loext:opacity="100%" style:text-outline="false" style:text-line-through-style="none" style:text-line-through-type="none" style:font-name="Calibri" fo:font-size="12pt" fo:letter-spacing="normal" fo:font-style="normal" style:text-underline-style="none" fo:font-weight="normal" officeooo:rsid="0018033a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99%"/>
    </style:style>
    <style:style style:name="T140" style:family="text">
      <style:text-properties fo:color="#000000" loext:opacity="100%" style:text-outline="false" style:text-line-through-style="none" style:text-line-through-type="none" style:font-name="Calibri" fo:font-size="12pt" fo:letter-spacing="normal" fo:font-style="normal" style:text-underline-style="none" fo:font-weight="normal" officeooo:rsid="001c1442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99%"/>
    </style:style>
    <style:style style:name="T141" style:family="text">
      <style:text-properties fo:color="#000000" loext:opacity="100%" style:text-outline="false" style:text-line-through-style="none" style:text-line-through-type="none" style:font-name="Calibri" fo:font-size="12pt" fo:letter-spacing="normal" fo:font-style="normal" style:text-underline-style="none" fo:font-weight="normal" officeooo:rsid="001cd94d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99%"/>
    </style:style>
    <style:style style:name="T142" style:family="text">
      <style:text-properties fo:color="#000000" loext:opacity="100%" style:text-outline="false" style:text-line-through-style="none" style:text-line-through-type="none" style:font-name="Calibri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143" style:family="text">
      <style:text-properties fo:color="#000000" loext:opacity="100%" style:text-outline="false" style:text-line-through-style="none" style:text-line-through-type="none" style:font-name="Calibri" fo:font-size="12pt" fo:letter-spacing="normal" fo:font-style="normal" style:text-underline-style="none" fo:font-weight="normal" officeooo:rsid="0015bd9e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144" style:family="text">
      <style:text-properties fo:color="#000000" loext:opacity="100%" style:text-outline="false" style:text-line-through-style="none" style:text-line-through-type="none" style:font-name="Calibri" fo:font-size="12pt" fo:letter-spacing="normal" fo:font-style="normal" style:text-underline-style="none" fo:font-weight="normal" officeooo:rsid="0018033a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145" style:family="text">
      <style:text-properties fo:color="#000000" loext:opacity="100%" style:text-outline="false" style:text-line-through-style="none" style:text-line-through-type="none" style:font-name="Calibri" fo:font-size="12pt" fo:letter-spacing="normal" fo:font-style="normal" style:text-underline-style="none" fo:font-weight="normal" officeooo:rsid="001a5c50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146" style:family="text">
      <style:text-properties fo:color="#000000" loext:opacity="100%" style:text-outline="false" style:text-line-through-style="none" style:text-line-through-type="none" style:font-name="Calibri" fo:font-size="12pt" fo:letter-spacing="normal" fo:font-style="normal" style:text-underline-style="none" fo:font-weight="normal" officeooo:rsid="001cd94d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147" style:family="text">
      <style:text-properties fo:color="#000000" loext:opacity="100%" style:text-outline="false" style:text-line-through-style="none" style:text-line-through-type="none" style:font-name="Calibri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86%"/>
    </style:style>
    <style:style style:name="T148" style:family="text">
      <style:text-properties fo:color="#000000" loext:opacity="100%" style:text-outline="false" style:text-line-through-style="none" style:text-line-through-type="none" style:font-name="Calibri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15%"/>
    </style:style>
    <style:style style:name="T149" style:family="text">
      <style:text-properties fo:color="#000000" loext:opacity="100%" style:text-outline="false" style:text-line-through-style="none" style:text-line-through-type="none" style:font-name="Calibri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94%"/>
    </style:style>
    <style:style style:name="T150" style:family="text">
      <style:text-properties fo:color="#000000" loext:opacity="100%" style:text-outline="false" style:text-line-through-style="none" style:text-line-through-type="none" style:font-name="Calibri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95%"/>
    </style:style>
    <style:style style:name="T151" style:family="text">
      <style:text-properties fo:color="#000000" loext:opacity="100%" style:text-outline="false" style:text-line-through-style="none" style:text-line-through-type="none" style:font-name="Calibri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92%"/>
    </style:style>
    <style:style style:name="T152" style:family="text">
      <style:text-properties fo:color="#000000" loext:opacity="100%" style:text-outline="false" style:text-line-through-style="none" style:text-line-through-type="none" style:font-name="Calibri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83%"/>
    </style:style>
    <style:style style:name="T153" style:family="text">
      <style:text-properties fo:color="#000000" loext:opacity="100%" style:text-outline="false" style:text-line-through-style="none" style:text-line-through-type="none" style:font-name="Calibri" fo:font-size="12pt" fo:letter-spacing="normal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99%"/>
    </style:style>
    <style:style style:name="T154" style:family="text">
      <style:text-properties fo:color="#000000" loext:opacity="100%" style:text-outline="false" style:text-line-through-style="none" style:text-line-through-type="none" style:font-name="Calibri" fo:font-size="12pt" fo:letter-spacing="normal" fo:font-style="normal" style:text-underline-style="none" fo:font-weight="bold" officeooo:rsid="001735a9" style:font-name-asian="Calibri1" style:font-size-asian="12pt" style:font-style-asian="normal" style:font-weight-asian="bold" style:font-name-complex="Calibri1" style:font-size-complex="12pt" style:font-style-complex="normal" style:font-weight-complex="bold" style:text-scale="99%"/>
    </style:style>
    <style:style style:name="T155" style:family="text">
      <style:text-properties fo:color="#000000" loext:opacity="100%" style:text-outline="false" style:text-line-through-style="none" style:text-line-through-type="none" style:font-name="Calibri" fo:font-size="12pt" fo:letter-spacing="normal" fo:font-style="normal" style:text-underline-style="none" fo:font-weight="bold" officeooo:rsid="0018cb29" style:font-name-asian="Calibri1" style:font-size-asian="12pt" style:font-style-asian="normal" style:font-weight-asian="bold" style:font-name-complex="Calibri1" style:font-size-complex="12pt" style:font-style-complex="normal" style:font-weight-complex="bold" style:text-scale="99%"/>
    </style:style>
    <style:style style:name="T156" style:family="text">
      <style:text-properties fo:color="#000000" loext:opacity="100%" style:text-outline="false" style:text-line-through-style="none" style:text-line-through-type="none" style:font-name="Calibri" fo:font-size="12pt" fo:letter-spacing="normal" fo:font-style="normal" style:text-underline-style="none" fo:font-weight="bold" officeooo:rsid="001f02dc" style:font-name-asian="Calibri1" style:font-size-asian="12pt" style:font-style-asian="normal" style:font-weight-asian="bold" style:font-name-complex="Calibri1" style:font-size-complex="12pt" style:font-style-complex="normal" style:font-weight-complex="bold" style:text-scale="99%"/>
    </style:style>
    <style:style style:name="T157" style:family="text">
      <style:text-properties fo:color="#000000" loext:opacity="100%" style:text-outline="false" style:text-line-through-style="none" style:text-line-through-type="none" style:font-name="Calibri" fo:font-size="12pt" fo:letter-spacing="normal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100%"/>
    </style:style>
    <style:style style:name="T158" style:family="text">
      <style:text-properties fo:color="#000000" loext:opacity="100%" style:text-outline="false" style:text-line-through-style="none" style:text-line-through-type="none" style:font-name="Calibri" fo:font-size="12pt" fo:letter-spacing="normal" fo:font-style="normal" style:text-underline-style="none" fo:font-weight="bold" officeooo:rsid="0018033a" style:font-name-asian="Calibri1" style:font-size-asian="12pt" style:font-style-asian="normal" style:font-weight-asian="bold" style:font-name-complex="Calibri1" style:font-size-complex="12pt" style:font-style-complex="normal" style:font-weight-complex="bold" style:text-scale="100%"/>
    </style:style>
    <style:style style:name="T159" style:family="text">
      <style:text-properties fo:color="#000000" loext:opacity="100%" style:text-outline="false" style:text-line-through-style="none" style:text-line-through-type="none" style:font-name="Calibri" fo:font-size="12pt" fo:letter-spacing="normal" fo:font-style="normal" style:text-underline-style="none" fo:font-weight="bold" officeooo:rsid="0018cb29" style:font-name-asian="Calibri1" style:font-size-asian="12pt" style:font-style-asian="normal" style:font-weight-asian="bold" style:font-name-complex="Calibri1" style:font-size-complex="12pt" style:font-style-complex="normal" style:font-weight-complex="bold" style:text-scale="100%"/>
    </style:style>
    <style:style style:name="T160" style:family="text">
      <style:text-properties fo:color="#000000" loext:opacity="100%" style:text-outline="false" style:text-line-through-style="none" style:text-line-through-type="none" style:font-name="Calibri" fo:font-size="12pt" fo:letter-spacing="normal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84%"/>
    </style:style>
    <style:style style:name="T161" style:family="text">
      <style:text-properties fo:color="#000000" loext:opacity="100%" style:text-outline="false" style:text-line-through-style="none" style:text-line-through-type="none" style:font-name="Calibri" fo:font-size="12pt" fo:letter-spacing="normal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119%"/>
    </style:style>
    <style:style style:name="T162" style:family="text">
      <style:text-properties fo:color="#000000" loext:opacity="100%" style:text-outline="false" style:text-line-through-style="none" style:text-line-through-type="none" style:font-name="Calibri" fo:font-size="12pt" fo:letter-spacing="normal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94%"/>
    </style:style>
    <style:style style:name="T163" style:family="text">
      <style:text-properties fo:color="#000000" loext:opacity="100%" style:text-outline="false" style:text-line-through-style="none" style:text-line-through-type="none" style:font-name="Calibri" fo:font-size="12pt" fo:letter-spacing="normal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87%"/>
    </style:style>
    <style:style style:name="T164" style:family="text">
      <style:text-properties fo:color="#000000" loext:opacity="100%" style:text-outline="false" style:text-line-through-style="none" style:text-line-through-type="none" style:font-name="Calibri" fo:font-size="12pt" fo:letter-spacing="normal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113%"/>
    </style:style>
    <style:style style:name="T165" style:family="text">
      <style:text-properties fo:color="#000000" loext:opacity="100%" style:text-outline="false" style:text-line-through-style="none" style:text-line-through-type="none" style:font-name="Calibri" fo:font-size="12pt" fo:letter-spacing="normal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91%"/>
    </style:style>
    <style:style style:name="T166" style:family="text">
      <style:text-properties fo:color="#000000" loext:opacity="100%" style:text-outline="false" style:text-line-through-style="none" style:text-line-through-type="none" style:font-name="Calibri" fo:font-size="12pt" fo:letter-spacing="normal" fo:font-style="normal" style:text-underline-style="none" style:font-name-asian="Calibri1" style:font-size-asian="12pt" style:font-style-asian="normal" style:font-name-complex="Calibri1" style:font-size-complex="12pt" style:font-style-complex="normal" style:text-scale="100%"/>
    </style:style>
    <style:style style:name="T167" style:family="text">
      <style:text-properties fo:color="#000000" loext:opacity="100%" style:text-outline="false" style:text-line-through-style="none" style:text-line-through-type="none" style:font-name="Calibri" fo:font-size="12pt" fo:letter-spacing="normal" fo:font-style="normal" style:text-underline-style="none" officeooo:rsid="0018033a" style:font-name-asian="Calibri1" style:font-size-asian="12pt" style:font-style-asian="normal" style:font-name-complex="Calibri1" style:font-size-complex="12pt" style:font-style-complex="normal" style:text-scale="100%"/>
    </style:style>
    <style:style style:name="T168" style:family="text">
      <style:text-properties fo:color="#000000" loext:opacity="100%" style:text-outline="false" style:text-line-through-style="none" style:text-line-through-type="none" style:font-name="Calibri" fo:font-size="12pt" fo:letter-spacing="normal" fo:font-style="normal" style:text-underline-style="none" style:font-name-asian="Calibri1" style:font-size-asian="12pt" style:font-style-asian="normal" style:font-name-complex="Calibri1" style:font-size-complex="12pt" style:font-style-complex="normal" style:text-scale="99%"/>
    </style:style>
    <style:style style:name="T169" style:family="text">
      <style:text-properties fo:color="#000000" loext:opacity="100%" style:text-outline="false" style:text-line-through-style="none" style:text-line-through-type="none" style:font-name="Calibri" fo:font-size="12pt" fo:letter-spacing="normal" fo:font-style="normal" style:text-underline-style="none" style:font-name-asian="Calibri1" style:font-size-asian="12pt" style:font-style-asian="normal" style:font-name-complex="Calibri1" style:font-size-complex="12pt" style:font-style-complex="normal" style:text-scale="84%"/>
    </style:style>
    <style:style style:name="T170" style:family="text">
      <style:text-properties fo:color="#000000" loext:opacity="100%" style:text-outline="false" style:text-line-through-style="none" style:text-line-through-type="none" style:font-name="Calibri" fo:font-size="12pt" fo:letter-spacing="normal" fo:font-style="normal" style:text-underline-style="none" style:font-name-asian="Calibri1" style:font-size-asian="12pt" style:font-style-asian="normal" style:font-name-complex="Calibri1" style:font-size-complex="12pt" style:font-style-complex="normal" style:text-scale="119%"/>
    </style:style>
    <style:style style:name="T171" style:family="text">
      <style:text-properties fo:color="#000000" loext:opacity="100%" style:text-outline="false" style:text-line-through-style="none" style:text-line-through-type="none" style:font-name="Calibri" fo:font-size="12pt" fo:letter-spacing="normal" fo:font-style="normal" style:text-underline-style="none" style:font-name-asian="Calibri1" style:font-size-asian="12pt" style:font-style-asian="normal" style:font-name-complex="Calibri1" style:font-size-complex="12pt" style:font-style-complex="normal" style:text-scale="94%"/>
    </style:style>
    <style:style style:name="T172" style:family="text">
      <style:text-properties fo:color="#000000" loext:opacity="100%" style:text-outline="false" style:text-line-through-style="none" style:text-line-through-type="none" style:font-name="Calibri" fo:font-size="12pt" fo:letter-spacing="normal" fo:font-style="normal" style:text-underline-style="solid" style:text-underline-width="auto" style:text-underline-color="font-color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99%"/>
    </style:style>
    <style:style style:name="T173" style:family="text">
      <style:text-properties fo:color="#000000" loext:opacity="100%" style:text-outline="false" style:text-line-through-style="none" style:text-line-through-type="none" style:font-name="Calibri" fo:font-size="12pt" fo:letter-spacing="normal" fo:font-style="normal" style:text-underline-style="solid" style:text-underline-width="auto" style:text-underline-color="font-color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100%"/>
    </style:style>
    <style:style style:name="T174" style:family="text">
      <style:text-properties fo:color="#000000" loext:opacity="100%" style:text-outline="false" style:text-line-through-style="none" style:text-line-through-type="none" style:font-name="Calibri" fo:font-size="12pt" fo:letter-spacing="normal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175" style:family="text">
      <style:text-properties fo:color="#000000" loext:opacity="100%" style:text-outline="false" style:text-line-through-style="none" style:text-line-through-type="none" style:font-name="Calibri" fo:font-size="12pt" fo:letter-spacing="normal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99%"/>
    </style:style>
    <style:style style:name="T176" style:family="text">
      <style:text-properties fo:color="#000000" loext:opacity="100%" style:text-outline="false" style:text-line-through-style="none" style:text-line-through-type="none" style:font-name="Calibri" fo:font-size="12pt" fo:letter-spacing="normal" fo:font-style="italic" style:text-underline-style="none" fo:font-weight="normal" style:font-name-asian="Calibri1" style:font-size-asian="12pt" style:font-style-asian="italic" style:font-weight-asian="normal" style:font-name-complex="Calibri1" style:font-size-complex="12pt" style:font-style-complex="italic" style:font-weight-complex="normal" style:text-scale="99%"/>
    </style:style>
    <style:style style:name="T177" style:family="text">
      <style:text-properties fo:color="#000000" loext:opacity="100%" style:text-outline="false" style:text-line-through-style="none" style:text-line-through-type="none" style:font-name="Calibri" fo:font-size="12pt" fo:letter-spacing="normal" fo:font-style="italic" style:text-underline-style="none" fo:font-weight="normal" style:font-name-asian="Calibri1" style:font-size-asian="12pt" style:font-style-asian="italic" style:font-weight-asian="normal" style:font-name-complex="Calibri1" style:font-size-complex="12pt" style:font-style-complex="italic" style:font-weight-complex="normal" style:text-scale="100%"/>
    </style:style>
    <style:style style:name="T178" style:family="text">
      <style:text-properties fo:color="#000000" loext:opacity="100%" style:text-outline="false" style:text-line-through-style="none" style:text-line-through-type="none" style:font-name="Calibri" fo:font-size="12pt" fo:letter-spacing="normal" fo:font-style="italic" style:text-underline-style="none" fo:font-weight="normal" style:font-name-asian="Calibri1" style:font-size-asian="12pt" style:font-style-asian="italic" style:font-weight-asian="normal" style:font-name-complex="Calibri1" style:font-size-complex="12pt" style:font-style-complex="italic" style:font-weight-complex="normal" style:text-scale="83%"/>
    </style:style>
    <style:style style:name="T179" style:family="text">
      <style:text-properties fo:color="#000000" loext:opacity="100%" style:text-outline="false" style:text-line-through-style="none" style:text-line-through-type="none" style:font-name="Calibri" fo:font-size="12pt" fo:letter-spacing="normal" style:text-underline-style="none" style:font-name-asian="Calibri1" style:font-size-asian="12pt" style:font-name-complex="Calibri1" style:font-size-complex="12pt" style:text-scale="99%"/>
    </style:style>
    <style:style style:name="T180" style:family="text">
      <style:text-properties fo:color="#000000" loext:opacity="100%" style:text-outline="false" style:text-line-through-style="none" style:text-line-through-type="none" style:font-name="Calibri" fo:font-size="12pt" fo:letter-spacing="normal" style:text-underline-style="none" style:font-name-asian="Calibri1" style:font-size-asian="12pt" style:font-name-complex="Calibri1" style:font-size-complex="12pt" style:text-scale="100%"/>
    </style:style>
    <style:style style:name="T181" style:family="text">
      <style:text-properties fo:color="#000000" loext:opacity="100%" style:text-outline="false" style:text-line-through-style="none" style:text-line-through-type="none" style:font-name="Calibri" fo:font-size="12pt" fo:letter-spacing="normal" style:text-underline-style="none" officeooo:rsid="001735a9" style:font-name-asian="Calibri1" style:font-size-asian="12pt" style:font-name-complex="Calibri1" style:font-size-complex="12pt" style:text-scale="100%"/>
    </style:style>
    <style:style style:name="T182" style:family="text">
      <style:text-properties fo:color="#000000" loext:opacity="100%" style:text-outline="false" style:text-line-through-style="none" style:text-line-through-type="none" style:font-name="Calibri" fo:font-size="12pt" fo:letter-spacing="normal" style:text-underline-style="none" style:font-name-asian="Calibri1" style:font-size-asian="12pt" style:font-name-complex="Calibri1" style:font-size-complex="12pt" style:text-scale="84%"/>
    </style:style>
    <style:style style:name="T183" style:family="text">
      <style:text-properties fo:color="#000000" loext:opacity="100%" style:text-outline="false" style:text-line-through-style="none" style:text-line-through-type="none" style:font-name="Calibri" fo:font-size="12pt" fo:letter-spacing="normal" style:text-underline-style="none" style:font-name-asian="Calibri1" style:font-size-asian="12pt" style:font-name-complex="Calibri1" style:font-size-complex="12pt" style:text-scale="119%"/>
    </style:style>
    <style:style style:name="T184" style:family="text">
      <style:text-properties fo:color="#000000" loext:opacity="100%" style:text-outline="false" style:text-line-through-style="none" style:text-line-through-type="none" style:font-name="Calibri" fo:font-size="12pt" fo:letter-spacing="normal" style:text-underline-style="none" style:font-name-asian="Calibri1" style:font-size-asian="12pt" style:font-name-complex="Calibri1" style:font-size-complex="12pt" style:text-scale="94%"/>
    </style:style>
    <style:style style:name="T185" style:family="text">
      <style:text-properties fo:color="#000000" loext:opacity="100%" style:text-outline="false" style:text-line-through-style="none" style:text-line-through-type="none" style:font-name="Calibri" fo:font-size="12pt" fo:letter-spacing="normal" style:text-underline-style="none" style:font-name-asian="Calibri1" style:font-size-asian="12pt" style:font-name-complex="Calibri1" style:font-size-complex="12pt" style:text-scale="91%"/>
    </style:style>
    <style:style style:name="T186" style:family="text">
      <style:text-properties fo:color="#000000" loext:opacity="100%" style:text-outline="false" style:text-line-through-style="none" style:text-line-through-type="none" style:font-name="Calibri" fo:font-size="12pt" fo:letter-spacing="normal" style:text-underline-style="none" style:font-name-asian="Calibri1" style:font-size-asian="12pt" style:font-name-complex="Calibri1" style:font-size-complex="12pt" style:text-scale="87%"/>
    </style:style>
    <style:style style:name="T187" style:family="text">
      <style:text-properties fo:color="#000000" loext:opacity="100%" style:text-outline="false" style:text-line-through-style="none" style:text-line-through-type="none" style:font-name="Calibri" fo:font-size="12pt" fo:letter-spacing="normal" style:text-underline-style="none" style:font-name-asian="Calibri1" style:font-size-asian="12pt" style:font-name-complex="Calibri1" style:font-size-complex="12pt" style:text-scale="113%"/>
    </style:style>
    <style:style style:name="T188" style:family="text">
      <style:text-properties fo:color="#000000" loext:opacity="100%" style:text-outline="false" style:text-line-through-style="none" style:text-line-through-type="none" style:font-name="Calibri" fo:font-size="12pt" fo:letter-spacing="0.0008in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189" style:family="text">
      <style:text-properties fo:color="#000000" loext:opacity="100%" style:text-outline="false" style:text-line-through-style="none" style:text-line-through-type="none" style:font-name="Calibri" fo:font-size="12pt" fo:letter-spacing="0.0008in" fo:font-style="normal" style:text-underline-style="none" fo:font-weight="normal" officeooo:rsid="0018033a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190" style:family="text">
      <style:text-properties fo:color="#000000" loext:opacity="100%" style:text-outline="false" style:text-line-through-style="none" style:text-line-through-type="none" style:font-name="Calibri" fo:font-size="12pt" fo:letter-spacing="0.0008in" fo:font-style="normal" style:text-underline-style="none" fo:font-weight="normal" officeooo:rsid="001a5c50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191" style:family="text">
      <style:text-properties fo:color="#000000" loext:opacity="100%" style:text-outline="false" style:text-line-through-style="none" style:text-line-through-type="none" style:font-name="Calibri" fo:font-size="12pt" fo:letter-spacing="0.0008in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99%"/>
    </style:style>
    <style:style style:name="T192" style:family="text">
      <style:text-properties fo:color="#000000" loext:opacity="100%" style:text-outline="false" style:text-line-through-style="none" style:text-line-through-type="none" style:font-name="Calibri" fo:font-size="12pt" fo:letter-spacing="0.0008in" fo:font-style="normal" style:text-underline-style="none" fo:font-weight="normal" officeooo:rsid="001a5c50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99%"/>
    </style:style>
    <style:style style:name="T193" style:family="text">
      <style:text-properties fo:color="#000000" loext:opacity="100%" style:text-outline="false" style:text-line-through-style="none" style:text-line-through-type="none" style:font-name="Calibri" fo:font-size="12pt" fo:letter-spacing="0.0008in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83%"/>
    </style:style>
    <style:style style:name="T194" style:family="text">
      <style:text-properties fo:color="#000000" loext:opacity="100%" style:text-outline="false" style:text-line-through-style="none" style:text-line-through-type="none" style:font-name="Calibri" fo:font-size="12pt" fo:letter-spacing="0.0008in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15%"/>
    </style:style>
    <style:style style:name="T195" style:family="text">
      <style:text-properties fo:color="#000000" loext:opacity="100%" style:text-outline="false" style:text-line-through-style="none" style:text-line-through-type="none" style:font-name="Calibri" fo:font-size="12pt" fo:letter-spacing="0.0008in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94%"/>
    </style:style>
    <style:style style:name="T196" style:family="text">
      <style:text-properties fo:color="#000000" loext:opacity="100%" style:text-outline="false" style:text-line-through-style="none" style:text-line-through-type="none" style:font-name="Calibri" fo:font-size="12pt" fo:letter-spacing="0.0008in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86%"/>
    </style:style>
    <style:style style:name="T197" style:family="text">
      <style:text-properties fo:color="#000000" loext:opacity="100%" style:text-outline="false" style:text-line-through-style="none" style:text-line-through-type="none" style:font-name="Calibri" fo:font-size="12pt" fo:letter-spacing="0.0008in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100%"/>
    </style:style>
    <style:style style:name="T198" style:family="text">
      <style:text-properties fo:color="#000000" loext:opacity="100%" style:text-outline="false" style:text-line-through-style="none" style:text-line-through-type="none" style:font-name="Calibri" fo:font-size="12pt" fo:letter-spacing="0.0008in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99%"/>
    </style:style>
    <style:style style:name="T199" style:family="text">
      <style:text-properties fo:color="#000000" loext:opacity="100%" style:text-outline="false" style:text-line-through-style="none" style:text-line-through-type="none" style:font-name="Calibri" fo:font-size="12pt" fo:letter-spacing="0.0008in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84%"/>
    </style:style>
    <style:style style:name="T200" style:family="text">
      <style:text-properties fo:color="#000000" loext:opacity="100%" style:text-outline="false" style:text-line-through-style="none" style:text-line-through-type="none" style:font-name="Calibri" fo:font-size="12pt" fo:letter-spacing="0.0008in" fo:font-style="normal" style:text-underline-style="none" style:font-name-asian="Calibri1" style:font-size-asian="12pt" style:font-style-asian="normal" style:font-name-complex="Calibri1" style:font-size-complex="12pt" style:font-style-complex="normal" style:text-scale="100%"/>
    </style:style>
    <style:style style:name="T201" style:family="text">
      <style:text-properties fo:color="#000000" loext:opacity="100%" style:text-outline="false" style:text-line-through-style="none" style:text-line-through-type="none" style:font-name="Calibri" fo:font-size="12pt" fo:letter-spacing="0.0008in" fo:font-style="normal" style:text-underline-style="none" style:font-name-asian="Calibri1" style:font-size-asian="12pt" style:font-style-asian="normal" style:font-name-complex="Calibri1" style:font-size-complex="12pt" style:font-style-complex="normal" style:text-scale="99%"/>
    </style:style>
    <style:style style:name="T202" style:family="text">
      <style:text-properties fo:color="#000000" loext:opacity="100%" style:text-outline="false" style:text-line-through-style="none" style:text-line-through-type="none" style:font-name="Calibri" fo:font-size="12pt" fo:letter-spacing="0.0008in" fo:font-style="normal" style:text-underline-style="solid" style:text-underline-width="auto" style:text-underline-color="font-color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100%"/>
    </style:style>
    <style:style style:name="T203" style:family="text">
      <style:text-properties fo:color="#000000" loext:opacity="100%" style:text-outline="false" style:text-line-through-style="none" style:text-line-through-type="none" style:font-name="Calibri" fo:font-size="12pt" fo:letter-spacing="0.0008in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204" style:family="text">
      <style:text-properties fo:color="#000000" loext:opacity="100%" style:text-outline="false" style:text-line-through-style="none" style:text-line-through-type="none" style:font-name="Calibri" fo:font-size="12pt" fo:letter-spacing="0.0008in" fo:font-style="italic" style:text-underline-style="none" fo:font-weight="normal" style:font-name-asian="Calibri1" style:font-size-asian="12pt" style:font-style-asian="italic" style:font-weight-asian="normal" style:font-name-complex="Calibri1" style:font-size-complex="12pt" style:font-style-complex="italic" style:font-weight-complex="normal" style:text-scale="100%"/>
    </style:style>
    <style:style style:name="T205" style:family="text">
      <style:text-properties fo:color="#000000" loext:opacity="100%" style:text-outline="false" style:text-line-through-style="none" style:text-line-through-type="none" style:font-name="Calibri" fo:font-size="12pt" fo:letter-spacing="0.0008in" fo:font-style="italic" style:text-underline-style="none" fo:font-weight="normal" style:font-name-asian="Calibri1" style:font-size-asian="12pt" style:font-style-asian="italic" style:font-weight-asian="normal" style:font-name-complex="Calibri1" style:font-size-complex="12pt" style:font-style-complex="italic" style:font-weight-complex="normal" style:text-scale="99%"/>
    </style:style>
    <style:style style:name="T206" style:family="text">
      <style:text-properties fo:color="#000000" loext:opacity="100%" style:text-outline="false" style:text-line-through-style="none" style:text-line-through-type="none" style:font-name="Calibri" fo:font-size="12pt" fo:letter-spacing="0.0008in" fo:font-style="italic" style:text-underline-style="none" fo:font-weight="normal" style:font-name-asian="Calibri1" style:font-size-asian="12pt" style:font-style-asian="italic" style:font-weight-asian="normal" style:font-name-complex="Calibri1" style:font-size-complex="12pt" style:font-style-complex="italic" style:font-weight-complex="normal" style:text-scale="115%"/>
    </style:style>
    <style:style style:name="T207" style:family="text">
      <style:text-properties fo:color="#000000" loext:opacity="100%" style:text-outline="false" style:text-line-through-style="none" style:text-line-through-type="none" style:font-name="Calibri" fo:font-size="12pt" fo:letter-spacing="0.0008in" fo:font-style="italic" style:text-underline-style="none" fo:font-weight="normal" style:font-name-asian="Calibri1" style:font-size-asian="12pt" style:font-style-asian="italic" style:font-weight-asian="normal" style:font-name-complex="Calibri1" style:font-size-complex="12pt" style:font-style-complex="italic" style:font-weight-complex="normal" style:text-scale="83%"/>
    </style:style>
    <style:style style:name="T208" style:family="text">
      <style:text-properties fo:color="#000000" loext:opacity="100%" style:text-outline="false" style:text-line-through-style="none" style:text-line-through-type="none" style:font-name="Calibri" fo:font-size="12pt" fo:letter-spacing="0.0008in" style:text-underline-style="none" style:font-name-asian="Calibri1" style:font-size-asian="12pt" style:font-name-complex="Calibri1" style:font-size-complex="12pt" style:text-scale="100%"/>
    </style:style>
    <style:style style:name="T209" style:family="text">
      <style:text-properties fo:color="#000000" loext:opacity="100%" style:text-outline="false" style:text-line-through-style="none" style:text-line-through-type="none" style:font-name="Calibri" fo:font-size="12pt" fo:letter-spacing="0.0008in" style:text-underline-style="none" style:font-name-asian="Calibri1" style:font-size-asian="12pt" style:font-name-complex="Calibri1" style:font-size-complex="12pt" style:text-scale="99%"/>
    </style:style>
    <style:style style:name="T210" style:family="text">
      <style:text-properties fo:color="#000000" loext:opacity="100%" style:text-outline="false" style:text-line-through-style="none" style:text-line-through-type="none" style:font-name="Calibri" fo:font-size="12pt" fo:letter-spacing="-0.0008in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99%"/>
    </style:style>
    <style:style style:name="T211" style:family="text">
      <style:text-properties fo:color="#000000" loext:opacity="100%" style:text-outline="false" style:text-line-through-style="none" style:text-line-through-type="none" style:font-name="Calibri" fo:font-size="12pt" fo:letter-spacing="-0.0008in" fo:font-style="normal" style:text-underline-style="none" fo:font-weight="normal" officeooo:rsid="001a5c50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99%"/>
    </style:style>
    <style:style style:name="T212" style:family="text">
      <style:text-properties fo:color="#000000" loext:opacity="100%" style:text-outline="false" style:text-line-through-style="none" style:text-line-through-type="none" style:font-name="Calibri" fo:font-size="12pt" fo:letter-spacing="-0.0008in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213" style:family="text">
      <style:text-properties fo:color="#000000" loext:opacity="100%" style:text-outline="false" style:text-line-through-style="none" style:text-line-through-type="none" style:font-name="Calibri" fo:font-size="12pt" fo:letter-spacing="-0.0008in" fo:font-style="normal" style:text-underline-style="none" fo:font-weight="normal" officeooo:rsid="0018cb29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214" style:family="text">
      <style:text-properties fo:color="#000000" loext:opacity="100%" style:text-outline="false" style:text-line-through-style="none" style:text-line-through-type="none" style:font-name="Calibri" fo:font-size="12pt" fo:letter-spacing="-0.0008in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15%"/>
    </style:style>
    <style:style style:name="T215" style:family="text">
      <style:text-properties fo:color="#000000" loext:opacity="100%" style:text-outline="false" style:text-line-through-style="none" style:text-line-through-type="none" style:font-name="Calibri" fo:font-size="12pt" fo:letter-spacing="-0.0008in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94%"/>
    </style:style>
    <style:style style:name="T216" style:family="text">
      <style:text-properties fo:color="#000000" loext:opacity="100%" style:text-outline="false" style:text-line-through-style="none" style:text-line-through-type="none" style:font-name="Calibri" fo:font-size="12pt" fo:letter-spacing="-0.0008in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100%"/>
    </style:style>
    <style:style style:name="T217" style:family="text">
      <style:text-properties fo:color="#000000" loext:opacity="100%" style:text-outline="false" style:text-line-through-style="none" style:text-line-through-type="none" style:font-name="Calibri" fo:font-size="12pt" fo:letter-spacing="-0.0008in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99%"/>
    </style:style>
    <style:style style:name="T218" style:family="text">
      <style:text-properties fo:color="#000000" loext:opacity="100%" style:text-outline="false" style:text-line-through-style="none" style:text-line-through-type="none" style:font-name="Calibri" fo:font-size="12pt" fo:letter-spacing="-0.0008in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119%"/>
    </style:style>
    <style:style style:name="T219" style:family="text">
      <style:text-properties fo:color="#000000" loext:opacity="100%" style:text-outline="false" style:text-line-through-style="none" style:text-line-through-type="none" style:font-name="Calibri" fo:font-size="12pt" fo:letter-spacing="-0.0008in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113%"/>
    </style:style>
    <style:style style:name="T220" style:family="text">
      <style:text-properties fo:color="#000000" loext:opacity="100%" style:text-outline="false" style:text-line-through-style="none" style:text-line-through-type="none" style:font-name="Calibri" fo:font-size="12pt" fo:letter-spacing="-0.0008in" fo:font-style="normal" style:text-underline-style="none" style:font-name-asian="Calibri1" style:font-size-asian="12pt" style:font-style-asian="normal" style:font-name-complex="Calibri1" style:font-size-complex="12pt" style:font-style-complex="normal" style:text-scale="99%"/>
    </style:style>
    <style:style style:name="T221" style:family="text">
      <style:text-properties fo:color="#000000" loext:opacity="100%" style:text-outline="false" style:text-line-through-style="none" style:text-line-through-type="none" style:font-name="Calibri" fo:font-size="12pt" fo:letter-spacing="-0.0008in" fo:font-style="normal" style:text-underline-style="none" style:font-name-asian="Calibri1" style:font-size-asian="12pt" style:font-style-asian="normal" style:font-name-complex="Calibri1" style:font-size-complex="12pt" style:font-style-complex="normal" style:text-scale="100%"/>
    </style:style>
    <style:style style:name="T222" style:family="text">
      <style:text-properties fo:color="#000000" loext:opacity="100%" style:text-outline="false" style:text-line-through-style="none" style:text-line-through-type="none" style:font-name="Calibri" fo:font-size="12pt" fo:letter-spacing="-0.0008in" fo:font-style="normal" style:text-underline-style="none" style:font-name-asian="Calibri1" style:font-size-asian="12pt" style:font-style-asian="normal" style:font-name-complex="Calibri1" style:font-size-complex="12pt" style:font-style-complex="normal" style:text-scale="119%"/>
    </style:style>
    <style:style style:name="T223" style:family="text">
      <style:text-properties fo:color="#000000" loext:opacity="100%" style:text-outline="false" style:text-line-through-style="none" style:text-line-through-type="none" style:font-name="Calibri" fo:font-size="12pt" fo:letter-spacing="-0.0008in" fo:font-style="normal" style:text-underline-style="solid" style:text-underline-width="auto" style:text-underline-color="font-color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100%"/>
    </style:style>
    <style:style style:name="T224" style:family="text">
      <style:text-properties fo:color="#000000" loext:opacity="100%" style:text-outline="false" style:text-line-through-style="none" style:text-line-through-type="none" style:font-name="Calibri" fo:font-size="12pt" fo:letter-spacing="-0.0008in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225" style:family="text">
      <style:text-properties fo:color="#000000" loext:opacity="100%" style:text-outline="false" style:text-line-through-style="none" style:text-line-through-type="none" style:font-name="Calibri" fo:font-size="12pt" fo:letter-spacing="-0.0008in" fo:font-style="italic" style:text-underline-style="none" fo:font-weight="normal" style:font-name-asian="Calibri1" style:font-size-asian="12pt" style:font-style-asian="italic" style:font-weight-asian="normal" style:font-name-complex="Calibri1" style:font-size-complex="12pt" style:font-style-complex="italic" style:font-weight-complex="normal" style:text-scale="99%"/>
    </style:style>
    <style:style style:name="T226" style:family="text">
      <style:text-properties fo:color="#000000" loext:opacity="100%" style:text-outline="false" style:text-line-through-style="none" style:text-line-through-type="none" style:font-name="Calibri" fo:font-size="12pt" fo:letter-spacing="-0.0008in" fo:font-style="italic" style:text-underline-style="none" fo:font-weight="normal" style:font-name-asian="Calibri1" style:font-size-asian="12pt" style:font-style-asian="italic" style:font-weight-asian="normal" style:font-name-complex="Calibri1" style:font-size-complex="12pt" style:font-style-complex="italic" style:font-weight-complex="normal" style:text-scale="100%"/>
    </style:style>
    <style:style style:name="T227" style:family="text">
      <style:text-properties fo:color="#000000" loext:opacity="100%" style:text-outline="false" style:text-line-through-style="none" style:text-line-through-type="none" style:font-name="Calibri" fo:font-size="12pt" fo:letter-spacing="-0.0008in" style:text-underline-style="none" style:font-name-asian="Calibri1" style:font-size-asian="12pt" style:font-name-complex="Calibri1" style:font-size-complex="12pt" style:text-scale="100%"/>
    </style:style>
    <style:style style:name="T228" style:family="text">
      <style:text-properties fo:color="#000000" loext:opacity="100%" style:text-outline="false" style:text-line-through-style="none" style:text-line-through-type="none" style:font-name="Calibri" fo:font-size="12pt" fo:letter-spacing="-0.0008in" style:text-underline-style="none" style:font-name-asian="Calibri1" style:font-size-asian="12pt" style:font-name-complex="Calibri1" style:font-size-complex="12pt" style:text-scale="99%"/>
    </style:style>
    <style:style style:name="T229" style:family="text">
      <style:text-properties fo:color="#000000" loext:opacity="100%" style:text-outline="false" style:text-line-through-style="none" style:text-line-through-type="none" style:font-name="Calibri" fo:font-size="12pt" fo:letter-spacing="-0.0008in" style:text-underline-style="none" style:font-name-asian="Calibri1" style:font-size-asian="12pt" style:font-name-complex="Calibri1" style:font-size-complex="12pt" style:text-scale="119%"/>
    </style:style>
    <style:style style:name="T230" style:family="text">
      <style:text-properties fo:color="#000000" loext:opacity="100%" style:text-outline="false" style:text-line-through-style="none" style:text-line-through-type="none" style:font-name="Calibri" fo:font-size="12pt" fo:letter-spacing="0.0362in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231" style:family="text">
      <style:text-properties fo:color="#000000" loext:opacity="100%" style:text-outline="false" style:text-line-through-style="none" style:text-line-through-type="none" style:font-name="Calibri" fo:font-size="12pt" fo:letter-spacing="-0.0016in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99%"/>
    </style:style>
    <style:style style:name="T232" style:family="text">
      <style:text-properties fo:color="#000000" loext:opacity="100%" style:text-outline="false" style:text-line-through-style="none" style:text-line-through-type="none" style:font-name="Calibri" fo:font-size="12pt" fo:letter-spacing="-0.0016in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233" style:family="text">
      <style:text-properties fo:color="#000000" loext:opacity="100%" style:text-outline="false" style:text-line-through-style="none" style:text-line-through-type="none" style:font-name="Calibri" fo:font-size="12pt" fo:letter-spacing="-0.0016in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100%"/>
    </style:style>
    <style:style style:name="T234" style:family="text">
      <style:text-properties fo:color="#000000" loext:opacity="100%" style:text-outline="false" style:text-line-through-style="none" style:text-line-through-type="none" style:font-name="Calibri" fo:font-size="12pt" fo:letter-spacing="-0.0016in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119%"/>
    </style:style>
    <style:style style:name="T235" style:family="text">
      <style:text-properties fo:color="#000000" loext:opacity="100%" style:text-outline="false" style:text-line-through-style="none" style:text-line-through-type="none" style:font-name="Calibri" fo:font-size="12pt" fo:letter-spacing="-0.0016in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99%"/>
    </style:style>
    <style:style style:name="T236" style:family="text">
      <style:text-properties fo:color="#000000" loext:opacity="100%" style:text-outline="false" style:text-line-through-style="none" style:text-line-through-type="none" style:font-name="Calibri" fo:font-size="12pt" fo:letter-spacing="-0.0016in" fo:font-style="normal" style:text-underline-style="none" style:font-name-asian="Calibri1" style:font-size-asian="12pt" style:font-style-asian="normal" style:font-name-complex="Calibri1" style:font-size-complex="12pt" style:font-style-complex="normal" style:text-scale="100%"/>
    </style:style>
    <style:style style:name="T237" style:family="text">
      <style:text-properties fo:color="#000000" loext:opacity="100%" style:text-outline="false" style:text-line-through-style="none" style:text-line-through-type="none" style:font-name="Calibri" fo:font-size="12pt" fo:letter-spacing="0.0043in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100%"/>
    </style:style>
    <style:style style:name="T238" style:family="text">
      <style:text-properties fo:color="#000000" loext:opacity="100%" style:text-outline="false" style:text-line-through-style="none" style:text-line-through-type="none" style:font-name="Calibri" fo:font-size="12pt" fo:letter-spacing="0.0043in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239" style:family="text">
      <style:text-properties fo:color="#000000" loext:opacity="100%" style:text-outline="false" style:text-line-through-style="none" style:text-line-through-type="none" style:font-name="Calibri" fo:font-size="12pt" fo:letter-spacing="0.0457in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240" style:family="text">
      <style:text-properties fo:color="#000000" loext:opacity="100%" style:text-outline="false" style:text-line-through-style="none" style:text-line-through-type="none" style:font-name="Calibri" fo:font-size="12pt" fo:letter-spacing="0.0063in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99%"/>
    </style:style>
    <style:style style:name="T241" style:family="text">
      <style:text-properties fo:color="#000000" loext:opacity="100%" style:text-outline="false" style:text-line-through-style="none" style:text-line-through-type="none" style:font-name="Calibri" fo:font-size="12pt" fo:letter-spacing="0.0063in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242" style:family="text">
      <style:text-properties fo:color="#000000" loext:opacity="100%" style:text-outline="false" style:text-line-through-style="none" style:text-line-through-type="none" style:font-name="Calibri" fo:font-size="12pt" fo:letter-spacing="0.0063in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99%"/>
    </style:style>
    <style:style style:name="T243" style:family="text">
      <style:text-properties fo:color="#000000" loext:opacity="100%" style:text-outline="false" style:text-line-through-style="none" style:text-line-through-type="none" style:font-name="Calibri" fo:font-size="12pt" fo:letter-spacing="0.0063in" style:text-underline-style="none" style:font-name-asian="Calibri1" style:font-size-asian="12pt" style:font-name-complex="Calibri1" style:font-size-complex="12pt" style:text-scale="100%"/>
    </style:style>
    <style:style style:name="T244" style:family="text">
      <style:text-properties fo:color="#000000" loext:opacity="100%" style:text-outline="false" style:text-line-through-style="none" style:text-line-through-type="none" style:font-name="Calibri" fo:font-size="12pt" fo:letter-spacing="0.0047in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245" style:family="text">
      <style:text-properties fo:color="#000000" loext:opacity="100%" style:text-outline="false" style:text-line-through-style="none" style:text-line-through-type="none" style:font-name="Calibri" fo:font-size="12pt" fo:letter-spacing="0.0047in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99%"/>
    </style:style>
    <style:style style:name="T246" style:family="text">
      <style:text-properties fo:color="#000000" loext:opacity="100%" style:text-outline="false" style:text-line-through-style="none" style:text-line-through-type="none" style:font-name="Calibri" fo:font-size="12pt" fo:letter-spacing="0.0047in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100%"/>
    </style:style>
    <style:style style:name="T247" style:family="text">
      <style:text-properties fo:color="#000000" loext:opacity="100%" style:text-outline="false" style:text-line-through-style="none" style:text-line-through-type="none" style:font-name="Calibri" fo:font-size="12pt" fo:letter-spacing="0.0071in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248" style:family="text">
      <style:text-properties fo:color="#000000" loext:opacity="100%" style:text-outline="false" style:text-line-through-style="none" style:text-line-through-type="none" style:font-name="Calibri" fo:font-size="12pt" fo:letter-spacing="0.0071in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99%"/>
    </style:style>
    <style:style style:name="T249" style:family="text">
      <style:text-properties fo:color="#000000" loext:opacity="100%" style:text-outline="false" style:text-line-through-style="none" style:text-line-through-type="none" style:font-name="Calibri" fo:font-size="12pt" fo:letter-spacing="0.0071in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100%"/>
    </style:style>
    <style:style style:name="T250" style:family="text">
      <style:text-properties fo:color="#000000" loext:opacity="100%" style:text-outline="false" style:text-line-through-style="none" style:text-line-through-type="none" style:font-name="Calibri" fo:font-size="12pt" fo:letter-spacing="0.0071in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99%"/>
    </style:style>
    <style:style style:name="T251" style:family="text">
      <style:text-properties fo:color="#000000" loext:opacity="100%" style:text-outline="false" style:text-line-through-style="none" style:text-line-through-type="none" style:font-name="Calibri" fo:font-size="12pt" fo:letter-spacing="-0.002in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99%"/>
    </style:style>
    <style:style style:name="T252" style:family="text">
      <style:text-properties fo:color="#000000" loext:opacity="100%" style:text-outline="false" style:text-line-through-style="none" style:text-line-through-type="none" style:font-name="Calibri" fo:font-size="12pt" fo:letter-spacing="0.0134in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100%"/>
    </style:style>
    <style:style style:name="T253" style:family="text">
      <style:text-properties fo:color="#000000" loext:opacity="100%" style:text-outline="false" style:text-line-through-style="none" style:text-line-through-type="none" style:font-name="Calibri" fo:font-size="12pt" fo:letter-spacing="0.0382in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254" style:family="text">
      <style:text-properties fo:color="#000000" loext:opacity="100%" style:text-outline="false" style:text-line-through-style="none" style:text-line-through-type="none" style:font-name="Calibri" fo:font-size="12pt" fo:letter-spacing="0.0374in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255" style:family="text">
      <style:text-properties fo:color="#000000" loext:opacity="100%" style:text-outline="false" style:text-line-through-style="none" style:text-line-through-type="none" style:font-name="Calibri" fo:font-size="12pt" fo:letter-spacing="0.0429in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256" style:family="text">
      <style:text-properties fo:color="#000000" loext:opacity="100%" style:text-outline="false" style:text-line-through-style="none" style:text-line-through-type="none" style:font-name="Calibri" fo:font-size="12pt" fo:letter-spacing="0.0563in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257" style:family="text">
      <style:text-properties fo:color="#000000" loext:opacity="100%" style:text-outline="false" style:text-line-through-style="none" style:text-line-through-type="none" style:font-name="Calibri" fo:font-size="12pt" fo:letter-spacing="0.0409in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258" style:family="text">
      <style:text-properties fo:color="#000000" loext:opacity="100%" style:text-outline="false" style:text-line-through-style="none" style:text-line-through-type="none" style:font-name="Calibri" fo:font-size="12pt" fo:letter-spacing="0.0252in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259" style:family="text">
      <style:text-properties fo:color="#000000" loext:opacity="100%" style:text-outline="false" style:text-line-through-style="none" style:text-line-through-type="none" style:font-name="Calibri" fo:font-size="12pt" fo:letter-spacing="0.0118in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260" style:family="text">
      <style:text-properties fo:color="#000000" loext:opacity="100%" style:text-outline="false" style:text-line-through-style="none" style:text-line-through-type="none" style:font-name="Calibri" fo:font-size="12pt" fo:letter-spacing="0.0083in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100%"/>
    </style:style>
    <style:style style:name="T261" style:family="text">
      <style:text-properties fo:color="#000000" loext:opacity="100%" style:text-outline="false" style:text-line-through-style="none" style:text-line-through-type="none" style:font-name="Calibri" fo:font-size="12pt" fo:letter-spacing="0.0075in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100%"/>
    </style:style>
    <style:style style:name="T262" style:family="text">
      <style:text-properties fo:color="#000000" loext:opacity="100%" style:text-outline="false" style:text-line-through-style="none" style:text-line-through-type="none" style:font-name="Calibri" fo:font-size="12pt" fo:letter-spacing="0.0075in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99%"/>
    </style:style>
    <style:style style:name="T263" style:family="text">
      <style:text-properties fo:color="#000000" loext:opacity="100%" style:text-outline="false" style:text-line-through-style="none" style:text-line-through-type="none" style:font-name="Calibri" fo:font-size="12pt" fo:letter-spacing="0.0165in" fo:font-style="normal" style:text-underline-style="none" style:font-name-asian="Calibri1" style:font-size-asian="12pt" style:font-style-asian="normal" style:font-name-complex="Calibri1" style:font-size-complex="12pt" style:font-style-complex="normal" style:text-scale="100%"/>
    </style:style>
    <style:style style:name="T264" style:family="text">
      <style:text-properties fo:color="#000000" loext:opacity="100%" style:text-outline="false" style:text-line-through-style="none" style:text-line-through-type="none" style:font-name="Calibri" fo:font-size="12pt" fo:letter-spacing="0.1008in" fo:font-style="normal" style:text-underline-style="none" style:font-name-asian="Calibri1" style:font-size-asian="12pt" style:font-style-asian="normal" style:font-name-complex="Calibri1" style:font-size-complex="12pt" style:font-style-complex="normal" style:text-scale="100%"/>
    </style:style>
    <style:style style:name="T265" style:family="text">
      <style:text-properties fo:color="#000000" loext:opacity="100%" style:text-outline="false" style:text-line-through-style="none" style:text-line-through-type="none" style:font-name="Calibri" fo:font-size="12pt" fo:letter-spacing="0.0189in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266" style:family="text">
      <style:text-properties fo:color="#000000" loext:opacity="100%" style:text-outline="false" style:text-line-through-style="none" style:text-line-through-type="none" style:font-name="Calibri" fo:font-size="12pt" fo:letter-spacing="0.0201in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267" style:family="text">
      <style:text-properties fo:color="#000000" loext:opacity="100%" style:text-outline="false" style:text-line-through-style="none" style:text-line-through-type="none" style:font-name="Calibri" fo:letter-spacing="normal" fo:font-style="normal" style:text-underline-style="none" fo:font-weight="bold" style:font-name-asian="Calibri1" style:font-style-asian="normal" style:font-weight-asian="bold" style:font-name-complex="Calibri1" style:font-style-complex="normal" style:font-weight-complex="bold" style:text-scale="99%"/>
    </style:style>
    <style:style style:name="T268" style:family="text">
      <style:text-properties fo:color="#000000" loext:opacity="100%" style:text-outline="false" style:text-line-through-style="none" style:text-line-through-type="none" style:font-name="Calibri" fo:letter-spacing="normal" fo:font-style="normal" style:text-underline-style="none" fo:font-weight="bold" style:font-name-asian="Calibri1" style:font-style-asian="normal" style:font-weight-asian="bold" style:font-name-complex="Calibri1" style:font-style-complex="normal" style:font-weight-complex="bold" style:text-scale="100%"/>
    </style:style>
    <style:style style:name="T269" style:family="text">
      <style:text-properties fo:color="#000000" loext:opacity="100%" style:text-outline="false" style:text-line-through-style="none" style:text-line-through-type="none" style:font-name="Calibri" fo:letter-spacing="-0.0008in" fo:font-style="normal" style:text-underline-style="none" fo:font-weight="bold" style:font-name-asian="Calibri1" style:font-style-asian="normal" style:font-weight-asian="bold" style:font-name-complex="Calibri1" style:font-style-complex="normal" style:font-weight-complex="bold" style:text-scale="99%"/>
    </style:style>
    <style:style style:name="T270" style:family="text">
      <style:text-properties fo:color="#000000" loext:opacity="100%" style:text-outline="false" style:text-line-through-style="none" style:text-line-through-type="none" style:font-name="Calibri" fo:letter-spacing="-0.0008in" fo:font-style="normal" style:text-underline-style="none" fo:font-weight="bold" style:font-name-asian="Calibri1" style:font-style-asian="normal" style:font-weight-asian="bold" style:font-name-complex="Calibri1" style:font-style-complex="normal" style:font-weight-complex="bold" style:text-scale="100%"/>
    </style:style>
    <style:style style:name="T271" style:family="text">
      <style:text-properties fo:color="#000000" loext:opacity="100%" style:text-outline="false" style:text-line-through-style="none" style:text-line-through-type="none" style:font-name="Calibri" fo:letter-spacing="0.0008in" fo:font-style="normal" style:text-underline-style="none" fo:font-weight="bold" style:font-name-asian="Calibri1" style:font-style-asian="normal" style:font-weight-asian="bold" style:font-name-complex="Calibri1" style:font-style-complex="normal" style:font-weight-complex="bold" style:text-scale="99%"/>
    </style:style>
    <style:style style:name="T272" style:family="text">
      <style:text-properties fo:color="#000000" loext:opacity="100%" style:text-outline="false" style:text-line-through-style="none" style:text-line-through-type="none" style:font-name="Calibri" fo:letter-spacing="0.0008in" fo:font-style="normal" style:text-underline-style="none" fo:font-weight="bold" style:font-name-asian="Calibri1" style:font-style-asian="normal" style:font-weight-asian="bold" style:font-name-complex="Calibri1" style:font-style-complex="normal" style:font-weight-complex="bold" style:text-scale="100%"/>
    </style:style>
    <style:style style:name="T273" style:family="text">
      <style:text-properties fo:color="#000000" loext:opacity="100%" style:text-outline="false" style:text-line-through-style="none" style:text-line-through-type="none" style:font-name="Calibri" fo:letter-spacing="0.002in" fo:font-style="normal" style:text-underline-style="none" fo:font-weight="bold" style:font-name-asian="Calibri1" style:font-style-asian="normal" style:font-weight-asian="bold" style:font-name-complex="Calibri1" style:font-style-complex="normal" style:font-weight-complex="bold" style:text-scale="100%"/>
    </style:style>
    <style:style style:name="T274" style:family="text">
      <style:text-properties fo:color="#000000" loext:opacity="100%" style:text-outline="false" style:text-line-through-style="none" style:text-line-through-type="none" style:font-name="Calibri" fo:letter-spacing="-0.0016in" fo:font-style="normal" style:text-underline-style="none" fo:font-weight="bold" style:font-name-asian="Calibri1" style:font-style-asian="normal" style:font-weight-asian="bold" style:font-name-complex="Calibri1" style:font-style-complex="normal" style:font-weight-complex="bold" style:text-scale="100%"/>
    </style:style>
    <style:style style:name="T275" style:family="text">
      <style:text-properties fo:color="#000000" loext:opacity="100%" fo:font-size="11pt" fo:font-weight="bold" style:font-size-asian="11pt" style:font-weight-asian="bold" style:font-size-complex="11pt" style:font-weight-complex="bold" style:text-scale="100%"/>
    </style:style>
    <style:style style:name="T276" style:family="text">
      <style:text-properties fo:color="#000000" loext:opacity="100%" fo:font-size="11pt" fo:font-weight="bold" officeooo:rsid="00150c78" style:font-size-asian="11pt" style:font-weight-asian="bold" style:font-size-complex="11pt" style:font-weight-complex="bold" style:text-scale="100%"/>
    </style:style>
    <style:style style:name="T277" style:family="text">
      <style:text-properties fo:color="#00007f" loext:opacity="100%" style:text-outline="false" style:text-line-through-style="none" style:text-line-through-type="none" style:font-name="Calibri" fo:font-size="11pt" fo:letter-spacing="normal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T278" style:family="text">
      <style:text-properties fo:color="#00007f" loext:opacity="100%" style:text-outline="false" style:text-line-through-style="none" style:text-line-through-type="none" style:font-name="Calibri" fo:font-size="11pt" fo:letter-spacing="normal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95%"/>
    </style:style>
    <style:style style:name="T279" style:family="text">
      <style:text-properties fo:color="#00007f" loext:opacity="100%" style:text-outline="false" style:text-line-through-style="none" style:text-line-through-type="none" style:font-name="Calibri" fo:font-size="11pt" fo:letter-spacing="normal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83%"/>
    </style:style>
    <style:style style:name="T280" style:family="text">
      <style:text-properties fo:color="#00007f" loext:opacity="100%" style:text-outline="false" style:text-line-through-style="none" style:text-line-through-type="none" style:font-name="Calibri" fo:font-size="11pt" fo:letter-spacing="normal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87%"/>
    </style:style>
    <style:style style:name="T281" style:family="text">
      <style:text-properties fo:color="#00007f" loext:opacity="100%" style:text-outline="false" style:text-line-through-style="none" style:text-line-through-type="none" style:font-name="Calibri" fo:font-size="11pt" fo:letter-spacing="normal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16%"/>
    </style:style>
    <style:style style:name="T282" style:family="text">
      <style:text-properties fo:color="#00007f" loext:opacity="100%" style:text-outline="false" style:text-line-through-style="none" style:text-line-through-type="none" style:font-name="Calibri" fo:font-size="11pt" fo:letter-spacing="normal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92%"/>
    </style:style>
    <style:style style:name="T283" style:family="text">
      <style:text-properties fo:color="#00007f" loext:opacity="100%" style:text-outline="false" style:text-line-through-style="none" style:text-line-through-type="none" style:font-name="Calibri" fo:font-size="11pt" fo:letter-spacing="normal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88%"/>
    </style:style>
    <style:style style:name="T284" style:family="text">
      <style:text-properties fo:color="#00007f" loext:opacity="100%" style:text-outline="false" style:text-line-through-style="none" style:text-line-through-type="none" style:font-name="Calibri" fo:font-size="11pt" fo:letter-spacing="normal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13%"/>
    </style:style>
    <style:style style:name="T285" style:family="text">
      <style:text-properties fo:color="#00007f" loext:opacity="100%" style:text-outline="false" style:text-line-through-style="none" style:text-line-through-type="none" style:font-name="Calibri" fo:font-size="11pt" fo:letter-spacing="0.0008in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T286" style:family="text">
      <style:text-properties fo:color="#00007f" loext:opacity="100%" style:text-outline="false" style:text-line-through-style="none" style:text-line-through-type="none" style:font-name="Calibri" fo:font-size="11pt" fo:letter-spacing="0.0008in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16%"/>
    </style:style>
    <style:style style:name="T287" style:family="text">
      <style:text-properties fo:color="#00007f" loext:opacity="100%" style:text-outline="false" style:text-line-through-style="none" style:text-line-through-type="none" style:font-name="Calibri" fo:font-size="11pt" fo:letter-spacing="-0.0008in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T288" style:family="text">
      <style:text-properties fo:color="#00007f" loext:opacity="100%" style:text-outline="false" style:text-line-through-style="none" style:text-line-through-type="none" style:font-name="Calibri" fo:font-size="11pt" fo:letter-spacing="-0.0008in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16%"/>
    </style:style>
    <style:style style:name="T289" style:family="text">
      <style:text-properties fo:color="#00007f" loext:opacity="100%" style:text-outline="false" style:text-line-through-style="none" style:text-line-through-type="none" style:font-name="Calibri" fo:font-size="11pt" fo:letter-spacing="0.0016in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T290" style:family="text">
      <style:text-properties fo:color="#00007f" loext:opacity="100%" style:text-outline="false" style:text-line-through-style="none" style:text-line-through-type="none" style:font-name="Calibri" fo:font-size="11pt" fo:letter-spacing="-0.0016in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T291" style:family="text">
      <style:text-properties fo:color="#00007f" loext:opacity="100%" style:text-outline="false" style:text-line-through-style="none" style:text-line-through-type="none" style:font-name="Calibri" fo:font-size="12pt" fo:letter-spacing="normal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292" style:family="text">
      <style:text-properties fo:color="#00007f" loext:opacity="100%" style:text-outline="false" style:text-line-through-style="none" style:text-line-through-type="none" style:font-name="Calibri" fo:font-size="12pt" fo:letter-spacing="normal" fo:font-style="normal" style:text-underline-style="solid" style:text-underline-width="auto" style:text-underline-color="font-color" fo:font-weight="normal" officeooo:rsid="0018033a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293" style:family="text">
      <style:text-properties fo:color="#00007f" loext:opacity="100%" style:text-outline="false" style:text-line-through-style="none" style:text-line-through-type="none" style:font-name="Calibri" fo:font-size="12pt" fo:letter-spacing="normal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95%"/>
    </style:style>
    <style:style style:name="T294" style:family="text">
      <style:text-properties fo:color="#00007f" loext:opacity="100%" style:text-outline="false" style:text-line-through-style="none" style:text-line-through-type="none" style:font-name="Calibri" fo:font-size="12pt" fo:letter-spacing="normal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87%"/>
    </style:style>
    <style:style style:name="T295" style:family="text">
      <style:text-properties fo:color="#00007f" loext:opacity="100%" style:text-outline="false" style:text-line-through-style="none" style:text-line-through-type="none" style:font-name="Calibri" fo:font-size="12pt" fo:letter-spacing="normal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16%"/>
    </style:style>
    <style:style style:name="T296" style:family="text">
      <style:text-properties fo:color="#00007f" loext:opacity="100%" style:text-outline="false" style:text-line-through-style="none" style:text-line-through-type="none" style:font-name="Calibri" fo:font-size="12pt" fo:letter-spacing="normal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83%"/>
    </style:style>
    <style:style style:name="T297" style:family="text">
      <style:text-properties fo:color="#00007f" loext:opacity="100%" style:text-outline="false" style:text-line-through-style="none" style:text-line-through-type="none" style:font-name="Calibri" fo:font-size="12pt" fo:letter-spacing="normal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92%"/>
    </style:style>
    <style:style style:name="T298" style:family="text">
      <style:text-properties fo:color="#00007f" loext:opacity="100%" style:text-outline="false" style:text-line-through-style="none" style:text-line-through-type="none" style:font-name="Calibri" fo:font-size="12pt" fo:letter-spacing="normal" fo:font-style="normal" style:text-underline-style="solid" style:text-underline-width="auto" style:text-underline-color="font-color" officeooo:rsid="0018033a" style:font-name-asian="Calibri1" style:font-size-asian="12pt" style:font-style-asian="normal" style:font-name-complex="Calibri1" style:font-size-complex="12pt" style:font-style-complex="normal" style:text-scale="100%"/>
    </style:style>
    <style:style style:name="T299" style:family="text">
      <style:text-properties fo:color="#00007f" loext:opacity="100%" style:text-outline="false" style:text-line-through-style="none" style:text-line-through-type="none" style:font-name="Calibri" fo:font-size="12pt" fo:letter-spacing="-0.0008in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300" style:family="text">
      <style:text-properties fo:color="#00007f" loext:opacity="100%" style:text-outline="false" style:text-line-through-style="none" style:text-line-through-type="none" style:font-name="Calibri" fo:font-size="12pt" fo:letter-spacing="-0.0008in" fo:font-style="normal" style:text-underline-style="solid" style:text-underline-width="auto" style:text-underline-color="font-color" officeooo:rsid="0018033a" style:font-name-asian="Calibri1" style:font-size-asian="12pt" style:font-style-asian="normal" style:font-name-complex="Calibri1" style:font-size-complex="12pt" style:font-style-complex="normal" style:text-scale="100%"/>
    </style:style>
    <style:style style:name="T301" style:family="text">
      <style:text-properties fo:color="#00007f" loext:opacity="100%" style:text-outline="false" style:text-line-through-style="none" style:text-line-through-type="none" style:font-name="Calibri" fo:font-size="12pt" fo:letter-spacing="0.0008in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302" style:family="text">
      <style:text-properties fo:color="#00007f" loext:opacity="100%" style:text-outline="false" style:text-line-through-style="none" style:text-line-through-type="none" style:font-name="Calibri" fo:font-size="12pt" fo:letter-spacing="0.0008in" fo:font-style="normal" style:text-underline-style="solid" style:text-underline-width="auto" style:text-underline-color="font-color" officeooo:rsid="0018033a" style:font-name-asian="Calibri1" style:font-size-asian="12pt" style:font-style-asian="normal" style:font-name-complex="Calibri1" style:font-size-complex="12pt" style:font-style-complex="normal" style:text-scale="100%"/>
    </style:style>
    <style:style style:name="T303" style:family="text">
      <style:text-properties fo:color="#00007f" loext:opacity="100%" style:text-outline="false" style:text-line-through-style="none" style:text-line-through-type="none" style:font-name="Calibri" fo:font-size="12pt" fo:letter-spacing="-0.0016in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304" style:family="text">
      <style:text-properties fo:color="#00007f" loext:opacity="100%" style:text-outline="false" style:text-line-through-style="none" style:text-line-through-type="none" style:font-name="Calibri" fo:font-size="12pt" fo:letter-spacing="0.0016in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305" style:family="text">
      <style:text-properties fo:color="#c8201d" loext:opacity="100%" style:text-outline="false" style:text-line-through-style="none" style:text-line-through-type="none" style:font-name="Calibri" fo:font-size="11pt" fo:letter-spacing="normal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 style:text-scale="99%"/>
    </style:style>
    <style:style style:name="T306" style:family="text">
      <style:text-properties fo:color="#c8201d" loext:opacity="100%" style:text-outline="false" style:text-line-through-style="none" style:text-line-through-type="none" style:font-name="Calibri" fo:font-size="11pt" fo:letter-spacing="normal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 style:text-scale="100%"/>
    </style:style>
    <style:style style:name="T307" style:family="text">
      <style:text-properties fo:color="#c8201d" loext:opacity="100%" style:text-outline="false" style:text-line-through-style="none" style:text-line-through-type="none" style:font-name="Calibri" fo:font-size="11pt" fo:letter-spacing="normal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 style:text-scale="84%"/>
    </style:style>
    <style:style style:name="T308" style:family="text">
      <style:text-properties fo:color="#c8201d" loext:opacity="100%" style:text-outline="false" style:text-line-through-style="none" style:text-line-through-type="none" style:font-name="Calibri" fo:font-size="11pt" fo:letter-spacing="normal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 style:text-scale="87%"/>
    </style:style>
    <style:style style:name="T309" style:family="text">
      <style:text-properties fo:color="#c8201d" loext:opacity="100%" style:text-outline="false" style:text-line-through-style="none" style:text-line-through-type="none" style:font-name="Calibri" fo:font-size="11pt" fo:letter-spacing="normal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 style:text-scale="113%"/>
    </style:style>
    <style:style style:name="T310" style:family="text">
      <style:text-properties fo:color="#c8201d" loext:opacity="100%" style:text-outline="false" style:text-line-through-style="none" style:text-line-through-type="none" style:font-name="Calibri" fo:font-size="11pt" fo:letter-spacing="normal" fo:font-style="normal" style:text-underline-style="none" style:font-name-asian="Calibri1" style:font-size-asian="11pt" style:font-style-asian="normal" style:font-name-complex="Calibri1" style:font-size-complex="11pt" style:font-style-complex="normal" style:text-scale="100%"/>
    </style:style>
    <style:style style:name="T311" style:family="text">
      <style:text-properties fo:color="#c8201d" loext:opacity="100%" style:text-outline="false" style:text-line-through-style="none" style:text-line-through-type="none" style:font-name="Calibri" fo:font-size="11pt" fo:letter-spacing="normal" fo:font-style="normal" style:text-underline-style="none" style:font-name-asian="Calibri1" style:font-size-asian="11pt" style:font-style-asian="normal" style:font-name-complex="Calibri1" style:font-size-complex="11pt" style:font-style-complex="normal" style:text-scale="99%"/>
    </style:style>
    <style:style style:name="T312" style:family="text">
      <style:text-properties fo:color="#c8201d" loext:opacity="100%" style:text-outline="false" style:text-line-through-style="none" style:text-line-through-type="none" style:font-name="Calibri" fo:font-size="11pt" fo:letter-spacing="normal" fo:font-style="normal" style:text-underline-style="none" style:font-name-asian="Calibri1" style:font-size-asian="11pt" style:font-style-asian="normal" style:font-name-complex="Calibri1" style:font-size-complex="11pt" style:font-style-complex="normal" style:text-scale="84%"/>
    </style:style>
    <style:style style:name="T313" style:family="text">
      <style:text-properties fo:color="#c8201d" loext:opacity="100%" style:text-outline="false" style:text-line-through-style="none" style:text-line-through-type="none" style:font-name="Calibri" fo:font-size="11pt" fo:letter-spacing="normal" fo:font-style="normal" style:text-underline-style="none" style:font-name-asian="Calibri1" style:font-size-asian="11pt" style:font-style-asian="normal" style:font-name-complex="Calibri1" style:font-size-complex="11pt" style:font-style-complex="normal" style:text-scale="119%"/>
    </style:style>
    <style:style style:name="T314" style:family="text">
      <style:text-properties fo:color="#c8201d" loext:opacity="100%" style:text-outline="false" style:text-line-through-style="none" style:text-line-through-type="none" style:font-name="Calibri" fo:font-size="11pt" fo:letter-spacing="normal" fo:font-style="normal" style:text-underline-style="none" style:font-name-asian="Calibri1" style:font-size-asian="11pt" style:font-style-asian="normal" style:font-name-complex="Calibri1" style:font-size-complex="11pt" style:font-style-complex="normal" style:text-scale="94%"/>
    </style:style>
    <style:style style:name="T315" style:family="text">
      <style:text-properties fo:color="#c8201d" loext:opacity="100%" style:text-outline="false" style:text-line-through-style="none" style:text-line-through-type="none" style:font-name="Calibri" fo:font-size="11pt" fo:letter-spacing="normal" fo:font-style="normal" style:text-underline-style="none" style:font-name-asian="Calibri1" style:font-size-asian="11pt" style:font-style-asian="normal" style:font-name-complex="Calibri1" style:font-size-complex="11pt" style:font-style-complex="normal" style:text-scale="87%"/>
    </style:style>
    <style:style style:name="T316" style:family="text">
      <style:text-properties fo:color="#c8201d" loext:opacity="100%" style:text-outline="false" style:text-line-through-style="none" style:text-line-through-type="none" style:font-name="Calibri" fo:font-size="11pt" fo:letter-spacing="normal" fo:font-style="normal" style:text-underline-style="none" style:font-name-asian="Calibri1" style:font-size-asian="11pt" style:font-style-asian="normal" style:font-name-complex="Calibri1" style:font-size-complex="11pt" style:font-style-complex="normal" style:text-scale="113%"/>
    </style:style>
    <style:style style:name="T317" style:family="text">
      <style:text-properties fo:color="#c8201d" loext:opacity="100%" style:text-outline="false" style:text-line-through-style="none" style:text-line-through-type="none" style:font-name="Calibri" fo:font-size="11pt" fo:letter-spacing="normal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T318" style:family="text">
      <style:text-properties fo:color="#c8201d" loext:opacity="100%" style:text-outline="false" style:text-line-through-style="none" style:text-line-through-type="none" style:font-name="Calibri" fo:font-size="11pt" fo:letter-spacing="-0.0008in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 style:text-scale="99%"/>
    </style:style>
    <style:style style:name="T319" style:family="text">
      <style:text-properties fo:color="#c8201d" loext:opacity="100%" style:text-outline="false" style:text-line-through-style="none" style:text-line-through-type="none" style:font-name="Calibri" fo:font-size="11pt" fo:letter-spacing="-0.0008in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 style:text-scale="100%"/>
    </style:style>
    <style:style style:name="T320" style:family="text">
      <style:text-properties fo:color="#c8201d" loext:opacity="100%" style:text-outline="false" style:text-line-through-style="none" style:text-line-through-type="none" style:font-name="Calibri" fo:font-size="11pt" fo:letter-spacing="-0.0008in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 style:text-scale="119%"/>
    </style:style>
    <style:style style:name="T321" style:family="text">
      <style:text-properties fo:color="#c8201d" loext:opacity="100%" style:text-outline="false" style:text-line-through-style="none" style:text-line-through-type="none" style:font-name="Calibri" fo:font-size="11pt" fo:letter-spacing="-0.0008in" fo:font-style="normal" style:text-underline-style="none" style:font-name-asian="Calibri1" style:font-size-asian="11pt" style:font-style-asian="normal" style:font-name-complex="Calibri1" style:font-size-complex="11pt" style:font-style-complex="normal" style:text-scale="99%"/>
    </style:style>
    <style:style style:name="T322" style:family="text">
      <style:text-properties fo:color="#c8201d" loext:opacity="100%" style:text-outline="false" style:text-line-through-style="none" style:text-line-through-type="none" style:font-name="Calibri" fo:font-size="11pt" fo:letter-spacing="-0.0008in" fo:font-style="normal" style:text-underline-style="none" style:font-name-asian="Calibri1" style:font-size-asian="11pt" style:font-style-asian="normal" style:font-name-complex="Calibri1" style:font-size-complex="11pt" style:font-style-complex="normal" style:text-scale="100%"/>
    </style:style>
    <style:style style:name="T323" style:family="text">
      <style:text-properties fo:color="#c8201d" loext:opacity="100%" style:text-outline="false" style:text-line-through-style="none" style:text-line-through-type="none" style:font-name="Calibri" fo:font-size="11pt" fo:letter-spacing="-0.0008in" fo:font-style="normal" style:text-underline-style="none" style:font-name-asian="Calibri1" style:font-size-asian="11pt" style:font-style-asian="normal" style:font-name-complex="Calibri1" style:font-size-complex="11pt" style:font-style-complex="normal" style:text-scale="119%"/>
    </style:style>
    <style:style style:name="T324" style:family="text">
      <style:text-properties fo:color="#c8201d" loext:opacity="100%" style:text-outline="false" style:text-line-through-style="none" style:text-line-through-type="none" style:font-name="Calibri" fo:font-size="11pt" fo:letter-spacing="-0.0008in" fo:font-style="normal" style:text-underline-style="none" style:font-name-asian="Calibri1" style:font-size-asian="11pt" style:font-style-asian="normal" style:font-name-complex="Calibri1" style:font-size-complex="11pt" style:font-style-complex="normal" style:text-scale="94%"/>
    </style:style>
    <style:style style:name="T325" style:family="text">
      <style:text-properties fo:color="#c8201d" loext:opacity="100%" style:text-outline="false" style:text-line-through-style="none" style:text-line-through-type="none" style:font-name="Calibri" fo:font-size="11pt" fo:letter-spacing="0.0016in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 style:text-scale="100%"/>
    </style:style>
    <style:style style:name="T326" style:family="text">
      <style:text-properties fo:color="#c8201d" loext:opacity="100%" style:text-outline="false" style:text-line-through-style="none" style:text-line-through-type="none" style:font-name="Calibri" fo:font-size="11pt" fo:letter-spacing="0.0016in" fo:font-style="normal" style:text-underline-style="none" style:font-name-asian="Calibri1" style:font-size-asian="11pt" style:font-style-asian="normal" style:font-name-complex="Calibri1" style:font-size-complex="11pt" style:font-style-complex="normal" style:text-scale="100%"/>
    </style:style>
    <style:style style:name="T327" style:family="text">
      <style:text-properties fo:color="#c8201d" loext:opacity="100%" style:text-outline="false" style:text-line-through-style="none" style:text-line-through-type="none" style:font-name="Calibri" fo:font-size="11pt" fo:letter-spacing="0.0008in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 style:text-scale="100%"/>
    </style:style>
    <style:style style:name="T328" style:family="text">
      <style:text-properties fo:color="#c8201d" loext:opacity="100%" style:text-outline="false" style:text-line-through-style="none" style:text-line-through-type="none" style:font-name="Calibri" fo:font-size="11pt" fo:letter-spacing="0.0008in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 style:text-scale="99%"/>
    </style:style>
    <style:style style:name="T329" style:family="text">
      <style:text-properties fo:color="#c8201d" loext:opacity="100%" style:text-outline="false" style:text-line-through-style="none" style:text-line-through-type="none" style:font-name="Calibri" fo:font-size="11pt" fo:letter-spacing="0.0008in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T330" style:family="text">
      <style:text-properties fo:color="#c8201d" loext:opacity="100%" style:text-outline="false" style:text-line-through-style="none" style:text-line-through-type="none" style:font-name="Calibri" fo:font-size="11pt" fo:letter-spacing="0.0008in" fo:font-style="normal" style:text-underline-style="none" style:font-name-asian="Calibri1" style:font-size-asian="11pt" style:font-style-asian="normal" style:font-name-complex="Calibri1" style:font-size-complex="11pt" style:font-style-complex="normal" style:text-scale="100%"/>
    </style:style>
    <style:style style:name="T331" style:family="text">
      <style:text-properties fo:color="#c8201d" loext:opacity="100%" style:text-outline="false" style:text-line-through-style="none" style:text-line-through-type="none" style:font-name="Calibri" fo:font-size="11pt" fo:letter-spacing="0.0008in" fo:font-style="normal" style:text-underline-style="none" style:font-name-asian="Calibri1" style:font-size-asian="11pt" style:font-style-asian="normal" style:font-name-complex="Calibri1" style:font-size-complex="11pt" style:font-style-complex="normal" style:text-scale="99%"/>
    </style:style>
    <style:style style:name="T332" style:family="text">
      <style:text-properties fo:color="#c8201d" loext:opacity="100%" style:text-outline="false" style:text-line-through-style="none" style:text-line-through-type="none" style:font-name="Calibri" fo:font-size="11pt" fo:letter-spacing="0.002in" fo:font-style="normal" style:text-underline-style="none" style:font-name-asian="Calibri1" style:font-size-asian="11pt" style:font-style-asian="normal" style:font-name-complex="Calibri1" style:font-size-complex="11pt" style:font-style-complex="normal" style:text-scale="100%"/>
    </style:style>
    <style:style style:name="T333" style:family="text">
      <style:text-properties fo:color="#c8201d" loext:opacity="100%" style:text-outline="false" style:text-line-through-style="none" style:text-line-through-type="none" style:font-name="Calibri" fo:font-size="11pt" fo:letter-spacing="0.0075in" fo:font-style="normal" style:text-underline-style="none" style:font-name-asian="Calibri1" style:font-size-asian="11pt" style:font-style-asian="normal" style:font-name-complex="Calibri1" style:font-size-complex="11pt" style:font-style-complex="normal" style:text-scale="100%"/>
    </style:style>
    <style:style style:name="T334" style:family="text">
      <style:text-properties fo:color="#c8201d" loext:opacity="100%" style:text-outline="false" style:text-line-through-style="none" style:text-line-through-type="none" style:font-name="Calibri" fo:font-size="11pt" fo:letter-spacing="0.0043in" fo:font-style="normal" style:text-underline-style="none" style:font-name-asian="Calibri1" style:font-size-asian="11pt" style:font-style-asian="normal" style:font-name-complex="Calibri1" style:font-size-complex="11pt" style:font-style-complex="normal" style:text-scale="99%"/>
    </style:style>
    <style:style style:name="T335" style:family="text">
      <style:text-properties fo:color="#c8201d" loext:opacity="100%" style:text-outline="false" style:text-line-through-style="none" style:text-line-through-type="none" style:font-name="Calibri" fo:font-size="12pt" fo:letter-spacing="normal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100%"/>
    </style:style>
    <style:style style:name="T336" style:family="text">
      <style:text-properties fo:color="#c8201d" loext:opacity="100%" style:text-outline="false" style:text-line-through-style="none" style:text-line-through-type="none" style:font-name="Calibri" fo:font-size="12pt" fo:letter-spacing="normal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99%"/>
    </style:style>
    <style:style style:name="T337" style:family="text">
      <style:text-properties fo:color="#c8201d" loext:opacity="100%" style:text-outline="false" style:text-line-through-style="none" style:text-line-through-type="none" style:font-name="Calibri" fo:font-size="12pt" fo:letter-spacing="normal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84%"/>
    </style:style>
    <style:style style:name="T338" style:family="text">
      <style:text-properties fo:color="#c8201d" loext:opacity="100%" style:text-outline="false" style:text-line-through-style="none" style:text-line-through-type="none" style:font-name="Calibri" fo:font-size="12pt" fo:letter-spacing="normal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119%"/>
    </style:style>
    <style:style style:name="T339" style:family="text">
      <style:text-properties fo:color="#c8201d" loext:opacity="100%" style:text-outline="false" style:text-line-through-style="none" style:text-line-through-type="none" style:font-name="Calibri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340" style:family="text">
      <style:text-properties fo:color="#c8201d" loext:opacity="100%" style:text-outline="false" style:text-line-through-style="none" style:text-line-through-type="none" style:font-name="Calibri" fo:font-size="12pt" fo:letter-spacing="normal" fo:font-style="normal" style:text-underline-style="none" style:font-name-asian="Calibri1" style:font-size-asian="12pt" style:font-style-asian="normal" style:font-name-complex="Calibri1" style:font-size-complex="12pt" style:font-style-complex="normal" style:text-scale="99%"/>
    </style:style>
    <style:style style:name="T341" style:family="text">
      <style:text-properties fo:color="#c8201d" loext:opacity="100%" style:text-outline="false" style:text-line-through-style="none" style:text-line-through-type="none" style:font-name="Calibri" fo:font-size="12pt" fo:letter-spacing="normal" fo:font-style="normal" style:text-underline-style="none" style:font-name-asian="Calibri1" style:font-size-asian="12pt" style:font-style-asian="normal" style:font-name-complex="Calibri1" style:font-size-complex="12pt" style:font-style-complex="normal" style:text-scale="100%"/>
    </style:style>
    <style:style style:name="T342" style:family="text">
      <style:text-properties fo:color="#c8201d" loext:opacity="100%" style:text-outline="false" style:text-line-through-style="none" style:text-line-through-type="none" style:font-name="Calibri" fo:font-size="12pt" fo:letter-spacing="normal" fo:font-style="normal" style:text-underline-style="none" style:font-name-asian="Calibri1" style:font-size-asian="12pt" style:font-style-asian="normal" style:font-name-complex="Calibri1" style:font-size-complex="12pt" style:font-style-complex="normal" style:text-scale="84%"/>
    </style:style>
    <style:style style:name="T343" style:family="text">
      <style:text-properties fo:color="#c8201d" loext:opacity="100%" style:text-outline="false" style:text-line-through-style="none" style:text-line-through-type="none" style:font-name="Calibri" fo:font-size="12pt" fo:letter-spacing="normal" fo:font-style="normal" style:text-underline-style="none" style:font-name-asian="Calibri1" style:font-size-asian="12pt" style:font-style-asian="normal" style:font-name-complex="Calibri1" style:font-size-complex="12pt" style:font-style-complex="normal" style:text-scale="87%"/>
    </style:style>
    <style:style style:name="T344" style:family="text">
      <style:text-properties fo:color="#c8201d" loext:opacity="100%" style:text-outline="false" style:text-line-through-style="none" style:text-line-through-type="none" style:font-name="Calibri" fo:font-size="12pt" fo:letter-spacing="normal" fo:font-style="normal" style:text-underline-style="none" style:font-name-asian="Calibri1" style:font-size-asian="12pt" style:font-style-asian="normal" style:font-name-complex="Calibri1" style:font-size-complex="12pt" style:font-style-complex="normal" style:text-scale="113%"/>
    </style:style>
    <style:style style:name="T345" style:family="text">
      <style:text-properties fo:color="#c8201d" loext:opacity="100%" style:text-outline="false" style:text-line-through-style="none" style:text-line-through-type="none" style:font-name="Calibri" fo:font-size="12pt" fo:letter-spacing="normal" fo:font-style="normal" style:text-underline-style="none" style:font-name-asian="Calibri1" style:font-size-asian="12pt" style:font-style-asian="normal" style:font-name-complex="Calibri1" style:font-size-complex="12pt" style:font-style-complex="normal" style:text-scale="119%"/>
    </style:style>
    <style:style style:name="T346" style:family="text">
      <style:text-properties fo:color="#c8201d" loext:opacity="100%" style:text-outline="false" style:text-line-through-style="none" style:text-line-through-type="none" style:font-name="Calibri" fo:font-size="12pt" fo:letter-spacing="normal" fo:font-style="normal" style:text-underline-style="none" style:font-name-asian="Calibri1" style:font-size-asian="12pt" style:font-style-asian="normal" style:font-name-complex="Calibri1" style:font-size-complex="12pt" style:font-style-complex="normal" style:text-scale="94%"/>
    </style:style>
    <style:style style:name="T347" style:family="text">
      <style:text-properties fo:color="#c8201d" loext:opacity="100%" style:text-outline="false" style:text-line-through-style="none" style:text-line-through-type="none" style:font-name="Calibri" fo:font-size="12pt" fo:letter-spacing="normal" fo:font-style="normal" style:text-underline-style="solid" style:text-underline-width="auto" style:text-underline-color="font-color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99%"/>
    </style:style>
    <style:style style:name="T348" style:family="text">
      <style:text-properties fo:color="#c8201d" loext:opacity="100%" style:text-outline="false" style:text-line-through-style="none" style:text-line-through-type="none" style:font-name="Calibri" fo:font-size="12pt" fo:letter-spacing="normal" fo:font-style="normal" style:text-underline-style="solid" style:text-underline-width="auto" style:text-underline-color="font-color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100%"/>
    </style:style>
    <style:style style:name="T349" style:family="text">
      <style:text-properties fo:color="#c8201d" loext:opacity="100%" style:text-outline="false" style:text-line-through-style="none" style:text-line-through-type="none" style:font-name="Calibri" fo:font-size="12pt" fo:letter-spacing="normal" fo:font-style="italic" style:text-underline-style="none" style:font-name-asian="Calibri1" style:font-size-asian="12pt" style:font-style-asian="italic" style:font-name-complex="Calibri1" style:font-size-complex="12pt" style:font-style-complex="italic" style:text-scale="100%"/>
    </style:style>
    <style:style style:name="T350" style:family="text">
      <style:text-properties fo:color="#c8201d" loext:opacity="100%" style:text-outline="false" style:text-line-through-style="none" style:text-line-through-type="none" style:font-name="Calibri" fo:font-size="12pt" fo:letter-spacing="normal" fo:font-style="italic" style:text-underline-style="none" style:font-name-asian="Calibri1" style:font-size-asian="12pt" style:font-style-asian="italic" style:font-name-complex="Calibri1" style:font-size-complex="12pt" style:font-style-complex="italic" style:text-scale="99%"/>
    </style:style>
    <style:style style:name="T351" style:family="text">
      <style:text-properties fo:color="#c8201d" loext:opacity="100%" style:text-outline="false" style:text-line-through-style="none" style:text-line-through-type="none" style:font-name="Calibri" fo:font-size="12pt" fo:letter-spacing="normal" fo:font-style="italic" style:text-underline-style="none" style:font-name-asian="Calibri1" style:font-size-asian="12pt" style:font-style-asian="italic" style:font-name-complex="Calibri1" style:font-size-complex="12pt" style:font-style-complex="italic" style:text-scale="87%"/>
    </style:style>
    <style:style style:name="T352" style:family="text">
      <style:text-properties fo:color="#c8201d" loext:opacity="100%" style:text-outline="false" style:text-line-through-style="none" style:text-line-through-type="none" style:font-name="Calibri" fo:font-size="12pt" fo:letter-spacing="normal" fo:font-style="italic" style:text-underline-style="none" style:font-name-asian="Calibri1" style:font-size-asian="12pt" style:font-style-asian="italic" style:font-name-complex="Calibri1" style:font-size-complex="12pt" style:font-style-complex="italic" style:text-scale="113%"/>
    </style:style>
    <style:style style:name="T353" style:family="text">
      <style:text-properties fo:color="#c8201d" loext:opacity="100%" style:text-outline="false" style:text-line-through-style="none" style:text-line-through-type="none" style:font-name="Calibri" fo:font-size="12pt" fo:letter-spacing="-0.0008in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100%"/>
    </style:style>
    <style:style style:name="T354" style:family="text">
      <style:text-properties fo:color="#c8201d" loext:opacity="100%" style:text-outline="false" style:text-line-through-style="none" style:text-line-through-type="none" style:font-name="Calibri" fo:font-size="12pt" fo:letter-spacing="-0.0008in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99%"/>
    </style:style>
    <style:style style:name="T355" style:family="text">
      <style:text-properties fo:color="#c8201d" loext:opacity="100%" style:text-outline="false" style:text-line-through-style="none" style:text-line-through-type="none" style:font-name="Calibri" fo:font-size="12pt" fo:letter-spacing="-0.0008in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119%"/>
    </style:style>
    <style:style style:name="T356" style:family="text">
      <style:text-properties fo:color="#c8201d" loext:opacity="100%" style:text-outline="false" style:text-line-through-style="none" style:text-line-through-type="none" style:font-name="Calibri" fo:font-size="12pt" fo:letter-spacing="-0.0008in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357" style:family="text">
      <style:text-properties fo:color="#c8201d" loext:opacity="100%" style:text-outline="false" style:text-line-through-style="none" style:text-line-through-type="none" style:font-name="Calibri" fo:font-size="12pt" fo:letter-spacing="-0.0008in" fo:font-style="normal" style:text-underline-style="none" style:font-name-asian="Calibri1" style:font-size-asian="12pt" style:font-style-asian="normal" style:font-name-complex="Calibri1" style:font-size-complex="12pt" style:font-style-complex="normal" style:text-scale="99%"/>
    </style:style>
    <style:style style:name="T358" style:family="text">
      <style:text-properties fo:color="#c8201d" loext:opacity="100%" style:text-outline="false" style:text-line-through-style="none" style:text-line-through-type="none" style:font-name="Calibri" fo:font-size="12pt" fo:letter-spacing="-0.0008in" fo:font-style="normal" style:text-underline-style="none" style:font-name-asian="Calibri1" style:font-size-asian="12pt" style:font-style-asian="normal" style:font-name-complex="Calibri1" style:font-size-complex="12pt" style:font-style-complex="normal" style:text-scale="100%"/>
    </style:style>
    <style:style style:name="T359" style:family="text">
      <style:text-properties fo:color="#c8201d" loext:opacity="100%" style:text-outline="false" style:text-line-through-style="none" style:text-line-through-type="none" style:font-name="Calibri" fo:font-size="12pt" fo:letter-spacing="-0.0008in" fo:font-style="normal" style:text-underline-style="none" style:font-name-asian="Calibri1" style:font-size-asian="12pt" style:font-style-asian="normal" style:font-name-complex="Calibri1" style:font-size-complex="12pt" style:font-style-complex="normal" style:text-scale="119%"/>
    </style:style>
    <style:style style:name="T360" style:family="text">
      <style:text-properties fo:color="#c8201d" loext:opacity="100%" style:text-outline="false" style:text-line-through-style="none" style:text-line-through-type="none" style:font-name="Calibri" fo:font-size="12pt" fo:letter-spacing="-0.0008in" fo:font-style="italic" style:text-underline-style="none" style:font-name-asian="Calibri1" style:font-size-asian="12pt" style:font-style-asian="italic" style:font-name-complex="Calibri1" style:font-size-complex="12pt" style:font-style-complex="italic" style:text-scale="100%"/>
    </style:style>
    <style:style style:name="T361" style:family="text">
      <style:text-properties fo:color="#c8201d" loext:opacity="100%" style:text-outline="false" style:text-line-through-style="none" style:text-line-through-type="none" style:font-name="Calibri" fo:font-size="12pt" fo:letter-spacing="-0.0008in" fo:font-style="italic" style:text-underline-style="none" style:font-name-asian="Calibri1" style:font-size-asian="12pt" style:font-style-asian="italic" style:font-name-complex="Calibri1" style:font-size-complex="12pt" style:font-style-complex="italic" style:text-scale="99%"/>
    </style:style>
    <style:style style:name="T362" style:family="text">
      <style:text-properties fo:color="#c8201d" loext:opacity="100%" style:text-outline="false" style:text-line-through-style="none" style:text-line-through-type="none" style:font-name="Calibri" fo:font-size="12pt" fo:letter-spacing="0.0008in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100%"/>
    </style:style>
    <style:style style:name="T363" style:family="text">
      <style:text-properties fo:color="#c8201d" loext:opacity="100%" style:text-outline="false" style:text-line-through-style="none" style:text-line-through-type="none" style:font-name="Calibri" fo:font-size="12pt" fo:letter-spacing="0.0008in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99%"/>
    </style:style>
    <style:style style:name="T364" style:family="text">
      <style:text-properties fo:color="#c8201d" loext:opacity="100%" style:text-outline="false" style:text-line-through-style="none" style:text-line-through-type="none" style:font-name="Calibri" fo:font-size="12pt" fo:letter-spacing="0.0008in" fo:font-style="normal" style:text-underline-style="none" style:font-name-asian="Calibri1" style:font-size-asian="12pt" style:font-style-asian="normal" style:font-name-complex="Calibri1" style:font-size-complex="12pt" style:font-style-complex="normal" style:text-scale="100%"/>
    </style:style>
    <style:style style:name="T365" style:family="text">
      <style:text-properties fo:color="#c8201d" loext:opacity="100%" style:text-outline="false" style:text-line-through-style="none" style:text-line-through-type="none" style:font-name="Calibri" fo:font-size="12pt" fo:letter-spacing="0.0008in" fo:font-style="normal" style:text-underline-style="none" style:font-name-asian="Calibri1" style:font-size-asian="12pt" style:font-style-asian="normal" style:font-name-complex="Calibri1" style:font-size-complex="12pt" style:font-style-complex="normal" style:text-scale="99%"/>
    </style:style>
    <style:style style:name="T366" style:family="text">
      <style:text-properties fo:color="#c8201d" loext:opacity="100%" style:text-outline="false" style:text-line-through-style="none" style:text-line-through-type="none" style:font-name="Calibri" fo:font-size="12pt" fo:letter-spacing="0.0008in" fo:font-style="italic" style:text-underline-style="none" style:font-name-asian="Calibri1" style:font-size-asian="12pt" style:font-style-asian="italic" style:font-name-complex="Calibri1" style:font-size-complex="12pt" style:font-style-complex="italic" style:text-scale="99%"/>
    </style:style>
    <style:style style:name="T367" style:family="text">
      <style:text-properties fo:color="#c8201d" loext:opacity="100%" style:text-outline="false" style:text-line-through-style="none" style:text-line-through-type="none" style:font-name="Calibri" fo:font-size="12pt" fo:letter-spacing="0.0008in" fo:font-style="italic" style:text-underline-style="none" style:font-name-asian="Calibri1" style:font-size-asian="12pt" style:font-style-asian="italic" style:font-name-complex="Calibri1" style:font-size-complex="12pt" style:font-style-complex="italic" style:text-scale="100%"/>
    </style:style>
    <style:style style:name="T368" style:family="text">
      <style:text-properties fo:color="#c8201d" loext:opacity="100%" style:text-outline="false" style:text-line-through-style="none" style:text-line-through-type="none" style:font-name="Calibri" fo:font-size="12pt" fo:letter-spacing="0.0016in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100%"/>
    </style:style>
    <style:style style:name="T369" style:family="text">
      <style:text-properties fo:color="#c8201d" loext:opacity="100%" style:text-outline="false" style:text-line-through-style="none" style:text-line-through-type="none" style:font-name="Calibri" fo:font-size="12pt" fo:letter-spacing="0.0016in" fo:font-style="normal" style:text-underline-style="none" style:font-name-asian="Calibri1" style:font-size-asian="12pt" style:font-style-asian="normal" style:font-name-complex="Calibri1" style:font-size-complex="12pt" style:font-style-complex="normal" style:text-scale="100%"/>
    </style:style>
    <style:style style:name="T370" style:family="text">
      <style:text-properties fo:color="#c8201d" loext:opacity="100%" style:text-outline="false" style:text-line-through-style="none" style:text-line-through-type="none" style:font-name="Calibri" fo:font-size="12pt" fo:letter-spacing="0.0016in" fo:font-style="italic" style:text-underline-style="none" style:font-name-asian="Calibri1" style:font-size-asian="12pt" style:font-style-asian="italic" style:font-name-complex="Calibri1" style:font-size-complex="12pt" style:font-style-complex="italic" style:text-scale="100%"/>
    </style:style>
    <style:style style:name="T371" style:family="text">
      <style:text-properties fo:color="#c8201d" loext:opacity="100%" style:text-outline="false" style:text-line-through-style="none" style:text-line-through-type="none" style:font-name="Calibri" fo:font-size="12pt" fo:letter-spacing="0.002in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100%"/>
    </style:style>
    <style:style style:name="T372" style:family="text">
      <style:text-properties fo:color="#c8201d" loext:opacity="100%" style:text-outline="false" style:text-line-through-style="none" style:text-line-through-type="none" style:font-name="Calibri" fo:font-size="12pt" fo:letter-spacing="0.002in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99%"/>
    </style:style>
    <style:style style:name="T373" style:family="text">
      <style:text-properties fo:color="#c8201d" loext:opacity="100%" style:text-outline="false" style:text-line-through-style="none" style:text-line-through-type="none" style:font-name="Calibri" fo:font-size="12pt" fo:letter-spacing="0.002in" fo:font-style="normal" style:text-underline-style="none" style:font-name-asian="Calibri1" style:font-size-asian="12pt" style:font-style-asian="normal" style:font-name-complex="Calibri1" style:font-size-complex="12pt" style:font-style-complex="normal" style:text-scale="100%"/>
    </style:style>
    <style:style style:name="T374" style:family="text">
      <style:text-properties fo:color="#c8201d" loext:opacity="100%" style:text-outline="false" style:text-line-through-style="none" style:text-line-through-type="none" style:font-name="Calibri" fo:font-size="12pt" fo:letter-spacing="0.0028in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100%"/>
    </style:style>
    <style:style style:name="T375" style:family="text">
      <style:text-properties fo:color="#c8201d" loext:opacity="100%" style:text-outline="false" style:text-line-through-style="none" style:text-line-through-type="none" style:font-name="Calibri" fo:font-size="12pt" fo:letter-spacing="0.0028in" fo:font-style="normal" style:text-underline-style="none" style:font-name-asian="Calibri1" style:font-size-asian="12pt" style:font-style-asian="normal" style:font-name-complex="Calibri1" style:font-size-complex="12pt" style:font-style-complex="normal" style:text-scale="100%"/>
    </style:style>
    <style:style style:name="T376" style:family="text">
      <style:text-properties fo:color="#c8201d" loext:opacity="100%" style:text-outline="false" style:text-line-through-style="none" style:text-line-through-type="none" style:font-name="Calibri" fo:font-size="12pt" fo:letter-spacing="0.0028in" fo:font-style="italic" style:text-underline-style="none" style:font-name-asian="Calibri1" style:font-size-asian="12pt" style:font-style-asian="italic" style:font-name-complex="Calibri1" style:font-size-complex="12pt" style:font-style-complex="italic" style:text-scale="100%"/>
    </style:style>
    <style:style style:name="T377" style:family="text">
      <style:text-properties fo:color="#c8201d" loext:opacity="100%" style:text-outline="false" style:text-line-through-style="none" style:text-line-through-type="none" style:font-name="Calibri" fo:font-size="12pt" fo:letter-spacing="0.0035in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100%"/>
    </style:style>
    <style:style style:name="T378" style:family="text">
      <style:text-properties fo:color="#c8201d" loext:opacity="100%" style:text-outline="false" style:text-line-through-style="none" style:text-line-through-type="none" style:font-name="Calibri" fo:font-size="12pt" fo:letter-spacing="0.0035in" fo:font-style="normal" style:text-underline-style="none" style:font-name-asian="Calibri1" style:font-size-asian="12pt" style:font-style-asian="normal" style:font-name-complex="Calibri1" style:font-size-complex="12pt" style:font-style-complex="normal" style:text-scale="100%"/>
    </style:style>
    <style:style style:name="T379" style:family="text">
      <style:text-properties fo:color="#c8201d" loext:opacity="100%" style:text-outline="false" style:text-line-through-style="none" style:text-line-through-type="none" style:font-name="Calibri" fo:font-size="12pt" fo:letter-spacing="0.0035in" fo:font-style="italic" style:text-underline-style="none" style:font-name-asian="Calibri1" style:font-size-asian="12pt" style:font-style-asian="italic" style:font-name-complex="Calibri1" style:font-size-complex="12pt" style:font-style-complex="italic" style:text-scale="100%"/>
    </style:style>
    <style:style style:name="T380" style:family="text">
      <style:text-properties fo:color="#c8201d" loext:opacity="100%" style:text-outline="false" style:text-line-through-style="none" style:text-line-through-type="none" style:font-name="Calibri" fo:font-size="12pt" fo:letter-spacing="0.0071in" fo:font-style="normal" style:text-underline-style="none" style:font-name-asian="Calibri1" style:font-size-asian="12pt" style:font-style-asian="normal" style:font-name-complex="Calibri1" style:font-size-complex="12pt" style:font-style-complex="normal" style:text-scale="100%"/>
    </style:style>
    <style:style style:name="T381" style:family="text">
      <style:text-properties fo:color="#c8201d" loext:opacity="100%" style:text-outline="false" style:text-line-through-style="none" style:text-line-through-type="none" style:font-name="Calibri" fo:font-size="12pt" fo:letter-spacing="0.0071in" fo:font-style="normal" style:text-underline-style="none" style:font-name-asian="Calibri1" style:font-size-asian="12pt" style:font-style-asian="normal" style:font-name-complex="Calibri1" style:font-size-complex="12pt" style:font-style-complex="normal" style:text-scale="99%"/>
    </style:style>
    <style:style style:name="T382" style:family="text">
      <style:text-properties fo:color="#c8201d" loext:opacity="100%" style:text-outline="false" style:text-line-through-style="none" style:text-line-through-type="none" style:font-name="Calibri" fo:font-size="12pt" fo:letter-spacing="0.0075in" fo:font-style="normal" style:text-underline-style="none" style:font-name-asian="Calibri1" style:font-size-asian="12pt" style:font-style-asian="normal" style:font-name-complex="Calibri1" style:font-size-complex="12pt" style:font-style-complex="normal" style:text-scale="99%"/>
    </style:style>
    <style:style style:name="T383" style:family="text">
      <style:text-properties fo:color="#c8201d" loext:opacity="100%" style:text-outline="false" style:text-line-through-style="none" style:text-line-through-type="none" style:font-name="Calibri" fo:font-size="12pt" fo:letter-spacing="-0.0016in" fo:font-style="normal" style:text-underline-style="none" style:font-name-asian="Calibri1" style:font-size-asian="12pt" style:font-style-asian="normal" style:font-name-complex="Calibri1" style:font-size-complex="12pt" style:font-style-complex="normal" style:text-scale="100%"/>
    </style:style>
    <style:style style:name="T384" style:family="text">
      <style:text-properties fo:color="#c8201d" loext:opacity="100%" style:text-outline="false" style:text-line-through-style="none" style:text-line-through-type="none" style:font-name="Calibri" fo:font-size="12pt" fo:letter-spacing="-0.0016in" fo:font-style="normal" style:text-underline-style="none" style:font-name-asian="Calibri1" style:font-size-asian="12pt" style:font-style-asian="normal" style:font-name-complex="Calibri1" style:font-size-complex="12pt" style:font-style-complex="normal" style:text-scale="99%"/>
    </style:style>
    <style:style style:name="T385" style:family="text">
      <style:text-properties fo:color="#c8201d" loext:opacity="100%" style:text-outline="false" style:text-line-through-style="none" style:text-line-through-type="none" style:font-name="Calibri" fo:font-size="12pt" fo:letter-spacing="0.0063in" fo:font-style="normal" style:text-underline-style="none" style:font-name-asian="Calibri1" style:font-size-asian="12pt" style:font-style-asian="normal" style:font-name-complex="Calibri1" style:font-size-complex="12pt" style:font-style-complex="normal" style:text-scale="100%"/>
    </style:style>
    <style:style style:name="T386" style:family="text">
      <style:text-properties fo:color="#c8201d" loext:opacity="100%" style:text-outline="false" style:text-line-through-style="none" style:text-line-through-type="none" style:font-name="Calibri" fo:font-size="12pt" fo:letter-spacing="0.0063in" fo:font-style="normal" style:text-underline-style="none" style:font-name-asian="Calibri1" style:font-size-asian="12pt" style:font-style-asian="normal" style:font-name-complex="Calibri1" style:font-size-complex="12pt" style:font-style-complex="normal" style:text-scale="99%"/>
    </style:style>
    <style:style style:name="T387" style:family="text">
      <style:text-properties fo:color="#c8201d" loext:opacity="100%" style:text-outline="false" style:text-line-through-style="none" style:text-line-through-type="none" style:font-name="Calibri" fo:font-size="12pt" fo:letter-spacing="0.0083in" fo:font-style="normal" style:text-underline-style="none" style:font-name-asian="Calibri1" style:font-size-asian="12pt" style:font-style-asian="normal" style:font-name-complex="Calibri1" style:font-size-complex="12pt" style:font-style-complex="normal" style:text-scale="100%"/>
    </style:style>
    <style:style style:name="T388" style:family="text">
      <style:text-properties fo:color="#1054cc" loext:opacity="100%" style:text-outline="false" style:text-line-through-style="none" style:text-line-through-type="none" style:font-name="Calibri" fo:font-size="12pt" fo:letter-spacing="normal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389" style:family="text">
      <style:text-properties fo:color="#1054cc" loext:opacity="100%" style:text-outline="false" style:text-line-through-style="none" style:text-line-through-type="none" style:font-name="Calibri" fo:font-size="12pt" fo:letter-spacing="normal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94%"/>
    </style:style>
    <style:style style:name="T390" style:family="text">
      <style:text-properties fo:color="#1054cc" loext:opacity="100%" style:text-outline="false" style:text-line-through-style="none" style:text-line-through-type="none" style:font-name="Calibri" fo:font-size="12pt" fo:letter-spacing="normal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99%"/>
    </style:style>
    <style:style style:name="T391" style:family="text">
      <style:text-properties fo:color="#1054cc" loext:opacity="100%" style:text-outline="false" style:text-line-through-style="none" style:text-line-through-type="none" style:font-name="Calibri" fo:font-size="12pt" fo:letter-spacing="normal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86%"/>
    </style:style>
    <style:style style:name="T392" style:family="text">
      <style:text-properties fo:color="#1054cc" loext:opacity="100%" style:text-outline="false" style:text-line-through-style="none" style:text-line-through-type="none" style:font-name="Calibri" fo:font-size="12pt" fo:letter-spacing="normal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15%"/>
    </style:style>
    <style:style style:name="T393" style:family="text">
      <style:text-properties fo:color="#1054cc" loext:opacity="100%" style:text-outline="false" style:text-line-through-style="none" style:text-line-through-type="none" style:font-name="Calibri" fo:font-size="12pt" fo:letter-spacing="-0.0008in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99%"/>
    </style:style>
    <style:style style:name="T394" style:family="text">
      <style:text-properties fo:color="#1054cc" loext:opacity="100%" style:text-outline="false" style:text-line-through-style="none" style:text-line-through-type="none" style:font-name="Calibri" fo:font-size="12pt" fo:letter-spacing="-0.0008in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395" style:family="text">
      <style:text-properties fo:color="#1054cc" loext:opacity="100%" style:text-outline="false" style:text-line-through-style="none" style:text-line-through-type="none" style:font-name="Calibri" fo:font-size="12pt" fo:letter-spacing="0.0008in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396" style:family="text">
      <style:text-properties fo:color="#1054cc" loext:opacity="100%" style:text-outline="false" style:text-line-through-style="none" style:text-line-through-type="none" style:font-name="Calibri" fo:font-size="12pt" fo:letter-spacing="0.0008in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99%"/>
    </style:style>
    <style:style style:name="T397" style:family="text">
      <style:text-properties fo:color="#1054cc" loext:opacity="100%" style:text-outline="false" style:text-line-through-style="none" style:text-line-through-type="none" style:font-name="Calibri" fo:font-size="12pt" fo:letter-spacing="0.0016in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99%"/>
    </style:style>
    <style:style style:name="T398" style:family="text">
      <style:text-properties fo:color="#1054cc" loext:opacity="100%" style:text-outline="false" style:text-line-through-style="none" style:text-line-through-type="none" style:font-name="Calibri" fo:font-size="12pt" fo:letter-spacing="-0.0016in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99%"/>
    </style:style>
    <style:style style:name="T399" style:family="text">
      <style:text-properties fo:color="#232323" loext:opacity="100%" style:text-outline="false" style:text-line-through-style="none" style:text-line-through-type="none" style:font-name="Cambria" fo:font-size="11pt" fo:letter-spacing="normal" fo:font-style="normal" style:text-underline-style="none" fo:font-weight="normal" style:font-name-asian="Cambria1" style:font-size-asian="11pt" style:font-style-asian="normal" style:font-weight-asian="normal" style:font-name-complex="Cambria1" style:font-size-complex="11pt" style:font-style-complex="normal" style:font-weight-complex="normal" style:text-scale="100%"/>
    </style:style>
    <style:style style:name="T400" style:family="text">
      <style:text-properties fo:color="#232323" loext:opacity="100%" style:text-outline="false" style:text-line-through-style="none" style:text-line-through-type="none" style:font-name="Cambria" fo:font-size="11pt" fo:letter-spacing="normal" fo:font-style="normal" style:text-underline-style="none" fo:font-weight="normal" style:font-name-asian="Cambria1" style:font-size-asian="11pt" style:font-style-asian="normal" style:font-weight-asian="normal" style:font-name-complex="Cambria1" style:font-size-complex="11pt" style:font-style-complex="normal" style:font-weight-complex="normal" style:text-scale="99%"/>
    </style:style>
    <style:style style:name="T401" style:family="text">
      <style:text-properties fo:color="#232323" loext:opacity="100%" style:text-outline="false" style:text-line-through-style="none" style:text-line-through-type="none" style:font-name="Cambria" fo:font-size="11pt" fo:letter-spacing="0.0008in" fo:font-style="normal" style:text-underline-style="none" fo:font-weight="normal" style:font-name-asian="Cambria1" style:font-size-asian="11pt" style:font-style-asian="normal" style:font-weight-asian="normal" style:font-name-complex="Cambria1" style:font-size-complex="11pt" style:font-style-complex="normal" style:font-weight-complex="normal" style:text-scale="100%"/>
    </style:style>
    <style:style style:name="T402" style:family="text">
      <style:text-properties fo:color="#232323" loext:opacity="100%" style:text-outline="false" style:text-line-through-style="none" style:text-line-through-type="none" style:font-name="Cambria" fo:font-size="11pt" fo:letter-spacing="-0.0008in" fo:font-style="normal" style:text-underline-style="none" fo:font-weight="normal" style:font-name-asian="Cambria1" style:font-size-asian="11pt" style:font-style-asian="normal" style:font-weight-asian="normal" style:font-name-complex="Cambria1" style:font-size-complex="11pt" style:font-style-complex="normal" style:font-weight-complex="normal" style:text-scale="99%"/>
    </style:style>
    <style:style style:name="T403" style:family="text">
      <style:text-properties fo:color="#232323" loext:opacity="100%" style:text-outline="false" style:text-line-through-style="none" style:text-line-through-type="none" style:font-name="Cambria" fo:font-size="11pt" fo:letter-spacing="0.002in" fo:font-style="normal" style:text-underline-style="none" fo:font-weight="normal" style:font-name-asian="Cambria1" style:font-size-asian="11pt" style:font-style-asian="normal" style:font-weight-asian="normal" style:font-name-complex="Cambria1" style:font-size-complex="11pt" style:font-style-complex="normal" style:font-weight-complex="normal" style:text-scale="100%"/>
    </style:style>
    <style:style style:name="T404" style:family="text">
      <style:text-properties fo:color="#232323" loext:opacity="100%" style:text-outline="false" style:text-line-through-style="none" style:text-line-through-type="none" style:font-name="Cambria" fo:font-size="12pt" fo:letter-spacing="normal" fo:font-style="normal" style:text-underline-style="none" fo:font-weight="normal" style:font-name-asian="Cambria1" style:font-size-asian="12pt" style:font-style-asian="normal" style:font-weight-asian="normal" style:font-name-complex="Cambria1" style:font-size-complex="12pt" style:font-style-complex="normal" style:font-weight-complex="normal" style:text-scale="100%"/>
    </style:style>
    <style:style style:name="T405" style:family="text">
      <style:text-properties fo:color="#232323" loext:opacity="100%" style:text-outline="false" style:text-line-through-style="none" style:text-line-through-type="none" style:font-name="Cambria" fo:font-size="12pt" fo:letter-spacing="normal" fo:font-style="normal" style:text-underline-style="none" fo:font-weight="normal" style:font-name-asian="Cambria1" style:font-size-asian="12pt" style:font-style-asian="normal" style:font-weight-asian="normal" style:font-name-complex="Cambria1" style:font-size-complex="12pt" style:font-style-complex="normal" style:font-weight-complex="normal" style:text-scale="99%"/>
    </style:style>
    <style:style style:name="T406" style:family="text">
      <style:text-properties fo:color="#232323" loext:opacity="100%" style:text-outline="false" style:text-line-through-style="none" style:text-line-through-type="none" style:font-name="Cambria" fo:font-size="12pt" fo:letter-spacing="0.0008in" fo:font-style="normal" style:text-underline-style="none" fo:font-weight="normal" style:font-name-asian="Cambria1" style:font-size-asian="12pt" style:font-style-asian="normal" style:font-weight-asian="normal" style:font-name-complex="Cambria1" style:font-size-complex="12pt" style:font-style-complex="normal" style:font-weight-complex="normal" style:text-scale="100%"/>
    </style:style>
    <style:style style:name="T407" style:family="text">
      <style:text-properties fo:color="#232323" loext:opacity="100%" style:text-outline="false" style:text-line-through-style="none" style:text-line-through-type="none" style:font-name="Cambria" fo:font-size="12pt" fo:letter-spacing="0.0008in" fo:font-style="normal" style:text-underline-style="none" fo:font-weight="normal" style:font-name-asian="Cambria1" style:font-size-asian="12pt" style:font-style-asian="normal" style:font-weight-asian="normal" style:font-name-complex="Cambria1" style:font-size-complex="12pt" style:font-style-complex="normal" style:font-weight-complex="normal" style:text-scale="99%"/>
    </style:style>
    <style:style style:name="T408" style:family="text">
      <style:text-properties fo:color="#232323" loext:opacity="100%" style:text-outline="false" style:text-line-through-style="none" style:text-line-through-type="none" style:font-name="Cambria" fo:font-size="12pt" fo:letter-spacing="-0.0008in" fo:font-style="normal" style:text-underline-style="none" fo:font-weight="normal" style:font-name-asian="Cambria1" style:font-size-asian="12pt" style:font-style-asian="normal" style:font-weight-asian="normal" style:font-name-complex="Cambria1" style:font-size-complex="12pt" style:font-style-complex="normal" style:font-weight-complex="normal" style:text-scale="99%"/>
    </style:style>
    <style:style style:name="T409" style:family="text">
      <style:text-properties fo:color="#232323" loext:opacity="100%" style:text-outline="false" style:text-line-through-style="none" style:text-line-through-type="none" style:font-name="Cambria" fo:font-size="12pt" fo:letter-spacing="-0.0008in" fo:font-style="normal" style:text-underline-style="none" fo:font-weight="normal" style:font-name-asian="Cambria1" style:font-size-asian="12pt" style:font-style-asian="normal" style:font-weight-asian="normal" style:font-name-complex="Cambria1" style:font-size-complex="12pt" style:font-style-complex="normal" style:font-weight-complex="normal" style:text-scale="100%"/>
    </style:style>
    <style:style style:name="T410" style:family="text">
      <style:text-properties fo:color="#232323" loext:opacity="100%" style:text-outline="false" style:text-line-through-style="none" style:text-line-through-type="none" style:font-name="Cambria" fo:font-size="12pt" fo:letter-spacing="-0.0016in" fo:font-style="normal" style:text-underline-style="none" fo:font-weight="normal" style:font-name-asian="Cambria1" style:font-size-asian="12pt" style:font-style-asian="normal" style:font-weight-asian="normal" style:font-name-complex="Cambria1" style:font-size-complex="12pt" style:font-style-complex="normal" style:font-weight-complex="normal" style:text-scale="99%"/>
    </style:style>
    <style:style style:name="T411" style:family="text">
      <style:text-properties fo:color="#232323" loext:opacity="100%" style:text-outline="false" style:text-line-through-style="none" style:text-line-through-type="none" style:font-name="Cambria" fo:font-size="12pt" fo:letter-spacing="0.0016in" fo:font-style="normal" style:text-underline-style="none" fo:font-weight="normal" style:font-name-asian="Cambria1" style:font-size-asian="12pt" style:font-style-asian="normal" style:font-weight-asian="normal" style:font-name-complex="Cambria1" style:font-size-complex="12pt" style:font-style-complex="normal" style:font-weight-complex="normal" style:text-scale="100%"/>
    </style:style>
    <style:style style:name="T412" style:family="text">
      <style:text-properties fo:color="#0462c0" loext:opacity="100%" style:text-outline="false" style:text-line-through-style="none" style:text-line-through-type="none" style:font-name="Cambria" fo:font-size="12pt" fo:letter-spacing="normal" fo:font-style="normal" style:text-underline-style="solid" style:text-underline-width="auto" style:text-underline-color="font-color" fo:font-weight="normal" style:font-name-asian="Cambria1" style:font-size-asian="12pt" style:font-style-asian="normal" style:font-weight-asian="normal" style:font-name-complex="Cambria1" style:font-size-complex="12pt" style:font-style-complex="normal" style:font-weight-complex="normal" style:text-scale="100%"/>
    </style:style>
    <style:style style:name="T413" style:family="text">
      <style:text-properties fo:color="#0462c0" loext:opacity="100%" style:text-outline="false" style:text-line-through-style="none" style:text-line-through-type="none" style:font-name="Cambria" fo:font-size="12pt" fo:letter-spacing="-0.0008in" fo:font-style="normal" style:text-underline-style="solid" style:text-underline-width="auto" style:text-underline-color="font-color" fo:font-weight="normal" style:font-name-asian="Cambria1" style:font-size-asian="12pt" style:font-style-asian="normal" style:font-weight-asian="normal" style:font-name-complex="Cambria1" style:font-size-complex="12pt" style:font-style-complex="normal" style:font-weight-complex="normal" style:text-scale="100%"/>
    </style:style>
    <style:style style:name="T414" style:family="text">
      <style:text-properties fo:color="#0462c0" loext:opacity="100%" style:text-outline="false" style:text-line-through-style="none" style:text-line-through-type="none" style:font-name="Cambria" fo:font-size="12pt" fo:letter-spacing="0.0008in" fo:font-style="normal" style:text-underline-style="solid" style:text-underline-width="auto" style:text-underline-color="font-color" fo:font-weight="normal" style:font-name-asian="Cambria1" style:font-size-asian="12pt" style:font-style-asian="normal" style:font-weight-asian="normal" style:font-name-complex="Cambria1" style:font-size-complex="12pt" style:font-style-complex="normal" style:font-weight-complex="normal" style:text-scale="100%"/>
    </style:style>
    <style:style style:name="T415" style:family="text">
      <style:text-properties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T416" style:family="text">
      <style:text-properties style:text-outline="false" style:text-line-through-style="none" style:text-line-through-type="none" style:font-name="Calibri" fo:letter-spacing="normal" fo:font-style="normal" style:text-underline-style="none" fo:font-weight="bold" style:font-name-asian="Calibri1" style:font-style-asian="normal" style:font-weight-asian="bold" style:font-name-complex="Calibri1" style:font-style-complex="normal" style:font-weight-complex="bold" style:text-scale="100%"/>
    </style:style>
    <style:style style:name="T417" style:family="text">
      <style:text-properties style:text-outline="false" style:text-line-through-style="none" style:text-line-through-type="none" style:font-name="Calibri" fo:letter-spacing="normal" fo:font-style="normal" style:text-underline-style="none" fo:font-weight="bold" officeooo:rsid="00141525" style:font-name-asian="Calibri1" style:font-style-asian="normal" style:font-weight-asian="bold" style:font-name-complex="Calibri1" style:font-style-complex="normal" style:font-weight-complex="bold" style:text-scale="100%"/>
    </style:style>
    <style:style style:name="T418" style:family="text">
      <style:text-properties style:text-outline="false" style:text-line-through-style="none" style:text-line-through-type="none" style:font-name="Calibri" fo:letter-spacing="normal" fo:font-style="normal" style:text-underline-style="none" fo:font-weight="bold" style:font-name-asian="Calibri1" style:font-style-asian="normal" style:font-weight-asian="bold" style:font-name-complex="Calibri1" style:font-style-complex="normal" style:font-weight-complex="bold" style:text-scale="99%"/>
    </style:style>
    <style:style style:name="T419" style:family="text">
      <style:text-properties style:text-outline="false" style:text-line-through-style="none" style:text-line-through-type="none" style:font-name="Calibri" fo:font-size="11pt" fo:letter-spacing="normal" fo:font-style="normal" style:text-underline-style="none" style:font-name-asian="Calibri1" style:font-size-asian="11pt" style:font-style-asian="normal" style:font-name-complex="Calibri1" style:font-size-complex="11pt" style:font-style-complex="normal" style:text-scale="100%"/>
    </style:style>
    <style:style style:name="T420" style:family="text">
      <style:text-properties style:text-outline="false" style:text-line-through-style="none" style:text-line-through-type="none" style:font-name="Calibri" fo:font-size="11pt" fo:letter-spacing="normal" fo:font-style="normal" style:text-underline-style="none" officeooo:rsid="00116310" style:font-name-asian="Calibri1" style:font-size-asian="11pt" style:font-style-asian="normal" style:font-name-complex="Calibri1" style:font-size-complex="11pt" style:font-style-complex="normal" style:text-scale="100%"/>
    </style:style>
    <style:style style:name="T421" style:family="text">
      <style:text-properties style:text-outline="false" style:text-line-through-style="none" style:text-line-through-type="none" style:font-name="Calibri" fo:font-size="11pt" fo:letter-spacing="normal" fo:font-style="normal" style:text-underline-style="none" officeooo:rsid="0011736c" style:font-name-asian="Calibri1" style:font-size-asian="11pt" style:font-style-asian="normal" style:font-name-complex="Calibri1" style:font-size-complex="11pt" style:font-style-complex="normal" style:text-scale="100%"/>
    </style:style>
    <style:style style:name="T422" style:family="text">
      <style:text-properties style:text-outline="false" style:text-line-through-style="none" style:text-line-through-type="none" style:font-name="Calibri" fo:font-size="11pt" fo:letter-spacing="normal" fo:font-style="normal" style:text-underline-style="none" style:font-name-asian="Calibri1" style:font-size-asian="11pt" style:font-style-asian="normal" style:font-name-complex="Calibri1" style:font-size-complex="11pt" style:font-style-complex="normal" style:text-scale="99%"/>
    </style:style>
    <style:style style:name="T423" style:family="text">
      <style:text-properties style:text-outline="false" style:text-line-through-style="none" style:text-line-through-type="none" style:font-name="Calibri" fo:font-size="11pt" fo:letter-spacing="normal" fo:font-style="normal" style:text-underline-style="none" officeooo:rsid="00116310" style:font-name-asian="Calibri1" style:font-size-asian="11pt" style:font-style-asian="normal" style:font-name-complex="Calibri1" style:font-size-complex="11pt" style:font-style-complex="normal" style:text-scale="99%"/>
    </style:style>
    <style:style style:name="T424" style:family="text">
      <style:text-properties style:text-outline="false" style:text-line-through-style="none" style:text-line-through-type="none" style:font-name="Calibri" fo:font-size="11pt" fo:letter-spacing="normal" fo:font-style="normal" style:text-underline-style="none" style:font-name-asian="Calibri1" style:font-size-asian="11pt" style:font-style-asian="normal" style:font-name-complex="Calibri1" style:font-size-complex="11pt" style:font-style-complex="normal" style:text-scale="84%"/>
    </style:style>
    <style:style style:name="T425" style:family="text">
      <style:text-properties style:text-outline="false" style:text-line-through-style="none" style:text-line-through-type="none" style:font-name="Calibri" fo:font-size="11pt" fo:letter-spacing="normal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99%"/>
    </style:style>
    <style:style style:name="T426" style:family="text">
      <style:text-properties style:text-outline="false" style:text-line-through-style="none" style:text-line-through-type="none" style:font-name="Calibri" fo:font-size="11pt" fo:letter-spacing="-0.0008in" fo:font-style="normal" style:text-underline-style="none" style:font-name-asian="Calibri1" style:font-size-asian="11pt" style:font-style-asian="normal" style:font-name-complex="Calibri1" style:font-size-complex="11pt" style:font-style-complex="normal" style:text-scale="99%"/>
    </style:style>
    <style:style style:name="T427" style:family="text">
      <style:text-properties style:text-outline="false" style:text-line-through-style="none" style:text-line-through-type="none" style:font-name="Calibri" fo:font-size="11pt" fo:letter-spacing="-0.0008in" fo:font-style="normal" style:text-underline-style="none" style:font-name-asian="Calibri1" style:font-size-asian="11pt" style:font-style-asian="normal" style:font-name-complex="Calibri1" style:font-size-complex="11pt" style:font-style-complex="normal" style:text-scale="100%"/>
    </style:style>
    <style:style style:name="T428" style:family="text">
      <style:text-properties style:text-outline="false" style:text-line-through-style="none" style:text-line-through-type="none" style:font-name="Calibri" fo:font-size="11pt" fo:letter-spacing="-0.0008in" fo:font-style="normal" style:text-underline-style="none" style:font-name-asian="Calibri1" style:font-size-asian="11pt" style:font-style-asian="normal" style:font-name-complex="Calibri1" style:font-size-complex="11pt" style:font-style-complex="normal" style:text-scale="119%"/>
    </style:style>
    <style:style style:name="T429" style:family="text">
      <style:text-properties style:text-outline="false" style:text-line-through-style="none" style:text-line-through-type="none" style:font-name="Calibri" fo:font-size="11pt" fo:letter-spacing="0.0016in" fo:font-style="normal" style:text-underline-style="none" style:font-name-asian="Calibri1" style:font-size-asian="11pt" style:font-style-asian="normal" style:font-name-complex="Calibri1" style:font-size-complex="11pt" style:font-style-complex="normal" style:text-scale="100%"/>
    </style:style>
    <style:style style:name="T430" style:family="text">
      <style:text-properties style:text-outline="false" style:text-line-through-style="none" style:text-line-through-type="none" style:font-name="Calibri" fo:font-size="11pt" fo:letter-spacing="0.0008in" fo:font-style="normal" style:text-underline-style="none" style:font-name-asian="Calibri1" style:font-size-asian="11pt" style:font-style-asian="normal" style:font-name-complex="Calibri1" style:font-size-complex="11pt" style:font-style-complex="normal" style:text-scale="99%"/>
    </style:style>
    <style:style style:name="T431" style:family="text">
      <style:text-properties style:text-outline="false" style:text-line-through-style="none" style:text-line-through-type="none" style:font-name="Calibri" fo:font-size="11pt" fo:letter-spacing="0.0008in" fo:font-style="normal" style:text-underline-style="none" style:font-name-asian="Calibri1" style:font-size-asian="11pt" style:font-style-asian="normal" style:font-name-complex="Calibri1" style:font-size-complex="11pt" style:font-style-complex="normal" style:text-scale="100%"/>
    </style:style>
    <style:style style:name="T432" style:family="text">
      <style:text-properties style:text-outline="false" style:text-line-through-style="none" style:text-line-through-type="none" style:font-name="Calibri" fo:font-size="11pt" fo:letter-spacing="0.0346in" fo:font-style="normal" style:text-underline-style="none" style:font-name-asian="Calibri1" style:font-size-asian="11pt" style:font-style-asian="normal" style:font-name-complex="Calibri1" style:font-size-complex="11pt" style:font-style-complex="normal" style:text-scale="100%"/>
    </style:style>
    <style:style style:name="T433" style:family="text">
      <style:text-properties style:text-outline="false" style:text-line-through-style="none" style:text-line-through-type="none" style:font-name="Calibri" fo:font-size="11pt" fo:letter-spacing="-0.0016in" fo:font-style="normal" style:text-underline-style="none" style:font-name-asian="Calibri1" style:font-size-asian="11pt" style:font-style-asian="normal" style:font-name-complex="Calibri1" style:font-size-complex="11pt" style:font-style-complex="normal" style:text-scale="100%"/>
    </style:style>
    <style:style style:name="T434" style:family="text">
      <style:text-properties style:text-outline="false" style:text-line-through-style="none" style:text-line-through-type="none" style:font-name="Calibri" fo:font-size="11pt" fo:letter-spacing="0.0063in" fo:font-style="normal" style:text-underline-style="none" style:font-name-asian="Calibri1" style:font-size-asian="11pt" style:font-style-asian="normal" style:font-name-complex="Calibri1" style:font-size-complex="11pt" style:font-style-complex="normal" style:text-scale="100%"/>
    </style:style>
    <style:style style:name="T435" style:family="text">
      <style:text-properties style:text-outline="false" style:text-line-through-style="none" style:text-line-through-type="none" style:font-name="Calibri" fo:font-size="11pt" fo:letter-spacing="0.0071in" fo:font-style="normal" style:text-underline-style="none" style:font-name-asian="Calibri1" style:font-size-asian="11pt" style:font-style-asian="normal" style:font-name-complex="Calibri1" style:font-size-complex="11pt" style:font-style-complex="normal" style:text-scale="100%"/>
    </style:style>
    <style:style style:name="T436" style:family="text">
      <style:text-properties style:text-outline="false" style:text-line-through-style="none" style:text-line-through-type="none" style:font-name="Calibri" fo:font-size="11pt" fo:letter-spacing="0.0071in" fo:font-style="normal" style:text-underline-style="none" style:font-name-asian="Calibri1" style:font-size-asian="11pt" style:font-style-asian="normal" style:font-name-complex="Calibri1" style:font-size-complex="11pt" style:font-style-complex="normal" style:text-scale="99%"/>
    </style:style>
    <style:style style:name="T437" style:family="text">
      <style:text-properties style:text-outline="false" style:text-line-through-style="none" style:text-line-through-type="none" style:font-name="Calibri" fo:font-size="11pt" fo:letter-spacing="0.0472in" fo:font-style="normal" style:text-underline-style="none" style:font-name-asian="Calibri1" style:font-size-asian="11pt" style:font-style-asian="normal" style:font-name-complex="Calibri1" style:font-size-complex="11pt" style:font-style-complex="normal" style:text-scale="100%"/>
    </style:style>
    <style:style style:name="T438" style:family="text">
      <style:text-properties style:text-outline="false" style:text-line-through-style="none" style:text-line-through-type="none" style:font-name="Calibri" fo:letter-spacing="-0.0008in" fo:font-style="normal" style:text-underline-style="none" fo:font-weight="bold" style:font-name-asian="Calibri1" style:font-style-asian="normal" style:font-weight-asian="bold" style:font-name-complex="Calibri1" style:font-style-complex="normal" style:font-weight-complex="bold" style:text-scale="100%"/>
    </style:style>
    <style:style style:name="T439" style:family="text">
      <style:text-properties style:text-outline="false" style:text-line-through-style="none" style:text-line-through-type="none" style:font-name="Calibri" fo:letter-spacing="0.0008in" fo:font-style="normal" style:text-underline-style="none" fo:font-weight="bold" style:font-name-asian="Calibri1" style:font-style-asian="normal" style:font-weight-asian="bold" style:font-name-complex="Calibri1" style:font-style-complex="normal" style:font-weight-complex="bold" style:text-scale="100%"/>
    </style:style>
    <style:style style:name="T440" style:family="text">
      <style:text-properties style:text-outline="false" style:text-line-through-style="none" style:text-line-through-type="none" style:font-name="Calibri" fo:letter-spacing="0.0008in" fo:font-style="normal" style:text-underline-style="none" fo:font-weight="bold" style:font-name-asian="Calibri1" style:font-style-asian="normal" style:font-weight-asian="bold" style:font-name-complex="Calibri1" style:font-style-complex="normal" style:font-weight-complex="bold" style:text-scale="99%"/>
    </style:style>
    <style:style style:name="T441" style:family="text">
      <style:text-properties style:text-outline="false" style:text-line-through-style="none" style:text-line-through-type="none" style:font-name="Calibri" fo:font-size="12pt" fo:letter-spacing="normal" fo:font-style="normal" style:text-underline-style="none" style:font-name-asian="Calibri1" style:font-size-asian="12pt" style:font-style-asian="normal" style:font-name-complex="Calibri1" style:font-size-complex="12pt" style:font-style-complex="normal" style:text-scale="99%"/>
    </style:style>
    <style:style style:name="T442" style:family="text">
      <style:text-properties style:text-outline="false" style:text-line-through-style="none" style:text-line-through-type="none" style:font-name="Calibri" fo:font-size="12pt" fo:letter-spacing="normal" fo:font-style="normal" style:text-underline-style="none" style:font-name-asian="Calibri1" style:font-size-asian="12pt" style:font-style-asian="normal" style:font-name-complex="Calibri1" style:font-size-complex="12pt" style:font-style-complex="normal" style:text-scale="100%"/>
    </style:style>
    <style:style style:name="T443" style:family="text">
      <style:text-properties style:text-outline="false" style:text-line-through-style="none" style:text-line-through-type="none" style:font-name="Calibri" fo:font-size="12pt" fo:letter-spacing="normal" fo:font-style="normal" style:text-underline-style="none" style:font-name-asian="Calibri1" style:font-size-asian="12pt" style:font-style-asian="normal" style:font-name-complex="Calibri1" style:font-size-complex="12pt" style:font-style-complex="normal" style:text-scale="84%"/>
    </style:style>
    <style:style style:name="T444" style:family="text">
      <style:text-properties style:text-outline="false" style:text-line-through-style="none" style:text-line-through-type="none" style:font-name="Calibri" fo:font-size="12pt" fo:letter-spacing="normal" fo:font-style="normal" style:text-underline-style="none" style:font-name-asian="Calibri1" style:font-size-asian="12pt" style:font-style-asian="normal" style:font-name-complex="Calibri1" style:font-size-complex="12pt" style:font-style-complex="normal" style:text-scale="94%"/>
    </style:style>
    <style:style style:name="T445" style:family="text">
      <style:text-properties style:text-outline="false" style:text-line-through-style="none" style:text-line-through-type="none" style:font-name="Calibri" fo:font-size="12pt" fo:letter-spacing="-0.0008in" fo:font-style="normal" style:text-underline-style="none" style:font-name-asian="Calibri1" style:font-size-asian="12pt" style:font-style-asian="normal" style:font-name-complex="Calibri1" style:font-size-complex="12pt" style:font-style-complex="normal" style:text-scale="99%"/>
    </style:style>
    <style:style style:name="T446" style:family="text">
      <style:text-properties style:text-outline="false" style:text-line-through-style="none" style:text-line-through-type="none" style:font-name="Calibri" fo:font-size="12pt" fo:letter-spacing="-0.0008in" fo:font-style="normal" style:text-underline-style="none" style:font-name-asian="Calibri1" style:font-size-asian="12pt" style:font-style-asian="normal" style:font-name-complex="Calibri1" style:font-size-complex="12pt" style:font-style-complex="normal" style:text-scale="100%"/>
    </style:style>
    <style:style style:name="T447" style:family="text">
      <style:text-properties style:text-outline="false" style:text-line-through-style="none" style:text-line-through-type="none" style:font-name="Calibri" fo:font-size="12pt" fo:letter-spacing="-0.0008in" fo:font-style="normal" style:text-underline-style="none" style:font-name-asian="Calibri1" style:font-size-asian="12pt" style:font-style-asian="normal" style:font-name-complex="Calibri1" style:font-size-complex="12pt" style:font-style-complex="normal" style:text-scale="119%"/>
    </style:style>
    <style:style style:name="T448" style:family="text">
      <style:text-properties style:text-outline="false" style:text-line-through-style="none" style:text-line-through-type="none" style:font-name="Calibri" fo:font-size="12pt" fo:letter-spacing="0.0016in" fo:font-style="normal" style:text-underline-style="none" style:font-name-asian="Calibri1" style:font-size-asian="12pt" style:font-style-asian="normal" style:font-name-complex="Calibri1" style:font-size-complex="12pt" style:font-style-complex="normal" style:text-scale="100%"/>
    </style:style>
    <style:style style:name="T449" style:family="text">
      <style:text-properties style:text-outline="false" style:text-line-through-style="none" style:text-line-through-type="none" style:font-name="Calibri" fo:font-size="12pt" fo:letter-spacing="0.0008in" fo:font-style="normal" style:text-underline-style="none" style:font-name-asian="Calibri1" style:font-size-asian="12pt" style:font-style-asian="normal" style:font-name-complex="Calibri1" style:font-size-complex="12pt" style:font-style-complex="normal" style:text-scale="99%"/>
    </style:style>
    <style:style style:name="T450" style:family="text">
      <style:text-properties style:text-outline="false" style:text-line-through-style="none" style:text-line-through-type="none" style:font-name="Calibri" fo:font-size="12pt" fo:letter-spacing="0.0008in" fo:font-style="normal" style:text-underline-style="none" style:font-name-asian="Calibri1" style:font-size-asian="12pt" style:font-style-asian="normal" style:font-name-complex="Calibri1" style:font-size-complex="12pt" style:font-style-complex="normal" style:text-scale="100%"/>
    </style:style>
    <style:style style:name="T451" style:family="text">
      <style:text-properties style:text-outline="false" style:text-line-through-style="none" style:text-line-through-type="none" style:font-name="Calibri" fo:font-size="12pt" fo:letter-spacing="0.002in" fo:font-style="normal" style:text-underline-style="none" style:font-name-asian="Calibri1" style:font-size-asian="12pt" style:font-style-asian="normal" style:font-name-complex="Calibri1" style:font-size-complex="12pt" style:font-style-complex="normal" style:text-scale="100%"/>
    </style:style>
    <style:style style:name="T452" style:family="text">
      <style:text-properties style:text-outline="false" style:text-line-through-style="none" style:text-line-through-type="none" style:font-name="Calibri" fo:font-size="13pt" fo:letter-spacing="normal" fo:font-style="normal" style:text-underline-style="none" style:font-name-asian="Calibri1" style:font-size-asian="13pt" style:font-style-asian="normal" style:font-name-complex="Calibri1" style:font-size-complex="13pt" style:font-style-complex="normal" style:text-scale="100%"/>
    </style:style>
    <style:style style:name="T453" style:family="text">
      <style:text-properties fo:color="#000080" loext:opacity="100%" style:text-outline="false" style:text-line-through-style="none" style:text-line-through-type="none" style:font-name="Calibri" fo:font-size="11pt" fo:letter-spacing="-0.0008in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T454" style:family="text">
      <style:text-properties fo:color="#000080" loext:opacity="100%" style:text-outline="false" style:text-line-through-style="none" style:text-line-through-type="none" style:font-name="Calibri" fo:font-size="11pt" fo:letter-spacing="-0.0008in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99%"/>
    </style:style>
    <style:style style:name="T455" style:family="text">
      <style:text-properties fo:color="#000080" loext:opacity="100%" style:text-outline="false" style:text-line-through-style="none" style:text-line-through-type="none" style:font-name="Calibri" fo:font-size="11pt" fo:letter-spacing="-0.0008in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T456" style:family="text">
      <style:text-properties fo:color="#000080" loext:opacity="100%" style:text-outline="false" style:text-line-through-style="none" style:text-line-through-type="none" style:font-name="Calibri" fo:font-size="11pt" fo:letter-spacing="-0.0008in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99%"/>
    </style:style>
    <style:style style:name="T457" style:family="text">
      <style:text-properties fo:color="#000080" loext:opacity="100%" style:text-outline="false" style:text-line-through-style="none" style:text-line-through-type="none" style:font-name="Calibri" fo:font-size="11pt" fo:letter-spacing="normal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94%"/>
    </style:style>
    <style:style style:name="T458" style:family="text">
      <style:text-properties fo:color="#000080" loext:opacity="100%" style:text-outline="false" style:text-line-through-style="none" style:text-line-through-type="none" style:font-name="Calibri" fo:font-size="11pt" fo:letter-spacing="normal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T459" style:family="text">
      <style:text-properties fo:color="#000080" loext:opacity="100%" style:text-outline="false" style:text-line-through-style="none" style:text-line-through-type="none" style:font-name="Calibri" fo:font-size="11pt" fo:letter-spacing="normal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99%"/>
    </style:style>
    <style:style style:name="T460" style:family="text">
      <style:text-properties fo:color="#000080" loext:opacity="100%" style:text-outline="false" style:text-line-through-style="none" style:text-line-through-type="none" style:font-name="Calibri" fo:font-size="11pt" fo:letter-spacing="normal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86%"/>
    </style:style>
    <style:style style:name="T461" style:family="text">
      <style:text-properties fo:color="#000080" loext:opacity="100%" style:text-outline="false" style:text-line-through-style="none" style:text-line-through-type="none" style:font-name="Calibri" fo:font-size="11pt" fo:letter-spacing="normal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15%"/>
    </style:style>
    <style:style style:name="T462" style:family="text">
      <style:text-properties fo:color="#000080" loext:opacity="100%" style:text-outline="false" style:text-line-through-style="none" style:text-line-through-type="none" style:font-name="Calibri" fo:font-size="11pt" fo:letter-spacing="normal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94%"/>
    </style:style>
    <style:style style:name="T463" style:family="text">
      <style:text-properties fo:color="#000080" loext:opacity="100%" style:text-outline="false" style:text-line-through-style="none" style:text-line-through-type="none" style:font-name="Calibri" fo:font-size="11pt" fo:letter-spacing="normal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T464" style:family="text">
      <style:text-properties fo:color="#000080" loext:opacity="100%" style:text-outline="false" style:text-line-through-style="none" style:text-line-through-type="none" style:font-name="Calibri" fo:font-size="11pt" fo:letter-spacing="normal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99%"/>
    </style:style>
    <style:style style:name="T465" style:family="text">
      <style:text-properties fo:color="#000080" loext:opacity="100%" style:text-outline="false" style:text-line-through-style="none" style:text-line-through-type="none" style:font-name="Calibri" fo:font-size="11pt" fo:letter-spacing="normal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86%"/>
    </style:style>
    <style:style style:name="T466" style:family="text">
      <style:text-properties fo:color="#000080" loext:opacity="100%" style:text-outline="false" style:text-line-through-style="none" style:text-line-through-type="none" style:font-name="Calibri" fo:font-size="11pt" fo:letter-spacing="normal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15%"/>
    </style:style>
    <style:style style:name="T467" style:family="text">
      <style:text-properties fo:color="#000080" loext:opacity="100%" style:text-outline="false" style:text-line-through-style="none" style:text-line-through-type="none" style:font-name="Calibri" fo:font-size="11pt" fo:letter-spacing="0.0008in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T468" style:family="text">
      <style:text-properties fo:color="#000080" loext:opacity="100%" style:text-outline="false" style:text-line-through-style="none" style:text-line-through-type="none" style:font-name="Calibri" fo:font-size="11pt" fo:letter-spacing="0.0008in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99%"/>
    </style:style>
    <style:style style:name="T469" style:family="text">
      <style:text-properties fo:color="#000080" loext:opacity="100%" style:text-outline="false" style:text-line-through-style="none" style:text-line-through-type="none" style:font-name="Calibri" fo:font-size="11pt" fo:letter-spacing="0.0008in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T470" style:family="text">
      <style:text-properties fo:color="#000080" loext:opacity="100%" style:text-outline="false" style:text-line-through-style="none" style:text-line-through-type="none" style:font-name="Calibri" fo:font-size="11pt" fo:letter-spacing="0.0008in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99%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18833*" fo:start-indent="0in" fo:end-indent="0.1783in"/>
          <style:column style:rel-width="46702*" fo:start-indent="0.1783in" fo:end-indent="0in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18135*" fo:start-indent="0in" fo:end-indent="0.252in"/>
          <style:column style:rel-width="47400*" fo:start-indent="0.252in" fo:end-indent="0in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17935*" fo:start-indent="0in" fo:end-indent="0.3866in"/>
          <style:column style:rel-width="47600*" fo:start-indent="0.3866in" fo:end-indent="0in"/>
        </style:columns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none" svg:stroke-width="0in" draw:fill="solid" draw:fill-color="#ffffff" draw:textarea-vertical-align="top" draw:auto-grow-height="false" fo:min-height="0.0882in" fo:min-width="5.0327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in" draw:fill="solid" draw:fill-color="#ffffff" draw:textarea-vertical-align="top" draw:auto-grow-height="false" draw:fit-to-size="false" style:shrink-to-fit="false" fo:min-height="1.5028in" fo:min-width="6.3in" fo:padding-top="0.05in" fo:padding-bottom="0.05in" fo:padding-left="0.1in" fo:padding-right="0.1in" fo:wrap-option="wrap" style:run-through="background"/>
      <style:paragraph-properties style:writing-mode="lr-tb"/>
    </style:style>
    <style:style style:name="gr4" style:family="graphic">
      <style:graphic-properties draw:stroke="none" svg:stroke-width="0in" draw:fill="solid" draw:fill-color="#ffffff" draw:textarea-vertical-align="top" draw:auto-grow-height="false" draw:fit-to-size="false" style:shrink-to-fit="false" fo:min-height="0.3661in" fo:min-width="6.3in" fo:padding-top="0.05in" fo:padding-bottom="0.05in" fo:padding-left="0.1in" fo:padding-right="0.1in" fo:wrap-option="wrap" style:run-through="background"/>
      <style:paragraph-properties style:writing-mode="lr-tb"/>
    </style:style>
    <style:style style:name="gr5" style:family="graphic">
      <style:graphic-properties draw:stroke="none" svg:stroke-width="0in" draw:fill="solid" draw:fill-color="#ffffff" draw:textarea-vertical-align="top" draw:auto-grow-height="false" draw:fit-to-size="false" style:shrink-to-fit="false" fo:min-height="0.1327in" fo:min-width="6.3in" fo:padding-top="0.05in" fo:padding-bottom="0.05in" fo:padding-left="0.1in" fo:padding-right="0.1in" fo:wrap-option="wrap" style:run-through="background"/>
      <style:paragraph-properties style:writing-mode="lr-tb"/>
    </style:style>
    <style:style style:name="gr6" style:family="graphic">
      <style:graphic-properties draw:stroke="none" svg:stroke-width="0in" draw:fill="solid" draw:fill-color="#ffffff" draw:textarea-vertical-align="top" draw:auto-grow-height="false" draw:fit-to-size="false" style:shrink-to-fit="false" fo:min-height="0.1335in" fo:min-width="6.3in" fo:padding-top="0.05in" fo:padding-bottom="0.05in" fo:padding-left="0.1in" fo:padding-right="0.1in" fo:wrap-option="wrap" style:run-through="background"/>
      <style:paragraph-properties style:writing-mode="lr-tb"/>
    </style:style>
    <style:style style:name="gr7" style:family="graphic">
      <style:graphic-properties draw:stroke="none" svg:stroke-width="0in" draw:fill="solid" draw:fill-color="#ffffff" draw:textarea-vertical-align="top" draw:auto-grow-height="false" draw:fit-to-size="false" style:shrink-to-fit="false" fo:min-height="0.1028in" fo:min-width="6.3in" fo:padding-top="0.05in" fo:padding-bottom="0.05in" fo:padding-left="0.1in" fo:padding-right="0.1in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57"/>
        <text:p text:style-name="P8"><text:span text:style-name="T1">OV</text:span><text:span text:style-name="T5">E</text:span><text:span text:style-name="T1">RV</text:span><text:span text:style-name="T5">IE</text:span><text:span text:style-name="T1">W</text:span><text:span text:style-name="T40"> </text:span><text:span text:style-name="T5">S</text:span><text:span text:style-name="T1">T</text:span><text:span text:style-name="T52">A</text:span><text:span text:style-name="T1">TEM</text:span><text:span text:style-name="T42">E</text:span><text:span text:style-name="T52">N</text:span><text:span text:style-name="T1">TS</text:span><text:span text:style-name="T5"> AN</text:span><text:span text:style-name="T1">D</text:span><text:span text:style-name="T5"> </text:span><text:span text:style-name="T53">P</text:span><text:span text:style-name="T1">O</text:span><text:span text:style-name="T5">IN</text:span><text:span text:style-name="T1">TS</text:span><text:span text:style-name="T5"> </text:span><text:span text:style-name="T1">O</text:span><text:span text:style-name="T5">F S</text:span><text:span text:style-name="T40">E</text:span><text:span text:style-name="T1">V</text:span><text:span text:style-name="T5">E</text:span><text:span text:style-name="T52">R</text:span><text:span text:style-name="T5">E</text:span><text:span text:style-name="T1">TY</text:span><text:span text:style-name="T5"> </text:span><text:span text:style-name="T1">–</text:span><text:span text:style-name="T5"> CASE M</text:span><text:span text:style-name="T1">L</text:span><text:span text:style-name="T5"> </text:span><text:span text:style-name="T52">0</text:span><text:span text:style-name="T5">00001</text:span><text:span text:style-name="T1">-</text:span><text:span text:style-name="T5">6</text:span><text:span text:style-name="T1">-</text:span><text:span text:style-name="T5">3</text:span><text:span text:style-name="T52">0</text:span><text:span text:style-name="T1">-</text:span><text:span text:style-name="T5">2</text:span><text:span text:style-name="T40">5</text:span><text:span text:style-name="T1">-</text:span><text:span text:style-name="T5">1111, </text:span><text:span text:style-name="T52">R</text:span><text:span text:style-name="T5">2</text:span><text:span text:style-name="T1">-</text:span><text:span text:style-name="T5">7</text:span><text:span text:style-name="T1">-</text:span><text:span text:style-name="T5">1</text:span><text:span text:style-name="T1">-</text:span><text:span text:style-name="T52">2</text:span><text:span text:style-name="T5">5</text:span><text:span text:style-name="T1">-</text:span><text:span text:style-name="T40">3</text:span><text:span text:style-name="T53">2</text:span><text:span text:style-name="T1">9</text:span></text:p>
        <text:p text:style-name="P27"/>
        <text:p text:style-name="P91"><text:span text:style-name="T5">Th</text:span><text:span text:style-name="T1">i</text:span><text:span text:style-name="T5">s </text:span><text:span text:style-name="T1">i</text:span><text:span text:style-name="T5">s </text:span><text:span text:style-name="T1">a</text:span><text:span text:style-name="T52"> </text:span><text:span text:style-name="T42">c</text:span><text:span text:style-name="T40">r</text:span><text:span text:style-name="T42">i</text:span><text:span text:style-name="T44">t</text:span><text:span text:style-name="T63">ic</text:span><text:span text:style-name="T42">al</text:span><text:span text:style-name="T5"> </text:span><text:span text:style-name="T42">situa</text:span><text:span text:style-name="T44">t</text:span><text:span text:style-name="T40">i</text:span><text:span text:style-name="T42">on</text:span><text:span text:style-name="T52"> </text:span><text:span text:style-name="T1">and</text:span><text:span text:style-name="T5"> r</text:span><text:span text:style-name="T1">aises</text:span><text:span text:style-name="T52"> </text:span><text:span text:style-name="T1">signi</text:span><text:span text:style-name="T10">f</text:span><text:span text:style-name="T54">i</text:span><text:span text:style-name="T1">c</text:span><text:span text:style-name="T5">a</text:span><text:span text:style-name="T42">n</text:span><text:span text:style-name="T5">t</text:span><text:span text:style-name="T52"> r</text:span><text:span text:style-name="T5">e</text:span><text:span text:style-name="T1">d</text:span><text:span text:style-name="T5"> </text:span><text:span text:style-name="T10">f</text:span><text:span text:style-name="T11">l</text:span><text:span text:style-name="T5">ag</text:span><text:span text:style-name="T1">s</text:span><text:span text:style-name="T5"> i</text:span><text:span text:style-name="T1">n</text:span><text:span text:style-name="T5"> </text:span><text:span text:style-name="T52">C</text:span><text:span text:style-name="T5">a</text:span><text:span text:style-name="T53">n</text:span><text:span text:style-name="T5">a</text:span><text:span text:style-name="T1">d</text:span><text:span text:style-name="T5">ia</text:span><text:span text:style-name="T1">n</text:span><text:span text:style-name="T5"> </text:span><text:span text:style-name="T42">s</text:span><text:span text:style-name="T40">e</text:span><text:span text:style-name="T42">cu</text:span><text:span text:style-name="T40">ri</text:span><text:span text:style-name="T44">t</text:span><text:span text:style-name="T40">ie</text:span><text:span text:style-name="T42">s</text:span><text:span text:style-name="T5"> law</text:span><text:span text:style-name="T40"> </text:span><text:span text:style-name="T52">a</text:span><text:span text:style-name="T1">nd</text:span><text:span text:style-name="T5"> </text:span><text:span text:style-name="T40">a</text:span><text:span text:style-name="T42">n</text:span><text:span text:style-name="T44">t</text:span><text:span text:style-name="T40">i</text:span><text:span text:style-name="T42">-</text:span><text:span text:style-name="T40">m</text:span><text:span text:style-name="T42">on</text:span><text:span text:style-name="T63">e</text:span><text:span text:style-name="T40">y</text:span><text:span text:style-name="T5"> </text:span><text:span text:style-name="T1">la</text:span><text:span text:style-name="T5">un</text:span><text:span text:style-name="T52">d</text:span><text:span text:style-name="T5">er</text:span><text:span text:style-name="T1">i</text:span><text:span text:style-name="T5">n</text:span><text:span text:style-name="T1">g</text:span><text:span text:style-name="T5"> (</text:span><text:span text:style-name="T1">AML)</text:span><text:span text:style-name="T5"> </text:span><text:span text:style-name="T1">compliance</text:span><text:span text:style-name="T5"> </text:span><text:span text:style-name="T1">and</text:span><text:span text:style-name="T52"> </text:span><text:span text:style-name="T1">am</text:span><text:span text:style-name="T5"> </text:span><text:span text:style-name="T1">as</text:span><text:span text:style-name="T5">k</text:span><text:span text:style-name="T53">i</text:span><text:span text:style-name="T1">n</text:span><text:span text:style-name="T5">g i</text:span><text:span text:style-name="T42">nv</text:span><text:span text:style-name="T63">e</text:span><text:span text:style-name="T42">s</text:span><text:span text:style-name="T12">t</text:span><text:span text:style-name="T40">igat</text:span><text:span text:style-name="T42">o</text:span><text:span text:style-name="T40">r</text:span><text:span text:style-name="T1">s</text:span><text:span text:style-name="T5"> t</text:span><text:span text:style-name="T1">o</text:span><text:span text:style-name="T5"> </text:span><text:span text:style-name="T52">a</text:span><text:span text:style-name="T1">c</text:span><text:span text:style-name="T5">t i</text:span><text:span text:style-name="T1">n</text:span><text:span text:style-name="T5"> </text:span><text:span text:style-name="T53">h</text:span><text:span text:style-name="T5">a</text:span><text:span text:style-name="T1">s</text:span><text:span text:style-name="T5">te f</text:span><text:span text:style-name="T1">o</text:span><text:span text:style-name="T5">r t</text:span><text:span text:style-name="T1">h</text:span><text:span text:style-name="T5">e </text:span><text:span text:style-name="T42">p</text:span><text:span text:style-name="T40">r</text:span><text:span text:style-name="T42">o</text:span><text:span text:style-name="T5">t</text:span><text:span text:style-name="T40">e</text:span><text:span text:style-name="T42">c</text:span><text:span text:style-name="T44">t</text:span><text:span text:style-name="T40">i</text:span><text:span text:style-name="T42">on</text:span><text:span text:style-name="T5"> </text:span><text:span text:style-name="T53">o</text:span><text:span text:style-name="T5">f t</text:span><text:span text:style-name="T1">h</text:span><text:span text:style-name="T5">e </text:span><text:span text:style-name="T1">p</text:span><text:span text:style-name="T5">ub</text:span><text:span text:style-name="T1">l</text:span><text:span text:style-name="T53">i</text:span><text:span text:style-name="T5">c</text:span><text:span text:style-name="T1">.</text:span></text:p>
        <text:p text:style-name="P52"/>
        <text:p text:style-name="P219"><text:span text:style-name="T5">If </text:span><text:span text:style-name="T1">a</text:span><text:span text:style-name="T5"> </text:span><text:span text:style-name="T1">com</text:span><text:span text:style-name="T5">p</text:span><text:span text:style-name="T1">a</text:span><text:span text:style-name="T52">n</text:span><text:span text:style-name="T5">y </text:span><text:span text:style-name="T1">sells</text:span><text:span text:style-name="T5"> </text:span><text:span text:style-name="T1">a</text:span><text:span text:style-name="T5"> </text:span><text:span text:style-name="T1">s</text:span><text:span text:style-name="T53">e</text:span><text:span text:style-name="T1">cu</text:span><text:span text:style-name="T5">r</text:span><text:span text:style-name="T1">it</text:span><text:span text:style-name="T5">y </text:span><text:span text:style-name="T1">in</text:span><text:span text:style-name="T5"> </text:span><text:span text:style-name="T52">C</text:span><text:span text:style-name="T1">anada</text:span><text:span text:style-name="T5"> </text:span><text:span text:style-name="T53">a</text:span><text:span text:style-name="T1">nd</text:span><text:span text:style-name="T5"> </text:span><text:span text:style-name="T1">do</text:span><text:span text:style-name="T5">e</text:span><text:span text:style-name="T1">s</text:span><text:span text:style-name="T5"> </text:span><text:span text:style-name="T53">n</text:span><text:span text:style-name="T1">o</text:span><text:span text:style-name="T5">t </text:span><text:span text:style-name="T1">h</text:span><text:span text:style-name="T5">a</text:span><text:span text:style-name="T1">v</text:span><text:span text:style-name="T5">e a</text:span><text:span text:style-name="T52"> </text:span><text:span text:style-name="T5">regi</text:span><text:span text:style-name="T1">s</text:span><text:span text:style-name="T5">tere</text:span><text:span text:style-name="T1">d</text:span><text:span text:style-name="T5"> </text:span><text:span text:style-name="T52">a</text:span><text:span text:style-name="T5">ge</text:span><text:span text:style-name="T42">n</text:span><text:span text:style-name="T5">t</text:span><text:span text:style-name="T52"> </text:span><text:span text:style-name="T5">f</text:span><text:span text:style-name="T1">o</text:span><text:span text:style-name="T5">r K</text:span><text:span text:style-name="T1">Y</text:span><text:span text:style-name="T5">C</text:span><text:span text:style-name="T52"> (</text:span><text:span text:style-name="T1">o</text:span><text:span text:style-name="T5">r, m</text:span><text:span text:style-name="T1">o</text:span><text:span text:style-name="T5">re </text:span><text:span text:style-name="T1">b</text:span><text:span text:style-name="T5">r</text:span><text:span text:style-name="T1">o</text:span><text:span text:style-name="T5">ad</text:span><text:span text:style-name="T1">ly</text:span><text:span text:style-name="T5">, </text:span><text:span text:style-name="T1">if</text:span><text:span text:style-name="T5"> </text:span><text:span text:style-name="T1">i</text:span><text:span text:style-name="T5">t</text:span><text:span text:style-name="T1">'</text:span><text:span text:style-name="T5">s n</text:span><text:span text:style-name="T1">o</text:span><text:span text:style-name="T5">t </text:span><text:span text:style-name="T1">a</text:span><text:span text:style-name="T52"> r</text:span><text:span text:style-name="T5">e</text:span><text:span text:style-name="T1">giste</text:span><text:span text:style-name="T5">r</text:span><text:span text:style-name="T1">ed</text:span><text:span text:style-name="T5"> </text:span><text:span text:style-name="T10">f</text:span><text:span text:style-name="T11">i</text:span><text:span text:style-name="T5">r</text:span><text:span text:style-name="T1">m</text:span><text:span text:style-name="T5"> </text:span><text:span text:style-name="T1">o</text:span><text:span text:style-name="T5">r</text:span><text:span text:style-name="T52"> </text:span><text:span text:style-name="T1">does</text:span><text:span text:style-name="T5"> </text:span><text:span text:style-name="T1">n</text:span><text:span text:style-name="T53">o</text:span><text:span text:style-name="T1">t</text:span><text:span text:style-name="T5"> </text:span><text:span text:style-name="T1">com</text:span><text:span text:style-name="T5">ply wit</text:span><text:span text:style-name="T1">h</text:span><text:span text:style-name="T5"> </text:span><text:span text:style-name="T52">K</text:span><text:span text:style-name="T1">Y</text:span><text:span text:style-name="T5">C/AM</text:span><text:span text:style-name="T1">L</text:span><text:span text:style-name="T5"> </text:span><text:span text:style-name="T1">ob</text:span><text:span text:style-name="T40">l</text:span><text:span text:style-name="T5">i</text:span><text:span text:style-name="T40">ga</text:span><text:span text:style-name="T44">t</text:span><text:span text:style-name="T40">i</text:span><text:span text:style-name="T1">ons</text:span><text:span text:style-name="T40">), </text:span><text:span text:style-name="T53">h</text:span><text:span text:style-name="T5">ere'</text:span><text:span text:style-name="T1">s</text:span><text:span text:style-name="T40"> </text:span><text:span text:style-name="T5">w</text:span><text:span text:style-name="T1">h</text:span><text:span text:style-name="T5">at</text:span><text:span text:style-name="T52"> i</text:span><text:span text:style-name="T5">t mea</text:span><text:span text:style-name="T1">ns</text:span><text:span text:style-name="T5"> a</text:span><text:span text:style-name="T1">nd</text:span><text:span text:style-name="T52"> </text:span><text:span text:style-name="T1">t</text:span><text:span text:style-name="T5">h</text:span><text:span text:style-name="T1">e</text:span><text:span text:style-name="T5"> </text:span><text:span text:style-name="T40">p</text:span><text:span text:style-name="T42">o</text:span><text:span text:style-name="T40">te</text:span><text:span text:style-name="T63">n</text:span><text:span text:style-name="T44">t</text:span><text:span text:style-name="T5">i</text:span><text:span text:style-name="T42">al</text:span><text:span text:style-name="T40"> </text:span><text:span text:style-name="T1">cons</text:span><text:span text:style-name="T53">e</text:span><text:span text:style-name="T1">que</text:span><text:span text:style-name="T53">n</text:span><text:span text:style-name="T1">c</text:span><text:span text:style-name="T42">e</text:span><text:span text:style-name="T1">s:</text:span></text:p>
        <text:p text:style-name="P58"/>
        <text:p text:style-name="P8"><text:span text:style-name="T1">Ca</text:span><text:span text:style-name="T5">n</text:span><text:span text:style-name="T1">a</text:span><text:span text:style-name="T5">d</text:span><text:span text:style-name="T1">ia</text:span><text:span text:style-name="T5">n A</text:span><text:span text:style-name="T53">l</text:span><text:span text:style-name="T1">lo</text:span><text:span text:style-name="T5">w</text:span><text:span text:style-name="T1">a</text:span><text:span text:style-name="T53">n</text:span><text:span text:style-name="T1">ce</text:span><text:span text:style-name="T40"> </text:span><text:span text:style-name="T1">of</text:span></text:p>
        <text:p text:style-name="P65"/>
        <text:p text:style-name="P8"><text:span text:style-name="T5">1. </text:span><text:span text:style-name="T40">I</text:span><text:span text:style-name="T1">ll</text:span><text:span text:style-name="T52">e</text:span><text:span text:style-name="T1">gal</text:span><text:span text:style-name="T5"> </text:span><text:span text:style-name="T42">O</text:span><text:span text:style-name="T40">p</text:span><text:span text:style-name="T42">e</text:span><text:span text:style-name="T40">r</text:span><text:span text:style-name="T64">a</text:span><text:span text:style-name="T44">t</text:span><text:span text:style-name="T40">i</text:span><text:span text:style-name="T42">on</text:span></text:p>
        <text:p text:style-name="P76"/>
        <text:p text:style-name="P8"><text:span text:style-name="T5">2. </text:span><text:span text:style-name="T53">M</text:span><text:span text:style-name="T1">ajo</text:span><text:span text:style-name="T5">r</text:span><text:span text:style-name="T40"> </text:span><text:span text:style-name="T42">V</text:span><text:span text:style-name="T1">i</text:span><text:span text:style-name="T42">o</text:span><text:span text:style-name="T40">l</text:span><text:span text:style-name="T42">a</text:span><text:span text:style-name="T44">t</text:span><text:span text:style-name="T40">i</text:span><text:span text:style-name="T42">ons</text:span><text:span text:style-name="T5"> </text:span><text:span text:style-name="T1">of</text:span><text:span text:style-name="T40"> </text:span><text:span text:style-name="T42">Secu</text:span><text:span text:style-name="T5">r</text:span><text:span text:style-name="T42">i</text:span><text:span text:style-name="T44">t</text:span><text:span text:style-name="T40">i</text:span><text:span text:style-name="T42">es</text:span><text:span text:style-name="T63"> </text:span><text:span text:style-name="T1">L</text:span><text:span text:style-name="T53">a</text:span><text:span text:style-name="T5">w</text:span><text:span text:style-name="T1">s</text:span></text:p>
        <text:p text:style-name="P65"/>
        <text:p text:style-name="P8"><text:span text:style-name="T5">3. </text:span><text:span text:style-name="T53">M</text:span><text:span text:style-name="T1">ajo</text:span><text:span text:style-name="T5">r</text:span><text:span text:style-name="T40"> </text:span><text:span text:style-name="T42">V</text:span><text:span text:style-name="T1">i</text:span><text:span text:style-name="T42">o</text:span><text:span text:style-name="T40">l</text:span><text:span text:style-name="T42">a</text:span><text:span text:style-name="T44">t</text:span><text:span text:style-name="T40">i</text:span><text:span text:style-name="T42">ons</text:span><text:span text:style-name="T5"> </text:span><text:span text:style-name="T1">of</text:span><text:span text:style-name="T40"> A</text:span><text:span text:style-name="T1">ML</text:span><text:span text:style-name="T52">/</text:span><text:span text:style-name="T5">A</text:span><text:span text:style-name="T1">TF</text:span><text:span text:style-name="T5"> </text:span><text:span text:style-name="T1">La</text:span><text:span text:style-name="T5">w</text:span><text:span text:style-name="T1">s</text:span><text:span text:style-name="T5"> </text:span><text:span text:style-name="T53">(</text:span><text:span text:style-name="T1">F</text:span><text:span text:style-name="T40">I</text:span><text:span text:style-name="T5">N</text:span><text:span text:style-name="T53">T</text:span><text:span text:style-name="T5">R</text:span><text:span text:style-name="T40">A</text:span><text:span text:style-name="T5">C)</text:span></text:p>
        <text:p text:style-name="P77"/>
        <text:p text:style-name="P8"><text:span text:style-name="T5">4. Ser</text:span><text:span text:style-name="T1">io</text:span><text:span text:style-name="T5">us </text:span><text:span text:style-name="T1">C</text:span><text:span text:style-name="T5">o</text:span><text:span text:style-name="T1">n</text:span><text:span text:style-name="T53">s</text:span><text:span text:style-name="T1">equences</text:span></text:p>
        <text:p text:style-name="P65"/>
        <text:p text:style-name="P8"><text:span text:style-name="T5">F</text:span><text:span text:style-name="T1">o</text:span><text:span text:style-name="T5">r t</text:span><text:span text:style-name="T52">h</text:span><text:span text:style-name="T5">e </text:span><text:span text:style-name="T42">c</text:span><text:span text:style-name="T1">o</text:span><text:span text:style-name="T53">m</text:span><text:span text:style-name="T1">pan</text:span><text:span text:style-name="T5">y</text:span><text:span text:style-name="T1">:</text:span></text:p>
        <text:p text:style-name="P79"/>
        <text:p text:style-name="P236"><text:span text:style-name="T106">·</text:span><text:span text:style-name="T68">F</text:span><text:span text:style-name="T69">i</text:span><text:span text:style-name="T68">ne</text:span><text:span text:style-name="T69">s</text:span><text:span text:style-name="T5"> </text:span><text:span text:style-name="T53">a</text:span><text:span text:style-name="T1">nd</text:span><text:span text:style-name="T5"> </text:span><text:span text:style-name="T42">Pe</text:span><text:span text:style-name="T1">n</text:span><text:span text:style-name="T42">al</text:span><text:span text:style-name="T44">t</text:span><text:span text:style-name="T40">i</text:span><text:span text:style-name="T64">e</text:span><text:span text:style-name="T42">s</text:span><text:span text:style-name="T5"> </text:span><text:span text:style-name="T109">·</text:span><text:span text:style-name="T72">C</text:span><text:span text:style-name="T73">r</text:span><text:span text:style-name="T72">iminal</text:span><text:span text:style-name="T5"> </text:span><text:span text:style-name="T52">C</text:span><text:span text:style-name="T1">ha</text:span><text:span text:style-name="T5">r</text:span><text:span text:style-name="T1">ges</text:span><text:span text:style-name="T5"> </text:span><text:span text:style-name="T106">·</text:span><text:span text:style-name="T69">C</text:span><text:span text:style-name="T68">ea</text:span><text:span text:style-name="T69">se</text:span><text:span text:style-name="T52"> </text:span><text:span text:style-name="T1">T</text:span><text:span text:style-name="T5">r</text:span><text:span text:style-name="T1">ade</text:span><text:span text:style-name="T5"> </text:span><text:span text:style-name="T1">O</text:span><text:span text:style-name="T52">r</text:span><text:span text:style-name="T1">de</text:span><text:span text:style-name="T5">r</text:span><text:span text:style-name="T1">s</text:span><text:span text:style-name="T5"> </text:span><text:span text:style-name="T109">·</text:span><text:span text:style-name="T68">F</text:span><text:span text:style-name="T40">r</text:span><text:span text:style-name="T73">eez</text:span><text:span text:style-name="T64">ing</text:span><text:span text:style-name="T5"> A</text:span><text:span text:style-name="T1">ss</text:span><text:span text:style-name="T42">e</text:span><text:span text:style-name="T1">ts</text:span></text:p>
        <text:p text:style-name="P15"><text:span text:style-name="T122">·</text:span><text:span text:style-name="T73">In</text:span><text:span text:style-name="T69">v</text:span><text:span text:style-name="T73">e</text:span><text:span text:style-name="T72">s</text:span><text:span text:style-name="T70">t</text:span><text:span text:style-name="T73">i</text:span><text:span text:style-name="T64">g</text:span><text:span text:style-name="T69">a</text:span><text:span text:style-name="T74">t</text:span><text:span text:style-name="T73">i</text:span><text:span text:style-name="T69">on</text:span><text:span text:style-name="T5"> </text:span><text:span text:style-name="T1">into</text:span><text:span text:style-name="T63"> </text:span><text:span text:style-name="T1">il</text:span><text:span text:style-name="T53">l</text:span><text:span text:style-name="T1">icit</text:span><text:span text:style-name="T63"> </text:span><text:span text:style-name="T42">a</text:span><text:span text:style-name="T64">c</text:span><text:span text:style-name="T65">t</text:span><text:span text:style-name="T63">i</text:span><text:span text:style-name="T72">v</text:span><text:span text:style-name="T64">i</text:span><text:span text:style-name="T65">t</text:span><text:span text:style-name="T63">i</text:span><text:span text:style-name="T64">es</text:span></text:p>
        <text:p text:style-name="P80"/>
        <text:p text:style-name="P92"><text:span text:style-name="T5">F</text:span><text:span text:style-name="T1">o</text:span><text:span text:style-name="T5">r t</text:span><text:span text:style-name="T52">h</text:span><text:span text:style-name="T5">e </text:span><text:span text:style-name="T1">i</text:span><text:span text:style-name="T5">n</text:span><text:span text:style-name="T1">v</text:span><text:span text:style-name="T40">e</text:span><text:span text:style-name="T5">s</text:span><text:span text:style-name="T1">to</text:span><text:span text:style-name="T5">r</text:span><text:span text:style-name="T1">:Failu</text:span><text:span text:style-name="T5">r</text:span><text:span text:style-name="T1">e</text:span><text:span text:style-name="T5"> </text:span><text:span text:style-name="T53">f</text:span><text:span text:style-name="T1">o</text:span><text:span text:style-name="T5">r </text:span><text:span text:style-name="T1">the</text:span><text:span text:style-name="T5"> </text:span><text:span text:style-name="T53">O</text:span><text:span text:style-name="T1">S</text:span><text:span text:style-name="T5">C </text:span><text:span text:style-name="T1">to</text:span><text:span text:style-name="T5"> </text:span><text:span text:style-name="T1">a</text:span><text:span text:style-name="T53">c</text:span><text:span text:style-name="T5">t f</text:span><text:span text:style-name="T1">o</text:span><text:span text:style-name="T5">r </text:span><text:span text:style-name="T1">o</text:span><text:span text:style-name="T53">v</text:span><text:span text:style-name="T5">er</text:span><text:span text:style-name="T40"> </text:span><text:span text:style-name="T5">20 </text:span><text:span text:style-name="T77">y</text:span><text:span text:style-name="T5">ear</text:span><text:span text:style-name="T1">s</text:span><text:span text:style-name="T5">,</text:span><text:span text:style-name="T40"> </text:span><text:span text:style-name="T53">b</text:span><text:span text:style-name="T5">ei</text:span><text:span text:style-name="T1">n</text:span><text:span text:style-name="T5">g </text:span><text:span text:style-name="T42">no</text:span><text:span text:style-name="T44">t</text:span><text:span text:style-name="T63">i</text:span><text:span text:style-name="T45">f</text:span><text:span text:style-name="T46">i</text:span><text:span text:style-name="T63">e</text:span><text:span text:style-name="T42">d</text:span><text:span text:style-name="T5"> </text:span><text:span text:style-name="T53">o</text:span><text:span text:style-name="T5">f t</text:span><text:span text:style-name="T1">h</text:span><text:span text:style-name="T5">e</text:span><text:span text:style-name="T53">s</text:span><text:span text:style-name="T5">e </text:span><text:span text:style-name="T40">a</text:span><text:span text:style-name="T72">c</text:span><text:span text:style-name="T65">t</text:span><text:span text:style-name="T40">i</text:span><text:span text:style-name="T72">v</text:span><text:span text:style-name="T63">i</text:span><text:span text:style-name="T65">t</text:span><text:span text:style-name="T63">i</text:span><text:span text:style-name="T73">e</text:span><text:span text:style-name="T64">s</text:span><text:span text:style-name="T5"> a</text:span><text:span text:style-name="T42">n</text:span><text:span text:style-name="T1">d</text:span><text:span text:style-name="T5"> n</text:span><text:span text:style-name="T1">o</text:span><text:span text:style-name="T5">th</text:span><text:span text:style-name="T1">i</text:span><text:span text:style-name="T5">n</text:span><text:span text:style-name="T1">g</text:span><text:span text:style-name="T5"> d</text:span><text:span text:style-name="T1">o</text:span><text:span text:style-name="T5">n</text:span><text:span text:style-name="T1">e</text:span><text:span text:style-name="T5"> </text:span><text:span text:style-name="T53">f</text:span><text:span text:style-name="T1">o</text:span><text:span text:style-name="T5">r </text:span><text:span text:style-name="T1">6</text:span><text:span text:style-name="T5"> </text:span><text:span text:style-name="T1">mon</text:span><text:span text:style-name="T53">t</text:span><text:span text:style-name="T1">hs</text:span><text:span text:style-name="T5"> </text:span><text:span text:style-name="T1">fo</text:span><text:span text:style-name="T5">r </text:span><text:span text:style-name="T1">t</text:span><text:span text:style-name="T53">h</text:span><text:span text:style-name="T1">e</text:span><text:span text:style-name="T5"> </text:span><text:span text:style-name="T1">g</text:span><text:span text:style-name="T42">e</text:span><text:span text:style-name="T53">n</text:span><text:span text:style-name="T1">e</text:span><text:span text:style-name="T5">ral </text:span><text:span text:style-name="T1">pub</text:span><text:span text:style-name="T5">li</text:span><text:span text:style-name="T1">c</text:span><text:span text:style-name="T5"> </text:span><text:span text:style-name="T52">m</text:span><text:span text:style-name="T5">ea</text:span><text:span text:style-name="T1">ns</text:span></text:p>
        <text:p text:style-name="P59"/>
        <text:p text:style-name="P15"><text:span text:style-name="T130">·</text:span><text:span text:style-name="T80">L</text:span><text:span text:style-name="T69">a</text:span><text:span text:style-name="T81">ck</text:span><text:span text:style-name="T5"> </text:span><text:span text:style-name="T1">of</text:span><text:span text:style-name="T5"> </text:span><text:span text:style-name="T42">P</text:span><text:span text:style-name="T40">r</text:span><text:span text:style-name="T42">otec</text:span><text:span text:style-name="T44">t</text:span><text:span text:style-name="T40">i</text:span><text:span text:style-name="T42">on:</text:span><text:span text:style-name="T63"> </text:span><text:span text:style-name="T5">N</text:span><text:span text:style-name="T1">o</text:span><text:span text:style-name="T5"> r</text:span><text:span text:style-name="T1">eg</text:span><text:span text:style-name="T42">u</text:span><text:span text:style-name="T1">lato</text:span><text:span text:style-name="T5">ry</text:span><text:span text:style-name="T52"> </text:span><text:span text:style-name="T1">bod</text:span><text:span text:style-name="T5">y t</text:span><text:span text:style-name="T1">o</text:span><text:span text:style-name="T52"> </text:span><text:span text:style-name="T1">ov</text:span><text:span text:style-name="T5">er</text:span><text:span text:style-name="T1">s</text:span><text:span text:style-name="T5">ee t</text:span><text:span text:style-name="T1">h</text:span><text:span text:style-name="T5">e </text:span><text:span text:style-name="T40">tr</text:span><text:span text:style-name="T5">a</text:span><text:span text:style-name="T42">ns</text:span><text:span text:style-name="T40">a</text:span><text:span text:style-name="T42">c</text:span><text:span text:style-name="T44">t</text:span><text:span text:style-name="T40">i</text:span><text:span text:style-name="T42">on</text:span><text:span text:style-name="T5"> </text:span><text:span text:style-name="T1">o</text:span><text:span text:style-name="T5">r </text:span><text:span text:style-name="T52">m</text:span><text:span text:style-name="T5">e</text:span><text:span text:style-name="T1">d</text:span><text:span text:style-name="T5">iate </text:span><text:span text:style-name="T1">d</text:span><text:span text:style-name="T5">i</text:span><text:span text:style-name="T1">spu</text:span><text:span text:style-name="T5">te</text:span><text:span text:style-name="T53">s</text:span><text:span text:style-name="T5">.</text:span></text:p>
        <text:p text:style-name="P237"><text:span text:style-name="T130">·</text:span><text:span text:style-name="T83">H</text:span><text:span text:style-name="T72">i</text:span><text:span text:style-name="T81">g</text:span><text:span text:style-name="T80">h</text:span><text:span text:style-name="T5"> R</text:span><text:span text:style-name="T1">is</text:span><text:span text:style-name="T5">k </text:span><text:span text:style-name="T53">o</text:span><text:span text:style-name="T1">f</text:span><text:span text:style-name="T5"> </text:span><text:span text:style-name="T1">F</text:span><text:span text:style-name="T5">r</text:span><text:span text:style-name="T1">aud:</text:span><text:span text:style-name="T5"> </text:span><text:span text:style-name="T64">T</text:span><text:span text:style-name="T42">h</text:span><text:span text:style-name="T1">ese</text:span><text:span text:style-name="T5"> </text:span><text:span text:style-name="T42">s</text:span><text:span text:style-name="T1">i</text:span><text:span text:style-name="T42">tua</text:span><text:span text:style-name="T44">t</text:span><text:span text:style-name="T40">i</text:span><text:span text:style-name="T42">ons</text:span><text:span text:style-name="T5"> </text:span><text:span text:style-name="T40">a</text:span><text:span text:style-name="T5">re r</text:span><text:span text:style-name="T52">i</text:span><text:span text:style-name="T1">p</text:span><text:span text:style-name="T5">e f</text:span><text:span text:style-name="T1">o</text:span><text:span text:style-name="T5">r</text:span><text:span text:style-name="T52"> </text:span><text:span text:style-name="T5">i</text:span><text:span text:style-name="T1">nv</text:span><text:span text:style-name="T5">e</text:span><text:span text:style-name="T1">s</text:span><text:span text:style-name="T5">tme</text:span><text:span text:style-name="T1">n</text:span><text:span text:style-name="T5">t f</text:span><text:span text:style-name="T52">r</text:span><text:span text:style-name="T5">a</text:span><text:span text:style-name="T1">ud</text:span><text:span text:style-name="T5">, </text:span><text:span text:style-name="T1">s</text:span><text:span text:style-name="T53">c</text:span><text:span text:style-name="T5">am</text:span><text:span text:style-name="T1">s</text:span><text:span text:style-name="T5">, a</text:span><text:span text:style-name="T1">nd</text:span><text:span text:style-name="T5"> </text:span><text:span text:style-name="T53">P</text:span><text:span text:style-name="T1">on</text:span><text:span text:style-name="T52">z</text:span><text:span text:style-name="T5">i</text:span><text:span text:style-name="T40"> </text:span><text:span text:style-name="T53">s</text:span><text:span text:style-name="T1">ch</text:span><text:span text:style-name="T5">em</text:span><text:span text:style-name="T1">e</text:span><text:span text:style-name="T5">s</text:span><text:span text:style-name="T1">.</text:span><text:span text:style-name="T5"> </text:span><text:span text:style-name="T134">·</text:span><text:span text:style-name="T87">Di</text:span><text:span text:style-name="T89">f</text:span><text:span text:style-name="T90">i</text:span><text:span text:style-name="T87">cult</text:span><text:span text:style-name="T89">y</text:span><text:span text:style-name="T5"> </text:span><text:span text:style-name="T53">o</text:span><text:span text:style-name="T1">f</text:span><text:span text:style-name="T63"> </text:span><text:span text:style-name="T1">mo</text:span><text:span text:style-name="T5">r</text:span><text:span text:style-name="T1">e</text:span><text:span text:style-name="T5"> C</text:span><text:span text:style-name="T1">a</text:span><text:span text:style-name="T53">n</text:span><text:span text:style-name="T1">adians</text:span><text:span text:style-name="T5"> </text:span><text:span text:style-name="T52">R</text:span><text:span text:style-name="T1">e</text:span><text:span text:style-name="T42">c</text:span><text:span text:style-name="T1">o</text:span><text:span text:style-name="T53">v</text:span><text:span text:style-name="T5">eri</text:span><text:span text:style-name="T1">n</text:span><text:span text:style-name="T5">g F</text:span><text:span text:style-name="T42">u</text:span><text:span text:style-name="T53">n</text:span><text:span text:style-name="T1">ds</text:span><text:span text:style-name="T5"> wit</text:span><text:span text:style-name="T1">ho</text:span><text:span text:style-name="T53">u</text:span><text:span text:style-name="T5">t </text:span><text:span text:style-name="T40">re</text:span><text:span text:style-name="T64">s</text:span><text:span text:style-name="T44">t</text:span><text:span text:style-name="T63">it</text:span><text:span text:style-name="T72">u</text:span><text:span text:style-name="T44">t</text:span><text:span text:style-name="T63">i</text:span><text:span text:style-name="T64">on</text:span><text:span text:style-name="T63">:</text:span><text:span text:style-name="T89"> </text:span><text:span text:style-name="T1">I</text:span><text:span text:style-name="T5">f t</text:span><text:span text:style-name="T53">h</text:span><text:span text:style-name="T5">e </text:span><text:span text:style-name="T42">c</text:span><text:span text:style-name="T1">o</text:span><text:span text:style-name="T52">m</text:span><text:span text:style-name="T1">p</text:span><text:span text:style-name="T5">a</text:span><text:span text:style-name="T1">n</text:span><text:span text:style-name="T5">y </text:span><text:span text:style-name="T1">d</text:span><text:span text:style-name="T52">i</text:span><text:span text:style-name="T1">s</text:span><text:span text:style-name="T5">a</text:span><text:span text:style-name="T1">ppea</text:span><text:span text:style-name="T5">rs </text:span><text:span text:style-name="T1">o</text:span><text:span text:style-name="T5">r </text:span><text:span text:style-name="T53">i</text:span><text:span text:style-name="T5">s </text:span><text:span text:style-name="T1">e</text:span><text:span text:style-name="T53">n</text:span><text:span text:style-name="T1">ga</text:span><text:span text:style-name="T42">g</text:span><text:span text:style-name="T53">e</text:span><text:span text:style-name="T1">d</text:span><text:span text:style-name="T5"> </text:span><text:span text:style-name="T1">in</text:span><text:span text:style-name="T5"> </text:span><text:span text:style-name="T1">f</text:span><text:span text:style-name="T5">r</text:span><text:span text:style-name="T1">a</text:span><text:span text:style-name="T53">u</text:span><text:span text:style-name="T1">d,</text:span><text:span text:style-name="T40"> </text:span><text:span text:style-name="T5">r</text:span><text:span text:style-name="T53">e</text:span><text:span text:style-name="T1">cov</text:span><text:span text:style-name="T42">e</text:span><text:span text:style-name="T5">r</text:span><text:span text:style-name="T53">i</text:span><text:span text:style-name="T1">n</text:span><text:span text:style-name="T5">g i</text:span><text:span text:style-name="T53">n</text:span><text:span text:style-name="T1">v</text:span><text:span text:style-name="T5">e</text:span><text:span text:style-name="T1">s</text:span><text:span text:style-name="T5">t</text:span><text:span text:style-name="T40">e</text:span><text:span text:style-name="T1">d</text:span><text:span text:style-name="T52"> </text:span><text:span text:style-name="T5">f</text:span><text:span text:style-name="T1">unds</text:span><text:span text:style-name="T5"> </text:span><text:span text:style-name="T1">c</text:span><text:span text:style-name="T52">a</text:span><text:span text:style-name="T1">n</text:span><text:span text:style-name="T5"> </text:span><text:span text:style-name="T1">b</text:span><text:span text:style-name="T5">e extre</text:span><text:span text:style-name="T52">m</text:span><text:span text:style-name="T5">el</text:span><text:span text:style-name="T1">y</text:span><text:span text:style-name="T5"> </text:span><text:span text:style-name="T91">d</text:span><text:span text:style-name="T90">ifi</text:span><text:span text:style-name="T87">c</text:span><text:span text:style-name="T91">u</text:span><text:span text:style-name="T90">lt</text:span><text:span text:style-name="T5"> </text:span><text:span text:style-name="T1">o</text:span><text:span text:style-name="T5">r im</text:span><text:span text:style-name="T1">poss</text:span><text:span text:style-name="T5">i</text:span><text:span text:style-name="T1">b</text:span><text:span text:style-name="T5">l</text:span><text:span text:style-name="T52">e</text:span><text:span text:style-name="T5">. </text:span><text:span text:style-name="T109">·</text:span><text:span text:style-name="T72">Can</text:span><text:span text:style-name="T64">a</text:span><text:span text:style-name="T72">dian</text:span><text:span text:style-name="T5"> </text:span><text:span text:style-name="T40">C</text:span><text:span text:style-name="T42">i</text:span><text:span text:style-name="T65">t</text:span><text:span text:style-name="T40">iz</text:span><text:span text:style-name="T64">en</text:span><text:span text:style-name="T73"> </text:span><text:span text:style-name="T1">E</text:span><text:span text:style-name="T40">x</text:span><text:span text:style-name="T1">posu</text:span><text:span text:style-name="T5">r</text:span><text:span text:style-name="T1">e</text:span><text:span text:style-name="T5"> </text:span><text:span text:style-name="T53">t</text:span><text:span text:style-name="T1">o</text:span><text:span text:style-name="T5"> I</text:span><text:span text:style-name="T1">lli</text:span><text:span text:style-name="T5">cit F</text:span><text:span text:style-name="T1">unds</text:span><text:span text:style-name="T5">:</text:span><text:span text:style-name="T63"> </text:span><text:span text:style-name="T91">U</text:span><text:span text:style-name="T83">n</text:span><text:span text:style-name="T84">witi</text:span><text:span text:style-name="T91">n</text:span><text:span text:style-name="T90">g</text:span><text:span text:style-name="T84">l</text:span><text:span text:style-name="T91">y</text:span><text:span text:style-name="T5"> </text:span><text:span text:style-name="T42">p</text:span><text:span text:style-name="T63">ar</text:span><text:span text:style-name="T44">t</text:span><text:span text:style-name="T63">i</text:span><text:span text:style-name="T64">c</text:span><text:span text:style-name="T63">i</text:span><text:span text:style-name="T42">p</text:span><text:span text:style-name="T73">a</text:span><text:span text:style-name="T44">t</text:span><text:span text:style-name="T63">i</text:span><text:span text:style-name="T42">n</text:span><text:span text:style-name="T63">g</text:span><text:span text:style-name="T5"> i</text:span><text:span text:style-name="T1">n</text:span><text:span text:style-name="T5"> a </text:span><text:span text:style-name="T40">t</text:span><text:span text:style-name="T52">r</text:span><text:span text:style-name="T40">a</text:span><text:span text:style-name="T42">ns</text:span><text:span text:style-name="T5">a</text:span><text:span text:style-name="T42">c</text:span><text:span text:style-name="T44">t</text:span><text:span text:style-name="T40">i</text:span><text:span text:style-name="T42">on</text:span><text:span text:style-name="T5"> </text:span><text:span text:style-name="T40">t</text:span><text:span text:style-name="T1">h</text:span><text:span text:style-name="T5">at aids </text:span><text:span text:style-name="T1">m</text:span><text:span text:style-name="T53">o</text:span><text:span text:style-name="T5">ney </text:span><text:span text:style-name="T1">la</text:span><text:span text:style-name="T53">u</text:span><text:span text:style-name="T1">nde</text:span><text:span text:style-name="T5">r</text:span><text:span text:style-name="T1">ing</text:span><text:span text:style-name="T5"> </text:span><text:span text:style-name="T1">could</text:span><text:span text:style-name="T5"> </text:span><text:span text:style-name="T1">put</text:span><text:span text:style-name="T5"> </text:span><text:span text:style-name="T1">i</text:span><text:span text:style-name="T53">n</text:span><text:span text:style-name="T1">ve</text:span><text:span text:style-name="T5">st</text:span><text:span text:style-name="T1">o</text:span><text:span text:style-name="T5">r</text:span><text:span text:style-name="T1">s</text:span><text:span text:style-name="T5"> at</text:span><text:span text:style-name="T52"> r</text:span><text:span text:style-name="T5">i</text:span><text:span text:style-name="T1">sk</text:span><text:span text:style-name="T5">, t</text:span><text:span text:style-name="T42">h</text:span><text:span text:style-name="T1">o</text:span><text:span text:style-name="T53">u</text:span><text:span text:style-name="T5">g</text:span><text:span text:style-name="T1">h</text:span><text:span text:style-name="T5"> </text:span><text:span text:style-name="T1">us</text:span><text:span text:style-name="T53">u</text:span><text:span text:style-name="T5">all</text:span><text:span text:style-name="T1">y</text:span><text:span text:style-name="T5">, </text:span><text:span text:style-name="T40">t</text:span><text:span text:style-name="T53">h</text:span><text:span text:style-name="T5">e f</text:span><text:span text:style-name="T53">o</text:span><text:span text:style-name="T1">cus</text:span><text:span text:style-name="T5"> i</text:span><text:span text:style-name="T1">s</text:span><text:span text:style-name="T5"> </text:span><text:span text:style-name="T1">on</text:span><text:span text:style-name="T5"> t</text:span><text:span text:style-name="T1">h</text:span><text:span text:style-name="T5">e </text:span><text:span text:style-name="T53">c</text:span><text:span text:style-name="T1">o</text:span><text:span text:style-name="T5">m</text:span><text:span text:style-name="T1">p</text:span><text:span text:style-name="T5">a</text:span><text:span text:style-name="T1">ny</text:span><text:span text:style-name="T5">, </text:span><text:span text:style-name="T1">a</text:span><text:span text:style-name="T5">nd </text:span><text:span text:style-name="T1">g</text:span><text:span text:style-name="T53">o</text:span><text:span text:style-name="T1">v</text:span><text:span text:style-name="T5">er</text:span><text:span text:style-name="T1">nment</text:span><text:span text:style-name="T5"> </text:span><text:span text:style-name="T1">failing</text:span><text:span text:style-name="T5"> </text:span><text:span text:style-name="T1">its</text:span><text:span text:style-name="T5"> </text:span><text:span text:style-name="T53">o</text:span><text:span text:style-name="T1">bliga</text:span><text:span text:style-name="T44">t</text:span><text:span text:style-name="T40">i</text:span><text:span text:style-name="T42">ons</text:span><text:span text:style-name="T5">.</text:span></text:p>
        <text:p text:style-name="P81"/>
        <text:p text:style-name="P8"><text:span text:style-name="T1">C</text:span><text:span text:style-name="T5">urrent</text:span><text:span text:style-name="T40"> S</text:span><text:span text:style-name="T42">i</text:span><text:span text:style-name="T40">tu</text:span><text:span text:style-name="T42">a</text:span><text:span text:style-name="T44">t</text:span><text:span text:style-name="T40">i</text:span><text:span text:style-name="T42">on:</text:span></text:p>
        <text:p text:style-name="P72"/>
        <text:p text:style-name="P93"><text:span text:style-name="T5">A </text:span><text:span text:style-name="T1">com</text:span><text:span text:style-name="T5">p</text:span><text:span text:style-name="T53">a</text:span><text:span text:style-name="T5">ny </text:span><text:span text:style-name="T1">selling</text:span><text:span text:style-name="T5"> </text:span><text:span text:style-name="T42">secu</text:span><text:span text:style-name="T40">r</text:span><text:span text:style-name="T42">i</text:span><text:span text:style-name="T44">t</text:span><text:span text:style-name="T5">i</text:span><text:span text:style-name="T64">e</text:span><text:span text:style-name="T42">s</text:span><text:span text:style-name="T5"> </text:span><text:span text:style-name="T1">in</text:span><text:span text:style-name="T5"> C</text:span><text:span text:style-name="T42">a</text:span><text:span text:style-name="T53">n</text:span><text:span text:style-name="T1">ada</text:span><text:span text:style-name="T5"> </text:span><text:span text:style-name="T1">is</text:span><text:span text:style-name="T5"> </text:span><text:span text:style-name="T53">n</text:span><text:span text:style-name="T1">o</text:span><text:span text:style-name="T5">t </text:span><text:span text:style-name="T1">p</text:span><text:span text:style-name="T5">r</text:span><text:span text:style-name="T1">op</text:span><text:span text:style-name="T5">er</text:span><text:span text:style-name="T52">l</text:span><text:span text:style-name="T5">y regi</text:span><text:span text:style-name="T1">s</text:span><text:span text:style-name="T5">tere</text:span><text:span text:style-name="T1">d</text:span><text:span text:style-name="T5"> a</text:span><text:span text:style-name="T1">nd</text:span><text:span text:style-name="T5"> </text:span><text:span text:style-name="T53">n</text:span><text:span text:style-name="T1">o</text:span><text:span text:style-name="T5">t f</text:span><text:span text:style-name="T1">u</text:span><text:span text:style-name="T5">l</text:span><text:span text:style-name="T10">f</text:span><text:span text:style-name="T11">i</text:span><text:span text:style-name="T52">l</text:span><text:span text:style-name="T5">l</text:span><text:span text:style-name="T52">i</text:span><text:span text:style-name="T1">n</text:span><text:span text:style-name="T5">g it</text:span><text:span text:style-name="T1">s</text:span><text:span text:style-name="T5"> K</text:span><text:span text:style-name="T1">Y</text:span><text:span text:style-name="T40">C</text:span><text:span text:style-name="T5">/AM</text:span><text:span text:style-name="T1">L</text:span><text:span text:style-name="T5"> </text:span><text:span text:style-name="T1">o</text:span><text:span text:style-name="T40">b</text:span><text:span text:style-name="T42">liga</text:span><text:span text:style-name="T44">t</text:span><text:span text:style-name="T40">i</text:span><text:span text:style-name="T1">o</text:span><text:span text:style-name="T63">n</text:span><text:span text:style-name="T40">s</text:span><text:span text:style-name="T42">:</text:span></text:p>
        <text:p text:style-name="P84"/>
        <text:p text:style-name="P238"><text:span text:style-name="T138">1</text:span><text:span text:style-name="T142">.</text:span><text:span text:style-name="T53">R</text:span><text:span text:style-name="T5">e</text:span><text:span text:style-name="T1">po</text:span><text:span text:style-name="T5">r</text:span><text:span text:style-name="T1">ted</text:span><text:span text:style-name="T5"> </text:span><text:span text:style-name="T1">to</text:span><text:span text:style-name="T5"> R</text:span><text:span text:style-name="T1">e</text:span><text:span text:style-name="T53">g</text:span><text:span text:style-name="T1">ulato</text:span><text:span text:style-name="T5">r</text:span><text:span text:style-name="T1">s:</text:span><text:span text:style-name="T5"> </text:span><text:span text:style-name="T1">Full</text:span><text:span text:style-name="T5"> r</text:span><text:span text:style-name="T53">e</text:span><text:span text:style-name="T5">p</text:span><text:span text:style-name="T1">o</text:span><text:span text:style-name="T5">rt ma</text:span><text:span text:style-name="T1">d</text:span><text:span text:style-name="T5">e t</text:span><text:span text:style-name="T1">o</text:span><text:span text:style-name="T84"> </text:span><text:span text:style-name="T40">t</text:span><text:span text:style-name="T1">h</text:span><text:span text:style-name="T5">e OSC</text:span><text:span text:style-name="T52"> </text:span><text:span text:style-name="T5">i</text:span><text:span text:style-name="T1">n</text:span><text:span text:style-name="T5"> O</text:span><text:span text:style-name="T1">n</text:span><text:span text:style-name="T5">tari</text:span><text:span text:style-name="T1">o</text:span><text:span text:style-name="T5">. </text:span><text:span text:style-name="T40">F</text:span><text:span text:style-name="T78">r</text:span><text:span text:style-name="T5">a</text:span><text:span text:style-name="T1">uds</text:span><text:span text:style-name="T5">t</text:span><text:span text:style-name="T40">e</text:span><text:span text:style-name="T5">r</text:span><text:span text:style-name="T1">s</text:span><text:span text:style-name="T5"> </text:span><text:span text:style-name="T64">s</text:span><text:span text:style-name="T65">t</text:span><text:span text:style-name="T63">ill</text:span><text:span text:style-name="T5"> </text:span><text:span text:style-name="T52">i</text:span><text:span text:style-name="T1">n</text:span><text:span text:style-name="T5"> </text:span><text:span text:style-name="T42">op</text:span><text:span text:style-name="T40">era</text:span><text:span text:style-name="T44">t</text:span><text:span text:style-name="T40">i</text:span><text:span text:style-name="T64">o</text:span><text:span text:style-name="T40">n</text:span><text:span text:style-name="T5"> </text:span><text:span text:style-name="T1">6</text:span><text:span text:style-name="T5"> </text:span><text:span text:style-name="T1">m</text:span><text:span text:style-name="T53">o</text:span><text:span text:style-name="T5">nt</text:span><text:span text:style-name="T1">hs</text:span><text:span text:style-name="T5"> </text:span><text:span text:style-name="T1">la</text:span><text:span text:style-name="T53">t</text:span><text:span text:style-name="T1">e</text:span><text:span text:style-name="T5">r.</text:span></text:p>
        <text:p text:style-name="P220"><text:span text:style-name="T5">E</text:span><text:span text:style-name="T1">C</text:span><text:span text:style-name="T5">I </text:span><text:span text:style-name="T1">D</text:span><text:span text:style-name="T52">e</text:span><text:span text:style-name="T1">v</text:span><text:span text:style-name="T40">e</text:span><text:span text:style-name="T1">lo</text:span><text:span text:style-name="T5">pm</text:span><text:span text:style-name="T1">e</text:span><text:span text:style-name="T53">n</text:span><text:span text:style-name="T1">t</text:span><text:span text:style-name="T5"> </text:span><text:span text:style-name="T1">is</text:span><text:span text:style-name="T5"> </text:span><text:span text:style-name="T1">a</text:span><text:span text:style-name="T5"> r</text:span><text:span text:style-name="T1">ing</text:span><text:span text:style-name="T5"> </text:span><text:span text:style-name="T77">o</text:span><text:span text:style-name="T1">f</text:span><text:span text:style-name="T5"> </text:span><text:span text:style-name="T1">individu</text:span><text:span text:style-name="T42">a</text:span><text:span text:style-name="T1">ls</text:span><text:span text:style-name="T5"> </text:span><text:span text:style-name="T42">o</text:span><text:span text:style-name="T1">p</text:span><text:span text:style-name="T40">e</text:span><text:span text:style-name="T5">r</text:span><text:span text:style-name="T40">a</text:span><text:span text:style-name="T44">t</text:span><text:span text:style-name="T40">i</text:span><text:span text:style-name="T64">n</text:span><text:span text:style-name="T40">g</text:span><text:span text:style-name="T5"> </text:span><text:span text:style-name="T1">ou</text:span><text:span text:style-name="T5">t</text:span><text:span text:style-name="T40"> </text:span><text:span text:style-name="T53">o</text:span><text:span text:style-name="T5">f a</text:span><text:span text:style-name="T52"> </text:span><text:span text:style-name="T1">co</text:span><text:span text:style-name="T5">m</text:span><text:span text:style-name="T1">p</text:span><text:span text:style-name="T5">a</text:span><text:span text:style-name="T1">n</text:span><text:span text:style-name="T5">y </text:span><text:span text:style-name="T53">s</text:span><text:span text:style-name="T5">el</text:span><text:span text:style-name="T52">l</text:span><text:span text:style-name="T5">i</text:span><text:span text:style-name="T1">n</text:span><text:span text:style-name="T5">g</text:span><text:span text:style-name="T40"> </text:span><text:span text:style-name="T1">s</text:span><text:span text:style-name="T40">e</text:span><text:span text:style-name="T64">c</text:span><text:span text:style-name="T42">u</text:span><text:span text:style-name="T40">ri</text:span><text:span text:style-name="T44">t</text:span><text:span text:style-name="T40">ie</text:span><text:span text:style-name="T42">s</text:span><text:span text:style-name="T5"> i</text:span><text:span text:style-name="T1">n</text:span><text:span text:style-name="T5"> Ca</text:span><text:span text:style-name="T1">n</text:span><text:span text:style-name="T5">a</text:span><text:span text:style-name="T53">d</text:span><text:span text:style-name="T5">a wi</text:span><text:span text:style-name="T1">t</text:span><text:span text:style-name="T5">h</text:span><text:span text:style-name="T1">o</text:span><text:span text:style-name="T5">ut fu</text:span><text:span text:style-name="T1">l</text:span><text:span text:style-name="T10">f</text:span><text:span text:style-name="T11">i</text:span><text:span text:style-name="T1">l</text:span><text:span text:style-name="T53">l</text:span><text:span text:style-name="T1">i</text:span><text:span text:style-name="T5">n</text:span><text:span text:style-name="T1">g</text:span><text:span text:style-name="T5"> </text:span><text:span text:style-name="T1">i</text:span><text:span text:style-name="T5">ts K</text:span><text:span text:style-name="T1">Y</text:span><text:span text:style-name="T5">C </text:span><text:span text:style-name="T1">obliga</text:span><text:span text:style-name="T44">t</text:span><text:span text:style-name="T40">i</text:span><text:span text:style-name="T42">ons</text:span><text:span text:style-name="T5"> </text:span><text:span text:style-name="T1">(o</text:span><text:span text:style-name="T5">r</text:span><text:span text:style-name="T40"> </text:span><text:span text:style-name="T1">being</text:span><text:span text:style-name="T5"> </text:span><text:span text:style-name="T1">a</text:span><text:span text:style-name="T52"> </text:span><text:span text:style-name="T1">p</text:span><text:span text:style-name="T52">r</text:span><text:span text:style-name="T5">o</text:span><text:span text:style-name="T1">p</text:span><text:span text:style-name="T5">erl</text:span><text:span text:style-name="T1">y</text:span><text:span text:style-name="T5"> regi</text:span><text:span text:style-name="T1">s</text:span><text:span text:style-name="T5">tere</text:span><text:span text:style-name="T1">d</text:span><text:span text:style-name="T5"> </text:span><text:span text:style-name="T40">e</text:span><text:span text:style-name="T64">n</text:span><text:span text:style-name="T44">t</text:span><text:span text:style-name="T63">ity</text:span><text:span text:style-name="T5"> </text:span><text:span text:style-name="T40">t</text:span><text:span text:style-name="T53">h</text:span><text:span text:style-name="T5">at </text:span><text:span text:style-name="T42">c</text:span><text:span text:style-name="T52">a</text:span><text:span text:style-name="T1">n</text:span><text:span text:style-name="T5"> </text:span><text:span text:style-name="T1">do</text:span><text:span text:style-name="T5"> </text:span><text:span text:style-name="T1">so</text:span><text:span text:style-name="T5">) i</text:span><text:span text:style-name="T1">s</text:span><text:span text:style-name="T5"> </text:span><text:span text:style-name="T42">o</text:span><text:span text:style-name="T1">p</text:span><text:span text:style-name="T5">era</text:span><text:span text:style-name="T44">t</text:span><text:span text:style-name="T40">i</text:span><text:span text:style-name="T42">n</text:span><text:span text:style-name="T40">g </text:span><text:span text:style-name="T5">il</text:span><text:span text:style-name="T52">l</text:span><text:span text:style-name="T5">eg</text:span><text:span text:style-name="T40">a</text:span><text:span text:style-name="T5">ll</text:span><text:span text:style-name="T1">y</text:span><text:span text:style-name="T5"> </text:span><text:span text:style-name="T1">a</text:span><text:span text:style-name="T52">n</text:span><text:span text:style-name="T5">d p</text:span><text:span text:style-name="T1">o</text:span><text:span text:style-name="T5">ses extrem</text:span><text:span text:style-name="T1">e</text:span><text:span text:style-name="T52"> </text:span><text:span text:style-name="T5">r</text:span><text:span text:style-name="T53">i</text:span><text:span text:style-name="T1">s</text:span><text:span text:style-name="T5">k</text:span><text:span text:style-name="T1">s</text:span><text:span text:style-name="T40"> </text:span><text:span text:style-name="T1">to</text:span><text:span text:style-name="T5"> </text:span><text:span text:style-name="T1">i</text:span><text:span text:style-name="T53">n</text:span><text:span text:style-name="T1">vesto</text:span><text:span text:style-name="T5">r</text:span><text:span text:style-name="T1">s,</text:span><text:span text:style-name="T5"> </text:span><text:span text:style-name="T42">ci</text:span><text:span text:style-name="T44">t</text:span><text:span text:style-name="T40">iz</text:span><text:span text:style-name="T42">ens</text:span><text:span text:style-name="T40">, </text:span><text:span text:style-name="T5">a</text:span><text:span text:style-name="T1">nd</text:span><text:span text:style-name="T5"> t</text:span><text:span text:style-name="T53">h</text:span><text:span text:style-name="T5">e i</text:span><text:span text:style-name="T1">n</text:span><text:span text:style-name="T5">tegrity </text:span><text:span text:style-name="T53">o</text:span><text:span text:style-name="T5">f t</text:span><text:span text:style-name="T53">h</text:span><text:span text:style-name="T5">e </text:span><text:span text:style-name="T10">f</text:span><text:span text:style-name="T11">i</text:span><text:span text:style-name="T1">n</text:span><text:span text:style-name="T5">a</text:span><text:span text:style-name="T53">n</text:span><text:span text:style-name="T1">c</text:span><text:span text:style-name="T5">ial </text:span><text:span text:style-name="T1">s</text:span><text:span text:style-name="T5">y</text:span><text:span text:style-name="T1">s</text:span><text:span text:style-name="T5">tem.</text:span></text:p>
      </text:section>
      <text:p text:style-name="P258"/>
      <text:p text:style-name="P221"><text:span text:style-name="T5">Th</text:span><text:span text:style-name="T1">i</text:span><text:span text:style-name="T5">s d</text:span><text:span text:style-name="T53">o</text:span><text:span text:style-name="T1">c</text:span><text:span text:style-name="T5">u</text:span><text:span text:style-name="T42">m</text:span><text:span text:style-name="T52">e</text:span><text:span text:style-name="T1">nt</text:span><text:span text:style-name="T5"> </text:span><text:span text:style-name="T1">is</text:span><text:span text:style-name="T5"> </text:span><text:span text:style-name="T1">an</text:span><text:span text:style-name="T52"> </text:span><text:span text:style-name="T1">ammended</text:span><text:span text:style-name="T5"> </text:span><text:span text:style-name="T53">d</text:span><text:span text:style-name="T1">ocume</text:span><text:span text:style-name="T5">nt w</text:span><text:span text:style-name="T1">h</text:span><text:span text:style-name="T52">i</text:span><text:span text:style-name="T1">ch</text:span><text:span text:style-name="T5"> wa</text:span><text:span text:style-name="T1">s</text:span><text:span text:style-name="T5"> gi</text:span><text:span text:style-name="T53">v</text:span><text:span text:style-name="T5">e</text:span><text:span text:style-name="T1">n</text:span><text:span text:style-name="T5"> t</text:span><text:span text:style-name="T1">o</text:span><text:span text:style-name="T5"> t</text:span><text:span text:style-name="T1">h</text:span><text:span text:style-name="T5">e O</text:span><text:span text:style-name="T53">n</text:span><text:span text:style-name="T5">tari</text:span><text:span text:style-name="T1">o</text:span><text:span text:style-name="T5"> </text:span><text:span text:style-name="T40">Se</text:span><text:span text:style-name="T42">cu</text:span><text:span text:style-name="T40">r</text:span><text:span text:style-name="T5">i</text:span><text:span text:style-name="T44">t</text:span><text:span text:style-name="T40">ie</text:span><text:span text:style-name="T42">s</text:span><text:span text:style-name="T63"> </text:span><text:span text:style-name="T5">C</text:span><text:span text:style-name="T1">o</text:span><text:span text:style-name="T5">mmi</text:span><text:span text:style-name="T1">ss</text:span><text:span text:style-name="T52">i</text:span><text:span text:style-name="T1">on</text:span><text:span text:style-name="T5"> and t</text:span><text:span text:style-name="T1">o</text:span><text:span text:style-name="T5"> the </text:span><text:span text:style-name="T1">O</text:span><text:span text:style-name="T5">nt</text:span><text:span text:style-name="T1">a</text:span><text:span text:style-name="T5">r</text:span><text:span text:style-name="T1">io</text:span><text:span text:style-name="T5"> W</text:span><text:span text:style-name="T1">hist</text:span><text:span text:style-name="T53">l</text:span><text:span text:style-name="T1">eblo</text:span><text:span text:style-name="T5">w</text:span><text:span text:style-name="T1">e</text:span><text:span text:style-name="T5">r </text:span><text:span text:style-name="T1">P</text:span><text:span text:style-name="T5">r</text:span><text:span text:style-name="T53">o</text:span><text:span text:style-name="T1">g</text:span><text:span text:style-name="T5">r</text:span><text:span text:style-name="T1">am</text:span><text:span text:style-name="T5"> </text:span><text:span text:style-name="T1">fo</text:span><text:span text:style-name="T5">r </text:span><text:span text:style-name="T1">o</text:span><text:span text:style-name="T53">v</text:span><text:span text:style-name="T5">er</text:span><text:span text:style-name="T1">v</text:span><text:span text:style-name="T5">iew.</text:span></text:p>
      <text:p text:style-name="P69"/>
      <text:p text:style-name="P222"><text:span text:style-name="T5">Af</text:span><text:span text:style-name="T13">t</text:span><text:span text:style-name="T5">er</text:span><text:span text:style-name="T40"> </text:span><text:span text:style-name="T53">m</text:span><text:span text:style-name="T5">u</text:span><text:span text:style-name="T1">c</text:span><text:span text:style-name="T5">h </text:span><text:span text:style-name="T1">i</text:span><text:span text:style-name="T63">n</text:span><text:span text:style-name="T42">ves</text:span><text:span text:style-name="T65">t</text:span><text:span text:style-name="T40">i</text:span><text:span text:style-name="T72">g</text:span><text:span text:style-name="T64">a</text:span><text:span text:style-name="T44">t</text:span><text:span text:style-name="T63">i</text:span><text:span text:style-name="T42">on,</text:span><text:span text:style-name="T5"> I </text:span><text:span text:style-name="T1">found</text:span><text:span text:style-name="T52"> </text:span><text:span text:style-name="T1">that</text:span><text:span text:style-name="T52"> </text:span><text:span text:style-name="T5">C</text:span><text:span text:style-name="T1">a</text:span><text:span text:style-name="T53">n</text:span><text:span text:style-name="T5">a</text:span><text:span text:style-name="T1">d</text:span><text:span text:style-name="T5">ia</text:span><text:span text:style-name="T1">n</text:span><text:span text:style-name="T5"> K</text:span><text:span text:style-name="T1">n</text:span><text:span text:style-name="T53">o</text:span><text:span text:style-name="T5">w </text:span><text:span text:style-name="T1">Yo</text:span><text:span text:style-name="T42">u</text:span><text:span text:style-name="T5">r </text:span><text:span text:style-name="T52">C</text:span><text:span text:style-name="T1">us</text:span><text:span text:style-name="T5">t</text:span><text:span text:style-name="T1">o</text:span><text:span text:style-name="T5">mer </text:span><text:span text:style-name="T1">L</text:span><text:span text:style-name="T78">a</text:span><text:span text:style-name="T5">w (K</text:span><text:span text:style-name="T1">Y</text:span><text:span text:style-name="T5">C) </text:span><text:span text:style-name="T1">h</text:span><text:span text:style-name="T5">a</text:span><text:span text:style-name="T1">s</text:span><text:span text:style-name="T5"> </text:span><text:span text:style-name="T1">b</text:span><text:span text:style-name="T5">ee</text:span><text:span text:style-name="T1">n</text:span><text:span text:style-name="T5"> 10</text:span><text:span text:style-name="T52">0</text:span><text:span text:style-name="T5">% bre</text:span><text:span text:style-name="T53">a</text:span><text:span text:style-name="T1">c</text:span><text:span text:style-name="T5">h</text:span><text:span text:style-name="T40">e</text:span><text:span text:style-name="T5">d </text:span><text:span text:style-name="T52">b</text:span><text:span text:style-name="T5">y </text:span><text:span text:style-name="T40">w</text:span><text:span text:style-name="T53">h</text:span><text:span text:style-name="T1">at</text:span><text:span text:style-name="T5"> </text:span><text:span text:style-name="T1">is</text:span><text:span text:style-name="T5"> C</text:span><text:span text:style-name="T1">L</text:span><text:span text:style-name="T53">E</text:span><text:span text:style-name="T5">AR</text:span><text:span text:style-name="T1">LY,</text:span><text:span text:style-name="T5"> </text:span><text:span text:style-name="T1">a</text:span><text:span text:style-name="T53">n</text:span><text:span text:style-name="T1">d</text:span><text:span text:style-name="T5"> </text:span><text:span text:style-name="T1">DEF</text:span><text:span text:style-name="T5">INA</text:span><text:span text:style-name="T1">TIVLY</text:span><text:span text:style-name="T5">,</text:span><text:span text:style-name="T40"> </text:span><text:span text:style-name="T5">a</text:span><text:span text:style-name="T1">n</text:span><text:span text:style-name="T5"> i</text:span><text:span text:style-name="T1">n</text:span><text:span text:style-name="T40">ter</text:span><text:span text:style-name="T1">n</text:span><text:span text:style-name="T5">a</text:span><text:span text:style-name="T44">t</text:span><text:span text:style-name="T40">i</text:span><text:span text:style-name="T42">on</text:span><text:span text:style-name="T40">al</text:span><text:span text:style-name="T5"> m</text:span><text:span text:style-name="T1">on</text:span><text:span text:style-name="T5">e</text:span><text:span text:style-name="T1">y</text:span><text:span text:style-name="T5"> la</text:span><text:span text:style-name="T1">un</text:span><text:span text:style-name="T53">d</text:span><text:span text:style-name="T5">er</text:span><text:span text:style-name="T52">i</text:span><text:span text:style-name="T1">n</text:span><text:span text:style-name="T5">g ri</text:span><text:span text:style-name="T1">n</text:span><text:span text:style-name="T5">g.</text:span><text:span text:style-name="T92"> </text:span><text:span text:style-name="T1">Th</text:span><text:span text:style-name="T5">e </text:span><text:span text:style-name="T52">O</text:span><text:span text:style-name="T5">SC h</text:span><text:span text:style-name="T1">a</text:span><text:span text:style-name="T5">s n</text:span><text:span text:style-name="T1">o</text:span><text:span text:style-name="T5">t pr</text:span><text:span text:style-name="T1">ovi</text:span><text:span text:style-name="T52">d</text:span><text:span text:style-name="T5">e</text:span><text:span text:style-name="T1">d</text:span><text:span text:style-name="T5"> </text:span><text:span text:style-name="T1">d</text:span><text:span text:style-name="T42">e</text:span><text:span text:style-name="T53">t</text:span><text:span text:style-name="T1">ails</text:span><text:span text:style-name="T5">. </text:span><text:span text:style-name="T1">This</text:span><text:span text:style-name="T5"> </text:span><text:span text:style-name="T42">i</text:span><text:span text:style-name="T53">n</text:span><text:span text:style-name="T42">fo</text:span><text:span text:style-name="T40">r</text:span><text:span text:style-name="T42">ma</text:span><text:span text:style-name="T44">t</text:span><text:span text:style-name="T40">i</text:span><text:span text:style-name="T42">on</text:span><text:span text:style-name="T5"> </text:span><text:span text:style-name="T1">h</text:span><text:span text:style-name="T42">a</text:span><text:span text:style-name="T1">d</text:span><text:span text:style-name="T52"> </text:span><text:span text:style-name="T5">t</text:span><text:span text:style-name="T1">o</text:span><text:span text:style-name="T5"> </text:span><text:span text:style-name="T1">b</text:span><text:span text:style-name="T5">e</text:span><text:span text:style-name="T52"> </text:span><text:span text:style-name="T5">re</text:span><text:span text:style-name="T1">s</text:span><text:span text:style-name="T5">ear</text:span><text:span text:style-name="T1">ch</text:span><text:span text:style-name="T5">e</text:span><text:span text:style-name="T1">d</text:span><text:span text:style-name="T5"> </text:span><text:span text:style-name="T1">d</text:span><text:span text:style-name="T5">i</text:span><text:span text:style-name="T52">r</text:span><text:span text:style-name="T5">e</text:span><text:span text:style-name="T42">c</text:span><text:span text:style-name="T5">tly</text:span><text:span text:style-name="T52"> </text:span><text:span text:style-name="T5">fr</text:span><text:span text:style-name="T1">o</text:span><text:span text:style-name="T5">m m</text:span><text:span text:style-name="T52">e</text:span><text:span text:style-name="T5">. </text:span><text:span text:style-name="T1">T</text:span><text:span text:style-name="T42">h</text:span><text:span text:style-name="T5">i</text:span><text:span text:style-name="T1">s</text:span><text:span text:style-name="T5"> </text:span><text:span text:style-name="T52">w</text:span><text:span text:style-name="T1">ou</text:span><text:span text:style-name="T5">l</text:span><text:span text:style-name="T1">d</text:span><text:span text:style-name="T5"> </text:span><text:span text:style-name="T1">c</text:span><text:span text:style-name="T52">l</text:span><text:span text:style-name="T5">a</text:span><text:span text:style-name="T1">ss</text:span><text:span text:style-name="T5">ify </text:span><text:span text:style-name="T52">E</text:span><text:span text:style-name="T1">CI</text:span><text:span text:style-name="T5"> </text:span><text:span text:style-name="T1">D</text:span><text:span text:style-name="T5">e</text:span><text:span text:style-name="T1">v</text:span><text:span text:style-name="T5">e</text:span><text:span text:style-name="T1">l</text:span><text:span text:style-name="T5">p</text:span><text:span text:style-name="T1">m</text:span><text:span text:style-name="T5">ent</text:span><text:span text:style-name="T1">,</text:span><text:span text:style-name="T5"> </text:span><text:span text:style-name="T1">and</text:span><text:span text:style-name="T5"> </text:span><text:span text:style-name="T1">t</text:span><text:span text:style-name="T53">h</text:span><text:span text:style-name="T1">e</text:span><text:span text:style-name="T5"> </text:span><text:span text:style-name="T1">people</text:span><text:span text:style-name="T52"> </text:span><text:span text:style-name="T5">w</text:span><text:span text:style-name="T1">ho</text:span><text:span text:style-name="T5"> r</text:span><text:span text:style-name="T1">un</text:span><text:span text:style-name="T5"> </text:span><text:span text:style-name="T53">t</text:span><text:span text:style-name="T1">hi</text:span><text:span text:style-name="T5">s </text:span><text:span text:style-name="T1">o</text:span><text:span text:style-name="T40">rga</text:span><text:span text:style-name="T42">n</text:span><text:span text:style-name="T40">i</text:span><text:span text:style-name="T5">za</text:span><text:span text:style-name="T44">t</text:span><text:span text:style-name="T40">i</text:span><text:span text:style-name="T1">o</text:span><text:span text:style-name="T64">n</text:span><text:span text:style-name="T40">, </text:span><text:span text:style-name="T52">a</text:span><text:span text:style-name="T1">n</text:span><text:span text:style-name="T5"> i</text:span><text:span text:style-name="T42">n</text:span><text:span text:style-name="T40">ter</text:span><text:span text:style-name="T1">n</text:span><text:span text:style-name="T5">a</text:span><text:span text:style-name="T44">t</text:span><text:span text:style-name="T40">i</text:span><text:span text:style-name="T42">on</text:span><text:span text:style-name="T40">al</text:span><text:span text:style-name="T5"> ra</text:span><text:span text:style-name="T1">c</text:span><text:span text:style-name="T53">k</text:span><text:span text:style-name="T5">ete</text:span><text:span text:style-name="T40">e</text:span><text:span text:style-name="T5">r</text:span><text:span text:style-name="T52">i</text:span><text:span text:style-name="T1">n</text:span><text:span text:style-name="T5">g ri</text:span><text:span text:style-name="T1">n</text:span><text:span text:style-name="T5">g </text:span><text:span text:style-name="T1">s</text:span><text:span text:style-name="T5">elli</text:span><text:span text:style-name="T1">n</text:span><text:span text:style-name="T5">g fr</text:span><text:span text:style-name="T1">a</text:span><text:span text:style-name="T5">udu</text:span><text:span text:style-name="T53">l</text:span><text:span text:style-name="T5">ent </text:span><text:span text:style-name="T40">se</text:span><text:span text:style-name="T42">cu</text:span><text:span text:style-name="T40">r</text:span><text:span text:style-name="T42">i</text:span><text:span text:style-name="T44">t</text:span><text:span text:style-name="T40">i</text:span><text:span text:style-name="T42">es</text:span><text:span text:style-name="T5"> /</text:span><text:span text:style-name="T40"> </text:span><text:span text:style-name="T1">i</text:span><text:span text:style-name="T53">n</text:span><text:span text:style-name="T1">vest</text:span><text:span text:style-name="T42">m</text:span><text:span text:style-name="T53">e</text:span><text:span text:style-name="T1">nts</text:span><text:span text:style-name="T5">.</text:span></text:p>
      <text:p text:style-name="P54"/>
      <text:p text:style-name="P94"><text:span text:style-name="T5">They h</text:span><text:span text:style-name="T53">a</text:span><text:span text:style-name="T1">v</text:span><text:span text:style-name="T5">e</text:span><text:span text:style-name="T40"> </text:span><text:span text:style-name="T5">p</text:span><text:span text:style-name="T1">riv</text:span><text:span text:style-name="T53">a</text:span><text:span text:style-name="T1">tel</text:span><text:span text:style-name="T5">y </text:span><text:span text:style-name="T1">sold</text:span><text:span text:style-name="T5"> </text:span><text:span text:style-name="T53">m</text:span><text:span text:style-name="T1">e,</text:span><text:span text:style-name="T5"> </text:span><text:span text:style-name="T1">and</text:span><text:span text:style-name="T5"> </text:span><text:span text:style-name="T53">m</text:span><text:span text:style-name="T1">an</text:span><text:span text:style-name="T5">y </text:span><text:span text:style-name="T1">o</text:span><text:span text:style-name="T5">t</text:span><text:span text:style-name="T1">h</text:span><text:span text:style-name="T5">er</text:span><text:span text:style-name="T1">s</text:span><text:span text:style-name="T5">, i</text:span><text:span text:style-name="T1">n</text:span><text:span text:style-name="T53">v</text:span><text:span text:style-name="T5">e</text:span><text:span text:style-name="T1">s</text:span><text:span text:style-name="T5">tme</text:span><text:span text:style-name="T1">n</text:span><text:span text:style-name="T5">t</text:span><text:span text:style-name="T1">s</text:span><text:span text:style-name="T5"> wit</text:span><text:span text:style-name="T1">ho</text:span><text:span text:style-name="T53">u</text:span><text:span text:style-name="T5">t a</text:span><text:span text:style-name="T1">n</text:span><text:span text:style-name="T5">y </text:span><text:span text:style-name="T1">n</text:span><text:span text:style-name="T52">e</text:span><text:span text:style-name="T1">c</text:span><text:span text:style-name="T5">e</text:span><text:span text:style-name="T1">ss</text:span><text:span text:style-name="T5">ary K</text:span><text:span text:style-name="T1">Y</text:span><text:span text:style-name="T5">C </text:span><text:span text:style-name="T1">b</text:span><text:span text:style-name="T52">a</text:span><text:span text:style-name="T1">ck</text:span><text:span text:style-name="T40">g</text:span><text:span text:style-name="T5">r</text:span><text:span text:style-name="T1">oun</text:span><text:span text:style-name="T5">d </text:span><text:span text:style-name="T1">c</text:span><text:span text:style-name="T5">he</text:span><text:span text:style-name="T1">c</text:span><text:span text:style-name="T5">ks. Th</text:span><text:span text:style-name="T52">e</text:span><text:span text:style-name="T1">y</text:span><text:span text:style-name="T5"> </text:span><text:span text:style-name="T1">have</text:span><text:span text:style-name="T5"> </text:span><text:span text:style-name="T1">not</text:span><text:span text:style-name="T5"> </text:span><text:span text:style-name="T1">used</text:span><text:span text:style-name="T5"> </text:span><text:span text:style-name="T53">a</text:span><text:span text:style-name="T1">n</text:span><text:span text:style-name="T5">y </text:span><text:span text:style-name="T1">fo</text:span><text:span text:style-name="T52">r</text:span><text:span text:style-name="T1">mall</text:span><text:span text:style-name="T5">y regi</text:span><text:span text:style-name="T1">s</text:span><text:span text:style-name="T5">tere</text:span><text:span text:style-name="T1">d</text:span><text:span text:style-name="T5"> </text:span><text:span text:style-name="T40">e</text:span><text:span text:style-name="T72">n</text:span><text:span text:style-name="T65">t</text:span><text:span text:style-name="T73">i</text:span><text:span text:style-name="T74">t</text:span><text:span text:style-name="T63">ie</text:span><text:span text:style-name="T72">s</text:span><text:span text:style-name="T5"> </text:span><text:span text:style-name="T40">a</text:span><text:span text:style-name="T5">ll</text:span><text:span text:style-name="T1">o</text:span><text:span text:style-name="T5">we</text:span><text:span text:style-name="T1">d</text:span><text:span text:style-name="T5"> f</text:span><text:span text:style-name="T1">o</text:span><text:span text:style-name="T5">r </text:span><text:span text:style-name="T1">p</text:span><text:span text:style-name="T52">r</text:span><text:span text:style-name="T5">i</text:span><text:span text:style-name="T1">v</text:span><text:span text:style-name="T5">ate</text:span><text:span text:style-name="T40"> </text:span><text:span text:style-name="T1">s</text:span><text:span text:style-name="T40">e</text:span><text:span text:style-name="T42">cu</text:span><text:span text:style-name="T40">ri</text:span><text:span text:style-name="T44">t</text:span><text:span text:style-name="T40">ie</text:span><text:span text:style-name="T42">s</text:span><text:span text:style-name="T5"> </text:span><text:span text:style-name="T40">t</text:span><text:span text:style-name="T1">o</text:span><text:span text:style-name="T5"> </text:span><text:span text:style-name="T53">v</text:span><text:span text:style-name="T5">erif</text:span><text:span text:style-name="T1">y</text:span><text:span text:style-name="T5"> </text:span><text:span text:style-name="T52">m</text:span><text:span text:style-name="T1">y</text:span><text:span text:style-name="T5"> </text:span><text:span text:style-name="T1">acc</text:span><text:span text:style-name="T40">red</text:span><text:span text:style-name="T42">i</text:span><text:span text:style-name="T40">t</text:span><text:span text:style-name="T42">a</text:span><text:span text:style-name="T44">t</text:span><text:span text:style-name="T5">i</text:span><text:span text:style-name="T42">o</text:span><text:span text:style-name="T40">n</text:span><text:span text:style-name="T5"> </text:span><text:span text:style-name="T1">o</text:span><text:span text:style-name="T5">r </text:span><text:span text:style-name="T53">m</text:span><text:span text:style-name="T5">y </text:span><text:span text:style-name="T1">pe</text:span><text:span text:style-name="T5">r</text:span><text:span text:style-name="T1">missabilt</text:span><text:span text:style-name="T5">y </text:span><text:span text:style-name="T53">t</text:span><text:span text:style-name="T1">o</text:span><text:span text:style-name="T5"> </text:span><text:span text:style-name="T1">pu</text:span><text:span text:style-name="T5">r</text:span><text:span text:style-name="T1">c</text:span><text:span text:style-name="T52">h</text:span><text:span text:style-name="T5">a</text:span><text:span text:style-name="T1">s</text:span><text:span text:style-name="T5">e </text:span><text:span text:style-name="T1">p</text:span><text:span text:style-name="T5">ri</text:span><text:span text:style-name="T1">v</text:span><text:span text:style-name="T52">a</text:span><text:span text:style-name="T5">te </text:span><text:span text:style-name="T1">s</text:span><text:span text:style-name="T40">e</text:span><text:span text:style-name="T42">cu</text:span><text:span text:style-name="T40">ri</text:span><text:span text:style-name="T44">t</text:span><text:span text:style-name="T40">ie</text:span><text:span text:style-name="T42">s</text:span><text:span text:style-name="T40">.</text:span><text:span text:style-name="T5"> N</text:span><text:span text:style-name="T1">o</text:span><text:span text:style-name="T5"> </text:span><text:span text:style-name="T40">f</text:span><text:span text:style-name="T1">o</text:span><text:span text:style-name="T5">r</text:span><text:span text:style-name="T52">m</text:span><text:span text:style-name="T5">al</text:span><text:span text:style-name="T40"> </text:span><text:span text:style-name="T5">i</text:span><text:span text:style-name="T1">n</text:span><text:span text:style-name="T40">f</text:span><text:span text:style-name="T42">o</text:span><text:span text:style-name="T40">rma</text:span><text:span text:style-name="T44">t</text:span><text:span text:style-name="T40">i</text:span><text:span text:style-name="T42">on</text:span><text:span text:style-name="T5"> wa</text:span><text:span text:style-name="T1">s</text:span><text:span text:style-name="T5"> </text:span><text:span text:style-name="T1">p</text:span><text:span text:style-name="T5">r</text:span><text:span text:style-name="T1">ov</text:span><text:span text:style-name="T5">i</text:span><text:span text:style-name="T1">de</text:span><text:span text:style-name="T5">d </text:span><text:span text:style-name="T53">i</text:span><text:span text:style-name="T5">n re</text:span><text:span text:style-name="T1">ga</text:span><text:span text:style-name="T5">rds t</text:span><text:span text:style-name="T1">o</text:span><text:span text:style-name="T52"> </text:span><text:span text:style-name="T40">pr</text:span><text:span text:style-name="T42">otec</text:span><text:span text:style-name="T44">t</text:span><text:span text:style-name="T40">i</text:span><text:span text:style-name="T42">on</text:span><text:span text:style-name="T5"> </text:span><text:span text:style-name="T42">f</text:span><text:span text:style-name="T5">r</text:span><text:span text:style-name="T77">o</text:span><text:span text:style-name="T1">m</text:span><text:span text:style-name="T5"> </text:span><text:span text:style-name="T1">il</text:span><text:span text:style-name="T53">l</text:span><text:span text:style-name="T1">egal</text:span><text:span text:style-name="T5"> </text:span><text:span text:style-name="T1">secu</text:span><text:span text:style-name="T40">r</text:span><text:span text:style-name="T42">i</text:span><text:span text:style-name="T44">t</text:span><text:span text:style-name="T40">i</text:span><text:span text:style-name="T64">e</text:span><text:span text:style-name="T42">s</text:span><text:span text:style-name="T63"> </text:span><text:span text:style-name="T5">fr</text:span><text:span text:style-name="T53">o</text:span><text:span text:style-name="T5">m t</text:span><text:span text:style-name="T1">h</text:span><text:span text:style-name="T5">e </text:span><text:span text:style-name="T52">O</text:span><text:span text:style-name="T5">SC </text:span><text:span text:style-name="T1">on</text:span><text:span text:style-name="T5"> t</text:span><text:span text:style-name="T1">h</text:span><text:span text:style-name="T5">e</text:span><text:span text:style-name="T53">s</text:span><text:span text:style-name="T5">e m</text:span><text:span text:style-name="T52">a</text:span><text:span text:style-name="T14">tt</text:span><text:span text:style-name="T5">er</text:span><text:span text:style-name="T1">s</text:span><text:span text:style-name="T5">.</text:span></text:p>
      <text:p text:style-name="P55"/>
      <text:p text:style-name="P95"><text:span text:style-name="T5">Ne</text:span><text:span text:style-name="T1">i</text:span><text:span text:style-name="T5">ther </text:span><text:span text:style-name="T52">p</text:span><text:span text:style-name="T1">a</text:span><text:span text:style-name="T5">rty </text:span><text:span text:style-name="T1">has</text:span><text:span text:style-name="T5"> </text:span><text:span text:style-name="T52">r</text:span><text:span text:style-name="T1">equested</text:span><text:span text:style-name="T5"> </text:span><text:span text:style-name="T1">the</text:span><text:span text:style-name="T52"> </text:span><text:span text:style-name="T1">fo</text:span><text:span text:style-name="T5">r</text:span><text:span text:style-name="T1">mal</text:span><text:span text:style-name="T90"> </text:span><text:span text:style-name="T16">Accred</text:span><text:span text:style-name="T19">i</text:span><text:span text:style-name="T16">t</text:span><text:span text:style-name="T57">e</text:span><text:span text:style-name="T16">d</text:span><text:span text:style-name="T47"> </text:span><text:span text:style-name="T16">In</text:span><text:span text:style-name="T19">v</text:span><text:span text:style-name="T16">est</text:span><text:span text:style-name="T19">o</text:span><text:span text:style-name="T16">r</text:span><text:span text:style-name="T47"> </text:span><text:span text:style-name="T19">C</text:span><text:span text:style-name="T16">er</text:span><text:span text:style-name="T25">t</text:span><text:span text:style-name="T26">i</text:span><text:span text:style-name="T27">f</text:span><text:span text:style-name="T28">i</text:span><text:span text:style-name="T16">c</text:span><text:span text:style-name="T19">a</text:span><text:span text:style-name="T16">te</text:span><text:span text:style-name="T75"> </text:span><text:span text:style-name="T1">us</text:span><text:span text:style-name="T5">e</text:span><text:span text:style-name="T1">d</text:span><text:span text:style-name="T5"> </text:span><text:span text:style-name="T52">i</text:span><text:span text:style-name="T1">n</text:span><text:span text:style-name="T5"> O</text:span><text:span text:style-name="T1">n</text:span><text:span text:style-name="T52">t</text:span><text:span text:style-name="T5">ari</text:span><text:span text:style-name="T1">o</text:span><text:span text:style-name="T5"> a</text:span><text:span text:style-name="T1">nd</text:span><text:span text:style-name="T5"> a</text:span><text:span text:style-name="T42">c</text:span><text:span text:style-name="T5">r</text:span><text:span text:style-name="T1">oss</text:span><text:span text:style-name="T5"> </text:span><text:span text:style-name="T1">Ca</text:span><text:span text:style-name="T5">n</text:span><text:span text:style-name="T1">a</text:span><text:span text:style-name="T5">d</text:span><text:span text:style-name="T53">a</text:span><text:span text:style-name="T5">. </text:span><text:span text:style-name="T63">(</text:span><text:span text:style-name="T19">F</text:span><text:span text:style-name="T16">orm</text:span><text:span text:style-name="T19"> </text:span><text:span text:style-name="T16">45-106F9</text:span><text:span text:style-name="T19">)</text:span><text:span text:style-name="T66"> </text:span><text:span text:style-name="T1">unde</text:span><text:span text:style-name="T5">r </text:span><text:span text:style-name="T19">Na</text:span><text:span text:style-name="T25">t</text:span><text:span text:style-name="T58">i</text:span><text:span text:style-name="T16">on</text:span><text:span text:style-name="T19">a</text:span><text:span text:style-name="T16">l</text:span><text:span text:style-name="T75"> </text:span><text:span text:style-name="T16">Instrum</text:span><text:span text:style-name="T57">e</text:span><text:span text:style-name="T16">nt</text:span><text:span text:style-name="T47"> </text:span><text:span text:style-name="T19">45</text:span><text:span text:style-name="T16">-</text:span><text:span text:style-name="T19">106 </text:span><text:span text:style-name="T16">–</text:span><text:span text:style-name="T19"> </text:span><text:span text:style-name="T16">Pr</text:span><text:span text:style-name="T19">o</text:span><text:span text:style-name="T16">spectus</text:span><text:span text:style-name="T19"> </text:span><text:span text:style-name="T16">E</text:span><text:span text:style-name="T19">x</text:span><text:span text:style-name="T16">emp</text:span><text:span text:style-name="T25">t</text:span><text:span text:style-name="T58">i</text:span><text:span text:style-name="T19">o</text:span><text:span text:style-name="T16">n</text:span><text:span text:style-name="T85">s</text:span><text:span text:style-name="T5">. </text:span><text:span text:style-name="T1">Th</text:span><text:span text:style-name="T5">i</text:span><text:span text:style-name="T1">s</text:span><text:span text:style-name="T5"> </text:span><text:span text:style-name="T52">f</text:span><text:span text:style-name="T1">o</text:span><text:span text:style-name="T5">rm </text:span><text:span text:style-name="T1">i</text:span><text:span text:style-name="T5">s used by </text:span><text:span text:style-name="T1">i</text:span><text:span text:style-name="T5">ssu</text:span><text:span text:style-name="T1">e</text:span><text:span text:style-name="T5">r</text:span><text:span text:style-name="T1">s</text:span><text:span text:style-name="T5"> </text:span><text:span text:style-name="T1">to</text:span><text:span text:style-name="T5"> </text:span><text:span text:style-name="T53">c</text:span><text:span text:style-name="T1">on</text:span><text:span text:style-name="T10">f</text:span><text:span text:style-name="T11">i</text:span><text:span text:style-name="T52">r</text:span><text:span text:style-name="T1">m</text:span><text:span text:style-name="T5"> </text:span><text:span text:style-name="T1">th</text:span><text:span text:style-name="T53">a</text:span><text:span text:style-name="T1">t</text:span><text:span text:style-name="T5"> </text:span><text:span text:style-name="T1">an</text:span><text:span text:style-name="T5"> </text:span><text:span text:style-name="T1">i</text:span><text:span text:style-name="T53">n</text:span><text:span text:style-name="T1">dividu</text:span><text:span text:style-name="T5">al </text:span><text:span text:style-name="T1">q</text:span><text:span text:style-name="T53">u</text:span><text:span text:style-name="T5">ali</text:span><text:span text:style-name="T10">f</text:span><text:span text:style-name="T54">i</text:span><text:span text:style-name="T5">e</text:span><text:span text:style-name="T1">s</text:span><text:span text:style-name="T40"> </text:span><text:span text:style-name="T5">a</text:span><text:span text:style-name="T1">s</text:span><text:span text:style-name="T5"> a</text:span><text:span text:style-name="T1">n</text:span><text:span text:style-name="T5"> </text:span><text:span text:style-name="T52">a</text:span><text:span text:style-name="T1">c</text:span><text:span text:style-name="T42">c</text:span><text:span text:style-name="T78">r</text:span><text:span text:style-name="T5">e</text:span><text:span text:style-name="T1">d</text:span><text:span text:style-name="T5">ite</text:span><text:span text:style-name="T1">d</text:span><text:span text:style-name="T5"> i</text:span><text:span text:style-name="T53">n</text:span><text:span text:style-name="T1">v</text:span><text:span text:style-name="T5">e</text:span><text:span text:style-name="T1">s</text:span><text:span text:style-name="T40">t</text:span><text:span text:style-name="T1">o</text:span><text:span text:style-name="T5">r a</text:span><text:span text:style-name="T53">n</text:span><text:span text:style-name="T1">d</text:span><text:span text:style-name="T5"> i</text:span><text:span text:style-name="T1">s</text:span><text:span text:style-name="T5"> </text:span><text:span text:style-name="T52">l</text:span><text:span text:style-name="T5">eg</text:span><text:span text:style-name="T40">a</text:span><text:span text:style-name="T5">lly </text:span><text:span text:style-name="T53">p</text:span><text:span text:style-name="T5">e</text:span><text:span text:style-name="T52">r</text:span><text:span text:style-name="T5">mi</text:span><text:span text:style-name="T14">tt</text:span><text:span text:style-name="T1">e</text:span><text:span text:style-name="T5">d t</text:span><text:span text:style-name="T1">o</text:span><text:span text:style-name="T5"> pu</text:span><text:span text:style-name="T52">r</text:span><text:span text:style-name="T1">c</text:span><text:span text:style-name="T5">h</text:span><text:span text:style-name="T1">a</text:span><text:span text:style-name="T5">se</text:span><text:span text:style-name="T40"> </text:span><text:span text:style-name="T53">e</text:span><text:span text:style-name="T5">x</text:span><text:span text:style-name="T1">empt</text:span><text:span text:style-name="T5"> </text:span><text:span text:style-name="T42">s</text:span><text:span text:style-name="T1">e</text:span><text:span text:style-name="T42">cu</text:span><text:span text:style-name="T40">r</text:span><text:span text:style-name="T42">i</text:span><text:span text:style-name="T44">t</text:span><text:span text:style-name="T5">i</text:span><text:span text:style-name="T64">e</text:span><text:span text:style-name="T42">s</text:span><text:span text:style-name="T63"> </text:span><text:span text:style-name="T53">a</text:span><text:span text:style-name="T1">nd</text:span><text:span text:style-name="T5"> </text:span><text:span text:style-name="T1">is</text:span><text:span text:style-name="T5"> </text:span><text:span text:style-name="T1">a</text:span><text:span text:style-name="T52"> r</text:span><text:span text:style-name="T1">equ</text:span><text:span text:style-name="T5">ireme</text:span><text:span text:style-name="T1">n</text:span><text:span text:style-name="T5">t f</text:span><text:span text:style-name="T1">o</text:span><text:span text:style-name="T5">r </text:span><text:span text:style-name="T1">p</text:span><text:span text:style-name="T52">r</text:span><text:span text:style-name="T5">i</text:span><text:span text:style-name="T1">v</text:span><text:span text:style-name="T5">ate </text:span><text:span text:style-name="T42">s</text:span><text:span text:style-name="T40">e</text:span><text:span text:style-name="T42">cu</text:span><text:span text:style-name="T5">r</text:span><text:span text:style-name="T40">i</text:span><text:span text:style-name="T44">t</text:span><text:span text:style-name="T5">i</text:span><text:span text:style-name="T63">e</text:span><text:span text:style-name="T42">s</text:span><text:span text:style-name="T63"> </text:span><text:span text:style-name="T1">pu</text:span><text:span text:style-name="T78">r</text:span><text:span text:style-name="T1">ch</text:span><text:span text:style-name="T40">a</text:span><text:span text:style-name="T1">s</text:span><text:span text:style-name="T5">e. </text:span><text:span text:style-name="T1">T</text:span><text:span text:style-name="T53">h</text:span><text:span text:style-name="T5">e</text:span><text:span text:style-name="T1">s</text:span><text:span text:style-name="T5">e </text:span><text:span text:style-name="T40">f</text:span><text:span text:style-name="T1">o</text:span><text:span text:style-name="T5">rm</text:span><text:span text:style-name="T1">s</text:span><text:span text:style-name="T5"> </text:span><text:span text:style-name="T52">w</text:span><text:span text:style-name="T1">e</text:span><text:span text:style-name="T5">r</text:span><text:span text:style-name="T1">e</text:span><text:span text:style-name="T5"> </text:span><text:span text:style-name="T38">N</text:span><text:span text:style-name="T39">O</text:span><text:span text:style-name="T38">T</text:span><text:span text:style-name="T40"> </text:span><text:span text:style-name="T5">re</text:span><text:span text:style-name="T52">q</text:span><text:span text:style-name="T5">uest</text:span><text:span text:style-name="T1">ed</text:span><text:span text:style-name="T5"> </text:span><text:span text:style-name="T1">b</text:span><text:span text:style-name="T5">y </text:span><text:span text:style-name="T53">E</text:span><text:span text:style-name="T5">CI </text:span><text:span text:style-name="T1">Dev</text:span><text:span text:style-name="T42">e</text:span><text:span text:style-name="T1">lop</text:span><text:span text:style-name="T53">m</text:span><text:span text:style-name="T1">ent,</text:span><text:span text:style-name="T5"> </text:span><text:span text:style-name="T1">o</text:span><text:span text:style-name="T5">r</text:span><text:span text:style-name="T52"> </text:span><text:span text:style-name="T1">t</text:span><text:span text:style-name="T5">he OSC, t</text:span><text:span text:style-name="T1">o</text:span><text:span text:style-name="T5"> </text:span><text:span text:style-name="T53">v</text:span><text:span text:style-name="T5">er</text:span><text:span text:style-name="T52">i</text:span><text:span text:style-name="T5">f</text:span><text:span text:style-name="T1">y</text:span><text:span text:style-name="T5"> </text:span><text:span text:style-name="T1">s</text:span><text:span text:style-name="T5">tat</text:span><text:span text:style-name="T1">us</text:span><text:span text:style-name="T5"> </text:span><text:span text:style-name="T52">a</text:span><text:span text:style-name="T1">nd</text:span><text:span text:style-name="T5"> legali</text:span><text:span text:style-name="T44">t</text:span><text:span text:style-name="T40">ie</text:span><text:span text:style-name="T42">s</text:span><text:span text:style-name="T40">. </text:span><text:span text:style-name="T42">T</text:span><text:span text:style-name="T1">h</text:span><text:span text:style-name="T5">i</text:span><text:span text:style-name="T1">s</text:span><text:span text:style-name="T5"> </text:span><text:span text:style-name="T1">shou</text:span><text:span text:style-name="T5">l</text:span><text:span text:style-name="T1">d</text:span><text:span text:style-name="T5"> </text:span><text:span text:style-name="T53">h</text:span><text:span text:style-name="T5">a</text:span><text:span text:style-name="T53">v</text:span><text:span text:style-name="T5">e </text:span><text:span text:style-name="T1">b</text:span><text:span text:style-name="T5">een the FI</text:span><text:span text:style-name="T1">R</text:span><text:span text:style-name="T5">ST th</text:span><text:span text:style-name="T1">ing</text:span><text:span text:style-name="T5"> </text:span><text:span text:style-name="T1">to</text:span><text:span text:style-name="T5"> </text:span><text:span text:style-name="T1">p</text:span><text:span text:style-name="T5">r</text:span><text:span text:style-name="T1">o</text:span><text:span text:style-name="T53">t</text:span><text:span text:style-name="T1">ect</text:span><text:span text:style-name="T5"> </text:span><text:span text:style-name="T1">a</text:span><text:span text:style-name="T5"> </text:span><text:span text:style-name="T1">t</text:span><text:span text:style-name="T53">a</text:span><text:span text:style-name="T5">x</text:span><text:span text:style-name="T1">p</text:span><text:span text:style-name="T53">a</text:span><text:span text:style-name="T5">y</text:span><text:span text:style-name="T1">e</text:span><text:span text:style-name="T5">r </text:span><text:span text:style-name="T42">ci</text:span><text:span text:style-name="T65">t</text:span><text:span text:style-name="T40">ize</text:span><text:span text:style-name="T64">n</text:span><text:span text:style-name="T5"> i</text:span><text:span text:style-name="T1">n</text:span><text:span text:style-name="T5"> t</text:span><text:span text:style-name="T1">h</text:span><text:span text:style-name="T5">e</text:span><text:span text:style-name="T53">s</text:span><text:span text:style-name="T5">e </text:span><text:span text:style-name="T1">c</text:span><text:span text:style-name="T5">ir</text:span><text:span text:style-name="T1">cu</text:span><text:span text:style-name="T5">m</text:span><text:span text:style-name="T1">s</text:span><text:span text:style-name="T5">ta</text:span><text:span text:style-name="T53">n</text:span><text:span text:style-name="T1">c</text:span><text:span text:style-name="T5">e</text:span><text:span text:style-name="T1">s</text:span><text:span text:style-name="T5">.</text:span></text:p>
      <text:p text:style-name="P35"/>
      <text:p text:style-name="P36"/>
      <text:p text:style-name="P223"><text:span text:style-name="T5">S</text:span><text:span text:style-name="T40">A</text:span><text:span text:style-name="T53">M</text:span><text:span text:style-name="T5">PLE F</text:span><text:span text:style-name="T1">ORM</text:span><text:span text:style-name="T5"> </text:span><text:span text:style-name="T1">FO</text:span><text:span text:style-name="T5">R </text:span><text:span text:style-name="T1">O</text:span><text:span text:style-name="T53">F</text:span><text:span text:style-name="T1">F</text:span><text:span text:style-name="T40">I</text:span><text:span text:style-name="T5">CIA</text:span><text:span text:style-name="T1">L</text:span><text:span text:style-name="T5"> CA</text:span><text:span text:style-name="T52">N</text:span><text:span text:style-name="T5">A</text:span><text:span text:style-name="T42">D</text:span><text:span text:style-name="T52">I</text:span><text:span text:style-name="T5">AN </text:span><text:span text:style-name="T40">A</text:span><text:span text:style-name="T52">C</text:span><text:span text:style-name="T5">CRED</text:span><text:span text:style-name="T1">IT</text:span><text:span text:style-name="T5">A</text:span><text:span text:style-name="T1">T</text:span><text:span text:style-name="T42">I</text:span><text:span text:style-name="T5">O</text:span><text:span text:style-name="T52">N</text:span><text:span text:style-name="T5">. </text:span><text:span text:style-name="T1">I</text:span><text:span text:style-name="T5"> DO N</text:span><text:span text:style-name="T78">O</text:span><text:span text:style-name="T1">T</text:span><text:span text:style-name="T5"> </text:span><text:span text:style-name="T42">H</text:span><text:span text:style-name="T5">A</text:span><text:span text:style-name="T1">V</text:span><text:span text:style-name="T5">E</text:span><text:span text:style-name="T52"> </text:span><text:span text:style-name="T1">THI</text:span><text:span text:style-name="T5">S</text:span><text:span text:style-name="T40"> </text:span><text:span text:style-name="T5">S</text:span><text:span text:style-name="T1">T</text:span><text:span text:style-name="T52">A</text:span><text:span text:style-name="T1">TU</text:span><text:span text:style-name="T5">S </text:span><text:span text:style-name="T1">WITH</text:span><text:span text:style-name="T5"> AN</text:span><text:span text:style-name="T1">Y</text:span><text:span text:style-name="T5"> INST</text:span><text:span text:style-name="T40">I</text:span><text:span text:style-name="T5">TU</text:span><text:span text:style-name="T52">T</text:span><text:span text:style-name="T5">I</text:span><text:span text:style-name="T1">O</text:span><text:span text:style-name="T5">N.</text:span></text:p>
      <text:p text:style-name="P69"/>
      <text:p text:style-name="P8"><text:span text:style-name="T40">S</text:span><text:span text:style-name="T42">co</text:span><text:span text:style-name="T44">t</text:span><text:span text:style-name="T40">i</text:span><text:span text:style-name="T64">a</text:span><text:span text:style-name="T40">b</text:span><text:span text:style-name="T42">a</text:span><text:span text:style-name="T63">n</text:span><text:span text:style-name="T40">k</text:span><text:span text:style-name="T52"> </text:span><text:span text:style-name="T5">SA</text:span><text:span text:style-name="T1">M</text:span><text:span text:style-name="T42">P</text:span><text:span text:style-name="T1">LE</text:span></text:p>
      <text:p text:style-name="P267"><text:a xlink:type="simple" xlink:href="https://www.scotiabank.com/ca/common/pdf/investments/Accredited_Investor_Certification.pdf" text:style-name="Standard" text:visited-style-name="Standard"><text:span text:style-name="T277">h</text:span></text:a><text:a xlink:type="simple" xlink:href="https://www.scotiabank.com/ca/common/pdf/investments/Accredited_Investor_Certification.pdf" text:style-name="Standard" text:visited-style-name="Standard"><text:span text:style-name="T278">tt</text:span></text:a><text:a xlink:type="simple" xlink:href="https://www.scotiabank.com/ca/common/pdf/investments/Accredited_Investor_Certification.pdf" text:style-name="Standard" text:visited-style-name="Standard"><text:span text:style-name="T277">ps://ww</text:span></text:a><text:a xlink:type="simple" xlink:href="https://www.scotiabank.com/ca/common/pdf/investments/Accredited_Investor_Certification.pdf" text:style-name="Standard" text:visited-style-name="Standard"><text:span text:style-name="T285">w</text:span></text:a><text:a xlink:type="simple" xlink:href="https://www.scotiabank.com/ca/common/pdf/investments/Accredited_Investor_Certification.pdf" text:style-name="Standard" text:visited-style-name="Standard"><text:span text:style-name="T277">.s</text:span></text:a><text:a xlink:type="simple" xlink:href="https://www.scotiabank.com/ca/common/pdf/investments/Accredited_Investor_Certification.pdf" text:style-name="Standard" text:visited-style-name="Standard"><text:span text:style-name="T285">co</text:span></text:a><text:a xlink:type="simple" xlink:href="https://www.scotiabank.com/ca/common/pdf/investments/Accredited_Investor_Certification.pdf" text:style-name="Standard" text:visited-style-name="Standard"><text:span text:style-name="T279">t</text:span></text:a><text:a xlink:type="simple" xlink:href="https://www.scotiabank.com/ca/common/pdf/investments/Accredited_Investor_Certification.pdf" text:style-name="Standard" text:visited-style-name="Standard"><text:span text:style-name="T277">iabank.com/ca/co</text:span></text:a><text:a xlink:type="simple" xlink:href="https://www.scotiabank.com/ca/common/pdf/investments/Accredited_Investor_Certification.pdf" text:style-name="Standard" text:visited-style-name="Standard"><text:span text:style-name="T285">mm</text:span></text:a><text:a xlink:type="simple" xlink:href="https://www.scotiabank.com/ca/common/pdf/investments/Accredited_Investor_Certification.pdf" text:style-name="Standard" text:visited-style-name="Standard"><text:span text:style-name="T277">on/pdf/inves</text:span></text:a><text:a xlink:type="simple" xlink:href="https://www.scotiabank.com/ca/common/pdf/investments/Accredited_Investor_Certification.pdf" text:style-name="Standard" text:visited-style-name="Standard"><text:span text:style-name="T285">t</text:span></text:a><text:a xlink:type="simple" xlink:href="https://www.scotiabank.com/ca/common/pdf/investments/Accredited_Investor_Certification.pdf" text:style-name="Standard" text:visited-style-name="Standard"><text:span text:style-name="T277">ments/Accredited_Inv</text:span></text:a><text:a xlink:type="simple" xlink:href="https://www.scotiabank.com/ca/common/pdf/investments/Accredited_Investor_Certification.pdf" text:style-name="Standard" text:visited-style-name="Standard"><text:span text:style-name="T285">e</text:span></text:a><text:a xlink:type="simple" xlink:href="https://www.scotiabank.com/ca/common/pdf/investments/Accredited_Investor_Certification.pdf" text:style-name="Standard" text:visited-style-name="Standard"><text:span text:style-name="T277">stor_Cer</text:span></text:a><text:a xlink:type="simple" xlink:href="https://www.scotiabank.com/ca/common/pdf/investments/Accredited_Investor_Certification.pdf" text:style-name="Standard" text:visited-style-name="Standard"><text:span text:style-name="T279">t</text:span></text:a><text:a xlink:type="simple" xlink:href="https://www.scotiabank.com/ca/common/pdf/investments/Accredited_Investor_Certification.pdf" text:style-name="Standard" text:visited-style-name="Standard"><text:span text:style-name="T285">i</text:span></text:a><text:a xlink:type="simple" xlink:href="https://www.scotiabank.com/ca/common/pdf/investments/Accredited_Investor_Certification.pdf" text:style-name="Standard" text:visited-style-name="Standard"><text:span text:style-name="T280">f</text:span></text:a><text:a xlink:type="simple" xlink:href="https://www.scotiabank.com/ca/common/pdf/investments/Accredited_Investor_Certification.pdf" text:style-name="Standard" text:visited-style-name="Standard"><text:span text:style-name="T286">i</text:span></text:a><text:a xlink:type="simple" xlink:href="https://www.scotiabank.com/ca/common/pdf/investments/Accredited_Investor_Certification.pdf" text:style-name="Standard" text:visited-style-name="Standard"><text:span text:style-name="T277">ca</text:span></text:a><text:a xlink:type="simple" xlink:href="https://www.scotiabank.com/ca/common/pdf/investments/Accredited_Investor_Certification.pdf" text:style-name="Standard" text:visited-style-name="Standard"><text:span text:style-name="T279">t</text:span></text:a><text:a xlink:type="simple" xlink:href="https://www.scotiabank.com/ca/common/pdf/investments/Accredited_Investor_Certification.pdf" text:style-name="Standard" text:visited-style-name="Standard"><text:span text:style-name="T285">ion.p</text:span></text:a><text:a xlink:type="simple" xlink:href="https://www.scotiabank.com/ca/common/pdf/investments/Accredited_Investor_Certification.pdf" text:style-name="Standard" text:visited-style-name="Standard"><text:span text:style-name="T277">df</text:span></text:a><text:span text:style-name="T5"> </text:span></text:p>
      <text:p text:style-name="P267"><text:span text:style-name="T6">BACKUP</text:span><text:span text:style-name="T5"> ITE</text:span><text:span text:style-name="T1">M </text:span><text:span text:style-name="T2">SAVED TO DRIVE</text:span></text:p>
      <text:p text:style-name="P97"><text:a xlink:type="simple" xlink:href="https://drive.google.com/file/d/1EBqlljHycPs2a0F-3rjajVlL0eG2O2Ff/view?usp=drive_link" text:style-name="Standard" text:visited-style-name="Standard"><text:span text:style-name="T287">h</text:span></text:a><text:a xlink:type="simple" xlink:href="https://drive.google.com/file/d/1EBqlljHycPs2a0F-3rjajVlL0eG2O2Ff/view?usp=drive_link" text:style-name="Standard" text:visited-style-name="Standard"><text:span text:style-name="T278">tt</text:span></text:a><text:a xlink:type="simple" xlink:href="https://drive.google.com/file/d/1EBqlljHycPs2a0F-3rjajVlL0eG2O2Ff/view?usp=drive_link" text:style-name="Standard" text:visited-style-name="Standard"><text:span text:style-name="T277">ps:</text:span></text:a><text:a xlink:type="simple" xlink:href="https://drive.google.com/file/d/1EBqlljHycPs2a0F-3rjajVlL0eG2O2Ff/view?usp=drive_link" text:style-name="Standard" text:visited-style-name="Standard"><text:span text:style-name="T287">//</text:span></text:a><text:a xlink:type="simple" xlink:href="https://drive.google.com/file/d/1EBqlljHycPs2a0F-3rjajVlL0eG2O2Ff/view?usp=drive_link" text:style-name="Standard" text:visited-style-name="Standard"><text:span text:style-name="T277">drive.</text:span></text:a><text:a xlink:type="simple" xlink:href="https://drive.google.com/file/d/1EBqlljHycPs2a0F-3rjajVlL0eG2O2Ff/view?usp=drive_link" text:style-name="Standard" text:visited-style-name="Standard"><text:span text:style-name="T285">g</text:span></text:a><text:a xlink:type="simple" xlink:href="https://drive.google.com/file/d/1EBqlljHycPs2a0F-3rjajVlL0eG2O2Ff/view?usp=drive_link" text:style-name="Standard" text:visited-style-name="Standard"><text:span text:style-name="T277">oogle.com/</text:span></text:a><text:a xlink:type="simple" xlink:href="https://drive.google.com/file/d/1EBqlljHycPs2a0F-3rjajVlL0eG2O2Ff/view?usp=drive_link" text:style-name="Standard" text:visited-style-name="Standard"><text:span text:style-name="T280">f</text:span></text:a><text:a xlink:type="simple" xlink:href="https://drive.google.com/file/d/1EBqlljHycPs2a0F-3rjajVlL0eG2O2Ff/view?usp=drive_link" text:style-name="Standard" text:visited-style-name="Standard"><text:span text:style-name="T281">i</text:span></text:a><text:a xlink:type="simple" xlink:href="https://drive.google.com/file/d/1EBqlljHycPs2a0F-3rjajVlL0eG2O2Ff/view?usp=drive_link" text:style-name="Standard" text:visited-style-name="Standard"><text:span text:style-name="T277">le/d/1EBqlljHycPs2a0F-3rjaj</text:span></text:a><text:a xlink:type="simple" xlink:href="https://drive.google.com/file/d/1EBqlljHycPs2a0F-3rjajVlL0eG2O2Ff/view?usp=drive_link" text:style-name="Standard" text:visited-style-name="Standard"><text:span text:style-name="T287">V</text:span></text:a><text:a xlink:type="simple" xlink:href="https://drive.google.com/file/d/1EBqlljHycPs2a0F-3rjajVlL0eG2O2Ff/view?usp=drive_link" text:style-name="Standard" text:visited-style-name="Standard"><text:span text:style-name="T277">l</text:span></text:a><text:a xlink:type="simple" xlink:href="https://drive.google.com/file/d/1EBqlljHycPs2a0F-3rjajVlL0eG2O2Ff/view?usp=drive_link" text:style-name="Standard" text:visited-style-name="Standard"><text:span text:style-name="T287">L</text:span></text:a><text:a xlink:type="simple" xlink:href="https://drive.google.com/file/d/1EBqlljHycPs2a0F-3rjajVlL0eG2O2Ff/view?usp=drive_link" text:style-name="Standard" text:visited-style-name="Standard"><text:span text:style-name="T277">0eG2O2Ff/vie</text:span></text:a><text:a xlink:type="simple" xlink:href="https://drive.google.com/file/d/1EBqlljHycPs2a0F-3rjajVlL0eG2O2Ff/view?usp=drive_link" text:style-name="Standard" text:visited-style-name="Standard"><text:span text:style-name="T285">w</text:span></text:a><text:a xlink:type="simple" xlink:href="https://drive.google.com/file/d/1EBqlljHycPs2a0F-3rjajVlL0eG2O2Ff/view?usp=drive_link" text:style-name="Standard" text:visited-style-name="Standard"><text:span text:style-name="T277">?</text:span></text:a><text:span text:style-name="T5"> </text:span><text:a xlink:type="simple" xlink:href="https://drive.google.com/file/d/1EBqlljHycPs2a0F-3rjajVlL0eG2O2Ff/view?usp=drive_link" text:style-name="Standard" text:visited-style-name="Standard"><text:span text:style-name="T277">usp=drive_</text:span></text:a><text:a xlink:type="simple" xlink:href="https://drive.google.com/file/d/1EBqlljHycPs2a0F-3rjajVlL0eG2O2Ff/view?usp=drive_link" text:style-name="Standard" text:visited-style-name="Standard"><text:span text:style-name="T287">l</text:span></text:a><text:a xlink:type="simple" xlink:href="https://drive.google.com/file/d/1EBqlljHycPs2a0F-3rjajVlL0eG2O2Ff/view?usp=drive_link" text:style-name="Standard" text:visited-style-name="Standard"><text:span text:style-name="T277">ink</text:span></text:a></text:p>
      <text:p text:style-name="P239"/>
      <text:p text:style-name="P239"/>
      <text:p text:style-name="P224"><text:span text:style-name="T1">B</text:span><text:span text:style-name="T5">e</text:span><text:span text:style-name="T1">lo</text:span><text:span text:style-name="T5">w </text:span><text:span text:style-name="T42">a</text:span><text:span text:style-name="T78">r</text:span><text:span text:style-name="T5">e r</text:span><text:span text:style-name="T1">eciepts</text:span><text:span text:style-name="T5"> </text:span><text:span text:style-name="T1">and</text:span><text:span text:style-name="T52"> </text:span><text:span text:style-name="T5">A</text:span><text:span text:style-name="T1">LL</text:span><text:span text:style-name="T5"> </text:span><text:span text:style-name="T1">pape</text:span><text:span text:style-name="T5">rw</text:span><text:span text:style-name="T1">o</text:span><text:span text:style-name="T5">rk </text:span><text:span text:style-name="T52">w</text:span><text:span text:style-name="T1">h</text:span><text:span text:style-name="T5">i</text:span><text:span text:style-name="T1">ch</text:span><text:span text:style-name="T5"> wa</text:span><text:span text:style-name="T1">s</text:span><text:span text:style-name="T5"> g</text:span><text:span text:style-name="T52">i</text:span><text:span text:style-name="T1">v</text:span><text:span text:style-name="T5">e</text:span><text:span text:style-name="T1">n</text:span><text:span text:style-name="T5"> f</text:span><text:span text:style-name="T1">o</text:span><text:span text:style-name="T5">r t</text:span><text:span text:style-name="T1">h</text:span><text:span text:style-name="T5">e </text:span><text:span text:style-name="T1">s</text:span><text:span text:style-name="T5">ale</text:span><text:span text:style-name="T52"> </text:span><text:span text:style-name="T1">o</text:span><text:span text:style-name="T5">f </text:span><text:span text:style-name="T1">p</text:span><text:span text:style-name="T5">ri</text:span><text:span text:style-name="T1">v</text:span><text:span text:style-name="T52">a</text:span><text:span text:style-name="T5">te </text:span><text:span text:style-name="T1">s</text:span><text:span text:style-name="T5">e</text:span><text:span text:style-name="T42">c</text:span><text:span text:style-name="T64">u</text:span><text:span text:style-name="T40">r</text:span><text:span text:style-name="T5">i</text:span><text:span text:style-name="T44">t</text:span><text:span text:style-name="T40">i</text:span><text:span text:style-name="T63">e</text:span><text:span text:style-name="T42">s</text:span><text:span text:style-name="T40">.</text:span><text:span text:style-name="T5"> N</text:span><text:span text:style-name="T1">o</text:span><text:span text:style-name="T5"> </text:span><text:span text:style-name="T1">o</text:span><text:span text:style-name="T5">t</text:span><text:span text:style-name="T1">h</text:span><text:span text:style-name="T5">er </text:span><text:span text:style-name="T1">c</text:span><text:span text:style-name="T5">he</text:span><text:span text:style-name="T1">c</text:span><text:span text:style-name="T5">ks</text:span><text:span text:style-name="T1">,</text:span><text:span text:style-name="T5"> </text:span><text:span text:style-name="T1">o</text:span><text:span text:style-name="T5">r for</text:span><text:span text:style-name="T1">ms</text:span><text:span text:style-name="T5"> </text:span><text:span text:style-name="T52">w</text:span><text:span text:style-name="T1">e</text:span><text:span text:style-name="T5">r</text:span><text:span text:style-name="T1">e</text:span><text:span text:style-name="T5"> </text:span><text:span text:style-name="T1">submi</text:span><text:span text:style-name="T14">t</text:span><text:span text:style-name="T55">t</text:span><text:span text:style-name="T1">ed,</text:span><text:span text:style-name="T5"> </text:span><text:span text:style-name="T1">o</text:span><text:span text:style-name="T5">r </text:span><text:span text:style-name="T1">d</text:span><text:span text:style-name="T53">o</text:span><text:span text:style-name="T1">n</text:span><text:span text:style-name="T5">e. </text:span><text:span text:style-name="T40">A</text:span><text:span text:style-name="T5">l</text:span><text:span text:style-name="T1">so</text:span><text:span text:style-name="T78"> </text:span><text:span text:style-name="T1">s</text:span><text:span text:style-name="T5">ee </text:span><text:span text:style-name="T42">s</text:span><text:span text:style-name="T63">e</text:span><text:span text:style-name="T42">c</text:span><text:span text:style-name="T65">t</text:span><text:span text:style-name="T40">i</text:span><text:span text:style-name="T64">on</text:span><text:span text:style-name="T89"> </text:span><text:span text:style-name="T16">F</text:span><text:span text:style-name="T19">o</text:span><text:span text:style-name="T16">rm</text:span><text:span text:style-name="T59">a</text:span><text:span text:style-name="T19">l</text:span><text:span text:style-name="T47"> </text:span><text:span text:style-name="T16">pr</text:span><text:span text:style-name="T19">o</text:span><text:span text:style-name="T16">cedur</text:span><text:span text:style-name="T19">al</text:span><text:span text:style-name="T47"> </text:span><text:span text:style-name="T19">ov</text:span><text:span text:style-name="T16">ers</text:span><text:span text:style-name="T19">i</text:span><text:span text:style-name="T16">ghts</text:span><text:span text:style-name="T47"> </text:span><text:span text:style-name="T19">NOT </text:span><text:span text:style-name="T16">acco</text:span><text:span text:style-name="T59">m</text:span><text:span text:style-name="T16">plis</text:span><text:span text:style-name="T19">he</text:span><text:span text:style-name="T16">d</text:span><text:span text:style-name="T47"> </text:span><text:span text:style-name="T16">b</text:span><text:span text:style-name="T19">e</text:span><text:span text:style-name="T16">for</text:span><text:span text:style-name="T19">e sale</text:span><text:span text:style-name="T47"> </text:span><text:span text:style-name="T16">of</text:span><text:span text:style-name="T19"> sec</text:span><text:span text:style-name="T16">ur</text:span><text:span text:style-name="T19">i</text:span><text:span text:style-name="T25">t</text:span><text:span text:style-name="T26">i</text:span><text:span text:style-name="T59">e</text:span><text:span text:style-name="T19">s</text:span><text:span text:style-name="T16">.</text:span></text:p>
      <text:p text:style-name="P28"/>
      <text:p text:style-name="P29"/>
      <text:p text:style-name="P98"><text:span text:style-name="T19">I</text:span><text:span text:style-name="T59">m</text:span><text:span text:style-name="T19">a</text:span><text:span text:style-name="T16">ge</text:span><text:span text:style-name="T47"> </text:span><text:span text:style-name="T16">of</text:span><text:span text:style-name="T19"> S</text:span><text:span text:style-name="T16">h</text:span><text:span text:style-name="T19">a</text:span><text:span text:style-name="T16">r</text:span><text:span text:style-name="T19">es C</text:span><text:span text:style-name="T59">e</text:span><text:span text:style-name="T16">r</text:span><text:span text:style-name="T25">t</text:span><text:span text:style-name="T58">i</text:span><text:span text:style-name="T27">f</text:span><text:span text:style-name="T28">i</text:span><text:span text:style-name="T19">ca</text:span><text:span text:style-name="T48">t</text:span><text:span text:style-name="T19">e</text:span><text:span text:style-name="T75"> </text:span><text:span text:style-name="T1">(c</text:span><text:span text:style-name="T42">u</text:span><text:span text:style-name="T5">r</text:span><text:span text:style-name="T52">r</text:span><text:span text:style-name="T1">ent</text:span><text:span text:style-name="T5"> </text:span><text:span text:style-name="T1">valu</text:span><text:span text:style-name="T5">e </text:span><text:span text:style-name="T53">p</text:span><text:span text:style-name="T5">er </text:span><text:span text:style-name="T1">sh</text:span><text:span text:style-name="T5">are i</text:span><text:span text:style-name="T1">s</text:span><text:span text:style-name="T5"> </text:span><text:span text:style-name="T52">$</text:span><text:span text:style-name="T5">2.25, </text:span><text:span text:style-name="T52">a</text:span><text:span text:style-name="T1">pp</text:span><text:span text:style-name="T5">are</text:span><text:span text:style-name="T1">n</text:span><text:span text:style-name="T5">tl</text:span><text:span text:style-name="T1">y</text:span><text:span text:style-name="T5"> t</text:span><text:span text:style-name="T1">h</text:span><text:span text:style-name="T5">e</text:span><text:span text:style-name="T1">y</text:span><text:span text:style-name="T5"> </text:span><text:span text:style-name="T1">d</text:span><text:span text:style-name="T52">i</text:span><text:span text:style-name="T1">d</text:span><text:span text:style-name="T5"> a </text:span><text:span text:style-name="T1">"s</text:span><text:span text:style-name="T53">h</text:span><text:span text:style-name="T5">a</text:span><text:span text:style-name="T52">r</text:span><text:span text:style-name="T5">e </text:span><text:span text:style-name="T1">sp</text:span><text:span text:style-name="T5">lit</text:span><text:span text:style-name="T1">"</text:span><text:span text:style-name="T5">,</text:span><text:span text:style-name="T40"> </text:span><text:span text:style-name="T52">a</text:span><text:span text:style-name="T5">f</text:span><text:span text:style-name="T13">t</text:span><text:span text:style-name="T1">e</text:span><text:span text:style-name="T5">r </text:span><text:span text:style-name="T1">co</text:span><text:span text:style-name="T5">n</text:span><text:span text:style-name="T1">c</text:span><text:span text:style-name="T5">erns r</text:span><text:span text:style-name="T1">ai</text:span><text:span text:style-name="T5">s</text:span><text:span text:style-name="T1">ed</text:span><text:span text:style-name="T5"> </text:span><text:span text:style-name="T53">t</text:span><text:span text:style-name="T1">o</text:span><text:span text:style-name="T5"> </text:span><text:span text:style-name="T1">ap</text:span><text:span text:style-name="T53">p</text:span><text:span text:style-name="T1">ease</text:span><text:span text:style-name="T40"> </text:span><text:span text:style-name="T1">i</text:span><text:span text:style-name="T53">n</text:span><text:span text:style-name="T1">vesto</text:span><text:span text:style-name="T5">r</text:span><text:span text:style-name="T1">s,</text:span><text:span text:style-name="T5"> </text:span><text:span text:style-name="T1">an</text:span><text:span text:style-name="T5">d i</text:span><text:span text:style-name="T53">n</text:span><text:span text:style-name="T1">c</text:span><text:span text:style-name="T5">rea</text:span><text:span text:style-name="T1">s</text:span><text:span text:style-name="T5">e</text:span><text:span text:style-name="T1">d</text:span><text:span text:style-name="T5"> t</text:span><text:span text:style-name="T1">h</text:span><text:span text:style-name="T5">e </text:span><text:span text:style-name="T77">"</text:span><text:span text:style-name="T1">v</text:span><text:span text:style-name="T40">a</text:span><text:span text:style-name="T5">l</text:span><text:span text:style-name="T1">u</text:span><text:span text:style-name="T5">e</text:span><text:span text:style-name="T1">"</text:span><text:span text:style-name="T5"> </text:span><text:span text:style-name="T53">o</text:span><text:span text:style-name="T5">f my i</text:span><text:span text:style-name="T53">n</text:span><text:span text:style-name="T1">v</text:span><text:span text:style-name="T5">e</text:span><text:span text:style-name="T1">s</text:span><text:span text:style-name="T5">t</text:span><text:span text:style-name="T40">m</text:span><text:span text:style-name="T52">e</text:span><text:span text:style-name="T1">n</text:span><text:span text:style-name="T5">t)</text:span></text:p>
      <text:p text:style-name="P10"><text:span text:style-name="T5">→</text:span><text:span text:style-name="T93"> </text:span><text:a xlink:type="simple" xlink:href="https://drive.google.com/file/d/1n4J65F-ycsmgILVR3rHB6Xv_FCgCIDo_/view?usp=drive_link" text:style-name="Standard" text:visited-style-name="Standard"><text:span text:style-name="T287">h</text:span></text:a><text:a xlink:type="simple" xlink:href="https://drive.google.com/file/d/1n4J65F-ycsmgILVR3rHB6Xv_FCgCIDo_/view?usp=drive_link" text:style-name="Standard" text:visited-style-name="Standard"><text:span text:style-name="T278">tt</text:span></text:a><text:a xlink:type="simple" xlink:href="https://drive.google.com/file/d/1n4J65F-ycsmgILVR3rHB6Xv_FCgCIDo_/view?usp=drive_link" text:style-name="Standard" text:visited-style-name="Standard"><text:span text:style-name="T277">ps:</text:span></text:a><text:a xlink:type="simple" xlink:href="https://drive.google.com/file/d/1n4J65F-ycsmgILVR3rHB6Xv_FCgCIDo_/view?usp=drive_link" text:style-name="Standard" text:visited-style-name="Standard"><text:span text:style-name="T287">//</text:span></text:a><text:a xlink:type="simple" xlink:href="https://drive.google.com/file/d/1n4J65F-ycsmgILVR3rHB6Xv_FCgCIDo_/view?usp=drive_link" text:style-name="Standard" text:visited-style-name="Standard"><text:span text:style-name="T277">drive.</text:span></text:a><text:a xlink:type="simple" xlink:href="https://drive.google.com/file/d/1n4J65F-ycsmgILVR3rHB6Xv_FCgCIDo_/view?usp=drive_link" text:style-name="Standard" text:visited-style-name="Standard"><text:span text:style-name="T285">g</text:span></text:a><text:a xlink:type="simple" xlink:href="https://drive.google.com/file/d/1n4J65F-ycsmgILVR3rHB6Xv_FCgCIDo_/view?usp=drive_link" text:style-name="Standard" text:visited-style-name="Standard"><text:span text:style-name="T277">oogle.com/</text:span></text:a><text:a xlink:type="simple" xlink:href="https://drive.google.com/file/d/1n4J65F-ycsmgILVR3rHB6Xv_FCgCIDo_/view?usp=drive_link" text:style-name="Standard" text:visited-style-name="Standard"><text:span text:style-name="T280">f</text:span></text:a><text:a xlink:type="simple" xlink:href="https://drive.google.com/file/d/1n4J65F-ycsmgILVR3rHB6Xv_FCgCIDo_/view?usp=drive_link" text:style-name="Standard" text:visited-style-name="Standard"><text:span text:style-name="T281">i</text:span></text:a><text:a xlink:type="simple" xlink:href="https://drive.google.com/file/d/1n4J65F-ycsmgILVR3rHB6Xv_FCgCIDo_/view?usp=drive_link" text:style-name="Standard" text:visited-style-name="Standard"><text:span text:style-name="T277">le/d/1n4J65F-ycsmgILVR3rHB6</text:span></text:a><text:a xlink:type="simple" xlink:href="https://drive.google.com/file/d/1n4J65F-ycsmgILVR3rHB6Xv_FCgCIDo_/view?usp=drive_link" text:style-name="Standard" text:visited-style-name="Standard"><text:span text:style-name="T287">X</text:span></text:a><text:a xlink:type="simple" xlink:href="https://drive.google.com/file/d/1n4J65F-ycsmgILVR3rHB6Xv_FCgCIDo_/view?usp=drive_link" text:style-name="Standard" text:visited-style-name="Standard"><text:span text:style-name="T277">v_FCgCIDo_/view?usp=dr</text:span></text:a><text:a xlink:type="simple" xlink:href="https://drive.google.com/file/d/1n4J65F-ycsmgILVR3rHB6Xv_FCgCIDo_/view?usp=drive_link" text:style-name="Standard" text:visited-style-name="Standard"><text:span text:style-name="T287">i</text:span></text:a><text:a xlink:type="simple" xlink:href="https://drive.google.com/file/d/1n4J65F-ycsmgILVR3rHB6Xv_FCgCIDo_/view?usp=drive_link" text:style-name="Standard" text:visited-style-name="Standard"><text:span text:style-name="T277">ve_link</text:span></text:a></text:p>
      <text:p text:style-name="P259"/>
      <text:p text:style-name="P282"><text:span text:style-name="T30">C</text:span><text:span text:style-name="T31">o</text:span><text:span text:style-name="T30">py</text:span><text:span text:style-name="T49"> </text:span><text:span text:style-name="T31">of</text:span><text:span text:style-name="T60"> </text:span><text:span text:style-name="T31">co</text:span><text:span text:style-name="T30">u</text:span><text:span text:style-name="T31">n</text:span><text:span text:style-name="T61">t</text:span><text:span text:style-name="T30">e</text:span><text:span text:style-name="T31">r</text:span><text:span text:style-name="T30">sig</text:span><text:span text:style-name="T31">n</text:span><text:span text:style-name="T60">e</text:span><text:span text:style-name="T31">d</text:span><text:span text:style-name="T76"> </text:span><text:span text:style-name="T30">s</text:span><text:span text:style-name="T31">h</text:span><text:span text:style-name="T30">a</text:span><text:span text:style-name="T31">r</text:span><text:span text:style-name="T30">es ag</text:span><text:span text:style-name="T31">r</text:span><text:span text:style-name="T60">e</text:span><text:span text:style-name="T30">e</text:span><text:span text:style-name="T31">m</text:span><text:span text:style-name="T30">e</text:span><text:span text:style-name="T31">n</text:span><text:span text:style-name="T30">t.</text:span><text:span text:style-name="T49"> </text:span><text:span text:style-name="T31">P</text:span><text:span text:style-name="T30">l</text:span><text:span text:style-name="T31">e</text:span><text:span text:style-name="T60">a</text:span><text:span text:style-name="T31">se</text:span><text:span text:style-name="T49"> </text:span><text:span text:style-name="T30">N</text:span><text:span text:style-name="T60">O</text:span><text:span text:style-name="T30">T</text:span><text:span text:style-name="T31">E</text:span><text:span text:style-name="T49"> </text:span><text:span text:style-name="T50">P</text:span><text:span text:style-name="T30">a</text:span><text:span text:style-name="T31">ge</text:span><text:span text:style-name="T30"> 5 </text:span><text:span text:style-name="T31">Address</text:span><text:span text:style-name="T30"> of </text:span><text:span text:style-name="T31">E</text:span><text:span text:style-name="T30">C</text:span><text:span text:style-name="T31">I</text:span><text:span text:style-name="T30"> </text:span><text:span text:style-name="T31">D</text:span><text:span text:style-name="T61">e</text:span><text:span text:style-name="T30">v</text:span><text:span text:style-name="T61">e</text:span><text:span text:style-name="T30">lo</text:span><text:span text:style-name="T31">pment</text:span><text:span text:style-name="T49"> </text:span><text:span text:style-name="T30">i</text:span><text:span text:style-name="T31">n</text:span><text:span text:style-name="T30"> </text:span><text:span text:style-name="T49">B</text:span><text:span text:style-name="T31">el</text:span><text:span text:style-name="T30">ize</text:span></text:p>
      <text:p text:style-name="P37"/>
      <text:p text:style-name="P8"><text:span text:style-name="T5">→</text:span><text:span text:style-name="T93"> </text:span><text:a xlink:type="simple" xlink:href="https://drive.google.com/file/d/1U0ejn4v-oWHEV7BVXZvg3kU2rNLcpdS_/view?usp=drive_link" text:style-name="Standard" text:visited-style-name="Standard"><text:span text:style-name="T287">h</text:span></text:a><text:a xlink:type="simple" xlink:href="https://drive.google.com/file/d/1U0ejn4v-oWHEV7BVXZvg3kU2rNLcpdS_/view?usp=drive_link" text:style-name="Standard" text:visited-style-name="Standard"><text:span text:style-name="T278">tt</text:span></text:a><text:a xlink:type="simple" xlink:href="https://drive.google.com/file/d/1U0ejn4v-oWHEV7BVXZvg3kU2rNLcpdS_/view?usp=drive_link" text:style-name="Standard" text:visited-style-name="Standard"><text:span text:style-name="T277">ps:</text:span></text:a><text:a xlink:type="simple" xlink:href="https://drive.google.com/file/d/1U0ejn4v-oWHEV7BVXZvg3kU2rNLcpdS_/view?usp=drive_link" text:style-name="Standard" text:visited-style-name="Standard"><text:span text:style-name="T287">//</text:span></text:a><text:a xlink:type="simple" xlink:href="https://drive.google.com/file/d/1U0ejn4v-oWHEV7BVXZvg3kU2rNLcpdS_/view?usp=drive_link" text:style-name="Standard" text:visited-style-name="Standard"><text:span text:style-name="T277">drive.</text:span></text:a><text:a xlink:type="simple" xlink:href="https://drive.google.com/file/d/1U0ejn4v-oWHEV7BVXZvg3kU2rNLcpdS_/view?usp=drive_link" text:style-name="Standard" text:visited-style-name="Standard"><text:span text:style-name="T285">g</text:span></text:a><text:a xlink:type="simple" xlink:href="https://drive.google.com/file/d/1U0ejn4v-oWHEV7BVXZvg3kU2rNLcpdS_/view?usp=drive_link" text:style-name="Standard" text:visited-style-name="Standard"><text:span text:style-name="T277">oogle.com/</text:span></text:a><text:a xlink:type="simple" xlink:href="https://drive.google.com/file/d/1U0ejn4v-oWHEV7BVXZvg3kU2rNLcpdS_/view?usp=drive_link" text:style-name="Standard" text:visited-style-name="Standard"><text:span text:style-name="T280">f</text:span></text:a><text:a xlink:type="simple" xlink:href="https://drive.google.com/file/d/1U0ejn4v-oWHEV7BVXZvg3kU2rNLcpdS_/view?usp=drive_link" text:style-name="Standard" text:visited-style-name="Standard"><text:span text:style-name="T281">i</text:span></text:a><text:a xlink:type="simple" xlink:href="https://drive.google.com/file/d/1U0ejn4v-oWHEV7BVXZvg3kU2rNLcpdS_/view?usp=drive_link" text:style-name="Standard" text:visited-style-name="Standard"><text:span text:style-name="T277">le/d/1U0ejn4v-oWHEV7BVXZvg3kU2rNLcpdS_/view?usp=dr</text:span></text:a><text:a xlink:type="simple" xlink:href="https://drive.google.com/file/d/1U0ejn4v-oWHEV7BVXZvg3kU2rNLcpdS_/view?usp=drive_link" text:style-name="Standard" text:visited-style-name="Standard"><text:span text:style-name="T287">i</text:span></text:a><text:a xlink:type="simple" xlink:href="https://drive.google.com/file/d/1U0ejn4v-oWHEV7BVXZvg3kU2rNLcpdS_/view?usp=drive_link" text:style-name="Standard" text:visited-style-name="Standard"><text:span text:style-name="T277">ve_link</text:span></text:a></text:p>
      <text:p text:style-name="P239"/>
      <text:p text:style-name="P239"/>
      <text:p text:style-name="P240"/>
      <text:p text:style-name="P282"><text:span text:style-name="T31">Mo</text:span><text:span text:style-name="T30">n</text:span><text:span text:style-name="T61">e</text:span><text:span text:style-name="T30">y</text:span><text:span text:style-name="T49"> </text:span><text:span text:style-name="T31">wire</text:span><text:span text:style-name="T30"> </text:span><text:span text:style-name="T31">for</text:span><text:span text:style-name="T30"> s</text:span><text:span text:style-name="T31">h</text:span><text:span text:style-name="T30">a</text:span><text:span text:style-name="T31">r</text:span><text:span text:style-name="T30">es</text:span><text:span text:style-name="T31">,</text:span><text:span text:style-name="T30"> </text:span><text:span text:style-name="T31">t</text:span><text:span text:style-name="T30">ea</text:span><text:span text:style-name="T31">k</text:span><text:span text:style-name="T49"> </text:span><text:span text:style-name="T30">l</text:span><text:span text:style-name="T31">ot,</text:span><text:span text:style-name="T30"> a</text:span><text:span text:style-name="T31">nd</text:span><text:span text:style-name="T30"> </text:span><text:span text:style-name="T31">house</text:span><text:span text:style-name="T30"> </text:span><text:span text:style-name="T31">p</text:span><text:span text:style-name="T30">ay</text:span><text:span text:style-name="T31">m</text:span><text:span text:style-name="T61">e</text:span><text:span text:style-name="T31">nt</text:span><text:span text:style-name="T49"> </text:span><text:span text:style-name="T30">i</text:span><text:span text:style-name="T31">n</text:span><text:span text:style-name="T30"> </text:span><text:span text:style-name="T31">Gr</text:span><text:span text:style-name="T30">a</text:span><text:span text:style-name="T31">n</text:span><text:span text:style-name="T30"> </text:span><text:span text:style-name="T31">P</text:span><text:span text:style-name="T30">a</text:span><text:span text:style-name="T31">c</text:span><text:span text:style-name="T30">i</text:span><text:span text:style-name="T32">f</text:span><text:span text:style-name="T33">i</text:span><text:span text:style-name="T31">c</text:span><text:span text:style-name="T30">a </text:span><text:span text:style-name="T31">r</text:span><text:span text:style-name="T61">e</text:span><text:span text:style-name="T31">s</text:span><text:span text:style-name="T30">o</text:span><text:span text:style-name="T31">rt</text:span><text:span text:style-name="T49"> </text:span><text:span text:style-name="T31">t</text:span><text:span text:style-name="T30">o Cay</text:span><text:span text:style-name="T31">e</text:span><text:span text:style-name="T30"> Ba</text:span><text:span text:style-name="T31">n</text:span><text:span text:style-name="T30">k</text:span></text:p>
      <text:p text:style-name="P37"/>
      <text:p text:style-name="P8"><text:span text:style-name="T5">→</text:span><text:span text:style-name="T93"> </text:span><text:a xlink:type="simple" xlink:href="https://drive.google.com/file/d/1jbhjSawDqkgUM7cZMWa9LgYgyNKFVUQJ/view?usp=drive_link" text:style-name="Standard" text:visited-style-name="Standard"><text:span text:style-name="T287">h</text:span></text:a><text:a xlink:type="simple" xlink:href="https://drive.google.com/file/d/1jbhjSawDqkgUM7cZMWa9LgYgyNKFVUQJ/view?usp=drive_link" text:style-name="Standard" text:visited-style-name="Standard"><text:span text:style-name="T278">tt</text:span></text:a><text:a xlink:type="simple" xlink:href="https://drive.google.com/file/d/1jbhjSawDqkgUM7cZMWa9LgYgyNKFVUQJ/view?usp=drive_link" text:style-name="Standard" text:visited-style-name="Standard"><text:span text:style-name="T277">ps:</text:span></text:a><text:a xlink:type="simple" xlink:href="https://drive.google.com/file/d/1jbhjSawDqkgUM7cZMWa9LgYgyNKFVUQJ/view?usp=drive_link" text:style-name="Standard" text:visited-style-name="Standard"><text:span text:style-name="T287">//</text:span></text:a><text:a xlink:type="simple" xlink:href="https://drive.google.com/file/d/1jbhjSawDqkgUM7cZMWa9LgYgyNKFVUQJ/view?usp=drive_link" text:style-name="Standard" text:visited-style-name="Standard"><text:span text:style-name="T277">drive.</text:span></text:a><text:a xlink:type="simple" xlink:href="https://drive.google.com/file/d/1jbhjSawDqkgUM7cZMWa9LgYgyNKFVUQJ/view?usp=drive_link" text:style-name="Standard" text:visited-style-name="Standard"><text:span text:style-name="T285">g</text:span></text:a><text:a xlink:type="simple" xlink:href="https://drive.google.com/file/d/1jbhjSawDqkgUM7cZMWa9LgYgyNKFVUQJ/view?usp=drive_link" text:style-name="Standard" text:visited-style-name="Standard"><text:span text:style-name="T277">oogle.com/</text:span></text:a><text:a xlink:type="simple" xlink:href="https://drive.google.com/file/d/1jbhjSawDqkgUM7cZMWa9LgYgyNKFVUQJ/view?usp=drive_link" text:style-name="Standard" text:visited-style-name="Standard"><text:span text:style-name="T280">f</text:span></text:a><text:a xlink:type="simple" xlink:href="https://drive.google.com/file/d/1jbhjSawDqkgUM7cZMWa9LgYgyNKFVUQJ/view?usp=drive_link" text:style-name="Standard" text:visited-style-name="Standard"><text:span text:style-name="T281">i</text:span></text:a><text:a xlink:type="simple" xlink:href="https://drive.google.com/file/d/1jbhjSawDqkgUM7cZMWa9LgYgyNKFVUQJ/view?usp=drive_link" text:style-name="Standard" text:visited-style-name="Standard"><text:span text:style-name="T277">le/d/1jbh</text:span></text:a><text:a xlink:type="simple" xlink:href="https://drive.google.com/file/d/1jbhjSawDqkgUM7cZMWa9LgYgyNKFVUQJ/view?usp=drive_link" text:style-name="Standard" text:visited-style-name="Standard"><text:span text:style-name="T287">j</text:span></text:a><text:a xlink:type="simple" xlink:href="https://drive.google.com/file/d/1jbhjSawDqkgUM7cZMWa9LgYgyNKFVUQJ/view?usp=drive_link" text:style-name="Standard" text:visited-style-name="Standard"><text:span text:style-name="T277">Saw</text:span></text:a><text:a xlink:type="simple" xlink:href="https://drive.google.com/file/d/1jbhjSawDqkgUM7cZMWa9LgYgyNKFVUQJ/view?usp=drive_link" text:style-name="Standard" text:visited-style-name="Standard"><text:span text:style-name="T285">D</text:span></text:a><text:a xlink:type="simple" xlink:href="https://drive.google.com/file/d/1jbhjSawDqkgUM7cZMWa9LgYgyNKFVUQJ/view?usp=drive_link" text:style-name="Standard" text:visited-style-name="Standard"><text:span text:style-name="T277">qkgUM7cZMWa9LgYgyNKFVUQJ/view?usp=drive_link</text:span></text:a></text:p>
      <text:p text:style-name="P239"/>
      <text:p text:style-name="P239"/>
      <text:p text:style-name="P240"/>
      <text:p text:style-name="P282"><text:span text:style-name="T30">S</text:span><text:span text:style-name="T31">e</text:span><text:span text:style-name="T61">a</text:span><text:span text:style-name="T31">rc</text:span><text:span text:style-name="T30">h</text:span><text:span text:style-name="T49"> </text:span><text:span text:style-name="T31">resul</text:span><text:span text:style-name="T30">ts </text:span><text:span text:style-name="T31">for</text:span><text:span text:style-name="T30"> </text:span><text:span text:style-name="T31">E</text:span><text:span text:style-name="T30">C</text:span><text:span text:style-name="T31">I</text:span><text:span text:style-name="T30"> D</text:span><text:span text:style-name="T60">e</text:span><text:span text:style-name="T30">vel</text:span><text:span text:style-name="T61">o</text:span><text:span text:style-name="T50">p</text:span><text:span text:style-name="T31">m</text:span><text:span text:style-name="T30">e</text:span><text:span text:style-name="T31">nt</text:span><text:span text:style-name="T67"> </text:span><text:span text:style-name="T30">i</text:span><text:span text:style-name="T31">n</text:span><text:span text:style-name="T60"> </text:span><text:span text:style-name="T30">B</text:span><text:span text:style-name="T31">e</text:span><text:span text:style-name="T30">liz</text:span><text:span text:style-name="T31">e</text:span><text:span text:style-name="T49"> </text:span><text:span text:style-name="T30">a</text:span><text:span text:style-name="T31">s</text:span><text:span text:style-name="T30"> </text:span><text:span text:style-name="T31">n</text:span><text:span text:style-name="T30">o</text:span><text:span text:style-name="T31">ted</text:span><text:span text:style-name="T30"> i</text:span><text:span text:style-name="T31">n</text:span><text:span text:style-name="T30"> </text:span><text:span text:style-name="T31">Sh</text:span><text:span text:style-name="T60">a</text:span><text:span text:style-name="T31">reh</text:span><text:span text:style-name="T60">o</text:span><text:span text:style-name="T30">l</text:span><text:span text:style-name="T31">der</text:span><text:span text:style-name="T49"> </text:span><text:span text:style-name="T30">a</text:span><text:span text:style-name="T31">gr</text:span><text:span text:style-name="T61">e</text:span><text:span text:style-name="T31">ement</text:span><text:span text:style-name="T76"> </text:span><text:span text:style-name="T30">a</text:span><text:span text:style-name="T31">nd</text:span><text:span text:style-name="T30"> o</text:span><text:span text:style-name="T31">n</text:span><text:span text:style-name="T30"> </text:span><text:span text:style-name="T31">s</text:span><text:span text:style-name="T30">al</text:span><text:span text:style-name="T61">e</text:span><text:span text:style-name="T31">s</text:span><text:span text:style-name="T30"> </text:span><text:span text:style-name="T31">rec</text:span><text:span text:style-name="T30">i</text:span><text:span text:style-name="T60">e</text:span><text:span text:style-name="T31">p</text:span><text:span text:style-name="T30">t</text:span></text:p>
      <text:p text:style-name="P37"/>
      <text:p text:style-name="P8"><text:span text:style-name="T5">→</text:span><text:span text:style-name="T40"> </text:span><text:a xlink:type="simple" xlink:href="https://drive.google.com/file/d/1OngVQ8Y4Qt60jY9DlRlx261z3BErK2lJ/view?usp=sharing" text:style-name="Standard" text:visited-style-name="Standard"><text:span text:style-name="T287">h</text:span></text:a><text:a xlink:type="simple" xlink:href="https://drive.google.com/file/d/1OngVQ8Y4Qt60jY9DlRlx261z3BErK2lJ/view?usp=sharing" text:style-name="Standard" text:visited-style-name="Standard"><text:span text:style-name="T278">tt</text:span></text:a><text:a xlink:type="simple" xlink:href="https://drive.google.com/file/d/1OngVQ8Y4Qt60jY9DlRlx261z3BErK2lJ/view?usp=sharing" text:style-name="Standard" text:visited-style-name="Standard"><text:span text:style-name="T277">ps:</text:span></text:a><text:a xlink:type="simple" xlink:href="https://drive.google.com/file/d/1OngVQ8Y4Qt60jY9DlRlx261z3BErK2lJ/view?usp=sharing" text:style-name="Standard" text:visited-style-name="Standard"><text:span text:style-name="T287">//</text:span></text:a><text:a xlink:type="simple" xlink:href="https://drive.google.com/file/d/1OngVQ8Y4Qt60jY9DlRlx261z3BErK2lJ/view?usp=sharing" text:style-name="Standard" text:visited-style-name="Standard"><text:span text:style-name="T277">drive.</text:span></text:a><text:a xlink:type="simple" xlink:href="https://drive.google.com/file/d/1OngVQ8Y4Qt60jY9DlRlx261z3BErK2lJ/view?usp=sharing" text:style-name="Standard" text:visited-style-name="Standard"><text:span text:style-name="T285">g</text:span></text:a><text:a xlink:type="simple" xlink:href="https://drive.google.com/file/d/1OngVQ8Y4Qt60jY9DlRlx261z3BErK2lJ/view?usp=sharing" text:style-name="Standard" text:visited-style-name="Standard"><text:span text:style-name="T277">oogle.com/</text:span></text:a><text:a xlink:type="simple" xlink:href="https://drive.google.com/file/d/1OngVQ8Y4Qt60jY9DlRlx261z3BErK2lJ/view?usp=sharing" text:style-name="Standard" text:visited-style-name="Standard"><text:span text:style-name="T280">f</text:span></text:a><text:a xlink:type="simple" xlink:href="https://drive.google.com/file/d/1OngVQ8Y4Qt60jY9DlRlx261z3BErK2lJ/view?usp=sharing" text:style-name="Standard" text:visited-style-name="Standard"><text:span text:style-name="T281">i</text:span></text:a><text:a xlink:type="simple" xlink:href="https://drive.google.com/file/d/1OngVQ8Y4Qt60jY9DlRlx261z3BErK2lJ/view?usp=sharing" text:style-name="Standard" text:visited-style-name="Standard"><text:span text:style-name="T277">le/d/1OngVQ8Y4Qt60jY9DlRlx261z3BErK2lJ/view?usp=sharing</text:span></text:a></text:p>
      <text:p text:style-name="P239"/>
      <text:p text:style-name="P239"/>
      <text:p text:style-name="P240"/>
      <text:p text:style-name="P225"><text:span text:style-name="T5">At n</text:span><text:span text:style-name="T1">o</text:span><text:span text:style-name="T5"> p</text:span><text:span text:style-name="T1">oi</text:span><text:span text:style-name="T5">nt </text:span><text:span text:style-name="T53">w</text:span><text:span text:style-name="T1">as</text:span><text:span text:style-name="T5"> </text:span><text:span text:style-name="T1">it</text:span><text:span text:style-name="T5"> </text:span><text:span text:style-name="T53">e</text:span><text:span text:style-name="T5">x</text:span><text:span text:style-name="T1">plained</text:span><text:span text:style-name="T5"> w</text:span><text:span text:style-name="T1">hat</text:span><text:span text:style-name="T52"> </text:span><text:span text:style-name="T1">an</text:span><text:span text:style-name="T5"> </text:span><text:span text:style-name="T53">a</text:span><text:span text:style-name="T1">c</text:span><text:span text:style-name="T42">c</text:span><text:span text:style-name="T5">r</text:span><text:span text:style-name="T53">e</text:span><text:span text:style-name="T1">d</text:span><text:span text:style-name="T5">ite</text:span><text:span text:style-name="T1">d</text:span><text:span text:style-name="T5"> i</text:span><text:span text:style-name="T1">n</text:span><text:span text:style-name="T53">v</text:span><text:span text:style-name="T5">e</text:span><text:span text:style-name="T1">s</text:span><text:span text:style-name="T5">t</text:span><text:span text:style-name="T1">o</text:span><text:span text:style-name="T5">r i</text:span><text:span text:style-name="T1">s</text:span><text:span text:style-name="T5"> w</text:span><text:span text:style-name="T1">h</text:span><text:span text:style-name="T5">e</text:span><text:span text:style-name="T1">n</text:span><text:span text:style-name="T5"> </text:span><text:span text:style-name="T10">f</text:span><text:span text:style-name="T54">i</text:span><text:span text:style-name="T52">l</text:span><text:span text:style-name="T5">li</text:span><text:span text:style-name="T1">n</text:span><text:span text:style-name="T5">g</text:span><text:span text:style-name="T40"> </text:span><text:span text:style-name="T1">ou</text:span><text:span text:style-name="T5">t </text:span><text:span text:style-name="T1">p</text:span><text:span text:style-name="T5">a</text:span><text:span text:style-name="T53">p</text:span><text:span text:style-name="T5">erw</text:span><text:span text:style-name="T1">o</text:span><text:span text:style-name="T5">r</text:span><text:span text:style-name="T1">k</text:span><text:span text:style-name="T5">. (</text:span><text:span text:style-name="T1">I</text:span><text:span text:style-name="T5"> </text:span><text:span text:style-name="T1">do</text:span><text:span text:style-name="T5"> </text:span><text:span text:style-name="T1">no</text:span><text:span text:style-name="T5">t</text:span><text:span text:style-name="T52"> </text:span><text:span text:style-name="T10">f</text:span><text:span text:style-name="T11">i</text:span><text:span text:style-name="T52">t</text:span><text:span text:style-name="T5"> </text:span><text:span text:style-name="T1">acc</text:span><text:span text:style-name="T40">red</text:span><text:span text:style-name="T42">i</text:span><text:span text:style-name="T40">t</text:span><text:span text:style-name="T42">a</text:span><text:span text:style-name="T44">t</text:span><text:span text:style-name="T5">i</text:span><text:span text:style-name="T42">o</text:span><text:span text:style-name="T40">n</text:span><text:span text:style-name="T5"> </text:span><text:span text:style-name="T1">in</text:span><text:span text:style-name="T52"> </text:span><text:span text:style-name="T5">C</text:span><text:span text:style-name="T1">a</text:span><text:span text:style-name="T53">n</text:span><text:span text:style-name="T1">ad</text:span><text:span text:style-name="T42">a</text:span><text:span text:style-name="T1">,</text:span><text:span text:style-name="T5"> </text:span><text:span text:style-name="T1">a</text:span><text:span text:style-name="T53">n</text:span><text:span text:style-name="T1">d</text:span><text:span text:style-name="T5"> </text:span><text:span text:style-name="T1">am</text:span><text:span text:style-name="T5"> </text:span><text:span text:style-name="T53">n</text:span><text:span text:style-name="T1">ot</text:span><text:span text:style-name="T5"> </text:span><text:span text:style-name="T1">pe</text:span><text:span text:style-name="T5">r</text:span><text:span text:style-name="T1">m</text:span><text:span text:style-name="T5">i</text:span><text:span text:style-name="T14">tt</text:span><text:span text:style-name="T52">e</text:span><text:span text:style-name="T1">d</text:span><text:span text:style-name="T5"> t</text:span><text:span text:style-name="T1">o</text:span><text:span text:style-name="T5"> </text:span><text:span text:style-name="T1">pu</text:span><text:span text:style-name="T78">r</text:span><text:span text:style-name="T1">ch</text:span><text:span text:style-name="T5">a</text:span><text:span text:style-name="T1">s</text:span><text:span text:style-name="T5">e f</text:span><text:span text:style-name="T1">o</text:span><text:span text:style-name="T5">reig</text:span><text:span text:style-name="T1">n</text:span><text:span text:style-name="T5"> </text:span><text:span text:style-name="T1">s</text:span><text:span text:style-name="T5">e</text:span><text:span text:style-name="T42">c</text:span><text:span text:style-name="T64">u</text:span><text:span text:style-name="T40">r</text:span><text:span text:style-name="T5">i</text:span><text:span text:style-name="T44">t</text:span><text:span text:style-name="T40">i</text:span><text:span text:style-name="T63">e</text:span><text:span text:style-name="T42">s </text:span><text:span text:style-name="T43">even with exemption</text:span><text:span text:style-name="T40">) </text:span><text:span text:style-name="T1">I</text:span><text:span text:style-name="T52"> </text:span><text:span text:style-name="T5">w</text:span><text:span text:style-name="T40">a</text:span><text:span text:style-name="T1">s</text:span><text:span text:style-name="T52"> </text:span><text:span text:style-name="T5">a</text:span><text:span text:style-name="T1">sk</text:span><text:span text:style-name="T5">e</text:span><text:span text:style-name="T1">d </text:span><text:span text:style-name="T3">to check a box</text:span><text:span text:style-name="T5">, </text:span><text:span text:style-name="T52">a</text:span><text:span text:style-name="T1">nd</text:span><text:span text:style-name="T5"> </text:span><text:span text:style-name="T1">d</text:span><text:span text:style-name="T5">i</text:span><text:span text:style-name="T1">dn'</text:span><text:span text:style-name="T5">t und</text:span><text:span text:style-name="T40">e</text:span><text:span text:style-name="T5">rs</text:span><text:span text:style-name="T78">t</text:span><text:span text:style-name="T1">a</text:span><text:span text:style-name="T5">nd w</text:span><text:span text:style-name="T1">hat</text:span><text:span text:style-name="T5"> </text:span><text:span text:style-name="T1">it</text:span><text:span text:style-name="T5"> </text:span><text:span text:style-name="T53">m</text:span><text:span text:style-name="T1">eant</text:span><text:span text:style-name="T5">.</text:span></text:p>
      <text:p text:style-name="P54"/>
      <text:p text:style-name="P8"><text:span text:style-name="T5">→</text:span><text:span text:style-name="T93"> </text:span><text:a xlink:type="simple" xlink:href="https://drive.google.com/file/d/1nwUCGVP2eLcq1nWV1KvMSErHvnZg8MlC/view?usp=drive_link" text:style-name="Internet_20_link" text:visited-style-name="Visited_20_Internet_20_Link"><text:span text:style-name="T287">h</text:span></text:a><text:a xlink:type="simple" xlink:href="https://drive.google.com/file/d/1nwUCGVP2eLcq1nWV1KvMSErHvnZg8MlC/view?usp=drive_link" text:style-name="Internet_20_link" text:visited-style-name="Visited_20_Internet_20_Link"><text:span text:style-name="T278">tt</text:span></text:a><text:a xlink:type="simple" xlink:href="https://drive.google.com/file/d/1nwUCGVP2eLcq1nWV1KvMSErHvnZg8MlC/view?usp=drive_link" text:style-name="Internet_20_link" text:visited-style-name="Visited_20_Internet_20_Link"><text:span text:style-name="T277">ps:</text:span></text:a><text:a xlink:type="simple" xlink:href="https://drive.google.com/file/d/1nwUCGVP2eLcq1nWV1KvMSErHvnZg8MlC/view?usp=drive_link" text:style-name="Internet_20_link" text:visited-style-name="Visited_20_Internet_20_Link"><text:span text:style-name="T287">//</text:span></text:a><text:a xlink:type="simple" xlink:href="https://drive.google.com/file/d/1nwUCGVP2eLcq1nWV1KvMSErHvnZg8MlC/view?usp=drive_link" text:style-name="Internet_20_link" text:visited-style-name="Visited_20_Internet_20_Link"><text:span text:style-name="T277">drive.</text:span></text:a><text:a xlink:type="simple" xlink:href="https://drive.google.com/file/d/1nwUCGVP2eLcq1nWV1KvMSErHvnZg8MlC/view?usp=drive_link" text:style-name="Internet_20_link" text:visited-style-name="Visited_20_Internet_20_Link"><text:span text:style-name="T285">g</text:span></text:a><text:a xlink:type="simple" xlink:href="https://drive.google.com/file/d/1nwUCGVP2eLcq1nWV1KvMSErHvnZg8MlC/view?usp=drive_link" text:style-name="Internet_20_link" text:visited-style-name="Visited_20_Internet_20_Link"><text:span text:style-name="T277">oogle.com/</text:span></text:a><text:a xlink:type="simple" xlink:href="https://drive.google.com/file/d/1nwUCGVP2eLcq1nWV1KvMSErHvnZg8MlC/view?usp=drive_link" text:style-name="Internet_20_link" text:visited-style-name="Visited_20_Internet_20_Link"><text:span text:style-name="T280">f</text:span></text:a><text:a xlink:type="simple" xlink:href="https://drive.google.com/file/d/1nwUCGVP2eLcq1nWV1KvMSErHvnZg8MlC/view?usp=drive_link" text:style-name="Internet_20_link" text:visited-style-name="Visited_20_Internet_20_Link"><text:span text:style-name="T281">i</text:span></text:a><text:a xlink:type="simple" xlink:href="https://drive.google.com/file/d/1nwUCGVP2eLcq1nWV1KvMSErHvnZg8MlC/view?usp=drive_link" text:style-name="Internet_20_link" text:visited-style-name="Visited_20_Internet_20_Link"><text:span text:style-name="T277">le/d/1nwUCGVP2eLcq1nWV1KvMSErHvnZg8MlC/vie</text:span></text:a><text:a xlink:type="simple" xlink:href="https://drive.google.com/file/d/1nwUCGVP2eLcq1nWV1KvMSErHvnZg8MlC/view?usp=drive_link" text:style-name="Internet_20_link" text:visited-style-name="Visited_20_Internet_20_Link"><text:span text:style-name="T285">w</text:span></text:a><text:a xlink:type="simple" xlink:href="https://drive.google.com/file/d/1nwUCGVP2eLcq1nWV1KvMSErHvnZg8MlC/view?usp=drive_link" text:style-name="Internet_20_link" text:visited-style-name="Visited_20_Internet_20_Link"><text:span text:style-name="T277">?usp=drive_link</text:span></text:a></text:p>
      <text:p text:style-name="P8"><text:span text:style-name="T277"/></text:p>
      <text:p text:style-name="P251"/>
      <text:p text:style-name="P226"><text:span text:style-name="T5">Th</text:span><text:span text:style-name="T1">i</text:span><text:span text:style-name="T5">s f</text:span><text:span text:style-name="T1">al</text:span><text:span text:style-name="T53">l</text:span><text:span text:style-name="T5">s un</text:span><text:span text:style-name="T1">de</text:span><text:span text:style-name="T5">r </text:span><text:span text:style-name="T53">O</text:span><text:span text:style-name="T1">S</text:span><text:span text:style-name="T5">C</text:span><text:span text:style-name="T40"> </text:span><text:span text:style-name="T1">Mis</text:span><text:span text:style-name="T40">r</text:span><text:span text:style-name="T1">ep</text:span><text:span text:style-name="T40">r</text:span><text:span text:style-name="T1">esen</text:span><text:span text:style-name="T42">ta</text:span><text:span text:style-name="T12">t</text:span><text:span text:style-name="T40">i</text:span><text:span text:style-name="T1">on</text:span><text:span text:style-name="T5"> </text:span><text:span text:style-name="T42">a</text:span><text:span text:style-name="T52">n</text:span><text:span text:style-name="T1">d</text:span><text:span text:style-name="T5"> f</text:span><text:span text:style-name="T40">a</text:span><text:span text:style-name="T5">l</text:span><text:span text:style-name="T77">s</text:span><text:span text:style-name="T5">e </text:span><text:span text:style-name="T1">d</text:span><text:span text:style-name="T40">e</text:span><text:span text:style-name="T42">c</text:span><text:span text:style-name="T40">lara</text:span><text:span text:style-name="T44">t</text:span><text:span text:style-name="T40">i</text:span><text:span text:style-name="T42">on</text:span><text:span text:style-name="T5"> </text:span><text:span text:style-name="T40">f</text:span><text:span text:style-name="T5">r</text:span><text:span text:style-name="T1">o</text:span><text:span text:style-name="T5">m i</text:span><text:span text:style-name="T1">ssu</text:span><text:span text:style-name="T5">er,</text:span><text:span text:style-name="T52"> </text:span><text:span text:style-name="T1">I</text:span><text:span text:style-name="T5">m</text:span><text:span text:style-name="T1">p</text:span><text:span text:style-name="T5">r</text:span><text:span text:style-name="T1">op</text:span><text:span text:style-name="T5">er rel</text:span><text:span text:style-name="T52">i</text:span><text:span text:style-name="T5">a</text:span><text:span text:style-name="T53">n</text:span><text:span text:style-name="T1">c</text:span><text:span text:style-name="T5">e</text:span><text:span text:style-name="T40"> </text:span><text:span text:style-name="T1">on</text:span><text:span text:style-name="T5"> </text:span><text:span text:style-name="T40">exe</text:span><text:span text:style-name="T42">m</text:span><text:span text:style-name="T40">p</text:span><text:span text:style-name="T44">t</text:span><text:span text:style-name="T40">i</text:span><text:span text:style-name="T42">o</text:span><text:span text:style-name="T40">n</text:span><text:span text:style-name="T42">,</text:span><text:span text:style-name="T73"> </text:span><text:span text:style-name="T5">F</text:span><text:span text:style-name="T1">ailu</text:span><text:span text:style-name="T52">r</text:span><text:span text:style-name="T1">e</text:span><text:span text:style-name="T5"> </text:span><text:span text:style-name="T1">to</text:span><text:span text:style-name="T5"> </text:span><text:span text:style-name="T1">meet</text:span><text:span text:style-name="T5"> </text:span><text:span text:style-name="T1">disclosu</text:span><text:span text:style-name="T5">r</text:span><text:span text:style-name="T1">e</text:span><text:span text:style-name="T5"> </text:span><text:span text:style-name="T1">obl</text:span><text:span text:style-name="T5">i</text:span><text:span text:style-name="T40">ga</text:span><text:span text:style-name="T44">t</text:span><text:span text:style-name="T40">i</text:span><text:span text:style-name="T42">ons</text:span><text:span text:style-name="T40">, </text:span><text:span text:style-name="T5">Fail</text:span><text:span text:style-name="T1">u</text:span><text:span text:style-name="T52">r</text:span><text:span text:style-name="T5">e t</text:span><text:span text:style-name="T1">o</text:span><text:span text:style-name="T5"> meet </text:span><text:span text:style-name="T1">d</text:span><text:span text:style-name="T5">i</text:span><text:span text:style-name="T77">s</text:span><text:span text:style-name="T1">c</text:span><text:span text:style-name="T5">l</text:span><text:span text:style-name="T1">osu</text:span><text:span text:style-name="T5">re </text:span><text:span text:style-name="T1">ob</text:span><text:span text:style-name="T40">liga</text:span><text:span text:style-name="T44">t</text:span><text:span text:style-name="T40">i</text:span><text:span text:style-name="T42">ons</text:span><text:span text:style-name="T40">,</text:span><text:span text:style-name="T5"> mi</text:span><text:span text:style-name="T1">s</text:span><text:span text:style-name="T5">lea</text:span><text:span text:style-name="T1">d</text:span><text:span text:style-name="T5">i</text:span><text:span text:style-name="T1">ng</text:span><text:span text:style-name="T5"> </text:span><text:span text:style-name="T1">co</text:span><text:span text:style-name="T5">ndu</text:span><text:span text:style-name="T1">c</text:span><text:span text:style-name="T5">t und</text:span><text:span text:style-name="T1">e</text:span><text:span text:style-name="T5">r </text:span><text:span text:style-name="T1">t</text:span><text:span text:style-name="T53">h</text:span><text:span text:style-name="T1">e</text:span><text:span text:style-name="T73"> </text:span><text:span text:style-name="T19">Sec</text:span><text:span text:style-name="T16">ur</text:span><text:span text:style-name="T19">i</text:span><text:span text:style-name="T25">t</text:span><text:span text:style-name="T58">i</text:span><text:span text:style-name="T19">es</text:span><text:span text:style-name="T47"> </text:span><text:span text:style-name="T48">A</text:span><text:span text:style-name="T19">c</text:span><text:span text:style-name="T16">t,</text:span><text:span text:style-name="T19"> R</text:span><text:span text:style-name="T16">.</text:span><text:span text:style-name="T19">S</text:span><text:span text:style-name="T57">.</text:span><text:span text:style-name="T19">O</text:span><text:span text:style-name="T16">.</text:span><text:span text:style-name="T66"> </text:span><text:span text:style-name="T59">1</text:span><text:span text:style-name="T19">99</text:span><text:span text:style-name="T47">0</text:span><text:span text:style-name="T16">,</text:span><text:span text:style-name="T19"> </text:span><text:span text:style-name="T16">c</text:span><text:span text:style-name="T19">. </text:span><text:span text:style-name="T16">S</text:span><text:span text:style-name="T59">.</text:span><text:span text:style-name="T19">5</text:span></text:p>
      <text:p text:style-name="P54"/>
      <text:p text:style-name="P99"><text:span text:style-name="T5">A</text:span><text:span text:style-name="T1">l</text:span><text:span text:style-name="T5">s</text:span><text:span text:style-name="T1">o</text:span><text:span text:style-name="T5"> f</text:span><text:span text:style-name="T42">a</text:span><text:span text:style-name="T1">ll</text:span><text:span text:style-name="T5">s </text:span><text:span text:style-name="T78">u</text:span><text:span text:style-name="T5">nd</text:span><text:span text:style-name="T1">e</text:span><text:span text:style-name="T5">r C</text:span><text:span text:style-name="T1">anadi</text:span><text:span text:style-name="T53">a</text:span><text:span text:style-name="T1">n</text:span><text:span text:style-name="T5"> Cr</text:span><text:span text:style-name="T53">i</text:span><text:span text:style-name="T1">minal</text:span><text:span text:style-name="T5"> C</text:span><text:span text:style-name="T1">o</text:span><text:span text:style-name="T53">d</text:span><text:span text:style-name="T1">e</text:span><text:span text:style-name="T5"> </text:span><text:span text:style-name="T1">f</text:span><text:span text:style-name="T5">ra</text:span><text:span text:style-name="T1">u</text:span><text:span text:style-name="T42">d</text:span><text:span text:style-name="T5">, </text:span><text:span text:style-name="T52">f</text:span><text:span text:style-name="T1">o</text:span><text:span text:style-name="T52">r</text:span><text:span text:style-name="T5">gery </text:span><text:span text:style-name="T1">o</text:span><text:span text:style-name="T5">r fal</text:span><text:span text:style-name="T42">s</text:span><text:span text:style-name="T40">i</text:span><text:span text:style-name="T45">f</text:span><text:span text:style-name="T11">i</text:span><text:span text:style-name="T1">c</text:span><text:span text:style-name="T40">a</text:span><text:span text:style-name="T44">t</text:span><text:span text:style-name="T5">i</text:span><text:span text:style-name="T42">on</text:span><text:span text:style-name="T5"> </text:span><text:span text:style-name="T1">o</text:span><text:span text:style-name="T5">f</text:span><text:span text:style-name="T40"> </text:span><text:span text:style-name="T1">d</text:span><text:span text:style-name="T53">o</text:span><text:span text:style-name="T1">cu</text:span><text:span text:style-name="T5">me</text:span><text:span text:style-name="T1">n</text:span><text:span text:style-name="T5">t</text:span><text:span text:style-name="T1">s</text:span><text:span text:style-name="T5"> (</text:span><text:span text:style-name="T1">s</text:span><text:span text:style-name="T5">. </text:span><text:span text:style-name="T52">3</text:span><text:span text:style-name="T5">66</text:span><text:span text:style-name="T1">–</text:span><text:span text:style-name="T5">368), </text:span><text:span text:style-name="T40">d</text:span><text:span text:style-name="T5">e</text:span><text:span text:style-name="T42">cla</text:span><text:span text:style-name="T40">r</text:span><text:span text:style-name="T42">a</text:span><text:span text:style-name="T44">t</text:span><text:span text:style-name="T40">i</text:span><text:span text:style-name="T42">o</text:span><text:span text:style-name="T40">n</text:span><text:span text:style-name="T5"> </text:span><text:span text:style-name="T1">is</text:span><text:span text:style-name="T5"> </text:span><text:span text:style-name="T1">used</text:span><text:span text:style-name="T5"> </text:span><text:span text:style-name="T1">to</text:span><text:span text:style-name="T5"> </text:span><text:span text:style-name="T1">d</text:span><text:span text:style-name="T53">e</text:span><text:span text:style-name="T1">ceive</text:span><text:span text:style-name="T40"> </text:span><text:span text:style-name="T5">r</text:span><text:span text:style-name="T53">e</text:span><text:span text:style-name="T1">gulato</text:span><text:span text:style-name="T5">r</text:span><text:span text:style-name="T1">s</text:span><text:span text:style-name="T5"> a</text:span><text:span text:style-name="T53">n</text:span><text:span text:style-name="T1">d</text:span><text:span text:style-name="T5"> i</text:span><text:span text:style-name="T1">nv</text:span><text:span text:style-name="T5">e</text:span><text:span text:style-name="T1">s</text:span><text:span text:style-name="T5">t</text:span><text:span text:style-name="T1">o</text:span><text:span text:style-name="T5">r</text:span><text:span text:style-name="T1">s</text:span><text:span text:style-name="T5">, fal</text:span><text:span text:style-name="T77">s</text:span><text:span text:style-name="T5">e </text:span><text:span text:style-name="T1">p</text:span><text:span text:style-name="T5">rete</text:span><text:span text:style-name="T1">nc</text:span><text:span text:style-name="T5">e </text:span><text:span text:style-name="T1">o</text:span><text:span text:style-name="T5">r mi</text:span><text:span text:style-name="T42">s</text:span><text:span text:style-name="T5">re</text:span><text:span text:style-name="T42">p</text:span><text:span text:style-name="T5">re</text:span><text:span text:style-name="T42">s</text:span><text:span text:style-name="T40">e</text:span><text:span text:style-name="T1">n</text:span><text:span text:style-name="T5">ta</text:span><text:span text:style-name="T12">t</text:span><text:span text:style-name="T40">i</text:span><text:span text:style-name="T42">on</text:span><text:span text:style-name="T40"> </text:span><text:span text:style-name="T5">(</text:span><text:span text:style-name="T1">s</text:span><text:span text:style-name="T5">. </text:span><text:span text:style-name="T52">3</text:span><text:span text:style-name="T5">61), </text:span><text:span text:style-name="T1">i</text:span><text:span text:style-name="T5">ssuer kn</text:span><text:span text:style-name="T1">o</text:span><text:span text:style-name="T5">w</text:span><text:span text:style-name="T1">i</text:span><text:span text:style-name="T5">n</text:span><text:span text:style-name="T1">gl</text:span><text:span text:style-name="T5">y</text:span><text:span text:style-name="T52"> </text:span><text:span text:style-name="T1">misleads</text:span><text:span text:style-name="T5"> </text:span><text:span text:style-name="T1">the</text:span><text:span text:style-name="T5"> </text:span><text:span text:style-name="T1">inve</text:span><text:span text:style-name="T53">s</text:span><text:span text:style-name="T1">to</text:span><text:span text:style-name="T5">r </text:span><text:span text:style-name="T1">abou</text:span><text:span text:style-name="T5">t w</text:span><text:span text:style-name="T1">h</text:span><text:span text:style-name="T5">at</text:span><text:span text:style-name="T52"> </text:span><text:span text:style-name="T5">t</text:span><text:span text:style-name="T1">h</text:span><text:span text:style-name="T5">ey’re </text:span><text:span text:style-name="T1">s</text:span><text:span text:style-name="T5">ig</text:span><text:span text:style-name="T1">n</text:span><text:span text:style-name="T5">i</text:span><text:span text:style-name="T1">n</text:span><text:span text:style-name="T52">g</text:span><text:span text:style-name="T5">. </text:span><text:span text:style-name="T1">I</text:span><text:span text:style-name="T5">f </text:span><text:span text:style-name="T1">B</text:span><text:span text:style-name="T52">i</text:span><text:span text:style-name="T5">ll C</text:span><text:span text:style-name="T1">-</text:span><text:span text:style-name="T5">332 </text:span><text:span text:style-name="T1">p</text:span><text:span text:style-name="T5">a</text:span><text:span text:style-name="T1">s</text:span><text:span text:style-name="T53">s</text:span><text:span text:style-name="T5">e</text:span><text:span text:style-name="T1">s</text:span><text:span text:style-name="T5"> </text:span><text:span text:style-name="T1">co</text:span><text:span text:style-name="T5">er</text:span><text:span text:style-name="T1">s</text:span><text:span text:style-name="T5">i</text:span><text:span text:style-name="T1">on</text:span><text:span text:style-name="T5"> wi</text:span><text:span text:style-name="T52">t</text:span><text:span text:style-name="T5">h </text:span><text:span text:style-name="T1">la</text:span><text:span text:style-name="T5">ck </text:span><text:span text:style-name="T1">o</text:span><text:span text:style-name="T5">f </text:span><text:span text:style-name="T1">i</text:span><text:span text:style-name="T52">n</text:span><text:span text:style-name="T5">f</text:span><text:span text:style-name="T1">o</text:span><text:span text:style-name="T5">r</text:span><text:span text:style-name="T1">m</text:span><text:span text:style-name="T5">ed </text:span><text:span text:style-name="T1">consent</text:span><text:span text:style-name="T5"> </text:span><text:span text:style-name="T1">ma</text:span><text:span text:style-name="T5">y </text:span><text:span text:style-name="T53">a</text:span><text:span text:style-name="T1">ppl</text:span><text:span text:style-name="T5">y.</text:span></text:p>
      <text:p text:style-name="P35"/>
      <text:p text:style-name="P35"/>
      <text:p text:style-name="P8"><text:span text:style-name="T1">Mic</text:span><text:span text:style-name="T5">h</text:span><text:span text:style-name="T1">a</text:span><text:span text:style-name="T5">e</text:span><text:span text:style-name="T1">l</text:span><text:span text:style-name="T5"> </text:span><text:span text:style-name="T1">Co</text:span><text:span text:style-name="T5">bb </text:span><text:span text:style-name="T1">a</text:span><text:span text:style-name="T5">rr</text:span><text:span text:style-name="T53">a</text:span><text:span text:style-name="T1">nging</text:span><text:span text:style-name="T5"> </text:span><text:span text:style-name="T1">a</text:span><text:span text:style-name="T52"> </text:span><text:span text:style-name="T1">call</text:span><text:span text:style-name="T5"> </text:span><text:span text:style-name="T1">to</text:span><text:span text:style-name="T5"> </text:span><text:span text:style-name="T1">di</text:span><text:span text:style-name="T53">s</text:span><text:span text:style-name="T1">cuss</text:span><text:span text:style-name="T5"> </text:span><text:span text:style-name="T42">s</text:span><text:span text:style-name="T5">e</text:span><text:span text:style-name="T42">cu</text:span><text:span text:style-name="T40">ri</text:span><text:span text:style-name="T44">t</text:span><text:span text:style-name="T40">ie</text:span><text:span text:style-name="T42">s</text:span><text:span text:style-name="T5"> </text:span><text:span text:style-name="T1">s</text:span><text:span text:style-name="T40">a</text:span><text:span text:style-name="T5">le</text:span><text:span text:style-name="T1">s</text:span><text:span text:style-name="T5">.</text:span></text:p>
      <text:p text:style-name="P11"><text:span text:style-name="T5">→</text:span><text:span text:style-name="T93"> </text:span><text:a xlink:type="simple" xlink:href="https://drive.google.com/file/d/18xfiODs_ZdbMtdNPB-kTgRPp7ZAuFWoe/view?usp=drive_link" text:style-name="Standard" text:visited-style-name="Standard"><text:span text:style-name="T287">h</text:span></text:a><text:a xlink:type="simple" xlink:href="https://drive.google.com/file/d/18xfiODs_ZdbMtdNPB-kTgRPp7ZAuFWoe/view?usp=drive_link" text:style-name="Standard" text:visited-style-name="Standard"><text:span text:style-name="T278">tt</text:span></text:a><text:a xlink:type="simple" xlink:href="https://drive.google.com/file/d/18xfiODs_ZdbMtdNPB-kTgRPp7ZAuFWoe/view?usp=drive_link" text:style-name="Standard" text:visited-style-name="Standard"><text:span text:style-name="T277">ps:</text:span></text:a><text:a xlink:type="simple" xlink:href="https://drive.google.com/file/d/18xfiODs_ZdbMtdNPB-kTgRPp7ZAuFWoe/view?usp=drive_link" text:style-name="Standard" text:visited-style-name="Standard"><text:span text:style-name="T287">//</text:span></text:a><text:a xlink:type="simple" xlink:href="https://drive.google.com/file/d/18xfiODs_ZdbMtdNPB-kTgRPp7ZAuFWoe/view?usp=drive_link" text:style-name="Standard" text:visited-style-name="Standard"><text:span text:style-name="T277">drive.</text:span></text:a><text:a xlink:type="simple" xlink:href="https://drive.google.com/file/d/18xfiODs_ZdbMtdNPB-kTgRPp7ZAuFWoe/view?usp=drive_link" text:style-name="Standard" text:visited-style-name="Standard"><text:span text:style-name="T285">g</text:span></text:a><text:a xlink:type="simple" xlink:href="https://drive.google.com/file/d/18xfiODs_ZdbMtdNPB-kTgRPp7ZAuFWoe/view?usp=drive_link" text:style-name="Standard" text:visited-style-name="Standard"><text:span text:style-name="T277">oogle.com/</text:span></text:a><text:a xlink:type="simple" xlink:href="https://drive.google.com/file/d/18xfiODs_ZdbMtdNPB-kTgRPp7ZAuFWoe/view?usp=drive_link" text:style-name="Standard" text:visited-style-name="Standard"><text:span text:style-name="T280">f</text:span></text:a><text:a xlink:type="simple" xlink:href="https://drive.google.com/file/d/18xfiODs_ZdbMtdNPB-kTgRPp7ZAuFWoe/view?usp=drive_link" text:style-name="Standard" text:visited-style-name="Standard"><text:span text:style-name="T281">i</text:span></text:a><text:a xlink:type="simple" xlink:href="https://drive.google.com/file/d/18xfiODs_ZdbMtdNPB-kTgRPp7ZAuFWoe/view?usp=drive_link" text:style-name="Standard" text:visited-style-name="Standard"><text:span text:style-name="T277">le/d/18x</text:span></text:a><text:a xlink:type="simple" xlink:href="https://drive.google.com/file/d/18xfiODs_ZdbMtdNPB-kTgRPp7ZAuFWoe/view?usp=drive_link" text:style-name="Standard" text:visited-style-name="Standard"><text:span text:style-name="T280">f</text:span></text:a><text:a xlink:type="simple" xlink:href="https://drive.google.com/file/d/18xfiODs_ZdbMtdNPB-kTgRPp7ZAuFWoe/view?usp=drive_link" text:style-name="Standard" text:visited-style-name="Standard"><text:span text:style-name="T281">i</text:span></text:a><text:a xlink:type="simple" xlink:href="https://drive.google.com/file/d/18xfiODs_ZdbMtdNPB-kTgRPp7ZAuFWoe/view?usp=drive_link" text:style-name="Standard" text:visited-style-name="Standard"><text:span text:style-name="T277">ODs_ZdbMtdNPB-kTgRPp</text:span></text:a><text:a xlink:type="simple" xlink:href="https://drive.google.com/file/d/18xfiODs_ZdbMtdNPB-kTgRPp7ZAuFWoe/view?usp=drive_link" text:style-name="Standard" text:visited-style-name="Standard"><text:span text:style-name="T287">7</text:span></text:a><text:a xlink:type="simple" xlink:href="https://drive.google.com/file/d/18xfiODs_ZdbMtdNPB-kTgRPp7ZAuFWoe/view?usp=drive_link" text:style-name="Standard" text:visited-style-name="Standard"><text:span text:style-name="T277">ZAuFWoe/view?usp=drive_link</text:span></text:a></text:p>
      <text:p text:style-name="P239"/>
      <text:p text:style-name="P239"/>
      <text:p text:style-name="P100"><text:span text:style-name="T1">Rac</text:span><text:span text:style-name="T5">he</text:span><text:span text:style-name="T1">l</text:span><text:span text:style-name="T5"> Jen</text:span><text:span text:style-name="T52">s</text:span><text:span text:style-name="T1">en</text:span><text:span text:style-name="T5"> </text:span><text:span text:style-name="T1">an</text:span><text:span text:style-name="T5"> </text:span><text:span text:style-name="T1">E</text:span><text:span text:style-name="T52">C</text:span><text:span text:style-name="T5">I </text:span><text:span text:style-name="T1">agent,</text:span><text:span text:style-name="T5"> w</text:span><text:span text:style-name="T1">ho</text:span><text:span text:style-name="T5"> </text:span><text:span text:style-name="T1">lives</text:span><text:span text:style-name="T52"> </text:span><text:span text:style-name="T1">in</text:span><text:span text:style-name="T5"> Beli</text:span><text:span text:style-name="T52">z</text:span><text:span text:style-name="T5">e </text:span><text:span text:style-name="T40">f</text:span><text:span text:style-name="T1">o</text:span><text:span text:style-name="T5">ll</text:span><text:span text:style-name="T1">o</text:span><text:span text:style-name="T5">we</text:span><text:span text:style-name="T1">d</text:span><text:span text:style-name="T5"> </text:span><text:span text:style-name="T1">up</text:span><text:span text:style-name="T5"> wit</text:span><text:span text:style-name="T1">h</text:span><text:span text:style-name="T5"> </text:span><text:span text:style-name="T52">e</text:span><text:span text:style-name="T5">mail t</text:span><text:span text:style-name="T1">o</text:span><text:span text:style-name="T5"> Mi</text:span><text:span text:style-name="T1">k</text:span><text:span text:style-name="T5">e </text:span><text:span text:style-name="T52">C</text:span><text:span text:style-name="T1">obb</text:span><text:span text:style-name="T5"> </text:span><text:span text:style-name="T52">a</text:span><text:span text:style-name="T5">f</text:span><text:span text:style-name="T13">t</text:span><text:span text:style-name="T5">er </text:span><text:span text:style-name="T1">h</text:span><text:span text:style-name="T5">e </text:span><text:span text:style-name="T1">c</text:span><text:span text:style-name="T5">al</text:span><text:span text:style-name="T52">l</text:span><text:span text:style-name="T5">ed </text:span><text:span text:style-name="T1">a</text:span><text:span text:style-name="T5">b</text:span><text:span text:style-name="T1">o</text:span><text:span text:style-name="T5">ut se</text:span><text:span text:style-name="T1">l</text:span><text:span text:style-name="T53">l</text:span><text:span text:style-name="T1">i</text:span><text:span text:style-name="T5">ng </text:span><text:span text:style-name="T1">me</text:span><text:span text:style-name="T5"> </text:span><text:span text:style-name="T53">s</text:span><text:span text:style-name="T1">ha</text:span><text:span text:style-name="T5">r</text:span><text:span text:style-name="T1">es</text:span><text:span text:style-name="T5">. </text:span><text:span text:style-name="T40">I</text:span><text:span text:style-name="T1">lle</text:span><text:span text:style-name="T53">g</text:span><text:span text:style-name="T1">al</text:span><text:span text:style-name="T5"> C</text:span><text:span text:style-name="T1">O</text:span><text:span text:style-name="T53">E</text:span><text:span text:style-name="T5">R</text:span><text:span text:style-name="T42">S</text:span><text:span text:style-name="T52">I</text:span><text:span text:style-name="T1">ON</text:span></text:p>
      <text:p text:style-name="P10"><text:span text:style-name="T5">→</text:span><text:span text:style-name="T93"> </text:span><text:a xlink:type="simple" xlink:href="https://drive.google.com/file/d/1Ois7xq4HNL4fKWc84yxlJOZ0Dty8vdmW/view?usp=drive_link" text:style-name="Standard" text:visited-style-name="Standard"><text:span text:style-name="T287">h</text:span></text:a><text:a xlink:type="simple" xlink:href="https://drive.google.com/file/d/1Ois7xq4HNL4fKWc84yxlJOZ0Dty8vdmW/view?usp=drive_link" text:style-name="Standard" text:visited-style-name="Standard"><text:span text:style-name="T278">tt</text:span></text:a><text:a xlink:type="simple" xlink:href="https://drive.google.com/file/d/1Ois7xq4HNL4fKWc84yxlJOZ0Dty8vdmW/view?usp=drive_link" text:style-name="Standard" text:visited-style-name="Standard"><text:span text:style-name="T277">ps:</text:span></text:a><text:a xlink:type="simple" xlink:href="https://drive.google.com/file/d/1Ois7xq4HNL4fKWc84yxlJOZ0Dty8vdmW/view?usp=drive_link" text:style-name="Standard" text:visited-style-name="Standard"><text:span text:style-name="T287">//</text:span></text:a><text:a xlink:type="simple" xlink:href="https://drive.google.com/file/d/1Ois7xq4HNL4fKWc84yxlJOZ0Dty8vdmW/view?usp=drive_link" text:style-name="Standard" text:visited-style-name="Standard"><text:span text:style-name="T277">drive.</text:span></text:a><text:a xlink:type="simple" xlink:href="https://drive.google.com/file/d/1Ois7xq4HNL4fKWc84yxlJOZ0Dty8vdmW/view?usp=drive_link" text:style-name="Standard" text:visited-style-name="Standard"><text:span text:style-name="T285">g</text:span></text:a><text:a xlink:type="simple" xlink:href="https://drive.google.com/file/d/1Ois7xq4HNL4fKWc84yxlJOZ0Dty8vdmW/view?usp=drive_link" text:style-name="Standard" text:visited-style-name="Standard"><text:span text:style-name="T277">oogle.com/</text:span></text:a><text:a xlink:type="simple" xlink:href="https://drive.google.com/file/d/1Ois7xq4HNL4fKWc84yxlJOZ0Dty8vdmW/view?usp=drive_link" text:style-name="Standard" text:visited-style-name="Standard"><text:span text:style-name="T280">f</text:span></text:a><text:a xlink:type="simple" xlink:href="https://drive.google.com/file/d/1Ois7xq4HNL4fKWc84yxlJOZ0Dty8vdmW/view?usp=drive_link" text:style-name="Standard" text:visited-style-name="Standard"><text:span text:style-name="T281">i</text:span></text:a><text:a xlink:type="simple" xlink:href="https://drive.google.com/file/d/1Ois7xq4HNL4fKWc84yxlJOZ0Dty8vdmW/view?usp=drive_link" text:style-name="Standard" text:visited-style-name="Standard"><text:span text:style-name="T277">le/d/1Ois7xq4HNL4fKWc84yxlJOZ0Dty8vdmW/view?usp=dr</text:span></text:a><text:a xlink:type="simple" xlink:href="https://drive.google.com/file/d/1Ois7xq4HNL4fKWc84yxlJOZ0Dty8vdmW/view?usp=drive_link" text:style-name="Standard" text:visited-style-name="Standard"><text:span text:style-name="T287">i</text:span></text:a><text:a xlink:type="simple" xlink:href="https://drive.google.com/file/d/1Ois7xq4HNL4fKWc84yxlJOZ0Dty8vdmW/view?usp=drive_link" text:style-name="Standard" text:visited-style-name="Standard"><text:span text:style-name="T277">ve_link</text:span></text:a></text:p>
      <text:p text:style-name="P239"/>
      <text:p text:style-name="P242"/>
      <text:p text:style-name="P98"><text:span text:style-name="T5">Apr</text:span><text:span text:style-name="T1">il</text:span><text:span text:style-name="T5"> Ahess</text:span><text:span text:style-name="T1">,</text:span><text:span text:style-name="T5"> </text:span><text:span text:style-name="T52">a</text:span><text:span text:style-name="T1">n</text:span><text:span text:style-name="T5"> </text:span><text:span text:style-name="T1">E</text:span><text:span text:style-name="T52">C</text:span><text:span text:style-name="T5">I </text:span><text:span text:style-name="T1">agent</text:span><text:span text:style-name="T5"> w</text:span><text:span text:style-name="T1">ho</text:span><text:span text:style-name="T5"> </text:span><text:span text:style-name="T1">b</text:span><text:span text:style-name="T5">y </text:span><text:span text:style-name="T53">v</text:span><text:span text:style-name="T1">olonta</text:span><text:span text:style-name="T5">ry a</text:span><text:span text:style-name="T64">c</text:span><text:span text:style-name="T44">t</text:span><text:span text:style-name="T63">i</text:span><text:span text:style-name="T42">on</text:span><text:span text:style-name="T63">,</text:span><text:span text:style-name="T5"> </text:span><text:span text:style-name="T1">s</text:span><text:span text:style-name="T5">ai</text:span><text:span text:style-name="T1">d</text:span><text:span text:style-name="T5"> K</text:span><text:span text:style-name="T53">Y</text:span><text:span text:style-name="T5">C w</text:span><text:span text:style-name="T40">a</text:span><text:span text:style-name="T1">s</text:span><text:span text:style-name="T52"> </text:span><text:span text:style-name="T5">re</text:span><text:span text:style-name="T1">qu</text:span><text:span text:style-name="T5">i</text:span><text:span text:style-name="T52">r</text:span><text:span text:style-name="T5">e</text:span><text:span text:style-name="T1">d</text:span><text:span text:style-name="T5"> </text:span><text:span text:style-name="T1">“by</text:span><text:span text:style-name="T40"> </text:span><text:span text:style-name="T52">t</text:span><text:span text:style-name="T1">h</text:span><text:span text:style-name="T5">e </text:span><text:span text:style-name="T53">b</text:span><text:span text:style-name="T5">a</text:span><text:span text:style-name="T1">nk”</text:span><text:span text:style-name="T5"> </text:span><text:span text:style-name="T1">on</text:span><text:span text:style-name="T5">l</text:span><text:span text:style-name="T1">y</text:span><text:span text:style-name="T5">, w</text:span><text:span text:style-name="T1">h</text:span><text:span text:style-name="T52">i</text:span><text:span text:style-name="T1">ch</text:span><text:span text:style-name="T5"> t</text:span><text:span text:style-name="T1">o</text:span><text:span text:style-name="T5"> </text:span><text:span text:style-name="T1">m</text:span><text:span text:style-name="T5">y </text:span><text:span text:style-name="T1">c</text:span><text:span text:style-name="T5">ur</text:span><text:span text:style-name="T52">r</text:span><text:span text:style-name="T5">ent </text:span><text:span text:style-name="T1">unde</text:span><text:span text:style-name="T5">r</text:span><text:span text:style-name="T1">standing</text:span><text:span text:style-name="T52"> </text:span><text:span text:style-name="T1">is</text:span><text:span text:style-name="T5"> </text:span><text:span text:style-name="T1">no</text:span><text:span text:style-name="T5">w </text:span><text:span text:style-name="T53">a</text:span><text:span text:style-name="T1">n</text:span><text:span text:style-name="T5"> </text:span><text:span text:style-name="T1">implic</text:span><text:span text:style-name="T5">etl</text:span><text:span text:style-name="T1">y</text:span><text:span text:style-name="T5"> </text:span><text:span text:style-name="T42">d</text:span><text:span text:style-name="T40">e</text:span><text:span text:style-name="T1">c</text:span><text:span text:style-name="T40">e</text:span><text:span text:style-name="T42">p</text:span><text:span text:style-name="T44">t</text:span><text:span text:style-name="T40">i</text:span><text:span text:style-name="T42">v</text:span><text:span text:style-name="T63">e,</text:span><text:span text:style-name="T5"> a</text:span><text:span text:style-name="T53">n</text:span><text:span text:style-name="T1">d</text:span><text:span text:style-name="T5"> fal</text:span><text:span text:style-name="T53">s</text:span><text:span text:style-name="T5">e </text:span><text:span text:style-name="T1">s</text:span><text:span text:style-name="T5">ta</text:span><text:span text:style-name="T52">t</text:span><text:span text:style-name="T5">eme</text:span><text:span text:style-name="T42">n</text:span><text:span text:style-name="T52">t</text:span><text:span text:style-name="T5">. K</text:span><text:span text:style-name="T1">Y</text:span><text:span text:style-name="T5">C </text:span><text:span text:style-name="T52">i</text:span><text:span text:style-name="T1">s</text:span><text:span text:style-name="T40"> </text:span><text:span text:style-name="T5">a </text:span><text:span text:style-name="T1">p</text:span><text:span text:style-name="T52">r</text:span><text:span text:style-name="T5">elimi</text:span><text:span text:style-name="T1">n</text:span><text:span text:style-name="T5">ary</text:span></text:p>
      <text:p text:style-name="P260"/>
      <text:p text:style-name="P8"><text:span text:style-name="T5">requ</text:span><text:span text:style-name="T1">i</text:span><text:span text:style-name="T5">re</text:span><text:span text:style-name="T1">m</text:span><text:span text:style-name="T5">en</text:span><text:span text:style-name="T52">t</text:span><text:span text:style-name="T5">.</text:span></text:p>
      <text:p text:style-name="P37"/>
      <text:p text:style-name="P8"><text:span text:style-name="T5">→</text:span><text:span text:style-name="T40"> </text:span><text:a xlink:type="simple" xlink:href="https://drive.google.com/file/d/1EpD96XstLWevUv2f8qWC71GmFjTPu_xQ/view?usp=drive_link" text:style-name="Standard" text:visited-style-name="Standard"><text:span text:style-name="T287">h</text:span></text:a><text:a xlink:type="simple" xlink:href="https://drive.google.com/file/d/1EpD96XstLWevUv2f8qWC71GmFjTPu_xQ/view?usp=drive_link" text:style-name="Standard" text:visited-style-name="Standard"><text:span text:style-name="T278">tt</text:span></text:a><text:a xlink:type="simple" xlink:href="https://drive.google.com/file/d/1EpD96XstLWevUv2f8qWC71GmFjTPu_xQ/view?usp=drive_link" text:style-name="Standard" text:visited-style-name="Standard"><text:span text:style-name="T277">ps:</text:span></text:a><text:a xlink:type="simple" xlink:href="https://drive.google.com/file/d/1EpD96XstLWevUv2f8qWC71GmFjTPu_xQ/view?usp=drive_link" text:style-name="Standard" text:visited-style-name="Standard"><text:span text:style-name="T287">//</text:span></text:a><text:a xlink:type="simple" xlink:href="https://drive.google.com/file/d/1EpD96XstLWevUv2f8qWC71GmFjTPu_xQ/view?usp=drive_link" text:style-name="Standard" text:visited-style-name="Standard"><text:span text:style-name="T277">drive.</text:span></text:a><text:a xlink:type="simple" xlink:href="https://drive.google.com/file/d/1EpD96XstLWevUv2f8qWC71GmFjTPu_xQ/view?usp=drive_link" text:style-name="Standard" text:visited-style-name="Standard"><text:span text:style-name="T285">g</text:span></text:a><text:a xlink:type="simple" xlink:href="https://drive.google.com/file/d/1EpD96XstLWevUv2f8qWC71GmFjTPu_xQ/view?usp=drive_link" text:style-name="Standard" text:visited-style-name="Standard"><text:span text:style-name="T277">oogle.com/</text:span></text:a><text:a xlink:type="simple" xlink:href="https://drive.google.com/file/d/1EpD96XstLWevUv2f8qWC71GmFjTPu_xQ/view?usp=drive_link" text:style-name="Standard" text:visited-style-name="Standard"><text:span text:style-name="T280">f</text:span></text:a><text:a xlink:type="simple" xlink:href="https://drive.google.com/file/d/1EpD96XstLWevUv2f8qWC71GmFjTPu_xQ/view?usp=drive_link" text:style-name="Standard" text:visited-style-name="Standard"><text:span text:style-name="T281">i</text:span></text:a><text:a xlink:type="simple" xlink:href="https://drive.google.com/file/d/1EpD96XstLWevUv2f8qWC71GmFjTPu_xQ/view?usp=drive_link" text:style-name="Standard" text:visited-style-name="Standard"><text:span text:style-name="T277">le/d/1EpD96XstLWevUv2f8qWC71GmFjTPu_xQ</text:span></text:a><text:a xlink:type="simple" xlink:href="https://drive.google.com/file/d/1EpD96XstLWevUv2f8qWC71GmFjTPu_xQ/view?usp=drive_link" text:style-name="Standard" text:visited-style-name="Standard"><text:span text:style-name="T287">/</text:span></text:a><text:a xlink:type="simple" xlink:href="https://drive.google.com/file/d/1EpD96XstLWevUv2f8qWC71GmFjTPu_xQ/view?usp=drive_link" text:style-name="Standard" text:visited-style-name="Standard"><text:span text:style-name="T277">view?usp=drive_link</text:span></text:a></text:p>
      <text:p text:style-name="P239"/>
      <text:p text:style-name="P239"/>
      <text:p text:style-name="P240"/>
      <text:p text:style-name="P101"><text:span text:style-name="T5">Th</text:span><text:span text:style-name="T1">i</text:span><text:span text:style-name="T5">s </text:span><text:span text:style-name="T1">i</text:span><text:span text:style-name="T5">s t</text:span><text:span text:style-name="T52">h</text:span><text:span text:style-name="T5">e </text:span><text:span text:style-name="T1">li</text:span><text:span text:style-name="T5">nk </text:span><text:span text:style-name="T1">to</text:span><text:span text:style-name="T5"> </text:span><text:span text:style-name="T1">t</text:span><text:span text:style-name="T53">h</text:span><text:span text:style-name="T1">e</text:span><text:span text:style-name="T5"> </text:span><text:span text:style-name="T1">document</text:span><text:span text:style-name="T52"> </text:span><text:span text:style-name="T5">w</text:span><text:span text:style-name="T1">hi</text:span><text:span text:style-name="T42">c</text:span><text:span text:style-name="T1">h</text:span><text:span text:style-name="T52"> </text:span><text:span text:style-name="T5">wa</text:span><text:span text:style-name="T1">s</text:span><text:span text:style-name="T5"> a</text:span><text:span text:style-name="T14">tt</text:span><text:span text:style-name="T52">a</text:span><text:span text:style-name="T1">ch</text:span><text:span text:style-name="T5">e</text:span><text:span text:style-name="T1">d</text:span><text:span text:style-name="T5"> a</text:span><text:span text:style-name="T1">nd</text:span><text:span text:style-name="T5"> </text:span><text:span text:style-name="T1">c</text:span><text:span text:style-name="T52">l</text:span><text:span text:style-name="T5">aime</text:span><text:span text:style-name="T1">d</text:span><text:span text:style-name="T52"> </text:span><text:span text:style-name="T5">wa</text:span><text:span text:style-name="T1">s</text:span><text:span text:style-name="T5"> </text:span><text:span text:style-name="T1">n</text:span><text:span text:style-name="T5">ee</text:span><text:span text:style-name="T1">d</text:span><text:span text:style-name="T5">e</text:span><text:span text:style-name="T1">d</text:span><text:span text:style-name="T5"> f</text:span><text:span text:style-name="T1">o</text:span><text:span text:style-name="T5">r K</text:span><text:span text:style-name="T77">Y</text:span><text:span text:style-name="T5">C. </text:span><text:span text:style-name="T1">Th</text:span><text:span text:style-name="T5">i</text:span><text:span text:style-name="T1">s</text:span><text:span text:style-name="T5"> i</text:span><text:span text:style-name="T1">s</text:span><text:span text:style-name="T5"> </text:span><text:span text:style-name="T1">c</text:span><text:span text:style-name="T5">learly </text:span><text:span text:style-name="T1">a</text:span><text:span text:style-name="T5"> d</text:span><text:span text:style-name="T1">oc</text:span><text:span text:style-name="T5">u</text:span><text:span text:style-name="T1">m</text:span><text:span text:style-name="T5">ent ECI </text:span><text:span text:style-name="T1">De</text:span><text:span text:style-name="T53">v</text:span><text:span text:style-name="T1">elopment</text:span><text:span text:style-name="T5"> </text:span><text:span text:style-name="T1">used</text:span><text:span text:style-name="T5"> </text:span><text:span text:style-name="T1">in</text:span><text:span text:style-name="T5"> </text:span><text:span text:style-name="T1">o</text:span><text:span text:style-name="T52">r</text:span><text:span text:style-name="T1">der</text:span><text:span text:style-name="T5"> t</text:span><text:span text:style-name="T1">o</text:span><text:span text:style-name="T52"> </text:span><text:span text:style-name="T1">d</text:span><text:span text:style-name="T5">e</text:span><text:span text:style-name="T1">c</text:span><text:span text:style-name="T5">ie</text:span><text:span text:style-name="T1">v</text:span><text:span text:style-name="T5">e, a</text:span><text:span text:style-name="T1">nd</text:span><text:span text:style-name="T52"> l</text:span><text:span text:style-name="T1">u</text:span><text:span text:style-name="T5">re,</text:span><text:span text:style-name="T40"> </text:span><text:span text:style-name="T1">unsusp</text:span><text:span text:style-name="T5">e</text:span><text:span text:style-name="T42">c</text:span><text:span text:style-name="T44">t</text:span><text:span text:style-name="T40">i</text:span><text:span text:style-name="T42">n</text:span><text:span text:style-name="T40">g </text:span><text:span text:style-name="T5">Ca</text:span><text:span text:style-name="T1">n</text:span><text:span text:style-name="T5">a</text:span><text:span text:style-name="T1">d</text:span><text:span text:style-name="T5">i</text:span><text:span text:style-name="T52">a</text:span><text:span text:style-name="T1">ns</text:span><text:span text:style-name="T5"> i</text:span><text:span text:style-name="T1">n</text:span><text:span text:style-name="T5">t</text:span><text:span text:style-name="T1">o</text:span><text:span text:style-name="T5"> </text:span><text:span text:style-name="T1">b</text:span><text:span text:style-name="T5">elie</text:span><text:span text:style-name="T1">vi</text:span><text:span text:style-name="T52">n</text:span><text:span text:style-name="T1">g</text:span><text:span text:style-name="T5"> they </text:span><text:span text:style-name="T1">a</text:span><text:span text:style-name="T5">re </text:span><text:span text:style-name="T52">f</text:span><text:span text:style-name="T1">ol</text:span><text:span text:style-name="T53">l</text:span><text:span text:style-name="T5">ow</text:span><text:span text:style-name="T1">ing</text:span><text:span text:style-name="T5"> </text:span><text:span text:style-name="T1">O</text:span><text:span text:style-name="T42">n</text:span><text:span text:style-name="T53">t</text:span><text:span text:style-name="T1">a</text:span><text:span text:style-name="T5">r</text:span><text:span text:style-name="T53">i</text:span><text:span text:style-name="T1">o</text:span><text:span text:style-name="T40"> </text:span><text:span text:style-name="T1">KY</text:span><text:span text:style-name="T5">C </text:span><text:span text:style-name="T1">La</text:span><text:span text:style-name="T52">w</text:span><text:span text:style-name="T5">.</text:span></text:p>
      <text:p text:style-name="P55"/>
      <text:p text:style-name="P8"><text:span text:style-name="T5">→</text:span><text:span text:style-name="T40"> </text:span><text:a xlink:type="simple" xlink:href="https://drive.google.com/file/d/1FHLNDCBjtmcjBQRR9Er7DZ42HanTsUCj/view?usp=drive_link" text:style-name="Standard" text:visited-style-name="Standard"><text:span text:style-name="T287">h</text:span></text:a><text:a xlink:type="simple" xlink:href="https://drive.google.com/file/d/1FHLNDCBjtmcjBQRR9Er7DZ42HanTsUCj/view?usp=drive_link" text:style-name="Standard" text:visited-style-name="Standard"><text:span text:style-name="T278">tt</text:span></text:a><text:a xlink:type="simple" xlink:href="https://drive.google.com/file/d/1FHLNDCBjtmcjBQRR9Er7DZ42HanTsUCj/view?usp=drive_link" text:style-name="Standard" text:visited-style-name="Standard"><text:span text:style-name="T277">ps:</text:span></text:a><text:a xlink:type="simple" xlink:href="https://drive.google.com/file/d/1FHLNDCBjtmcjBQRR9Er7DZ42HanTsUCj/view?usp=drive_link" text:style-name="Standard" text:visited-style-name="Standard"><text:span text:style-name="T287">//</text:span></text:a><text:a xlink:type="simple" xlink:href="https://drive.google.com/file/d/1FHLNDCBjtmcjBQRR9Er7DZ42HanTsUCj/view?usp=drive_link" text:style-name="Standard" text:visited-style-name="Standard"><text:span text:style-name="T277">drive.</text:span></text:a><text:a xlink:type="simple" xlink:href="https://drive.google.com/file/d/1FHLNDCBjtmcjBQRR9Er7DZ42HanTsUCj/view?usp=drive_link" text:style-name="Standard" text:visited-style-name="Standard"><text:span text:style-name="T285">g</text:span></text:a><text:a xlink:type="simple" xlink:href="https://drive.google.com/file/d/1FHLNDCBjtmcjBQRR9Er7DZ42HanTsUCj/view?usp=drive_link" text:style-name="Standard" text:visited-style-name="Standard"><text:span text:style-name="T277">oogle.com/</text:span></text:a><text:a xlink:type="simple" xlink:href="https://drive.google.com/file/d/1FHLNDCBjtmcjBQRR9Er7DZ42HanTsUCj/view?usp=drive_link" text:style-name="Standard" text:visited-style-name="Standard"><text:span text:style-name="T280">f</text:span></text:a><text:a xlink:type="simple" xlink:href="https://drive.google.com/file/d/1FHLNDCBjtmcjBQRR9Er7DZ42HanTsUCj/view?usp=drive_link" text:style-name="Standard" text:visited-style-name="Standard"><text:span text:style-name="T281">i</text:span></text:a><text:a xlink:type="simple" xlink:href="https://drive.google.com/file/d/1FHLNDCBjtmcjBQRR9Er7DZ42HanTsUCj/view?usp=drive_link" text:style-name="Standard" text:visited-style-name="Standard"><text:span text:style-name="T277">le/d/1FHLNDCBjtmcjBQRR9Er7DZ42HanT</text:span></text:a><text:a xlink:type="simple" xlink:href="https://drive.google.com/file/d/1FHLNDCBjtmcjBQRR9Er7DZ42HanTsUCj/view?usp=drive_link" text:style-name="Standard" text:visited-style-name="Standard"><text:span text:style-name="T287">s</text:span></text:a><text:a xlink:type="simple" xlink:href="https://drive.google.com/file/d/1FHLNDCBjtmcjBQRR9Er7DZ42HanTsUCj/view?usp=drive_link" text:style-name="Standard" text:visited-style-name="Standard"><text:span text:style-name="T277">UCj/view?usp=dr</text:span></text:a><text:a xlink:type="simple" xlink:href="https://drive.google.com/file/d/1FHLNDCBjtmcjBQRR9Er7DZ42HanTsUCj/view?usp=drive_link" text:style-name="Standard" text:visited-style-name="Standard"><text:span text:style-name="T287">i</text:span></text:a><text:a xlink:type="simple" xlink:href="https://drive.google.com/file/d/1FHLNDCBjtmcjBQRR9Er7DZ42HanTsUCj/view?usp=drive_link" text:style-name="Standard" text:visited-style-name="Standard"><text:span text:style-name="T277">ve_link</text:span></text:a></text:p>
      <text:p text:style-name="P239"/>
      <text:p text:style-name="P239"/>
      <text:p text:style-name="P8"><text:span text:style-name="T5">Ar</text:span><text:span text:style-name="T1">c</text:span><text:span text:style-name="T40">e</text:span><text:span text:style-name="T1">ila</text:span><text:span text:style-name="T5"> </text:span><text:span text:style-name="T52">S</text:span><text:span text:style-name="T1">a</text:span><text:span text:style-name="T52">n</text:span><text:span text:style-name="T1">c</text:span><text:span text:style-name="T5">h</text:span><text:span text:style-name="T42">e</text:span><text:span text:style-name="T5">z</text:span><text:span text:style-name="T1">,</text:span><text:span text:style-name="T52"> </text:span><text:span text:style-name="T1">an</text:span><text:span text:style-name="T5"> </text:span><text:span text:style-name="T1">E</text:span><text:span text:style-name="T5">CI </text:span><text:span text:style-name="T1">agent</text:span><text:span text:style-name="T52"> </text:span><text:span text:style-name="T5">w</text:span><text:span text:style-name="T1">ho</text:span><text:span text:style-name="T5"> </text:span><text:span text:style-name="T53">h</text:span><text:span text:style-name="T1">as</text:span><text:span text:style-name="T5"> </text:span><text:span text:style-name="T1">adm</text:span><text:span text:style-name="T5">i</text:span><text:span text:style-name="T14">tt</text:span><text:span text:style-name="T5">e</text:span><text:span text:style-name="T1">d</text:span><text:span text:style-name="T5"> t</text:span><text:span text:style-name="T1">h</text:span><text:span text:style-name="T5">at </text:span><text:span text:style-name="T52">t</text:span><text:span text:style-name="T1">h</text:span><text:span text:style-name="T5">e</text:span><text:span text:style-name="T1">y</text:span><text:span text:style-name="T5"> </text:span><text:span text:style-name="T1">no</text:span><text:span text:style-name="T5"> </text:span><text:span text:style-name="T52">l</text:span><text:span text:style-name="T1">on</text:span><text:span text:style-name="T5">ger </text:span><text:span text:style-name="T1">us</text:span><text:span text:style-name="T5">e AN</text:span><text:span text:style-name="T1">Y</text:span><text:span text:style-name="T5"> FORM f</text:span><text:span text:style-name="T1">o</text:span><text:span text:style-name="T5">r </text:span><text:span text:style-name="T52">K</text:span><text:span text:style-name="T1">Y</text:span><text:span text:style-name="T5">C.</text:span></text:p>
      <text:p text:style-name="P39"/>
      <text:p text:style-name="P8"><text:span text:style-name="T5">→</text:span><text:span text:style-name="T40"> </text:span><text:a xlink:type="simple" xlink:href="https://drive.google.com/file/d/1AXIkawvzhqxaFCds_Z_72NHQWcHZXlcN/view?usp=drive_link" text:style-name="Standard" text:visited-style-name="Standard"><text:span text:style-name="T287">h</text:span></text:a><text:a xlink:type="simple" xlink:href="https://drive.google.com/file/d/1AXIkawvzhqxaFCds_Z_72NHQWcHZXlcN/view?usp=drive_link" text:style-name="Standard" text:visited-style-name="Standard"><text:span text:style-name="T278">tt</text:span></text:a><text:a xlink:type="simple" xlink:href="https://drive.google.com/file/d/1AXIkawvzhqxaFCds_Z_72NHQWcHZXlcN/view?usp=drive_link" text:style-name="Standard" text:visited-style-name="Standard"><text:span text:style-name="T277">ps:</text:span></text:a><text:a xlink:type="simple" xlink:href="https://drive.google.com/file/d/1AXIkawvzhqxaFCds_Z_72NHQWcHZXlcN/view?usp=drive_link" text:style-name="Standard" text:visited-style-name="Standard"><text:span text:style-name="T287">//</text:span></text:a><text:a xlink:type="simple" xlink:href="https://drive.google.com/file/d/1AXIkawvzhqxaFCds_Z_72NHQWcHZXlcN/view?usp=drive_link" text:style-name="Standard" text:visited-style-name="Standard"><text:span text:style-name="T277">drive.</text:span></text:a><text:a xlink:type="simple" xlink:href="https://drive.google.com/file/d/1AXIkawvzhqxaFCds_Z_72NHQWcHZXlcN/view?usp=drive_link" text:style-name="Standard" text:visited-style-name="Standard"><text:span text:style-name="T285">g</text:span></text:a><text:a xlink:type="simple" xlink:href="https://drive.google.com/file/d/1AXIkawvzhqxaFCds_Z_72NHQWcHZXlcN/view?usp=drive_link" text:style-name="Standard" text:visited-style-name="Standard"><text:span text:style-name="T277">oogle.com/</text:span></text:a><text:a xlink:type="simple" xlink:href="https://drive.google.com/file/d/1AXIkawvzhqxaFCds_Z_72NHQWcHZXlcN/view?usp=drive_link" text:style-name="Standard" text:visited-style-name="Standard"><text:span text:style-name="T280">f</text:span></text:a><text:a xlink:type="simple" xlink:href="https://drive.google.com/file/d/1AXIkawvzhqxaFCds_Z_72NHQWcHZXlcN/view?usp=drive_link" text:style-name="Standard" text:visited-style-name="Standard"><text:span text:style-name="T281">i</text:span></text:a><text:a xlink:type="simple" xlink:href="https://drive.google.com/file/d/1AXIkawvzhqxaFCds_Z_72NHQWcHZXlcN/view?usp=drive_link" text:style-name="Standard" text:visited-style-name="Standard"><text:span text:style-name="T277">le/d/1AXIkaw</text:span></text:a><text:a xlink:type="simple" xlink:href="https://drive.google.com/file/d/1AXIkawvzhqxaFCds_Z_72NHQWcHZXlcN/view?usp=drive_link" text:style-name="Standard" text:visited-style-name="Standard"><text:span text:style-name="T285">v</text:span></text:a><text:a xlink:type="simple" xlink:href="https://drive.google.com/file/d/1AXIkawvzhqxaFCds_Z_72NHQWcHZXlcN/view?usp=drive_link" text:style-name="Standard" text:visited-style-name="Standard"><text:span text:style-name="T277">zhqxaFCds</text:span></text:a><text:a xlink:type="simple" xlink:href="https://drive.google.com/file/d/1AXIkawvzhqxaFCds_Z_72NHQWcHZXlcN/view?usp=drive_link" text:style-name="Standard" text:visited-style-name="Standard"><text:span text:style-name="T287">_</text:span></text:a><text:a xlink:type="simple" xlink:href="https://drive.google.com/file/d/1AXIkawvzhqxaFCds_Z_72NHQWcHZXlcN/view?usp=drive_link" text:style-name="Standard" text:visited-style-name="Standard"><text:span text:style-name="T277">Z_72NHQ</text:span></text:a><text:a xlink:type="simple" xlink:href="https://drive.google.com/file/d/1AXIkawvzhqxaFCds_Z_72NHQWcHZXlcN/view?usp=drive_link" text:style-name="Standard" text:visited-style-name="Standard"><text:span text:style-name="T287">W</text:span></text:a><text:a xlink:type="simple" xlink:href="https://drive.google.com/file/d/1AXIkawvzhqxaFCds_Z_72NHQWcHZXlcN/view?usp=drive_link" text:style-name="Standard" text:visited-style-name="Standard"><text:span text:style-name="T277">cHZXlcN/view?usp=drive_link</text:span></text:a></text:p>
      <text:p text:style-name="P239"/>
      <text:p text:style-name="P239"/>
      <text:p text:style-name="P8"><draw:custom-shape text:anchor-type="char" draw:z-index="2" draw:name="drawingObject1" draw:style-name="gr1" draw:text-style-name="P374" svg:width="5.2303in" svg:height="0.187in" svg:x="1in" svg:y="0in"><text:p/><draw:enhanced-geometry draw:mirror-horizontal="false" draw:mirror-vertical="false" svg:viewBox="0 0 4782184 170815" drawooo:sub-view-size="4782184 170815" draw:type="ooxml-non-primitive" draw:enhanced-path="M 0 0 L 0 170815 4782184 170815 4782184 0 0 0 Z N"/></draw:custom-shape><text:span text:style-name="T42">C</text:span><text:span text:style-name="T40">er</text:span><text:span text:style-name="T44">t</text:span><text:span text:style-name="T40">i</text:span><text:span text:style-name="T45">f</text:span><text:span text:style-name="T46">i</text:span><text:span text:style-name="T40">ed</text:span><text:span text:style-name="T5"> </text:span><text:span text:style-name="T1">M</text:span><text:span text:style-name="T42">a</text:span><text:span text:style-name="T5">i</text:span><text:span text:style-name="T1">l</text:span><text:span text:style-name="T5"> </text:span><text:span text:style-name="T1">to</text:span><text:span text:style-name="T5"> </text:span><text:span text:style-name="T53">V</text:span><text:span text:style-name="T1">ale</text:span><text:span text:style-name="T5">r</text:span><text:span text:style-name="T1">ia</text:span><text:span text:style-name="T5"> </text:span><text:span text:style-name="T1">E</text:span><text:span text:style-name="T53">s</text:span><text:span text:style-name="T1">poni</text:span><text:span text:style-name="T52">z</text:span><text:span text:style-name="T1">a</text:span><text:span text:style-name="T5"> </text:span><text:span text:style-name="T1">in</text:span><text:span text:style-name="T5"> r</text:span><text:span text:style-name="T1">egards</text:span><text:span text:style-name="T5"> t</text:span><text:span text:style-name="T1">o</text:span><text:span text:style-name="T5"> </text:span><text:span text:style-name="T52">K</text:span><text:span text:style-name="T1">Y</text:span><text:span text:style-name="T5">C </text:span><text:span text:style-name="T1">co</text:span><text:span text:style-name="T5">m</text:span><text:span text:style-name="T1">p</text:span><text:span text:style-name="T5">l</text:span><text:span text:style-name="T52">i</text:span><text:span text:style-name="T5">a</text:span><text:span text:style-name="T53">n</text:span><text:span text:style-name="T1">c</text:span><text:span text:style-name="T40">e</text:span><text:span text:style-name="T5">, </text:span><text:span text:style-name="T40">wai</text:span><text:span text:style-name="T44">t</text:span><text:span text:style-name="T63">i</text:span><text:span text:style-name="T64">n</text:span><text:span text:style-name="T63">g</text:span><text:span text:style-name="T5"> f</text:span><text:span text:style-name="T1">o</text:span><text:span text:style-name="T5">r</text:span><text:span text:style-name="T52"> </text:span><text:span text:style-name="T5">re</text:span><text:span text:style-name="T1">spons</text:span><text:span text:style-name="T5">e</text:span></text:p>
      <text:p text:style-name="P39"/>
      <text:p text:style-name="P8"><text:span text:style-name="T5">→</text:span><text:span text:style-name="T40"> </text:span><text:a xlink:type="simple" xlink:href="https://drive.google.com/file/d/1evTax4YGgr6tffsaD4LklwCpwlH0hb9k/view?usp=drive_link" text:style-name="Standard" text:visited-style-name="Standard"><text:span text:style-name="T287">h</text:span></text:a><text:a xlink:type="simple" xlink:href="https://drive.google.com/file/d/1evTax4YGgr6tffsaD4LklwCpwlH0hb9k/view?usp=drive_link" text:style-name="Standard" text:visited-style-name="Standard"><text:span text:style-name="T278">tt</text:span></text:a><text:a xlink:type="simple" xlink:href="https://drive.google.com/file/d/1evTax4YGgr6tffsaD4LklwCpwlH0hb9k/view?usp=drive_link" text:style-name="Standard" text:visited-style-name="Standard"><text:span text:style-name="T277">ps:</text:span></text:a><text:a xlink:type="simple" xlink:href="https://drive.google.com/file/d/1evTax4YGgr6tffsaD4LklwCpwlH0hb9k/view?usp=drive_link" text:style-name="Standard" text:visited-style-name="Standard"><text:span text:style-name="T287">//</text:span></text:a><text:a xlink:type="simple" xlink:href="https://drive.google.com/file/d/1evTax4YGgr6tffsaD4LklwCpwlH0hb9k/view?usp=drive_link" text:style-name="Standard" text:visited-style-name="Standard"><text:span text:style-name="T277">drive.</text:span></text:a><text:a xlink:type="simple" xlink:href="https://drive.google.com/file/d/1evTax4YGgr6tffsaD4LklwCpwlH0hb9k/view?usp=drive_link" text:style-name="Standard" text:visited-style-name="Standard"><text:span text:style-name="T285">g</text:span></text:a><text:a xlink:type="simple" xlink:href="https://drive.google.com/file/d/1evTax4YGgr6tffsaD4LklwCpwlH0hb9k/view?usp=drive_link" text:style-name="Standard" text:visited-style-name="Standard"><text:span text:style-name="T277">oogle.com/</text:span></text:a><text:a xlink:type="simple" xlink:href="https://drive.google.com/file/d/1evTax4YGgr6tffsaD4LklwCpwlH0hb9k/view?usp=drive_link" text:style-name="Standard" text:visited-style-name="Standard"><text:span text:style-name="T280">f</text:span></text:a><text:a xlink:type="simple" xlink:href="https://drive.google.com/file/d/1evTax4YGgr6tffsaD4LklwCpwlH0hb9k/view?usp=drive_link" text:style-name="Standard" text:visited-style-name="Standard"><text:span text:style-name="T281">i</text:span></text:a><text:a xlink:type="simple" xlink:href="https://drive.google.com/file/d/1evTax4YGgr6tffsaD4LklwCpwlH0hb9k/view?usp=drive_link" text:style-name="Standard" text:visited-style-name="Standard"><text:span text:style-name="T277">le/d/1evTax4YGgr6</text:span></text:a><text:a xlink:type="simple" xlink:href="https://drive.google.com/file/d/1evTax4YGgr6tffsaD4LklwCpwlH0hb9k/view?usp=drive_link" text:style-name="Standard" text:visited-style-name="Standard"><text:span text:style-name="T282">t</text:span></text:a><text:a xlink:type="simple" xlink:href="https://drive.google.com/file/d/1evTax4YGgr6tffsaD4LklwCpwlH0hb9k/view?usp=drive_link" text:style-name="Standard" text:visited-style-name="Standard"><text:span text:style-name="T277">ffsaD4LklwCpwlH0hb9k/view?usp=d</text:span></text:a><text:a xlink:type="simple" xlink:href="https://drive.google.com/file/d/1evTax4YGgr6tffsaD4LklwCpwlH0hb9k/view?usp=drive_link" text:style-name="Standard" text:visited-style-name="Standard"><text:span text:style-name="T287">r</text:span></text:a><text:a xlink:type="simple" xlink:href="https://drive.google.com/file/d/1evTax4YGgr6tffsaD4LklwCpwlH0hb9k/view?usp=drive_link" text:style-name="Standard" text:visited-style-name="Standard"><text:span text:style-name="T277">ive_link</text:span></text:a></text:p>
      <text:p text:style-name="P239"/>
      <text:p text:style-name="P239"/>
      <text:p text:style-name="P239"/>
      <text:p text:style-name="P239"/>
      <text:p text:style-name="P239">_____________________________________________________________________________</text:p>
      <text:p text:style-name="P243"/>
      <text:p text:style-name="P365"><text:span text:style-name="T30">PU</text:span><text:span text:style-name="T60">N</text:span><text:span text:style-name="T30">I</text:span><text:span text:style-name="T49">S</text:span><text:span text:style-name="T31">H</text:span><text:span text:style-name="T30">A</text:span><text:span text:style-name="T31">B</text:span><text:span text:style-name="T30">LE </text:span><text:span text:style-name="T61">O</text:span><text:span text:style-name="T31">F</text:span><text:span text:style-name="T50">F</text:span><text:span text:style-name="T31">E</text:span><text:span text:style-name="T60">N</text:span><text:span text:style-name="T31">S</text:span><text:span text:style-name="T50">E</text:span><text:span text:style-name="T31">S</text:span><text:span text:style-name="T30"> C</text:span><text:span text:style-name="T61">U</text:span><text:span text:style-name="T30">RR</text:span><text:span text:style-name="T50">E</text:span><text:span text:style-name="T60">N</text:span><text:span text:style-name="T31">TLY</text:span><text:span text:style-name="T30"> N</text:span><text:span text:style-name="T31">OT</text:span><text:span text:style-name="T30"> A</text:span><text:span text:style-name="T60">C</text:span><text:span text:style-name="T31">T</text:span><text:span text:style-name="T30">ED ON</text:span></text:p>
      <text:p text:style-name="P365"><text:span text:style-name="T30">____________________________________________________________________________________</text:span></text:p>
      <text:p text:style-name="P39"/>
      <text:p text:style-name="P8"><text:span text:style-name="T1">O</text:span><text:span text:style-name="T5">NTA</text:span><text:span text:style-name="T1">R</text:span><text:span text:style-name="T5">I</text:span><text:span text:style-name="T1">O</text:span><text:span text:style-name="T63"> </text:span><text:span text:style-name="T19">S</text:span><text:span text:style-name="T16">e</text:span><text:span text:style-name="T19">c</text:span><text:span text:style-name="T16">ur</text:span><text:span text:style-name="T19">i</text:span><text:span text:style-name="T25">t</text:span><text:span text:style-name="T58">i</text:span><text:span text:style-name="T19">es</text:span><text:span text:style-name="T47"> </text:span><text:span text:style-name="T48">A</text:span><text:span text:style-name="T19">c</text:span><text:span text:style-name="T16">t,</text:span><text:span text:style-name="T19"> R</text:span><text:span text:style-name="T57">.</text:span><text:span text:style-name="T19">S</text:span><text:span text:style-name="T16">.</text:span><text:span text:style-name="T59">O</text:span><text:span text:style-name="T16">.</text:span><text:span text:style-name="T19"> </text:span><text:span text:style-name="T48">1</text:span><text:span text:style-name="T16">990,</text:span><text:span text:style-name="T19"> c</text:span><text:span text:style-name="T16">.</text:span><text:span text:style-name="T19"> </text:span><text:span text:style-name="T16">S</text:span><text:span text:style-name="T19">.</text:span><text:span text:style-name="T75">5</text:span><text:span text:style-name="T5">.</text:span></text:p>
      <text:p text:style-name="P89"/>
      <text:p text:style-name="P8"><text:span text:style-name="T5">→</text:span><text:span text:style-name="T40"> </text:span><text:a xlink:type="simple" xlink:href="https://drive.google.com/file/d/1A1axnQEldyT8XjggawV1GZcnLuFBJbkh/view?usp=drive_link" text:style-name="Standard" text:visited-style-name="Standard"><text:span text:style-name="T287">h</text:span></text:a><text:a xlink:type="simple" xlink:href="https://drive.google.com/file/d/1A1axnQEldyT8XjggawV1GZcnLuFBJbkh/view?usp=drive_link" text:style-name="Standard" text:visited-style-name="Standard"><text:span text:style-name="T278">tt</text:span></text:a><text:a xlink:type="simple" xlink:href="https://drive.google.com/file/d/1A1axnQEldyT8XjggawV1GZcnLuFBJbkh/view?usp=drive_link" text:style-name="Standard" text:visited-style-name="Standard"><text:span text:style-name="T277">ps:</text:span></text:a><text:a xlink:type="simple" xlink:href="https://drive.google.com/file/d/1A1axnQEldyT8XjggawV1GZcnLuFBJbkh/view?usp=drive_link" text:style-name="Standard" text:visited-style-name="Standard"><text:span text:style-name="T287">//</text:span></text:a><text:a xlink:type="simple" xlink:href="https://drive.google.com/file/d/1A1axnQEldyT8XjggawV1GZcnLuFBJbkh/view?usp=drive_link" text:style-name="Standard" text:visited-style-name="Standard"><text:span text:style-name="T277">drive.</text:span></text:a><text:a xlink:type="simple" xlink:href="https://drive.google.com/file/d/1A1axnQEldyT8XjggawV1GZcnLuFBJbkh/view?usp=drive_link" text:style-name="Standard" text:visited-style-name="Standard"><text:span text:style-name="T285">g</text:span></text:a><text:a xlink:type="simple" xlink:href="https://drive.google.com/file/d/1A1axnQEldyT8XjggawV1GZcnLuFBJbkh/view?usp=drive_link" text:style-name="Standard" text:visited-style-name="Standard"><text:span text:style-name="T277">oogle.com/</text:span></text:a><text:a xlink:type="simple" xlink:href="https://drive.google.com/file/d/1A1axnQEldyT8XjggawV1GZcnLuFBJbkh/view?usp=drive_link" text:style-name="Standard" text:visited-style-name="Standard"><text:span text:style-name="T280">f</text:span></text:a><text:a xlink:type="simple" xlink:href="https://drive.google.com/file/d/1A1axnQEldyT8XjggawV1GZcnLuFBJbkh/view?usp=drive_link" text:style-name="Standard" text:visited-style-name="Standard"><text:span text:style-name="T281">i</text:span></text:a><text:a xlink:type="simple" xlink:href="https://drive.google.com/file/d/1A1axnQEldyT8XjggawV1GZcnLuFBJbkh/view?usp=drive_link" text:style-name="Standard" text:visited-style-name="Standard"><text:span text:style-name="T277">le/d/1A1axnQEldyT8XjggawV1GZcnLuFBJbkh/view?usp=drive_link</text:span></text:a></text:p>
      <text:p text:style-name="P239"/>
      <text:p text:style-name="P239"/>
      <text:p text:style-name="P239"/>
      <text:p text:style-name="P8"><text:span text:style-name="T19">SEC</text:span><text:span text:style-name="T16">T</text:span><text:span text:style-name="T59">I</text:span><text:span text:style-name="T19">O</text:span><text:span text:style-name="T16">N</text:span><text:span text:style-name="T66"> </text:span><text:span text:style-name="T19">25 R</text:span><text:span text:style-name="T16">E</text:span><text:span text:style-name="T19">G</text:span><text:span text:style-name="T16">I</text:span><text:span text:style-name="T19">S</text:span><text:span text:style-name="T59">T</text:span><text:span text:style-name="T19">R</text:span><text:span text:style-name="T16">A</text:span><text:span text:style-name="T19">T</text:span><text:span text:style-name="T16">I</text:span><text:span text:style-name="T59">O</text:span><text:span text:style-name="T19">N</text:span></text:p>
      <text:p text:style-name="P353"/>
      <text:p text:style-name="P289"><text:span text:style-name="T310">25 </text:span><text:span text:style-name="T311">(</text:span><text:span text:style-name="T310">1</text:span><text:span text:style-name="T311">)</text:span><text:span text:style-name="T310"> </text:span><text:span text:style-name="T311">Unles</text:span><text:span text:style-name="T310">s a </text:span><text:span text:style-name="T311">p</text:span><text:span text:style-name="T310">e</text:span><text:span text:style-name="T311">r</text:span><text:span text:style-name="T310">s</text:span><text:span text:style-name="T311">on</text:span><text:span text:style-name="T310"> </text:span><text:span text:style-name="T311">or</text:span><text:span text:style-name="T310"> c</text:span><text:span text:style-name="T311">o</text:span><text:span text:style-name="T321">m</text:span><text:span text:style-name="T311">p</text:span><text:span text:style-name="T322">a</text:span><text:span text:style-name="T311">n</text:span><text:span text:style-name="T310">y</text:span><text:span text:style-name="T330"> </text:span><text:span text:style-name="T310">is e</text:span><text:span text:style-name="T311">x</text:span><text:span text:style-name="T310">e</text:span><text:span text:style-name="T311">mpt</text:span><text:span text:style-name="T330"> </text:span><text:span text:style-name="T311">under</text:span><text:span text:style-name="T310"> </text:span><text:span text:style-name="T322">O</text:span><text:span text:style-name="T311">nt</text:span><text:span text:style-name="T310">a</text:span><text:span text:style-name="T311">r</text:span><text:span text:style-name="T310">io </text:span><text:span text:style-name="T311">secur</text:span><text:span text:style-name="T310">i</text:span><text:span text:style-name="T312">t</text:span><text:span text:style-name="T313">i</text:span><text:span text:style-name="T321">e</text:span><text:span text:style-name="T311">s</text:span><text:span text:style-name="T326"> </text:span><text:span text:style-name="T310">law f</text:span><text:span text:style-name="T311">r</text:span><text:span text:style-name="T310">o</text:span><text:span text:style-name="T311">m</text:span><text:span text:style-name="T310"> </text:span><text:span text:style-name="T311">the</text:span><text:span text:style-name="T310"> </text:span><text:span text:style-name="T311">requ</text:span><text:span text:style-name="T310">i</text:span><text:span text:style-name="T311">r</text:span><text:span text:style-name="T321">e</text:span><text:span text:style-name="T311">ment</text:span><text:span text:style-name="T330"> </text:span><text:span text:style-name="T310">t</text:span><text:span text:style-name="T311">o</text:span><text:span text:style-name="T310"> </text:span><text:span text:style-name="T311">co</text:span><text:span text:style-name="T322">m</text:span><text:span text:style-name="T311">pl</text:span><text:span text:style-name="T310">y</text:span><text:span text:style-name="T330"> </text:span><text:span text:style-name="T311">with</text:span><text:span text:style-name="T310"> </text:span><text:span text:style-name="T311">th</text:span><text:span text:style-name="T310">is s</text:span><text:span text:style-name="T311">ub</text:span><text:span text:style-name="T310">sec</text:span><text:span text:style-name="T312">t</text:span><text:span text:style-name="T313">i</text:span><text:span text:style-name="T311">on,</text:span><text:span text:style-name="T310"> </text:span><text:span text:style-name="T311">th</text:span><text:span text:style-name="T310">e </text:span><text:span text:style-name="T311">p</text:span><text:span text:style-name="T322">e</text:span><text:span text:style-name="T311">r</text:span><text:span text:style-name="T310">s</text:span><text:span text:style-name="T311">on</text:span><text:span text:style-name="T330"> </text:span><text:span text:style-name="T310">o</text:span><text:span text:style-name="T311">r</text:span><text:span text:style-name="T310"> </text:span><text:span text:style-name="T311">c</text:span><text:span text:style-name="T310">o</text:span><text:span text:style-name="T311">mp</text:span><text:span text:style-name="T322">a</text:span><text:span text:style-name="T311">n</text:span><text:span text:style-name="T310">y</text:span><text:span text:style-name="T330"> </text:span><text:span text:style-name="T311">sh</text:span><text:span text:style-name="T310">all </text:span><text:span text:style-name="T311">n</text:span><text:span text:style-name="T310">o</text:span><text:span text:style-name="T311">t</text:span><text:span text:style-name="T310"> </text:span><text:span text:style-name="T311">eng</text:span><text:span text:style-name="T322">a</text:span><text:span text:style-name="T311">ge</text:span><text:span text:style-name="T310"> i</text:span><text:span text:style-name="T311">n</text:span><text:span text:style-name="T310"> o</text:span><text:span text:style-name="T311">r</text:span><text:span text:style-name="T310"> </text:span><text:span text:style-name="T311">h</text:span><text:span text:style-name="T310">ol</text:span><text:span text:style-name="T311">d</text:span><text:span text:style-name="T310"> </text:span><text:span text:style-name="T311">h</text:span><text:span text:style-name="T310">i</text:span><text:span text:style-name="T311">ms</text:span><text:span text:style-name="T321">e</text:span><text:span text:style-name="T310">lf</text:span><text:span text:style-name="T311">,</text:span><text:span text:style-name="T330"> </text:span><text:span text:style-name="T311">herse</text:span><text:span text:style-name="T310">lf </text:span><text:span text:style-name="T311">o</text:span><text:span text:style-name="T310">r </text:span><text:span text:style-name="T311">itself</text:span><text:span text:style-name="T310"> </text:span><text:span text:style-name="T311">o</text:span><text:span text:style-name="T310">u</text:span><text:span text:style-name="T311">t</text:span><text:span text:style-name="T330"> </text:span><text:span text:style-name="T311">as</text:span><text:span text:style-name="T310"> e</text:span><text:span text:style-name="T311">n</text:span><text:span text:style-name="T310">g</text:span><text:span text:style-name="T322">a</text:span><text:span text:style-name="T310">gi</text:span><text:span text:style-name="T311">n</text:span><text:span text:style-name="T310">g</text:span><text:span text:style-name="T330"> </text:span><text:span text:style-name="T310">i</text:span><text:span text:style-name="T311">n</text:span><text:span text:style-name="T310"> </text:span><text:span text:style-name="T311">th</text:span><text:span text:style-name="T310">e </text:span><text:span text:style-name="T311">bu</text:span><text:span text:style-name="T310">si</text:span><text:span text:style-name="T311">n</text:span><text:span text:style-name="T322">e</text:span><text:span text:style-name="T310">ss </text:span><text:span text:style-name="T311">of</text:span><text:span text:style-name="T310"> </text:span><text:span text:style-name="T311">tr</text:span><text:span text:style-name="T310">a</text:span><text:span text:style-name="T311">d</text:span><text:span text:style-name="T310">i</text:span><text:span text:style-name="T311">ng</text:span><text:span text:style-name="T310"> i</text:span><text:span text:style-name="T311">n</text:span><text:span text:style-name="T310"> </text:span><text:span text:style-name="T311">s</text:span><text:span text:style-name="T321">e</text:span><text:span text:style-name="T311">cur</text:span><text:span text:style-name="T310">i</text:span><text:span text:style-name="T312">t</text:span><text:span text:style-name="T323">i</text:span><text:span text:style-name="T311">es</text:span><text:span text:style-name="T330"> </text:span><text:span text:style-name="T311">un</text:span><text:span text:style-name="T310">l</text:span><text:span text:style-name="T311">ess</text:span><text:span text:style-name="T310"> </text:span><text:span text:style-name="T311">the</text:span><text:span text:style-name="T330"> </text:span><text:span text:style-name="T311">pers</text:span><text:span text:style-name="T310">o</text:span><text:span text:style-name="T311">n</text:span><text:span text:style-name="T310"> o</text:span><text:span text:style-name="T311">r</text:span><text:span text:style-name="T310"> </text:span><text:span text:style-name="T311">c</text:span><text:span text:style-name="T310">o</text:span><text:span text:style-name="T321">m</text:span><text:span text:style-name="T311">p</text:span><text:span text:style-name="T310">a</text:span><text:span text:style-name="T311">n</text:span><text:span text:style-name="T310">y</text:span><text:span text:style-name="T311">,</text:span></text:p>
      <text:p text:style-name="P326"/>
      <text:p text:style-name="P282"><text:span text:style-name="T311">(</text:span><text:span text:style-name="T310">a</text:span><text:span text:style-name="T311">)</text:span><text:span text:style-name="T310"> </text:span><text:span text:style-name="T311">is</text:span><text:span text:style-name="T310"> </text:span><text:span text:style-name="T311">registe</text:span><text:span text:style-name="T310">r</text:span><text:span text:style-name="T322">e</text:span><text:span text:style-name="T311">d</text:span><text:span text:style-name="T330"> </text:span><text:span text:style-name="T310">i</text:span><text:span text:style-name="T311">n</text:span><text:span text:style-name="T310"> acc</text:span><text:span text:style-name="T311">ord</text:span><text:span text:style-name="T310">a</text:span><text:span text:style-name="T311">n</text:span><text:span text:style-name="T310">ce wi</text:span><text:span text:style-name="T311">th</text:span><text:span text:style-name="T310"> O</text:span><text:span text:style-name="T311">nt</text:span><text:span text:style-name="T322">a</text:span><text:span text:style-name="T311">r</text:span><text:span text:style-name="T310">io</text:span><text:span text:style-name="T330"> </text:span><text:span text:style-name="T311">secur</text:span><text:span text:style-name="T310">i</text:span><text:span text:style-name="T312">t</text:span><text:span text:style-name="T323">i</text:span><text:span text:style-name="T311">es</text:span><text:span text:style-name="T330"> </text:span><text:span text:style-name="T310">law a</text:span><text:span text:style-name="T311">s</text:span><text:span text:style-name="T310"> a</text:span><text:span text:style-name="T330"> </text:span><text:span text:style-name="T311">de</text:span><text:span text:style-name="T310">al</text:span><text:span text:style-name="T321">e</text:span><text:span text:style-name="T311">r;</text:span><text:span text:style-name="T330"> </text:span><text:span text:style-name="T310">o</text:span><text:span text:style-name="T311">r</text:span></text:p>
      <text:p text:style-name="P332"/>
      <text:p text:style-name="P282"><text:span text:style-name="T311">(b)</text:span><text:span text:style-name="T310"> </text:span><text:span text:style-name="T311">is</text:span><text:span text:style-name="T310"> a </text:span><text:span text:style-name="T311">repr</text:span><text:span text:style-name="T310">es</text:span><text:span text:style-name="T322">e</text:span><text:span text:style-name="T311">nt</text:span><text:span text:style-name="T310">a</text:span><text:span text:style-name="T312">t</text:span><text:span text:style-name="T313">i</text:span><text:span text:style-name="T310">ve</text:span><text:span text:style-name="T330"> </text:span><text:span text:style-name="T311">r</text:span><text:span text:style-name="T310">egis</text:span><text:span text:style-name="T311">t</text:span><text:span text:style-name="T322">e</text:span><text:span text:style-name="T311">r</text:span><text:span text:style-name="T310">e</text:span><text:span text:style-name="T311">d</text:span><text:span text:style-name="T332"> </text:span><text:span text:style-name="T310">i</text:span><text:span text:style-name="T311">n</text:span><text:span text:style-name="T322"> a</text:span><text:span text:style-name="T310">cc</text:span><text:span text:style-name="T311">o</text:span><text:span text:style-name="T310">r</text:span><text:span text:style-name="T311">d</text:span><text:span text:style-name="T310">a</text:span><text:span text:style-name="T311">nce</text:span><text:span text:style-name="T326"> </text:span><text:span text:style-name="T310">wi</text:span><text:span text:style-name="T311">th</text:span><text:span text:style-name="T310"> O</text:span><text:span text:style-name="T311">nt</text:span><text:span text:style-name="T322">a</text:span><text:span text:style-name="T311">r</text:span><text:span text:style-name="T310">io</text:span><text:span text:style-name="T330"> </text:span><text:span text:style-name="T311">secur</text:span><text:span text:style-name="T310">i</text:span><text:span text:style-name="T312">t</text:span><text:span text:style-name="T323">i</text:span><text:span text:style-name="T311">es</text:span><text:span text:style-name="T330"> </text:span><text:span text:style-name="T310">law a</text:span><text:span text:style-name="T311">s</text:span><text:span text:style-name="T310"> a </text:span><text:span text:style-name="T311">d</text:span><text:span text:style-name="T321">e</text:span><text:span text:style-name="T310">ali</text:span><text:span text:style-name="T311">ng</text:span><text:span text:style-name="T310"> </text:span><text:span text:style-name="T311">represen</text:span><text:span text:style-name="T322">t</text:span><text:span text:style-name="T331">a</text:span><text:span text:style-name="T312">t</text:span><text:span text:style-name="T313">i</text:span><text:span text:style-name="T310">ve</text:span></text:p>
      <text:p text:style-name="P264"/>
      <text:p text:style-name="P282"><text:span text:style-name="T311">of</text:span><text:span text:style-name="T310"> a </text:span><text:span text:style-name="T311">r</text:span><text:span text:style-name="T321">e</text:span><text:span text:style-name="T311">gister</text:span><text:span text:style-name="T322">e</text:span><text:span text:style-name="T311">d</text:span><text:span text:style-name="T332"> </text:span><text:span text:style-name="T311">d</text:span><text:span text:style-name="T310">eal</text:span><text:span text:style-name="T322">e</text:span><text:span text:style-name="T311">r</text:span><text:span text:style-name="T330"> </text:span><text:span text:style-name="T310">a</text:span><text:span text:style-name="T311">nd</text:span><text:span text:style-name="T310"> is ac</text:span><text:span text:style-name="T312">t</text:span><text:span text:style-name="T323">i</text:span><text:span text:style-name="T311">n</text:span><text:span text:style-name="T310">g</text:span><text:span text:style-name="T330"> </text:span><text:span text:style-name="T311">on</text:span><text:span text:style-name="T310"> </text:span><text:span text:style-name="T311">beh</text:span><text:span text:style-name="T310">alf of </text:span><text:span text:style-name="T311">the</text:span><text:span text:style-name="T322"> </text:span><text:span text:style-name="T311">r</text:span><text:span text:style-name="T321">e</text:span><text:span text:style-name="T311">g</text:span><text:span text:style-name="T310">i</text:span><text:span text:style-name="T311">st</text:span><text:span text:style-name="T321">e</text:span><text:span text:style-name="T311">red</text:span><text:span text:style-name="T332"> </text:span><text:span text:style-name="T311">de</text:span><text:span text:style-name="T310">al</text:span><text:span text:style-name="T321">e</text:span><text:span text:style-name="T311">r</text:span><text:span text:style-name="T310">.</text:span></text:p>
      <text:p text:style-name="P35"/>
      <text:p text:style-name="P35"/>
      <text:p text:style-name="P28"/>
      <text:p text:style-name="P364"><text:span text:style-name="T417">SECTION 53 </text:span><text:span text:style-name="T416">PR</text:span><text:span text:style-name="T418">O</text:span><text:span text:style-name="T416">SP</text:span><text:span text:style-name="T438">E</text:span><text:span text:style-name="T418">C</text:span><text:span text:style-name="T416">TUS</text:span><text:span text:style-name="T439"> R</text:span><text:span text:style-name="T440">E</text:span><text:span text:style-name="T418">Q</text:span><text:span text:style-name="T438">UI</text:span><text:span text:style-name="T416">R</text:span><text:span text:style-name="T418">ED</text:span><text:span text:style-name="T439"> </text:span></text:p>
      <text:p text:style-name="P364"><text:span text:style-name="T416"/></text:p>
      <text:p text:style-name="P288"><text:span text:style-name="T340">53</text:span><text:span text:style-name="T341"> (</text:span><text:span text:style-name="T340">1</text:span><text:span text:style-name="T341">) No</text:span><text:span text:style-name="T364"> </text:span><text:span text:style-name="T340">p</text:span><text:span text:style-name="T357">e</text:span><text:span text:style-name="T340">r</text:span><text:span text:style-name="T341">s</text:span><text:span text:style-name="T364">o</text:span><text:span text:style-name="T341">n o</text:span><text:span text:style-name="T340">r</text:span><text:span text:style-name="T341"> co</text:span><text:span text:style-name="T340">m</text:span><text:span text:style-name="T341">pan</text:span><text:span text:style-name="T340">y</text:span><text:span text:style-name="T341"> </text:span><text:span text:style-name="T364">s</text:span><text:span text:style-name="T341">ha</text:span><text:span text:style-name="T358">l</text:span><text:span text:style-name="T341">l</text:span><text:span text:style-name="T364"> </text:span><text:span text:style-name="T340">tra</text:span><text:span text:style-name="T341">de in a</text:span><text:span text:style-name="T364"> </text:span><text:span text:style-name="T341">se</text:span><text:span text:style-name="T340">c</text:span><text:span text:style-name="T341">ur</text:span><text:span text:style-name="T358">i</text:span><text:span text:style-name="T341">t</text:span><text:span text:style-name="T340">y</text:span><text:span text:style-name="T341"> </text:span><text:span text:style-name="T364">o</text:span><text:span text:style-name="T341">n </text:span><text:span text:style-name="T358">h</text:span><text:span text:style-name="T341">is,</text:span><text:span text:style-name="T364"> </text:span><text:span text:style-name="T341">h</text:span><text:span text:style-name="T358">e</text:span><text:span text:style-name="T341">r</text:span><text:span text:style-name="T369"> </text:span><text:span text:style-name="T341">or </text:span><text:span text:style-name="T358">i</text:span><text:span text:style-name="T341">ts </text:span><text:span text:style-name="T364">o</text:span><text:span text:style-name="T341">wn a</text:span><text:span text:style-name="T340">cc</text:span><text:span text:style-name="T364">o</text:span><text:span text:style-name="T341">u</text:span><text:span text:style-name="T358">n</text:span><text:span text:style-name="T341">t</text:span><text:span text:style-name="T364"> </text:span><text:span text:style-name="T341">or </text:span><text:span text:style-name="T364">o</text:span><text:span text:style-name="T341">n </text:span><text:span text:style-name="T340">b</text:span><text:span text:style-name="T358">e</text:span><text:span text:style-name="T357">h</text:span><text:span text:style-name="T364">a</text:span><text:span text:style-name="T341">l</text:span><text:span text:style-name="T340">f</text:span><text:span text:style-name="T364"> o</text:span><text:span text:style-name="T340">f</text:span><text:span text:style-name="T341"> a</text:span><text:span text:style-name="T358">n</text:span><text:span text:style-name="T340">y</text:span><text:span text:style-name="T364"> </text:span><text:span text:style-name="T341">o</text:span><text:span text:style-name="T340">t</text:span><text:span text:style-name="T341">h</text:span><text:span text:style-name="T340">er</text:span><text:span text:style-name="T364"> </text:span><text:span text:style-name="T341">p</text:span><text:span text:style-name="T357">e</text:span><text:span text:style-name="T340">r</text:span><text:span text:style-name="T358">s</text:span><text:span text:style-name="T341">on</text:span><text:span text:style-name="T364"> </text:span><text:span text:style-name="T341">o</text:span><text:span text:style-name="T340">r</text:span><text:span text:style-name="T341"> co</text:span><text:span text:style-name="T365">m</text:span><text:span text:style-name="T341">pa</text:span><text:span text:style-name="T358">n</text:span><text:span text:style-name="T340">y</text:span><text:span text:style-name="T364"> </text:span><text:span text:style-name="T341">i</text:span><text:span text:style-name="T340">f</text:span><text:span text:style-name="T341"> the tra</text:span><text:span text:style-name="T358">d</text:span><text:span text:style-name="T341">e would</text:span><text:span text:style-name="T369"> </text:span><text:span text:style-name="T341">be </text:span><text:span text:style-name="T340">a</text:span><text:span text:style-name="T341"> d</text:span><text:span text:style-name="T358">i</text:span><text:span text:style-name="T341">strib</text:span><text:span text:style-name="T358">u</text:span><text:span text:style-name="T342">t</text:span><text:span text:style-name="T359">i</text:span><text:span text:style-name="T364">o</text:span><text:span text:style-name="T341">n</text:span><text:span text:style-name="T369"> </text:span><text:span text:style-name="T341">o</text:span><text:span text:style-name="T340">f</text:span><text:span text:style-name="T364"> t</text:span><text:span text:style-name="T341">he</text:span><text:span text:style-name="T358"> </text:span><text:span text:style-name="T341">s</text:span><text:span text:style-name="T358">e</text:span><text:span text:style-name="T340">c</text:span><text:span text:style-name="T341">ur</text:span><text:span text:style-name="T358">i</text:span><text:span text:style-name="T341">t</text:span><text:span text:style-name="T340">y,</text:span><text:span text:style-name="T341"> </text:span><text:span text:style-name="T340">u</text:span><text:span text:style-name="T357">n</text:span><text:span text:style-name="T341">less</text:span><text:span text:style-name="T364"> </text:span><text:span text:style-name="T341">a </text:span><text:span text:style-name="T340">p</text:span><text:span text:style-name="T341">re</text:span><text:span text:style-name="T358">l</text:span><text:span text:style-name="T341">i</text:span><text:span text:style-name="T340">m</text:span><text:span text:style-name="T341">ina</text:span><text:span text:style-name="T340">ry</text:span><text:span text:style-name="T369"> </text:span><text:span text:style-name="T341">p</text:span><text:span text:style-name="T340">r</text:span><text:span text:style-name="T341">o</text:span><text:span text:style-name="T364">s</text:span><text:span text:style-name="T341">p</text:span><text:span text:style-name="T357">e</text:span><text:span text:style-name="T341">ctus</text:span><text:span text:style-name="T364"> </text:span><text:span text:style-name="T341">and </text:span><text:span text:style-name="T340">a</text:span><text:span text:style-name="T341"> prospe</text:span><text:span text:style-name="T340">c</text:span><text:span text:style-name="T341">tus</text:span><text:span text:style-name="T364"> </text:span><text:span text:style-name="T341">h</text:span><text:span text:style-name="T340">av</text:span><text:span text:style-name="T341">e b</text:span><text:span text:style-name="T358">ee</text:span><text:span text:style-name="T341">n</text:span><text:span text:style-name="T369"> </text:span><text:span text:style-name="T343">f</text:span><text:span text:style-name="T344">i</text:span><text:span text:style-name="T358">l</text:span><text:span text:style-name="T341">ed</text:span><text:span text:style-name="T369"> </text:span><text:span text:style-name="T340">a</text:span><text:span text:style-name="T341">nd re</text:span><text:span text:style-name="T340">c</text:span><text:span text:style-name="T358">e</text:span><text:span text:style-name="T341">i</text:span><text:span text:style-name="T358">p</text:span><text:span text:style-name="T341">ts</text:span><text:span text:style-name="T369"> </text:span><text:span text:style-name="T341">ha</text:span><text:span text:style-name="T340">v</text:span><text:span text:style-name="T341">e b</text:span><text:span text:style-name="T358">ee</text:span><text:span text:style-name="T341">n iss</text:span><text:span text:style-name="T340">u</text:span><text:span text:style-name="T358">e</text:span><text:span text:style-name="T340">d</text:span><text:span text:style-name="T369"> </text:span><text:span text:style-name="T200">f</text:span><text:span text:style-name="T220">o</text:span><text:span text:style-name="T166">r them b</text:span><text:span text:style-name="T168">y</text:span><text:span text:style-name="T166"> </text:span><text:span text:style-name="T168">t</text:span><text:span text:style-name="T166">he Di</text:span><text:span text:style-name="T168">r</text:span><text:span text:style-name="T166">e</text:span><text:span text:style-name="T168">ct</text:span><text:span text:style-name="T166">o</text:span><text:span text:style-name="T168">r</text:span><text:span text:style-name="T166">.</text:span><text:span text:style-name="T200"> </text:span><text:span text:style-name="T221">2</text:span><text:span text:style-name="T166">006</text:span><text:span text:style-name="T168">,</text:span><text:span text:style-name="T166"> </text:span><text:span text:style-name="T168">c.</text:span><text:span text:style-name="T166"> </text:span><text:span text:style-name="T168">33</text:span><text:span text:style-name="T166">, </text:span><text:span text:style-name="T168">Sched.</text:span><text:span text:style-name="T166"> </text:span><text:span text:style-name="T168">Z.5</text:span><text:span text:style-name="T166">,</text:span><text:span text:style-name="T200"> </text:span><text:span text:style-name="T168">s.</text:span><text:span text:style-name="T166"> </text:span><text:span text:style-name="T168">2.</text:span></text:p>
      <text:p text:style-name="P288"><text:span text:style-name="T168"/></text:p>
      <text:p text:style-name="P312"/>
      <text:p text:style-name="P358"><text:span text:style-name="T419">ECI DE</text:span><text:span text:style-name="T422">V</text:span><text:span text:style-name="T419">E</text:span><text:span text:style-name="T430">L</text:span><text:span text:style-name="T419">O</text:span><text:span text:style-name="T422">P</text:span><text:span text:style-name="T426">M</text:span><text:span text:style-name="T422">E</text:span><text:span text:style-name="T419">NT D</text:span><text:span text:style-name="T426">I</text:span><text:span text:style-name="T419">D</text:span><text:span text:style-name="T431"> </text:span><text:span text:style-name="T419">N</text:span><text:span text:style-name="T427">O</text:span><text:span text:style-name="T419">T</text:span><text:span text:style-name="T432"> </text:span><text:span text:style-name="T419">P</text:span><text:span text:style-name="T431">R</text:span><text:span text:style-name="T419">OV</text:span><text:span text:style-name="T422">I</text:span><text:span text:style-name="T427">D</text:span><text:span text:style-name="T422">E</text:span><text:span text:style-name="T419"> </text:span><text:span text:style-name="T422">E</text:span><text:span text:style-name="T419">X</text:span><text:span text:style-name="T422">E</text:span><text:span text:style-name="T419">M</text:span><text:span text:style-name="T422">P</text:span><text:span text:style-name="T419">T</text:span><text:span text:style-name="T422">I</text:span><text:span text:style-name="T427">O</text:span><text:span text:style-name="T419">N</text:span><text:span text:style-name="T431"> </text:span><text:span text:style-name="T422">P</text:span><text:span text:style-name="T419">RO</text:span><text:span text:style-name="T422">SP</text:span><text:span text:style-name="T430">E</text:span><text:span text:style-name="T419">CT</text:span><text:span text:style-name="T422">US</text:span><text:span text:style-name="T419"> </text:span><text:span text:style-name="T422">U</text:span><text:span text:style-name="T419">N</text:span><text:span text:style-name="T426">D</text:span><text:span text:style-name="T422">E</text:span><text:span text:style-name="T419">R T</text:span><text:span text:style-name="T422">H</text:span><text:span text:style-name="T426">I</text:span><text:span text:style-name="T422">S</text:span><text:span text:style-name="T431"> </text:span><text:span text:style-name="T430">A</text:span><text:span text:style-name="T419">CT </text:span><text:span text:style-name="T426">F</text:span><text:span text:style-name="T419">R</text:span><text:span text:style-name="T427">O</text:span><text:span text:style-name="T419">M</text:span><text:span text:style-name="T431"> </text:span><text:span text:style-name="T419">T</text:span><text:span text:style-name="T426">H</text:span><text:span text:style-name="T422">E</text:span><text:span text:style-name="T429"> </text:span><text:span text:style-name="T419">O</text:span><text:span text:style-name="T422">S</text:span><text:span text:style-name="T419">C, </text:span><text:span text:style-name="T420">I ALSO DO NOT FIT EXCEMPTIONS FOR</text:span><text:span text:style-name="T419"> </text:span><text:span text:style-name="T420">BEING A VALID </text:span><text:span text:style-name="T422">PUR</text:span><text:span text:style-name="T419">C</text:span><text:span text:style-name="T427">H</text:span><text:span text:style-name="T422">A</text:span><text:span text:style-name="T419">S</text:span><text:span text:style-name="T422">E</text:span><text:span text:style-name="T431">R.</text:span><text:span text:style-name="T419"> WH</text:span><text:span text:style-name="T422">E</text:span><text:span text:style-name="T419">N </text:span><text:span text:style-name="T422">A</text:span><text:span text:style-name="T419">S</text:span><text:span text:style-name="T422">KE</text:span><text:span text:style-name="T419">D </text:span><text:span text:style-name="T426">F</text:span><text:span text:style-name="T419">OR</text:span><text:span text:style-name="T431"> </text:span><text:span text:style-name="T422">E</text:span><text:span text:style-name="T419">V</text:span><text:span text:style-name="T426">I</text:span><text:span text:style-name="T422">DE</text:span><text:span text:style-name="T419">N</text:span><text:span text:style-name="T427">C</text:span><text:span text:style-name="T422">E</text:span><text:span text:style-name="T429"> </text:span><text:span text:style-name="T419">O</text:span><text:span text:style-name="T422">F</text:span><text:span text:style-name="T419"> </text:span><text:span text:style-name="T426">S</text:span><text:span text:style-name="T422">U</text:span><text:span text:style-name="T419">C</text:span><text:span text:style-name="T422">H</text:span><text:span text:style-name="T431"> </text:span><text:span text:style-name="T426">P</text:span><text:span text:style-name="T419">RO</text:span><text:span text:style-name="T422">SPE</text:span><text:span text:style-name="T419">CT</text:span><text:span text:style-name="T422">US</text:span><text:span text:style-name="T431"> </text:span><text:span text:style-name="T422">F</text:span><text:span text:style-name="T419">ROM </text:span><text:span text:style-name="T427">T</text:span><text:span text:style-name="T422">HE</text:span><text:span text:style-name="T431"> </text:span><text:span text:style-name="T423">SELLER</text:span><text:span text:style-name="T419"> WHE</text:span><text:span text:style-name="T422">N</text:span><text:span text:style-name="T419"> I</text:span><text:span text:style-name="T422">T</text:span><text:span text:style-name="T419"> W</text:span><text:span text:style-name="T422">A</text:span><text:span text:style-name="T419">S </text:span><text:span text:style-name="T422">F</text:span><text:span text:style-name="T427">O</text:span><text:span text:style-name="T422">U</text:span><text:span text:style-name="T419">ND O</text:span><text:span text:style-name="T422">U</text:span><text:span text:style-name="T419">T</text:span><text:span text:style-name="T431"> </text:span><text:span text:style-name="T422">E</text:span><text:span text:style-name="T419">C</text:span><text:span text:style-name="T422">I</text:span><text:span text:style-name="T419"> D</text:span><text:span text:style-name="T422">E</text:span><text:span text:style-name="T419">V</text:span><text:span text:style-name="T426">E</text:span><text:span text:style-name="T422">L</text:span><text:span text:style-name="T419">O</text:span><text:span text:style-name="T422">P</text:span><text:span text:style-name="T419">M</text:span><text:span text:style-name="T430">E</text:span><text:span text:style-name="T419">N</text:span><text:span text:style-name="T427">T</text:span><text:span text:style-name="T422">S</text:span><text:span text:style-name="T431"> </text:span><text:span text:style-name="T422">DID</text:span><text:span text:style-name="T419"> NOT </text:span><text:span text:style-name="T422">F</text:span><text:span text:style-name="T427">O</text:span><text:span text:style-name="T422">L</text:span><text:span text:style-name="T430">L</text:span><text:span text:style-name="T419">OW </text:span><text:span text:style-name="T430">A</text:span><text:span text:style-name="T419">CC</text:span><text:span text:style-name="T433">R</text:span><text:span text:style-name="T422">EDI</text:span><text:span text:style-name="T427">T</text:span><text:span text:style-name="T422">A</text:span><text:span text:style-name="T419">T</text:span><text:span text:style-name="T422">I</text:span><text:span text:style-name="T419">ON</text:span><text:span text:style-name="T429"> </text:span><text:span text:style-name="T422">P</text:span><text:span text:style-name="T419">RO</text:span><text:span text:style-name="T427">C</text:span><text:span text:style-name="T422">EDU</text:span><text:span text:style-name="T419">R</text:span><text:span text:style-name="T430">E</text:span><text:span text:style-name="T422">S</text:span><text:span text:style-name="T419">. E</text:span><text:span text:style-name="T422">M</text:span><text:span text:style-name="T430">A</text:span><text:span text:style-name="T419">I</text:span><text:span text:style-name="T422">L</text:span><text:span text:style-name="T427"> </text:span><text:span text:style-name="T419">E</text:span><text:span text:style-name="T422">V</text:span><text:span text:style-name="T419">IDEN</text:span><text:span text:style-name="T427">C</text:span><text:span text:style-name="T422">E</text:span><text:span text:style-name="T429"> </text:span><text:span text:style-name="T422">I</text:span><text:span text:style-name="T419">S PR</text:span><text:span text:style-name="T427">O</text:span><text:span text:style-name="T419">V</text:span><text:span text:style-name="T422">I</text:span><text:span text:style-name="T427">D</text:span><text:span text:style-name="T422">E</text:span><text:span text:style-name="T419">D</text:span><text:span text:style-name="T431"> </text:span><text:span text:style-name="T422">I</text:span><text:span text:style-name="T419">N</text:span><text:span text:style-name="T431"> </text:span><text:span text:style-name="T419">T</text:span><text:span text:style-name="T427">H</text:span><text:span text:style-name="T422">I</text:span><text:span text:style-name="T419">S</text:span><text:span text:style-name="T431"> </text:span><text:span text:style-name="T419">D</text:span><text:span text:style-name="T427">O</text:span><text:span text:style-name="T419">C</text:span><text:span text:style-name="T422">U</text:span><text:span text:style-name="T419">M</text:span><text:span text:style-name="T422">E</text:span><text:span text:style-name="T419">NT </text:span><text:span text:style-name="T431">W</text:span><text:span text:style-name="T422">I</text:span><text:span text:style-name="T427">T</text:span><text:span text:style-name="T422">H</text:span><text:span text:style-name="T419"> </text:span><text:span text:style-name="T422">A</text:span><text:span text:style-name="T431"> </text:span><text:span text:style-name="T419">C</text:span><text:span text:style-name="T422">E</text:span><text:span text:style-name="T419">RT</text:span><text:span text:style-name="T422">IF</text:span><text:span text:style-name="T426">I</text:span><text:span text:style-name="T422">ED</text:span><text:span text:style-name="T431"> </text:span><text:span text:style-name="T422">DE</text:span><text:span text:style-name="T430">L</text:span><text:span text:style-name="T422">I</text:span><text:span text:style-name="T419">V</text:span><text:span text:style-name="T422">E</text:span><text:span text:style-name="T427">R</text:span><text:span text:style-name="T422">ED</text:span><text:span text:style-name="T419"> M</text:span><text:span text:style-name="T422">ESSAGE</text:span><text:span text:style-name="T419"> </text:span><text:span text:style-name="T422">SE</text:span><text:span text:style-name="T419">N</text:span><text:span text:style-name="T427">T</text:span><text:span text:style-name="T419">.</text:span></text:p>
      <text:p text:style-name="P70"/>
      <text:p text:style-name="P290"><text:span text:style-name="T31"/></text:p>
      <text:p text:style-name="P290"><text:span text:style-name="T31">Legal</text:span><text:span text:style-name="T49"> </text:span><text:span text:style-name="T30">C</text:span><text:span text:style-name="T31">er</text:span><text:span text:style-name="T34">t</text:span><text:span text:style-name="T62">i</text:span><text:span text:style-name="T32">f</text:span><text:span text:style-name="T33">i</text:span><text:span text:style-name="T61">e</text:span><text:span text:style-name="T31">d</text:span><text:span text:style-name="T49"> </text:span><text:span text:style-name="T50">E</text:span><text:span text:style-name="T31">m</text:span><text:span text:style-name="T60">a</text:span><text:span text:style-name="T30">il e</text:span><text:span text:style-name="T31">xpr</text:span><text:span text:style-name="T30">essi</text:span><text:span text:style-name="T31">n</text:span><text:span text:style-name="T30">g</text:span><text:span text:style-name="T49"> </text:span><text:span text:style-name="T30">c</text:span><text:span text:style-name="T31">on</text:span><text:span text:style-name="T30">ce</text:span><text:span text:style-name="T31">rns</text:span><text:span text:style-name="T30"> of </text:span><text:span text:style-name="T31">the</text:span><text:span text:style-name="T60"> </text:span><text:span text:style-name="T31">p</text:span><text:span text:style-name="T30">o</text:span><text:span text:style-name="T31">t</text:span><text:span text:style-name="T61">e</text:span><text:span text:style-name="T31">n</text:span><text:span text:style-name="T34">t</text:span><text:span text:style-name="T62">i</text:span><text:span text:style-name="T30">al</text:span><text:span text:style-name="T76"> </text:span><text:span text:style-name="T30">ill</text:span><text:span text:style-name="T31">eg</text:span><text:span text:style-name="T30">al </text:span><text:span text:style-name="T31">n</text:span><text:span text:style-name="T60">a</text:span><text:span text:style-name="T31">ture</text:span><text:span text:style-name="T30"> of </text:span><text:span text:style-name="T31">the</text:span><text:span text:style-name="T30"> </text:span><text:span text:style-name="T31">sh</text:span><text:span text:style-name="T30">a</text:span><text:span text:style-name="T31">res</text:span><text:span text:style-name="T49"> </text:span><text:span text:style-name="T30">af</text:span><text:span text:style-name="T35">t</text:span><text:span text:style-name="T31">er</text:span><text:span text:style-name="T49"> </text:span><text:span text:style-name="T32">f</text:span><text:span text:style-name="T33">i</text:span><text:span text:style-name="T31">nd</text:span><text:span text:style-name="T30">i</text:span><text:span text:style-name="T31">n</text:span><text:span text:style-name="T30">g </text:span><text:span text:style-name="T31">ou</text:span><text:span text:style-name="T30">t </text:span><text:span text:style-name="T31">about</text:span><text:span text:style-name="T49"> </text:span><text:span text:style-name="T31">t</text:span><text:span text:style-name="T30">h</text:span><text:span text:style-name="T31">e</text:span><text:span text:style-name="T30"> p</text:span><text:span text:style-name="T61">o</text:span><text:span text:style-name="T30">i</text:span><text:span text:style-name="T31">nt</text:span><text:span text:style-name="T30">s a</text:span><text:span text:style-name="T31">bo</text:span><text:span text:style-name="T30">v</text:span><text:span text:style-name="T60">e</text:span><text:span text:style-name="T31">.</text:span><text:span text:style-name="T67"> </text:span><text:span text:style-name="T30">Regis</text:span><text:span text:style-name="T31">t</text:span><text:span text:style-name="T30">e</text:span><text:span text:style-name="T31">r</text:span><text:span text:style-name="T60">e</text:span><text:span text:style-name="T31">d</text:span><text:span text:style-name="T49"> </text:span><text:span text:style-name="T30">e</text:span><text:span text:style-name="T61">m</text:span><text:span text:style-name="T30">ail</text:span><text:span text:style-name="T49"> </text:span><text:span text:style-name="T30">wa</text:span><text:span text:style-name="T31">s</text:span><text:span text:style-name="T30"> </text:span><text:span text:style-name="T31">de</text:span><text:span text:style-name="T30">liv</text:span><text:span text:style-name="T61">e</text:span><text:span text:style-name="T31">red,</text:span><text:span text:style-name="T67"> </text:span><text:span text:style-name="T30">a</text:span><text:span text:style-name="T31">nd</text:span><text:span text:style-name="T30"> i</text:span><text:span text:style-name="T31">gn</text:span><text:span text:style-name="T30">o</text:span><text:span text:style-name="T31">red</text:span><text:span text:style-name="T30"> </text:span><text:span text:style-name="T31">b</text:span><text:span text:style-name="T30">y </text:span><text:span text:style-name="T31">E</text:span><text:span text:style-name="T30">C</text:span><text:span text:style-name="T31">I</text:span><text:span text:style-name="T60"> </text:span><text:span text:style-name="T31">D</text:span><text:span text:style-name="T61">e</text:span><text:span text:style-name="T30">v</text:span><text:span text:style-name="T61">e</text:span><text:span text:style-name="T30">lo</text:span><text:span text:style-name="T50">p</text:span><text:span text:style-name="T31">m</text:span><text:span text:style-name="T61">e</text:span><text:span text:style-name="T31">n</text:span><text:span text:style-name="T95">t</text:span><text:span text:style-name="T30">.</text:span></text:p>
      <text:p text:style-name="P69"/>
      <text:p text:style-name="P8"><text:span text:style-name="T317">→</text:span><text:span text:style-name="T329"> </text:span><text:a xlink:type="simple" xlink:href="https://drive.google.com/file/d/15XC94oWND5zdDQbi8oIFMYeoVUQZKANI/view?usp=drive_link" text:style-name="Standard" text:visited-style-name="Standard"><text:span text:style-name="T277">h</text:span></text:a><text:a xlink:type="simple" xlink:href="https://drive.google.com/file/d/15XC94oWND5zdDQbi8oIFMYeoVUQZKANI/view?usp=drive_link" text:style-name="Standard" text:visited-style-name="Standard"><text:span text:style-name="T278">tt</text:span></text:a><text:a xlink:type="simple" xlink:href="https://drive.google.com/file/d/15XC94oWND5zdDQbi8oIFMYeoVUQZKANI/view?usp=drive_link" text:style-name="Standard" text:visited-style-name="Standard"><text:span text:style-name="T277">ps:</text:span></text:a><text:a xlink:type="simple" xlink:href="https://drive.google.com/file/d/15XC94oWND5zdDQbi8oIFMYeoVUQZKANI/view?usp=drive_link" text:style-name="Standard" text:visited-style-name="Standard"><text:span text:style-name="T287">/</text:span></text:a><text:a xlink:type="simple" xlink:href="https://drive.google.com/file/d/15XC94oWND5zdDQbi8oIFMYeoVUQZKANI/view?usp=drive_link" text:style-name="Standard" text:visited-style-name="Standard"><text:span text:style-name="T277">/driv</text:span></text:a><text:a xlink:type="simple" xlink:href="https://drive.google.com/file/d/15XC94oWND5zdDQbi8oIFMYeoVUQZKANI/view?usp=drive_link" text:style-name="Standard" text:visited-style-name="Standard"><text:span text:style-name="T287">e</text:span></text:a><text:a xlink:type="simple" xlink:href="https://drive.google.com/file/d/15XC94oWND5zdDQbi8oIFMYeoVUQZKANI/view?usp=drive_link" text:style-name="Standard" text:visited-style-name="Standard"><text:span text:style-name="T277">.googl</text:span></text:a><text:a xlink:type="simple" xlink:href="https://drive.google.com/file/d/15XC94oWND5zdDQbi8oIFMYeoVUQZKANI/view?usp=drive_link" text:style-name="Standard" text:visited-style-name="Standard"><text:span text:style-name="T285">e</text:span></text:a><text:a xlink:type="simple" xlink:href="https://drive.google.com/file/d/15XC94oWND5zdDQbi8oIFMYeoVUQZKANI/view?usp=drive_link" text:style-name="Standard" text:visited-style-name="Standard"><text:span text:style-name="T277">.com/</text:span></text:a><text:a xlink:type="simple" xlink:href="https://drive.google.com/file/d/15XC94oWND5zdDQbi8oIFMYeoVUQZKANI/view?usp=drive_link" text:style-name="Standard" text:visited-style-name="Standard"><text:span text:style-name="T283">f</text:span></text:a><text:a xlink:type="simple" xlink:href="https://drive.google.com/file/d/15XC94oWND5zdDQbi8oIFMYeoVUQZKANI/view?usp=drive_link" text:style-name="Standard" text:visited-style-name="Standard"><text:span text:style-name="T284">i</text:span></text:a><text:a xlink:type="simple" xlink:href="https://drive.google.com/file/d/15XC94oWND5zdDQbi8oIFMYeoVUQZKANI/view?usp=drive_link" text:style-name="Standard" text:visited-style-name="Standard"><text:span text:style-name="T277">l</text:span></text:a><text:a xlink:type="simple" xlink:href="https://drive.google.com/file/d/15XC94oWND5zdDQbi8oIFMYeoVUQZKANI/view?usp=drive_link" text:style-name="Standard" text:visited-style-name="Standard"><text:span text:style-name="T287">e</text:span></text:a><text:a xlink:type="simple" xlink:href="https://drive.google.com/file/d/15XC94oWND5zdDQbi8oIFMYeoVUQZKANI/view?usp=drive_link" text:style-name="Standard" text:visited-style-name="Standard"><text:span text:style-name="T277">/</text:span></text:a><text:a xlink:type="simple" xlink:href="https://drive.google.com/file/d/15XC94oWND5zdDQbi8oIFMYeoVUQZKANI/view?usp=drive_link" text:style-name="Standard" text:visited-style-name="Standard"><text:span text:style-name="T285">d</text:span></text:a><text:a xlink:type="simple" xlink:href="https://drive.google.com/file/d/15XC94oWND5zdDQbi8oIFMYeoVUQZKANI/view?usp=drive_link" text:style-name="Standard" text:visited-style-name="Standard"><text:span text:style-name="T277">/15</text:span></text:a><text:a xlink:type="simple" xlink:href="https://drive.google.com/file/d/15XC94oWND5zdDQbi8oIFMYeoVUQZKANI/view?usp=drive_link" text:style-name="Standard" text:visited-style-name="Standard"><text:span text:style-name="T285">X</text:span></text:a><text:a xlink:type="simple" xlink:href="https://drive.google.com/file/d/15XC94oWND5zdDQbi8oIFMYeoVUQZKANI/view?usp=drive_link" text:style-name="Standard" text:visited-style-name="Standard"><text:span text:style-name="T277">C94o</text:span></text:a><text:a xlink:type="simple" xlink:href="https://drive.google.com/file/d/15XC94oWND5zdDQbi8oIFMYeoVUQZKANI/view?usp=drive_link" text:style-name="Standard" text:visited-style-name="Standard"><text:span text:style-name="T285">W</text:span></text:a><text:a xlink:type="simple" xlink:href="https://drive.google.com/file/d/15XC94oWND5zdDQbi8oIFMYeoVUQZKANI/view?usp=drive_link" text:style-name="Standard" text:visited-style-name="Standard"><text:span text:style-name="T277">N</text:span></text:a><text:a xlink:type="simple" xlink:href="https://drive.google.com/file/d/15XC94oWND5zdDQbi8oIFMYeoVUQZKANI/view?usp=drive_link" text:style-name="Standard" text:visited-style-name="Standard"><text:span text:style-name="T287">D</text:span></text:a><text:a xlink:type="simple" xlink:href="https://drive.google.com/file/d/15XC94oWND5zdDQbi8oIFMYeoVUQZKANI/view?usp=drive_link" text:style-name="Standard" text:visited-style-name="Standard"><text:span text:style-name="T277">5zdDQbi8o</text:span></text:a><text:a xlink:type="simple" xlink:href="https://drive.google.com/file/d/15XC94oWND5zdDQbi8oIFMYeoVUQZKANI/view?usp=drive_link" text:style-name="Standard" text:visited-style-name="Standard"><text:span text:style-name="T287">I</text:span></text:a><text:a xlink:type="simple" xlink:href="https://drive.google.com/file/d/15XC94oWND5zdDQbi8oIFMYeoVUQZKANI/view?usp=drive_link" text:style-name="Standard" text:visited-style-name="Standard"><text:span text:style-name="T277">F</text:span></text:a><text:a xlink:type="simple" xlink:href="https://drive.google.com/file/d/15XC94oWND5zdDQbi8oIFMYeoVUQZKANI/view?usp=drive_link" text:style-name="Standard" text:visited-style-name="Standard"><text:span text:style-name="T287">M</text:span></text:a><text:a xlink:type="simple" xlink:href="https://drive.google.com/file/d/15XC94oWND5zdDQbi8oIFMYeoVUQZKANI/view?usp=drive_link" text:style-name="Standard" text:visited-style-name="Standard"><text:span text:style-name="T285">Y</text:span></text:a><text:a xlink:type="simple" xlink:href="https://drive.google.com/file/d/15XC94oWND5zdDQbi8oIFMYeoVUQZKANI/view?usp=drive_link" text:style-name="Standard" text:visited-style-name="Standard"><text:span text:style-name="T277">eoVUQZKA</text:span></text:a><text:a xlink:type="simple" xlink:href="https://drive.google.com/file/d/15XC94oWND5zdDQbi8oIFMYeoVUQZKANI/view?usp=drive_link" text:style-name="Standard" text:visited-style-name="Standard"><text:span text:style-name="T285">N</text:span></text:a><text:a xlink:type="simple" xlink:href="https://drive.google.com/file/d/15XC94oWND5zdDQbi8oIFMYeoVUQZKANI/view?usp=drive_link" text:style-name="Standard" text:visited-style-name="Standard"><text:span text:style-name="T277">I/vi</text:span></text:a><text:a xlink:type="simple" xlink:href="https://drive.google.com/file/d/15XC94oWND5zdDQbi8oIFMYeoVUQZKANI/view?usp=drive_link" text:style-name="Standard" text:visited-style-name="Standard"><text:span text:style-name="T287">e</text:span></text:a><text:a xlink:type="simple" xlink:href="https://drive.google.com/file/d/15XC94oWND5zdDQbi8oIFMYeoVUQZKANI/view?usp=drive_link" text:style-name="Standard" text:visited-style-name="Standard"><text:span text:style-name="T277">w?usp=dri</text:span></text:a><text:a xlink:type="simple" xlink:href="https://drive.google.com/file/d/15XC94oWND5zdDQbi8oIFMYeoVUQZKANI/view?usp=drive_link" text:style-name="Standard" text:visited-style-name="Standard"><text:span text:style-name="T289">v</text:span></text:a><text:a xlink:type="simple" xlink:href="https://drive.google.com/file/d/15XC94oWND5zdDQbi8oIFMYeoVUQZKANI/view?usp=drive_link" text:style-name="Standard" text:visited-style-name="Standard"><text:span text:style-name="T277">e_link</text:span></text:a></text:p>
      <text:p text:style-name="P28"/>
      <text:p text:style-name="P28"/>
      <text:p text:style-name="P28"/>
      <text:p text:style-name="P28"/>
      <text:p text:style-name="P8"><text:span text:style-name="T20">SECTION </text:span><text:span text:style-name="T19">122 </text:span><text:span text:style-name="T20">GENERAL CONTRAVENTION OF ONTARIO SECURITIES LAW</text:span></text:p>
      <text:p text:style-name="P89"/>
      <text:p text:style-name="P362"><text:span text:style-name="T419">122 </text:span><text:span text:style-name="T422">(</text:span><text:span text:style-name="T419">1</text:span><text:span text:style-name="T422">)</text:span><text:span text:style-name="T419"> </text:span><text:span text:style-name="T310">Ev</text:span><text:span text:style-name="T311">er</text:span><text:span text:style-name="T310">y </text:span><text:span text:style-name="T311">p</text:span><text:span text:style-name="T310">e</text:span><text:span text:style-name="T311">r</text:span><text:span text:style-name="T310">s</text:span><text:span text:style-name="T311">on</text:span><text:span text:style-name="T310"> </text:span><text:span text:style-name="T311">or</text:span><text:span text:style-name="T310"> c</text:span><text:span text:style-name="T311">o</text:span><text:span text:style-name="T321">m</text:span><text:span text:style-name="T311">p</text:span><text:span text:style-name="T310">a</text:span><text:span text:style-name="T311">n</text:span><text:span text:style-name="T310">y</text:span><text:span text:style-name="T330"> </text:span><text:span text:style-name="T311">th</text:span><text:span text:style-name="T310">a</text:span><text:span text:style-name="T311">t,</text:span></text:p>
      <text:p text:style-name="P368"/>
      <text:p text:style-name="P360"><text:span text:style-name="T311">(</text:span><text:span text:style-name="T310">a</text:span><text:span text:style-name="T311">)</text:span><text:span text:style-name="T310"> m</text:span><text:span text:style-name="T311">ak</text:span><text:span text:style-name="T321">e</text:span><text:span text:style-name="T311">s</text:span><text:span text:style-name="T326"> </text:span><text:span text:style-name="T310">a </text:span><text:span text:style-name="T311">st</text:span><text:span text:style-name="T310">a</text:span><text:span text:style-name="T321">t</text:span><text:span text:style-name="T310">e</text:span><text:span text:style-name="T321">m</text:span><text:span text:style-name="T322">e</text:span><text:span text:style-name="T331">n</text:span><text:span text:style-name="T311">t</text:span><text:span text:style-name="T326"> </text:span><text:span text:style-name="T310">i</text:span><text:span text:style-name="T311">n</text:span><text:span text:style-name="T310"> a</text:span><text:span text:style-name="T311">n</text:span><text:span text:style-name="T310">y </text:span><text:span text:style-name="T321">m</text:span><text:span text:style-name="T310">a</text:span><text:span text:style-name="T311">t</text:span><text:span text:style-name="T322">e</text:span><text:span text:style-name="T311">r</text:span><text:span text:style-name="T310">ia</text:span><text:span text:style-name="T330">l</text:span><text:span text:style-name="T311">,</text:span><text:span text:style-name="T330"> </text:span><text:span text:style-name="T310">evi</text:span><text:span text:style-name="T311">dence</text:span><text:span text:style-name="T310"> o</text:span><text:span text:style-name="T311">r</text:span><text:span text:style-name="T310"> i</text:span><text:span text:style-name="T311">n</text:span><text:span text:style-name="T310">fo</text:span><text:span text:style-name="T311">rm</text:span><text:span text:style-name="T322">a</text:span><text:span text:style-name="T312">t</text:span><text:span text:style-name="T323">i</text:span><text:span text:style-name="T310">o</text:span><text:span text:style-name="T311">n</text:span><text:span text:style-name="T332"> </text:span><text:span text:style-name="T311">sub</text:span><text:span text:style-name="T321">m</text:span><text:span text:style-name="T310">i</text:span><text:span text:style-name="T314">t</text:span><text:span text:style-name="T324">t</text:span><text:span text:style-name="T311">ed</text:span><text:span text:style-name="T330"> </text:span><text:span text:style-name="T311">t</text:span><text:span text:style-name="T310">o</text:span><text:span text:style-name="T431"> </text:span><text:span text:style-name="T422">the</text:span><text:span text:style-name="T419"> Co</text:span><text:span text:style-name="T426">mm</text:span><text:span text:style-name="T419">i</text:span><text:span text:style-name="T422">ss</text:span><text:span text:style-name="T419">io</text:span><text:span text:style-name="T422">n,</text:span><text:span text:style-name="T429"> </text:span><text:span text:style-name="T419">a D</text:span><text:span text:style-name="T422">ir</text:span><text:span text:style-name="T426">e</text:span><text:span text:style-name="T422">ctor</text:span><text:span text:style-name="T419">,</text:span><text:span text:style-name="T429"> </text:span><text:span text:style-name="T419">a</text:span><text:span text:style-name="T422">n</text:span><text:span text:style-name="T419">y </text:span><text:span text:style-name="T422">p</text:span><text:span text:style-name="T419">e</text:span><text:span text:style-name="T422">r</text:span><text:span text:style-name="T419">s</text:span><text:span text:style-name="T422">on</text:span><text:span text:style-name="T419"> ac</text:span><text:span text:style-name="T424">t</text:span><text:span text:style-name="T428">i</text:span><text:span text:style-name="T422">n</text:span><text:span text:style-name="T419">g</text:span><text:span text:style-name="T431"> </text:span><text:span text:style-name="T422">und</text:span><text:span text:style-name="T419">e</text:span><text:span text:style-name="T422">r</text:span><text:span text:style-name="T419"> </text:span><text:span text:style-name="T422">th</text:span><text:span text:style-name="T419">e a</text:span><text:span text:style-name="T422">uth</text:span><text:span text:style-name="T419">o</text:span><text:span text:style-name="T422">r</text:span><text:span text:style-name="T419">i</text:span><text:span text:style-name="T422">t</text:span><text:span text:style-name="T419">y</text:span><text:span text:style-name="T431"> </text:span><text:span text:style-name="T419">of </text:span><text:span text:style-name="T422">the</text:span><text:span text:style-name="T419"> Co</text:span><text:span text:style-name="T426">mm</text:span><text:span text:style-name="T419">i</text:span><text:span text:style-name="T422">ss</text:span><text:span text:style-name="T419">io</text:span><text:span text:style-name="T422">n</text:span><text:span text:style-name="T431"> </text:span><text:span text:style-name="T419">o</text:span><text:span text:style-name="T422">r</text:span><text:span text:style-name="T419"> </text:span><text:span text:style-name="T422">the</text:span><text:span text:style-name="T419"> C</text:span><text:span text:style-name="T422">h</text:span><text:span text:style-name="T419">i</text:span><text:span text:style-name="T422">e</text:span><text:span text:style-name="T419">f </text:span><text:span text:style-name="T422">E</text:span><text:span text:style-name="T431">x</text:span><text:span text:style-name="T422">ecu</text:span><text:span text:style-name="T424">t</text:span><text:span text:style-name="T428">i</text:span><text:span text:style-name="T419">v</text:span><text:span text:style-name="T422">e</text:span><text:span text:style-name="T419"> </text:span><text:span text:style-name="T434">O</text:span><text:span text:style-name="T435">fi</text:span><text:span text:style-name="T436">cer</text:span><text:span text:style-name="T431"> </text:span><text:span text:style-name="T422">o</text:span><text:span text:style-name="T419">f</text:span><text:span text:style-name="T437"> </text:span><text:span text:style-name="T419">h</text:span><text:span text:style-name="T422">e</text:span><text:span text:style-name="T419"> C</text:span><text:span text:style-name="T422">o</text:span><text:span text:style-name="T419">m</text:span><text:span text:style-name="T427">m</text:span><text:span text:style-name="T422">iss</text:span><text:span text:style-name="T419">i</text:span><text:span text:style-name="T422">on</text:span><text:span text:style-name="T431"> </text:span><text:span text:style-name="T422">or</text:span><text:span text:style-name="T419"> </text:span><text:span text:style-name="T310">a</text:span><text:span text:style-name="T311">n</text:span><text:span text:style-name="T310">y </text:span><text:span text:style-name="T311">p</text:span><text:span text:style-name="T310">e</text:span><text:span text:style-name="T311">r</text:span><text:span text:style-name="T310">s</text:span><text:span text:style-name="T311">on</text:span><text:span text:style-name="T310"> a</text:span><text:span text:style-name="T311">ppo</text:span><text:span text:style-name="T310">i</text:span><text:span text:style-name="T311">nt</text:span><text:span text:style-name="T310">ed</text:span><text:span text:style-name="T330"> </text:span><text:span text:style-name="T311">t</text:span><text:span text:style-name="T310">o </text:span><text:span text:style-name="T321">m</text:span><text:span text:style-name="T310">ak</text:span><text:span text:style-name="T311">e</text:span><text:span text:style-name="T310"> a</text:span><text:span text:style-name="T311">n</text:span><text:span text:style-name="T310"> i</text:span><text:span text:style-name="T311">n</text:span><text:span text:style-name="T310">v</text:span><text:span text:style-name="T311">es</text:span><text:span text:style-name="T312">t</text:span><text:span text:style-name="T323">i</text:span><text:span text:style-name="T311">g</text:span><text:span text:style-name="T310">a</text:span><text:span text:style-name="T312">t</text:span><text:span text:style-name="T323">i</text:span><text:span text:style-name="T310">o</text:span><text:span text:style-name="T311">n</text:span><text:span text:style-name="T332"> </text:span><text:span text:style-name="T310">o</text:span><text:span text:style-name="T311">r</text:span><text:span text:style-name="T310"> </text:span><text:span text:style-name="T311">e</text:span><text:span text:style-name="T310">xa</text:span><text:span text:style-name="T311">m</text:span><text:span text:style-name="T310">i</text:span><text:span text:style-name="T311">n</text:span><text:span text:style-name="T322">a</text:span><text:span text:style-name="T312">t</text:span><text:span text:style-name="T323">i</text:span><text:span text:style-name="T310">o</text:span><text:span text:style-name="T311">n</text:span><text:span text:style-name="T330"> </text:span><text:span text:style-name="T311">under</text:span><text:span text:style-name="T330"> </text:span><text:span text:style-name="T311">th</text:span><text:span text:style-name="T310">i</text:span><text:span text:style-name="T311">s</text:span><text:span text:style-name="T310"> </text:span><text:span text:style-name="T311">Act</text:span><text:span text:style-name="T310"> t</text:span><text:span text:style-name="T311">h</text:span><text:span text:style-name="T321">a</text:span><text:span text:style-name="T310">t, </text:span><text:span text:style-name="T311">in</text:span><text:span text:style-name="T310"> </text:span><text:span text:style-name="T311">a</text:span><text:span text:style-name="T310"> </text:span><text:span text:style-name="T322">m</text:span><text:span text:style-name="T311">at</text:span><text:span text:style-name="T321">e</text:span><text:span text:style-name="T311">r</text:span><text:span text:style-name="T331">i</text:span><text:span text:style-name="T311">a</text:span><text:span text:style-name="T310">l</text:span><text:span text:style-name="T330"> </text:span><text:span text:style-name="T311">r</text:span><text:span text:style-name="T310">es</text:span><text:span text:style-name="T311">p</text:span><text:span text:style-name="T310">ec</text:span><text:span text:style-name="T311">t</text:span><text:span text:style-name="T330"> </text:span><text:span text:style-name="T310">a</text:span><text:span text:style-name="T311">nd</text:span><text:span text:style-name="T310"> a</text:span><text:span text:style-name="T311">t</text:span><text:span text:style-name="T310"> </text:span><text:span text:style-name="T311">th</text:span><text:span text:style-name="T310">e </text:span><text:span text:style-name="T312">t</text:span><text:span text:style-name="T313">i</text:span><text:span text:style-name="T321">m</text:span><text:span text:style-name="T310">e a</text:span><text:span text:style-name="T311">nd</text:span><text:span text:style-name="T310"> i</text:span><text:span text:style-name="T311">n</text:span><text:span text:style-name="T310"> </text:span><text:span text:style-name="T311">the</text:span><text:span text:style-name="T310"> li</text:span><text:span text:style-name="T311">ght</text:span><text:span text:style-name="T310"> </text:span><text:span text:style-name="T322">o</text:span><text:span text:style-name="T310">f </text:span><text:span text:style-name="T311">the</text:span><text:span text:style-name="T330"> </text:span><text:span text:style-name="T311">c</text:span><text:span text:style-name="T310">i</text:span><text:span text:style-name="T311">rcumst</text:span><text:span text:style-name="T322">a</text:span><text:span text:style-name="T311">nces</text:span><text:span text:style-name="T330"> </text:span><text:span text:style-name="T311">under</text:span><text:span text:style-name="T310"> w</text:span><text:span text:style-name="T311">h</text:span><text:span text:style-name="T310">i</text:span><text:span text:style-name="T311">ch</text:span><text:span text:style-name="T310"> i</text:span><text:span text:style-name="T311">t</text:span><text:span text:style-name="T310"> i</text:span><text:span text:style-name="T311">s</text:span><text:span text:style-name="T310"> </text:span><text:span text:style-name="T321">m</text:span><text:span text:style-name="T310">a</text:span><text:span text:style-name="T311">d</text:span><text:span text:style-name="T321">e</text:span><text:span text:style-name="T310">,</text:span><text:span text:style-name="T333"> </text:span><text:span text:style-name="T311">i</text:span><text:span text:style-name="T310">s </text:span><text:span text:style-name="T311">mi</text:span><text:span text:style-name="T310">s</text:span><text:span text:style-name="T311">l</text:span><text:span text:style-name="T310">e</text:span><text:span text:style-name="T311">a</text:span><text:span text:style-name="T310">d</text:span><text:span text:style-name="T311">i</text:span><text:span text:style-name="T310">n</text:span><text:span text:style-name="T311">g</text:span><text:span text:style-name="T310"> </text:span><text:span text:style-name="T311">o</text:span><text:span text:style-name="T310">r </text:span><text:span text:style-name="T321">u</text:span><text:span text:style-name="T311">nt</text:span><text:span text:style-name="T310">r</text:span><text:span text:style-name="T311">ue</text:span><text:span text:style-name="T310"> </text:span><text:span text:style-name="T311">o</text:span><text:span text:style-name="T310">r</text:span><text:span text:style-name="T332"> </text:span><text:span text:style-name="T311">do</text:span><text:span text:style-name="T310">es</text:span><text:span text:style-name="T330"> </text:span><text:span text:style-name="T311">not</text:span><text:span text:style-name="T310"> s</text:span><text:span text:style-name="T311">t</text:span><text:span text:style-name="T310">a</text:span><text:span text:style-name="T311">t</text:span><text:span text:style-name="T310">e a fa</text:span><text:span text:style-name="T311">ct</text:span><text:span text:style-name="T310"> </text:span><text:span text:style-name="T311">th</text:span><text:span text:style-name="T310">a</text:span><text:span text:style-name="T311">t</text:span><text:span text:style-name="T310"> i</text:span><text:span text:style-name="T311">s</text:span><text:span text:style-name="T310"> </text:span><text:span text:style-name="T311">r</text:span><text:span text:style-name="T321">e</text:span><text:span text:style-name="T311">qu</text:span><text:span text:style-name="T310">i</text:span><text:span text:style-name="T311">red</text:span><text:span text:style-name="T310"> </text:span><text:span text:style-name="T311">t</text:span><text:span text:style-name="T310">o </text:span><text:span text:style-name="T311">be</text:span><text:span text:style-name="T310"> </text:span><text:span text:style-name="T311">st</text:span><text:span text:style-name="T310">a</text:span><text:span text:style-name="T311">t</text:span><text:span text:style-name="T321">e</text:span><text:span text:style-name="T311">d</text:span><text:span text:style-name="T330"> </text:span><text:span text:style-name="T310">o</text:span><text:span text:style-name="T311">r</text:span><text:span text:style-name="T310"> </text:span><text:span text:style-name="T311">th</text:span><text:span text:style-name="T310">a</text:span><text:span text:style-name="T311">t</text:span><text:span text:style-name="T330"> </text:span><text:span text:style-name="T310">i</text:span><text:span text:style-name="T311">s</text:span><text:span text:style-name="T310"> </text:span><text:span text:style-name="T311">nec</text:span><text:span text:style-name="T321">e</text:span><text:span text:style-name="T311">ss</text:span><text:span text:style-name="T310">a</text:span><text:span text:style-name="T311">r</text:span><text:span text:style-name="T310">y</text:span><text:span text:style-name="T330"> </text:span><text:span text:style-name="T311">t</text:span><text:span text:style-name="T310">o </text:span><text:span text:style-name="T311">m</text:span><text:span text:style-name="T321">a</text:span><text:span text:style-name="T311">k</text:span><text:span text:style-name="T310">e </text:span><text:span text:style-name="T311">t</text:span><text:span text:style-name="T310">h</text:span><text:span text:style-name="T311">e</text:span><text:span text:style-name="T310"> </text:span><text:span text:style-name="T331">s</text:span><text:span text:style-name="T311">t</text:span><text:span text:style-name="T310">a</text:span><text:span text:style-name="T311">t</text:span><text:span text:style-name="T321">e</text:span><text:span text:style-name="T322">m</text:span><text:span text:style-name="T311">ent</text:span><text:span text:style-name="T326"> </text:span><text:span text:style-name="T311">not</text:span><text:span text:style-name="T310"> </text:span><text:span text:style-name="T311">m</text:span><text:span text:style-name="T310">isl</text:span><text:span text:style-name="T322">e</text:span><text:span text:style-name="T310">a</text:span><text:span text:style-name="T311">d</text:span><text:span text:style-name="T310">i</text:span><text:span text:style-name="T311">n</text:span><text:span text:style-name="T310">g</text:span><text:span text:style-name="T311">;</text:span></text:p>
      <text:p text:style-name="P265"/>
      <text:p text:style-name="P292"><text:span text:style-name="T330">(</text:span><text:span text:style-name="T311">b)</text:span><text:span text:style-name="T310"> m</text:span><text:span text:style-name="T322">a</text:span><text:span text:style-name="T311">kes</text:span><text:span text:style-name="T330"> </text:span><text:span text:style-name="T310">a </text:span><text:span text:style-name="T311">st</text:span><text:span text:style-name="T310">a</text:span><text:span text:style-name="T311">t</text:span><text:span text:style-name="T322">e</text:span><text:span text:style-name="T321">m</text:span><text:span text:style-name="T310">e</text:span><text:span text:style-name="T311">nt</text:span><text:span text:style-name="T326"> </text:span><text:span text:style-name="T310">i</text:span><text:span text:style-name="T311">n</text:span><text:span text:style-name="T310"> a</text:span><text:span text:style-name="T311">n</text:span><text:span text:style-name="T310">y a</text:span><text:span text:style-name="T311">pp</text:span><text:span text:style-name="T310">lica</text:span><text:span text:style-name="T312">t</text:span><text:span text:style-name="T323">i</text:span><text:span text:style-name="T311">on,</text:span><text:span text:style-name="T310"> </text:span><text:span text:style-name="T311">re</text:span><text:span text:style-name="T310">l</text:span><text:span text:style-name="T311">e</text:span><text:span text:style-name="T310">a</text:span><text:span text:style-name="T311">se,</text:span><text:span text:style-name="T330"> </text:span><text:span text:style-name="T311">rep</text:span><text:span text:style-name="T310">o</text:span><text:span text:style-name="T311">r</text:span><text:span text:style-name="T334">t</text:span><text:span text:style-name="T30">, </text:span><text:span text:style-name="T31">p</text:span><text:span text:style-name="T30">rel</text:span><text:span text:style-name="T60">i</text:span><text:span text:style-name="T30">mi</text:span><text:span text:style-name="T31">n</text:span><text:span text:style-name="T30">ary </text:span><text:span text:style-name="T31">p</text:span><text:span text:style-name="T30">r</text:span><text:span text:style-name="T31">osp</text:span><text:span text:style-name="T60">e</text:span><text:span text:style-name="T31">c</text:span><text:span text:style-name="T30">t</text:span><text:span text:style-name="T31">us</text:span><text:span text:style-name="T30">, </text:span><text:span text:style-name="T31">p</text:span><text:span text:style-name="T30">r</text:span><text:span text:style-name="T31">osp</text:span><text:span text:style-name="T60">e</text:span><text:span text:style-name="T31">c</text:span><text:span text:style-name="T30">t</text:span><text:span text:style-name="T31">us</text:span><text:span text:style-name="T30">, ret</text:span><text:span text:style-name="T31">u</text:span><text:span text:style-name="T30">rn, </text:span><text:span text:style-name="T36">f</text:span><text:span text:style-name="T37">i</text:span><text:span text:style-name="T30">n</text:span><text:span text:style-name="T31">a</text:span><text:span text:style-name="T60">n</text:span><text:span text:style-name="T31">cial</text:span><text:span text:style-name="T30"> st</text:span><text:span text:style-name="T31">a</text:span><text:span text:style-name="T60">t</text:span><text:span text:style-name="T31">eme</text:span><text:span text:style-name="T50">n</text:span><text:span text:style-name="T31">t,</text:span><text:span text:style-name="T30"> </text:span><text:span text:style-name="T31">info</text:span><text:span text:style-name="T49">r</text:span><text:span text:style-name="T31">ma</text:span><text:span text:style-name="T51">t</text:span><text:span text:style-name="T49">i</text:span><text:span text:style-name="T50">on</text:span><text:span text:style-name="T49"> </text:span><text:span text:style-name="T50">c</text:span><text:span text:style-name="T31">i</text:span><text:span text:style-name="T30">r</text:span><text:span text:style-name="T31">cula</text:span><text:span text:style-name="T30">r</text:span><text:span text:style-name="T31">,</text:span><text:span text:style-name="T60"> </text:span><text:span text:style-name="T30">ta</text:span><text:span text:style-name="T31">k</text:span><text:span text:style-name="T60">e</text:span><text:span text:style-name="T31">-o</text:span><text:span text:style-name="T50">v</text:span><text:span text:style-name="T30">er </text:span><text:span text:style-name="T31">b</text:span><text:span text:style-name="T30">i</text:span><text:span text:style-name="T31">d</text:span><text:span text:style-name="T30"> </text:span><text:span text:style-name="T61">c</text:span><text:span text:style-name="T30">i</text:span><text:span text:style-name="T60">r</text:span><text:span text:style-name="T31">cu</text:span><text:span text:style-name="T30">lar, i</text:span><text:span text:style-name="T31">ssu</text:span><text:span text:style-name="T30">er </text:span><text:span text:style-name="T31">b</text:span><text:span text:style-name="T30">i</text:span><text:span text:style-name="T31">d</text:span><text:span text:style-name="T30"> </text:span><text:span text:style-name="T31">c</text:span><text:span text:style-name="T30">ir</text:span><text:span text:style-name="T31">cu</text:span><text:span text:style-name="T30">lar</text:span><text:span text:style-name="T96"> </text:span><text:span text:style-name="T310">o</text:span><text:span text:style-name="T311">r</text:span><text:span text:style-name="T310"> o</text:span><text:span text:style-name="T311">ther</text:span><text:span text:style-name="T310"> </text:span><text:span text:style-name="T311">d</text:span><text:span text:style-name="T310">o</text:span><text:span text:style-name="T311">cu</text:span><text:span text:style-name="T321">m</text:span><text:span text:style-name="T322">e</text:span><text:span text:style-name="T311">n</text:span><text:span text:style-name="T310">t </text:span><text:span text:style-name="T311">re</text:span><text:span text:style-name="T310">q</text:span><text:span text:style-name="T311">uir</text:span><text:span text:style-name="T321">e</text:span><text:span text:style-name="T310">d</text:span><text:span text:style-name="T330"> </text:span><text:span text:style-name="T311">to</text:span><text:span text:style-name="T310"> </text:span><text:span text:style-name="T311">b</text:span><text:span text:style-name="T310">e</text:span><text:span text:style-name="T330"> </text:span><text:span text:style-name="T315">f</text:span><text:span text:style-name="T316">i</text:span><text:span text:style-name="T310">le</text:span><text:span text:style-name="T311">d</text:span><text:span text:style-name="T310"> </text:span><text:span text:style-name="T311">or</text:span><text:span text:style-name="T310"> </text:span><text:span text:style-name="T311">furn</text:span><text:span text:style-name="T310">is</text:span><text:span text:style-name="T311">h</text:span><text:span text:style-name="T322">e</text:span><text:span text:style-name="T311">d</text:span><text:span text:style-name="T310"> </text:span><text:span text:style-name="T311">und</text:span><text:span text:style-name="T310">e</text:span><text:span text:style-name="T311">r</text:span><text:span text:style-name="T310"> </text:span><text:span text:style-name="T322">O</text:span><text:span text:style-name="T311">nt</text:span><text:span text:style-name="T322">a</text:span><text:span text:style-name="T311">r</text:span><text:span text:style-name="T310">io</text:span><text:span text:style-name="T330"> </text:span><text:span text:style-name="T311">secur</text:span><text:span text:style-name="T310">i</text:span><text:span text:style-name="T312">t</text:span><text:span text:style-name="T323">i</text:span><text:span text:style-name="T311">es</text:span><text:span text:style-name="T330"> </text:span><text:span text:style-name="T310">law </text:span><text:span text:style-name="T311">th</text:span><text:span text:style-name="T310">a</text:span><text:span text:style-name="T311">t,</text:span><text:span text:style-name="T310"> i</text:span><text:span text:style-name="T311">n</text:span><text:span text:style-name="T310"> a </text:span><text:span text:style-name="T311">m</text:span><text:span text:style-name="T310">a</text:span><text:span text:style-name="T321">t</text:span><text:span text:style-name="T311">er</text:span><text:span text:style-name="T330">i</text:span><text:span text:style-name="T310">al</text:span><text:span text:style-name="T330"> </text:span><text:span text:style-name="T311">respect</text:span><text:span text:style-name="T330"> </text:span><text:span text:style-name="T310">a</text:span><text:span text:style-name="T311">nd</text:span><text:span text:style-name="T310"> a</text:span><text:span text:style-name="T311">t</text:span><text:span text:style-name="T310"> </text:span><text:span text:style-name="T311">th</text:span><text:span text:style-name="T310">e </text:span><text:span text:style-name="T312">t</text:span><text:span text:style-name="T323">i</text:span><text:span text:style-name="T310">m</text:span><text:span text:style-name="T311">e</text:span><text:span text:style-name="T310"> </text:span><text:span text:style-name="T311">and</text:span><text:span text:style-name="T330"> </text:span><text:span text:style-name="T311">in</text:span><text:span text:style-name="T310"> </text:span><text:span text:style-name="T322">t</text:span><text:span text:style-name="T311">h</text:span><text:span text:style-name="T310">e</text:span><text:span text:style-name="T330"> </text:span><text:span text:style-name="T310">lig</text:span><text:span text:style-name="T311">ht</text:span><text:span text:style-name="T310"> </text:span><text:span text:style-name="T311">of</text:span><text:span text:style-name="T310"> </text:span><text:span text:style-name="T311">th</text:span><text:span text:style-name="T310">e</text:span><text:span text:style-name="T322"> </text:span><text:span text:style-name="T310">ci</text:span><text:span text:style-name="T311">r</text:span><text:span text:style-name="T310">c</text:span><text:span text:style-name="T311">u</text:span><text:span text:style-name="T321">m</text:span><text:span text:style-name="T310">s</text:span><text:span text:style-name="T311">t</text:span><text:span text:style-name="T310">a</text:span><text:span text:style-name="T311">n</text:span><text:span text:style-name="T310">c</text:span><text:span text:style-name="T321">e</text:span><text:span text:style-name="T311">s</text:span><text:span text:style-name="T326"> </text:span><text:span text:style-name="T311">under</text:span><text:span text:style-name="T330"> </text:span><text:span text:style-name="T310">w</text:span><text:span text:style-name="T311">h</text:span><text:span text:style-name="T310">i</text:span><text:span text:style-name="T311">ch</text:span><text:span text:style-name="T310"> i</text:span><text:span text:style-name="T311">t</text:span><text:span text:style-name="T310"> i</text:span><text:span text:style-name="T311">s</text:span><text:span text:style-name="T322"> </text:span><text:span text:style-name="T321">m</text:span><text:span text:style-name="T310">a</text:span><text:span text:style-name="T311">d</text:span><text:span text:style-name="T321">e</text:span><text:span text:style-name="T311">,</text:span><text:span text:style-name="T326"> </text:span><text:span text:style-name="T310">i</text:span><text:span text:style-name="T311">s</text:span><text:span text:style-name="T330"> </text:span><text:span text:style-name="T311">m</text:span><text:span text:style-name="T310">i</text:span><text:span text:style-name="T311">s</text:span><text:span text:style-name="T310">l</text:span><text:span text:style-name="T321">e</text:span><text:span text:style-name="T310">a</text:span><text:span text:style-name="T311">d</text:span><text:span text:style-name="T310">i</text:span><text:span text:style-name="T311">ng</text:span><text:span text:style-name="T310"> o</text:span><text:span text:style-name="T311">r</text:span><text:span text:style-name="T310"> </text:span><text:span text:style-name="T311">untrue</text:span><text:span text:style-name="T310"> o</text:span><text:span text:style-name="T311">r</text:span><text:span text:style-name="T310"> </text:span><text:span text:style-name="T311">d</text:span><text:span text:style-name="T310">o</text:span><text:span text:style-name="T321">e</text:span><text:span text:style-name="T311">s</text:span><text:span text:style-name="T330"> </text:span><text:span text:style-name="T311">no</text:span><text:span text:style-name="T310">t </text:span><text:span text:style-name="T311">st</text:span><text:span text:style-name="T310">a</text:span><text:span text:style-name="T311">te</text:span><text:span text:style-name="T310"> </text:span><text:span text:style-name="T311">a</text:span><text:span text:style-name="T310"> </text:span><text:span text:style-name="T311">fact</text:span><text:span text:style-name="T310"> </text:span><text:span text:style-name="T311">th</text:span><text:span text:style-name="T310">a</text:span><text:span text:style-name="T311">t</text:span><text:span text:style-name="T310"> is</text:span><text:span text:style-name="T330"> </text:span><text:span text:style-name="T311">r</text:span><text:span text:style-name="T310">e</text:span><text:span text:style-name="T311">qu</text:span><text:span text:style-name="T310">i</text:span><text:span text:style-name="T311">r</text:span><text:span text:style-name="T322">e</text:span><text:span text:style-name="T311">d</text:span><text:span text:style-name="T330"> </text:span><text:span text:style-name="T311">to</text:span><text:span text:style-name="T310"> </text:span><text:span text:style-name="T311">b</text:span><text:span text:style-name="T310">e s</text:span><text:span text:style-name="T311">t</text:span><text:span text:style-name="T322">a</text:span><text:span text:style-name="T311">t</text:span><text:span text:style-name="T310">e</text:span><text:span text:style-name="T311">d</text:span><text:span text:style-name="T310"> o</text:span><text:span text:style-name="T311">r</text:span><text:span text:style-name="T310"> </text:span><text:span text:style-name="T311">th</text:span><text:span text:style-name="T310">a</text:span><text:span text:style-name="T311">t</text:span><text:span text:style-name="T310"> i</text:span><text:span text:style-name="T311">s</text:span><text:span text:style-name="T310"> </text:span><text:span text:style-name="T311">nec</text:span><text:span text:style-name="T321">e</text:span><text:span text:style-name="T311">ss</text:span><text:span text:style-name="T310">a</text:span><text:span text:style-name="T311">r</text:span><text:span text:style-name="T310">y</text:span><text:span text:style-name="T330"> </text:span><text:span text:style-name="T311">t</text:span><text:span text:style-name="T310">o </text:span><text:span text:style-name="T311">m</text:span><text:span text:style-name="T322">a</text:span><text:span text:style-name="T310">k</text:span><text:span text:style-name="T311">e</text:span><text:span text:style-name="T330"> </text:span><text:span text:style-name="T311">the</text:span><text:span text:style-name="T330"> </text:span><text:span text:style-name="T311">st</text:span><text:span text:style-name="T310">a</text:span><text:span text:style-name="T311">t</text:span><text:span text:style-name="T321">e</text:span><text:span text:style-name="T311">m</text:span><text:span text:style-name="T321">e</text:span><text:span text:style-name="T311">nt</text:span><text:span text:style-name="T332"> </text:span><text:span text:style-name="T311">n</text:span><text:span text:style-name="T310">o</text:span><text:span text:style-name="T311">t</text:span><text:span text:style-name="T310"> </text:span><text:span text:style-name="T321">m</text:span><text:span text:style-name="T310">i</text:span><text:span text:style-name="T311">s</text:span><text:span text:style-name="T310">l</text:span><text:span text:style-name="T311">e</text:span><text:span text:style-name="T322">a</text:span><text:span text:style-name="T311">d</text:span><text:span text:style-name="T310">i</text:span><text:span text:style-name="T311">ng</text:span><text:span text:style-name="T310">;</text:span><text:span text:style-name="T330"> </text:span><text:span text:style-name="T311">o</text:span><text:span text:style-name="T310">r</text:span></text:p>
      <text:p text:style-name="P55"/>
      <text:p text:style-name="P282"><text:span text:style-name="T311">(c)</text:span><text:span text:style-name="T310"> </text:span><text:span text:style-name="T311">co</text:span><text:span text:style-name="T310">n</text:span><text:span text:style-name="T311">tr</text:span><text:span text:style-name="T310">av</text:span><text:span text:style-name="T311">en</text:span><text:span text:style-name="T322">e</text:span><text:span text:style-name="T310">s</text:span><text:span text:style-name="T330"> </text:span><text:span text:style-name="T310">O</text:span><text:span text:style-name="T311">nt</text:span><text:span text:style-name="T310">a</text:span><text:span text:style-name="T311">r</text:span><text:span text:style-name="T310">i</text:span><text:span text:style-name="T311">o</text:span><text:span text:style-name="T330"> </text:span><text:span text:style-name="T310">sec</text:span><text:span text:style-name="T311">ur</text:span><text:span text:style-name="T310">i</text:span><text:span text:style-name="T312">t</text:span><text:span text:style-name="T323">i</text:span><text:span text:style-name="T310">es</text:span><text:span text:style-name="T330"> </text:span><text:span text:style-name="T310">law</text:span><text:span text:style-name="T311">, <text:s/>is</text:span><text:span text:style-name="T310"> </text:span><text:span text:style-name="T311">g</text:span><text:span text:style-name="T310">u</text:span><text:span text:style-name="T311">ilt</text:span><text:span text:style-name="T310">y </text:span><text:span text:style-name="T311">of</text:span><text:span text:style-name="T310"> a</text:span><text:span text:style-name="T311">n</text:span><text:span text:style-name="T310"> </text:span><text:span text:style-name="T311">o</text:span><text:span text:style-name="T314">ff</text:span><text:span text:style-name="T322">e</text:span><text:span text:style-name="T311">n</text:span><text:span text:style-name="T310">ce a</text:span><text:span text:style-name="T311">nd</text:span><text:span text:style-name="T310"> </text:span><text:span text:style-name="T311">on</text:span><text:span text:style-name="T310"> c</text:span><text:span text:style-name="T311">on</text:span><text:span text:style-name="T310">vic</text:span><text:span text:style-name="T312">t</text:span><text:span text:style-name="T323">i</text:span><text:span text:style-name="T311">on</text:span><text:span text:style-name="T330"> </text:span><text:span text:style-name="T310">i</text:span><text:span text:style-name="T311">s</text:span><text:span text:style-name="T310"> lia</text:span><text:span text:style-name="T311">b</text:span><text:span text:style-name="T310">l</text:span><text:span text:style-name="T311">e</text:span><text:span text:style-name="T310"> </text:span><text:span text:style-name="T311">t</text:span><text:span text:style-name="T310">o a </text:span><text:span text:style-name="T315">f</text:span><text:span text:style-name="T316">i</text:span><text:span text:style-name="T311">ne</text:span><text:span text:style-name="T310"> of </text:span><text:span text:style-name="T311">n</text:span><text:span text:style-name="T310">o</text:span><text:span text:style-name="T311">t</text:span><text:span text:style-name="T310"> </text:span><text:span text:style-name="T321">m</text:span><text:span text:style-name="T322">o</text:span><text:span text:style-name="T311">re</text:span><text:span text:style-name="T330"> </text:span><text:span text:style-name="T311">th</text:span><text:span text:style-name="T310">a</text:span><text:span text:style-name="T311">n</text:span><text:span text:style-name="T310"> $10</text:span><text:span text:style-name="T322"> </text:span><text:span text:style-name="T311">m</text:span><text:span text:style-name="T310">illi</text:span><text:span text:style-name="T322">o</text:span><text:span text:style-name="T311">n</text:span><text:span text:style-name="T330"> </text:span><text:span text:style-name="T310">o</text:span><text:span text:style-name="T311">r</text:span><text:span text:style-name="T310"> </text:span><text:span text:style-name="T311">t</text:span><text:span text:style-name="T310">o </text:span><text:span text:style-name="T311">i</text:span><text:span text:style-name="T310">m</text:span><text:span text:style-name="T311">prison</text:span><text:span text:style-name="T322">m</text:span><text:span text:style-name="T321">e</text:span><text:span text:style-name="T331">n</text:span><text:span text:style-name="T311">t</text:span><text:span text:style-name="T326"> </text:span><text:span text:style-name="T311">for</text:span><text:span text:style-name="T310"> a </text:span><text:span text:style-name="T311">t</text:span><text:span text:style-name="T322">e</text:span><text:span text:style-name="T311">rm</text:span><text:span text:style-name="T310"> </text:span><text:span text:style-name="T311">of</text:span><text:span text:style-name="T310"> </text:span><text:span text:style-name="T311">not</text:span><text:span text:style-name="T310"> </text:span><text:span text:style-name="T311">mor</text:span><text:span text:style-name="T310">e </text:span><text:span text:style-name="T311">than</text:span><text:span text:style-name="T310"> </text:span><text:span text:style-name="T315">f</text:span><text:span text:style-name="T316">i</text:span><text:span text:style-name="T310">v</text:span><text:span text:style-name="T311">e</text:span><text:span text:style-name="T310"> y</text:span><text:span text:style-name="T311">e</text:span><text:span text:style-name="T310">a</text:span><text:span text:style-name="T311">rs</text:span><text:span text:style-name="T310"> l</text:span><text:span text:style-name="T321">e</text:span><text:span text:style-name="T311">ss</text:span><text:span text:style-name="T310"> a</text:span><text:span text:style-name="T330"> </text:span><text:span text:style-name="T311">d</text:span><text:span text:style-name="T310">ay</text:span><text:span text:style-name="T311">,</text:span><text:span text:style-name="T310"> o</text:span><text:span text:style-name="T311">r</text:span><text:span text:style-name="T310"> </text:span><text:span text:style-name="T311">t</text:span><text:span text:style-name="T310">o </text:span><text:span text:style-name="T311">b</text:span><text:span text:style-name="T310">o</text:span><text:span text:style-name="T321">t</text:span><text:span text:style-name="T311">h</text:span><text:span text:style-name="T310">.</text:span></text:p>
      <text:p text:style-name="P282"><text:span text:style-name="T310"/></text:p>
      <text:p text:style-name="P282"><text:span text:style-name="T310"/></text:p>
      <text:p text:style-name="P69"/>
      <text:p text:style-name="P8"><text:span text:style-name="T21">SECTION </text:span><text:span text:style-name="T19">126 </text:span><text:span text:style-name="T21">FRAUDULENT CONDUCT IN CONNECTION WITH SECURITIES – FREEZE DIRECTION</text:span></text:p>
      <text:p text:style-name="P30"/>
      <text:p text:style-name="P293"><text:span text:style-name="T30">126 </text:span><text:span text:style-name="T31">(</text:span><text:span text:style-name="T30">1</text:span><text:span text:style-name="T31">)</text:span><text:span text:style-name="T30"> </text:span><text:span text:style-name="T322">I</text:span><text:span text:style-name="T311">f</text:span><text:span text:style-name="T310"> </text:span><text:span text:style-name="T311">th</text:span><text:span text:style-name="T310">e</text:span><text:span text:style-name="T330"> </text:span><text:span text:style-name="T310">C</text:span><text:span text:style-name="T311">o</text:span><text:span text:style-name="T321">mm</text:span><text:span text:style-name="T310">issi</text:span><text:span text:style-name="T311">on</text:span><text:span text:style-name="T330"> </text:span><text:span text:style-name="T310">c</text:span><text:span text:style-name="T311">on</text:span><text:span text:style-name="T310">si</text:span><text:span text:style-name="T311">d</text:span><text:span text:style-name="T310">e</text:span><text:span text:style-name="T311">r</text:span><text:span text:style-name="T310">s i</text:span><text:span text:style-name="T311">t</text:span><text:span text:style-name="T310"> e</text:span><text:span text:style-name="T311">xped</text:span><text:span text:style-name="T310">i</text:span><text:span text:style-name="T311">ent</text:span><text:span text:style-name="T330"> </text:span><text:span text:style-name="T310">fo</text:span><text:span text:style-name="T311">r</text:span><text:span text:style-name="T310"> </text:span><text:span text:style-name="T311">the</text:span><text:span text:style-name="T310"> </text:span><text:span text:style-name="T311">due</text:span><text:span text:style-name="T310"> a</text:span><text:span text:style-name="T311">d</text:span><text:span text:style-name="T321">m</text:span><text:span text:style-name="T310">i</text:span><text:span text:style-name="T311">n</text:span><text:span text:style-name="T310">i</text:span><text:span text:style-name="T311">str</text:span><text:span text:style-name="T310">a</text:span><text:span text:style-name="T312">t</text:span><text:span text:style-name="T323">i</text:span><text:span text:style-name="T310">o</text:span><text:span text:style-name="T311">n</text:span><text:span text:style-name="T332"> </text:span><text:span text:style-name="T310">of</text:span><text:span text:style-name="T322"> O</text:span><text:span text:style-name="T311">nt</text:span><text:span text:style-name="T310">a</text:span><text:span text:style-name="T311">r</text:span><text:span text:style-name="T310">io</text:span><text:span text:style-name="T330"> </text:span><text:span text:style-name="T311">secur</text:span><text:span text:style-name="T310">i</text:span><text:span text:style-name="T312">t</text:span><text:span text:style-name="T323">i</text:span><text:span text:style-name="T311">es</text:span><text:span text:style-name="T330"> </text:span><text:span text:style-name="T310">l</text:span><text:span text:style-name="T311">a</text:span><text:span text:style-name="T310">w </text:span><text:span text:style-name="T311">or</text:span><text:span text:style-name="T310"> </text:span><text:span text:style-name="T311">the</text:span><text:span text:style-name="T310"> </text:span><text:span text:style-name="T311">regula</text:span><text:span text:style-name="T312">t</text:span><text:span text:style-name="T313">i</text:span><text:span text:style-name="T311">on</text:span><text:span text:style-name="T330"> </text:span><text:span text:style-name="T311">of</text:span><text:span text:style-name="T310"> </text:span><text:span text:style-name="T311">th</text:span><text:span text:style-name="T310">e c</text:span><text:span text:style-name="T322">a</text:span><text:span text:style-name="T311">p</text:span><text:span text:style-name="T310">i</text:span><text:span text:style-name="T311">t</text:span><text:span text:style-name="T310">al</text:span><text:span text:style-name="T330"> </text:span><text:span text:style-name="T311">m</text:span><text:span text:style-name="T322">a</text:span><text:span text:style-name="T311">rk</text:span><text:span text:style-name="T310">e</text:span><text:span text:style-name="T311">t</text:span><text:span text:style-name="T310">s</text:span><text:span text:style-name="T330"> </text:span><text:span text:style-name="T310">i</text:span><text:span text:style-name="T311">n</text:span><text:span text:style-name="T310"> O</text:span><text:span text:style-name="T311">nt</text:span><text:span text:style-name="T310">a</text:span><text:span text:style-name="T311">r</text:span><text:span text:style-name="T310">io o</text:span><text:span text:style-name="T311">r</text:span><text:span text:style-name="T310"> </text:span><text:span text:style-name="T311">e</text:span><text:span text:style-name="T310">x</text:span><text:span text:style-name="T311">ped</text:span><text:span text:style-name="T310">i</text:span><text:span text:style-name="T311">ent</text:span><text:span text:style-name="T330"> </text:span><text:span text:style-name="T311">t</text:span><text:span text:style-name="T310">o a</text:span><text:span text:style-name="T311">ss</text:span><text:span text:style-name="T310">i</text:span><text:span text:style-name="T311">st</text:span><text:span text:style-name="T310"> i</text:span><text:span text:style-name="T311">n</text:span><text:span text:style-name="T310"> </text:span><text:span text:style-name="T311">the</text:span><text:span text:style-name="T322"> </text:span><text:span text:style-name="T311">due</text:span><text:span text:style-name="T310"> a</text:span><text:span text:style-name="T311">dm</text:span><text:span text:style-name="T310">i</text:span><text:span text:style-name="T311">n</text:span><text:span text:style-name="T310">i</text:span><text:span text:style-name="T311">str</text:span><text:span text:style-name="T310">a</text:span><text:span text:style-name="T312">t</text:span><text:span text:style-name="T313">i</text:span><text:span text:style-name="T311">on</text:span><text:span text:style-name="T330"> </text:span><text:span text:style-name="T311">o</text:span><text:span text:style-name="T310">f </text:span><text:span text:style-name="T311">t</text:span><text:span text:style-name="T310">h</text:span><text:span text:style-name="T311">e</text:span><text:span text:style-name="T310"> </text:span><text:span text:style-name="T331">s</text:span><text:span text:style-name="T311">ec</text:span><text:span text:style-name="T310">u</text:span><text:span text:style-name="T311">ri</text:span><text:span text:style-name="T312">t</text:span><text:span text:style-name="T323">i</text:span><text:span text:style-name="T322">e</text:span><text:span text:style-name="T310">s</text:span><text:span text:style-name="T326"> </text:span><text:span text:style-name="T310">laws </text:span><text:span text:style-name="T311">or</text:span><text:span text:style-name="T310"> </text:span><text:span text:style-name="T311">th</text:span><text:span text:style-name="T310">e</text:span><text:span text:style-name="T322"> </text:span><text:span text:style-name="T311">r</text:span><text:span text:style-name="T310">e</text:span><text:span text:style-name="T322">g</text:span><text:span text:style-name="T311">u</text:span><text:span text:style-name="T310">la</text:span><text:span text:style-name="T312">t</text:span><text:span text:style-name="T323">i</text:span><text:span text:style-name="T311">on</text:span><text:span text:style-name="T332"> </text:span><text:span text:style-name="T311">of</text:span><text:span text:style-name="T310"> </text:span><text:span text:style-name="T311">t</text:span><text:span text:style-name="T310">h</text:span><text:span text:style-name="T311">e</text:span><text:span text:style-name="T310"> </text:span><text:span text:style-name="T311">c</text:span><text:span text:style-name="T310">a</text:span><text:span text:style-name="T311">p</text:span><text:span text:style-name="T310">i</text:span><text:span text:style-name="T321">t</text:span><text:span text:style-name="T310">al</text:span><text:span text:style-name="T330"> </text:span><text:span text:style-name="T311">m</text:span><text:span text:style-name="T310">a</text:span><text:span text:style-name="T311">r</text:span><text:span text:style-name="T310">k</text:span><text:span text:style-name="T321">e</text:span><text:span text:style-name="T311">ts</text:span><text:span text:style-name="T330"> </text:span><text:span text:style-name="T310">i</text:span><text:span text:style-name="T311">n</text:span><text:span text:style-name="T310"> a</text:span><text:span text:style-name="T311">n</text:span><text:span text:style-name="T310">o</text:span><text:span text:style-name="T311">ther</text:span><text:span text:style-name="T330"> </text:span><text:span text:style-name="T311">jur</text:span><text:span text:style-name="T310">i</text:span><text:span text:style-name="T311">sd</text:span><text:span text:style-name="T310">i</text:span><text:span text:style-name="T311">c</text:span><text:span text:style-name="T312">t</text:span><text:span text:style-name="T313">i</text:span><text:span text:style-name="T310">o</text:span><text:span text:style-name="T311">n,</text:span><text:span text:style-name="T322"> </text:span><text:span text:style-name="T311">the</text:span><text:span text:style-name="T310"> Co</text:span><text:span text:style-name="T311">m</text:span><text:span text:style-name="T321">m</text:span><text:span text:style-name="T310">i</text:span><text:span text:style-name="T311">ss</text:span><text:span text:style-name="T310">i</text:span><text:span text:style-name="T311">on</text:span><text:span text:style-name="T310"> m</text:span><text:span text:style-name="T321">a</text:span><text:span text:style-name="T310">y,</text:span></text:p>
      <text:p text:style-name="P55"/>
      <text:p text:style-name="P294"><text:span text:style-name="T311">(</text:span><text:span text:style-name="T310">a</text:span><text:span text:style-name="T311">)</text:span><text:span text:style-name="T310"> d</text:span><text:span text:style-name="T311">irect</text:span><text:span text:style-name="T310"> </text:span><text:span text:style-name="T311">a</text:span><text:span text:style-name="T330"> </text:span><text:span text:style-name="T311">p</text:span><text:span text:style-name="T310">e</text:span><text:span text:style-name="T311">r</text:span><text:span text:style-name="T310">s</text:span><text:span text:style-name="T311">on</text:span><text:span text:style-name="T310"> </text:span><text:span text:style-name="T311">or</text:span><text:span text:style-name="T310"> c</text:span><text:span text:style-name="T321">o</text:span><text:span text:style-name="T311">mp</text:span><text:span text:style-name="T322">a</text:span><text:span text:style-name="T311">n</text:span><text:span text:style-name="T310">y</text:span><text:span text:style-name="T330"> </text:span><text:span text:style-name="T311">h</text:span><text:span text:style-name="T310">avi</text:span><text:span text:style-name="T311">n</text:span><text:span text:style-name="T310">g </text:span><text:span text:style-name="T311">o</text:span><text:span text:style-name="T310">n </text:span><text:span text:style-name="T311">d</text:span><text:span text:style-name="T321">e</text:span><text:span text:style-name="T311">p</text:span><text:span text:style-name="T310">o</text:span><text:span text:style-name="T311">s</text:span><text:span text:style-name="T310">i</text:span><text:span text:style-name="T311">t</text:span><text:span text:style-name="T330"> </text:span><text:span text:style-name="T310">o</text:span><text:span text:style-name="T311">r</text:span><text:span text:style-name="T310"> </text:span><text:span text:style-name="T311">under</text:span><text:span text:style-name="T310"> i</text:span><text:span text:style-name="T311">ts</text:span><text:span text:style-name="T310"> </text:span><text:span text:style-name="T311">c</text:span><text:span text:style-name="T310">o</text:span><text:span text:style-name="T311">ntr</text:span><text:span text:style-name="T310">ol</text:span><text:span text:style-name="T330"> </text:span><text:span text:style-name="T310">o</text:span><text:span text:style-name="T311">r</text:span><text:span text:style-name="T310"> fo</text:span><text:span text:style-name="T311">r</text:span><text:span text:style-name="T310"> </text:span><text:span text:style-name="T311">s</text:span><text:span text:style-name="T310">af</text:span><text:span text:style-name="T311">e</text:span><text:span text:style-name="T310">k</text:span><text:span text:style-name="T311">e</text:span><text:span text:style-name="T321">e</text:span><text:span text:style-name="T311">p</text:span><text:span text:style-name="T310">i</text:span><text:span text:style-name="T311">ng</text:span><text:span text:style-name="T310"> a</text:span><text:span text:style-name="T311">n</text:span><text:span text:style-name="T310">y f</text:span><text:span text:style-name="T311">un</text:span><text:span text:style-name="T310">d</text:span><text:span text:style-name="T311">s</text:span><text:span text:style-name="T310">, </text:span><text:span text:style-name="T311">sec</text:span><text:span text:style-name="T310">u</text:span><text:span text:style-name="T311">ri</text:span><text:span text:style-name="T312">t</text:span><text:span text:style-name="T323">i</text:span><text:span text:style-name="T311">es</text:span><text:span text:style-name="T330"> </text:span><text:span text:style-name="T311">or</text:span><text:span text:style-name="T310"> </text:span><text:span text:style-name="T311">prop</text:span><text:span text:style-name="T310">e</text:span><text:span text:style-name="T311">r</text:span><text:span text:style-name="T321">t</text:span><text:span text:style-name="T310">y</text:span><text:span text:style-name="T330"> </text:span><text:span text:style-name="T311">of</text:span><text:span text:style-name="T310"> a</text:span><text:span text:style-name="T311">n</text:span><text:span text:style-name="T310">y </text:span><text:span text:style-name="T311">p</text:span><text:span text:style-name="T310">e</text:span><text:span text:style-name="T311">r</text:span><text:span text:style-name="T310">s</text:span><text:span text:style-name="T311">on</text:span><text:span text:style-name="T330"> </text:span><text:span text:style-name="T311">or</text:span><text:span text:style-name="T310"> c</text:span><text:span text:style-name="T311">omp</text:span><text:span text:style-name="T322">a</text:span><text:span text:style-name="T311">n</text:span><text:span text:style-name="T310">y</text:span><text:span text:style-name="T330"> </text:span><text:span text:style-name="T311">t</text:span><text:span text:style-name="T310">o </text:span><text:span text:style-name="T311">ret</text:span><text:span text:style-name="T322">a</text:span><text:span text:style-name="T310">i</text:span><text:span text:style-name="T311">n</text:span><text:span text:style-name="T330"> </text:span><text:span text:style-name="T311">th</text:span><text:span text:style-name="T310">o</text:span><text:span text:style-name="T311">se</text:span><text:span text:style-name="T310"> f</text:span><text:span text:style-name="T311">unds,</text:span><text:span text:style-name="T310"> </text:span><text:span text:style-name="T311">secur</text:span><text:span text:style-name="T310">i</text:span><text:span text:style-name="T312">t</text:span><text:span text:style-name="T313">i</text:span><text:span text:style-name="T321">e</text:span><text:span text:style-name="T311">s</text:span><text:span text:style-name="T330"> </text:span><text:span text:style-name="T310">o</text:span><text:span text:style-name="T311">r</text:span><text:span text:style-name="T310"> </text:span><text:span text:style-name="T311">pr</text:span><text:span text:style-name="T310">o</text:span><text:span text:style-name="T311">pert</text:span><text:span text:style-name="T310">y</text:span><text:span text:style-name="T311">;</text:span></text:p>
      <text:p text:style-name="P52"/>
      <text:p text:style-name="P295"><text:span text:style-name="T311">(b)</text:span><text:span text:style-name="T310"> d</text:span><text:span text:style-name="T311">irect</text:span><text:span text:style-name="T310"> </text:span><text:span text:style-name="T311">a</text:span><text:span text:style-name="T310"> p</text:span><text:span text:style-name="T322">e</text:span><text:span text:style-name="T311">r</text:span><text:span text:style-name="T310">s</text:span><text:span text:style-name="T311">on</text:span><text:span text:style-name="T330"> </text:span><text:span text:style-name="T311">or</text:span><text:span text:style-name="T310"> c</text:span><text:span text:style-name="T311">omp</text:span><text:span text:style-name="T322">a</text:span><text:span text:style-name="T311">n</text:span><text:span text:style-name="T310">y</text:span><text:span text:style-name="T330"> </text:span><text:span text:style-name="T311">to</text:span><text:span text:style-name="T310"> </text:span><text:span text:style-name="T311">r</text:span><text:span text:style-name="T310">e</text:span><text:span text:style-name="T311">fr</text:span><text:span text:style-name="T310">ai</text:span><text:span text:style-name="T311">n</text:span><text:span text:style-name="T310"> f</text:span><text:span text:style-name="T311">r</text:span><text:span text:style-name="T310">o</text:span><text:span text:style-name="T311">m</text:span><text:span text:style-name="T310"> wi</text:span><text:span text:style-name="T311">thdr</text:span><text:span text:style-name="T310">awi</text:span><text:span text:style-name="T311">ng</text:span><text:span text:style-name="T310"> </text:span><text:span text:style-name="T322">a</text:span><text:span text:style-name="T311">n</text:span><text:span text:style-name="T310">y</text:span><text:span text:style-name="T330"> </text:span><text:span text:style-name="T310">f</text:span><text:span text:style-name="T311">un</text:span><text:span text:style-name="T321">d</text:span><text:span text:style-name="T311">s,</text:span><text:span text:style-name="T330"> </text:span><text:span text:style-name="T311">secur</text:span><text:span text:style-name="T310">i</text:span><text:span text:style-name="T312">t</text:span><text:span text:style-name="T323">i</text:span><text:span text:style-name="T311">es</text:span><text:span text:style-name="T330"> </text:span><text:span text:style-name="T310">o</text:span><text:span text:style-name="T311">r</text:span><text:span text:style-name="T310"> </text:span><text:span text:style-name="T311">pr</text:span><text:span text:style-name="T310">o</text:span><text:span text:style-name="T311">pert</text:span><text:span text:style-name="T310">y</text:span><text:span text:style-name="T330"> </text:span><text:span text:style-name="T322">f</text:span><text:span text:style-name="T311">r</text:span><text:span text:style-name="T310">om </text:span><text:span text:style-name="T311">anoth</text:span><text:span text:style-name="T321">e</text:span><text:span text:style-name="T311">r</text:span><text:span text:style-name="T330"> </text:span><text:span text:style-name="T310">p</text:span><text:span text:style-name="T311">er</text:span><text:span text:style-name="T310">s</text:span><text:span text:style-name="T311">on</text:span><text:span text:style-name="T330"> </text:span><text:span text:style-name="T311">or</text:span><text:span text:style-name="T310"> c</text:span><text:span text:style-name="T311">o</text:span><text:span text:style-name="T321">m</text:span><text:span text:style-name="T311">p</text:span><text:span text:style-name="T310">a</text:span><text:span text:style-name="T311">n</text:span><text:span text:style-name="T310">y</text:span><text:span text:style-name="T330"> </text:span><text:span text:style-name="T310">w</text:span><text:span text:style-name="T311">ho</text:span><text:span text:style-name="T310"> </text:span><text:span text:style-name="T311">h</text:span><text:span text:style-name="T310">as </text:span><text:span text:style-name="T311">th</text:span><text:span text:style-name="T322">e</text:span><text:span text:style-name="T311">m</text:span><text:span text:style-name="T310"> o</text:span><text:span text:style-name="T311">n</text:span><text:span text:style-name="T310"> </text:span><text:span text:style-name="T311">dep</text:span><text:span text:style-name="T310">o</text:span><text:span text:style-name="T311">s</text:span><text:span text:style-name="T310">i</text:span><text:span text:style-name="T311">t,</text:span><text:span text:style-name="T330"> </text:span><text:span text:style-name="T311">under</text:span><text:span text:style-name="T310"> </text:span><text:span text:style-name="T311">c</text:span><text:span text:style-name="T310">o</text:span><text:span text:style-name="T311">n</text:span><text:span text:style-name="T321">t</text:span><text:span text:style-name="T311">r</text:span><text:span text:style-name="T310">ol o</text:span><text:span text:style-name="T311">r</text:span><text:span text:style-name="T310"> fo</text:span><text:span text:style-name="T311">r</text:span><text:span text:style-name="T310"> </text:span><text:span text:style-name="T311">s</text:span><text:span text:style-name="T310">af</text:span><text:span text:style-name="T321">e</text:span><text:span text:style-name="T310">k</text:span><text:span text:style-name="T311">eep</text:span><text:span text:style-name="T310">i</text:span><text:span text:style-name="T311">n</text:span><text:span text:style-name="T321">g</text:span><text:span text:style-name="T311">;</text:span><text:span text:style-name="T332"> </text:span><text:span text:style-name="T310">o</text:span><text:span text:style-name="T311">r</text:span></text:p>
      <text:p text:style-name="P52"/>
      <text:p text:style-name="P291"><text:span text:style-name="T311">(c)</text:span><text:span text:style-name="T310"> </text:span><text:span text:style-name="T311">direct</text:span><text:span text:style-name="T310"> </text:span><text:span text:style-name="T311">a</text:span><text:span text:style-name="T310"> p</text:span><text:span text:style-name="T322">e</text:span><text:span text:style-name="T311">r</text:span><text:span text:style-name="T310">s</text:span><text:span text:style-name="T311">on</text:span><text:span text:style-name="T330"> </text:span><text:span text:style-name="T311">or</text:span><text:span text:style-name="T310"> c</text:span><text:span text:style-name="T311">omp</text:span><text:span text:style-name="T322">a</text:span><text:span text:style-name="T311">n</text:span><text:span text:style-name="T310">y</text:span><text:span text:style-name="T330"> </text:span><text:span text:style-name="T311">to</text:span><text:span text:style-name="T310"> </text:span><text:span text:style-name="T311">m</text:span><text:span text:style-name="T322">a</text:span><text:span text:style-name="T310">i</text:span><text:span text:style-name="T311">nta</text:span><text:span text:style-name="T310">i</text:span><text:span text:style-name="T311">n</text:span><text:span text:style-name="T310"> </text:span><text:span text:style-name="T330">f</text:span><text:span text:style-name="T311">unds,</text:span><text:span text:style-name="T310"> </text:span><text:span text:style-name="T311">secur</text:span><text:span text:style-name="T310">i</text:span><text:span text:style-name="T312">t</text:span><text:span text:style-name="T323">i</text:span><text:span text:style-name="T311">es</text:span><text:span text:style-name="T330"> </text:span><text:span text:style-name="T310">o</text:span><text:span text:style-name="T311">r</text:span><text:span text:style-name="T310"> </text:span><text:span text:style-name="T311">pr</text:span><text:span text:style-name="T310">o</text:span><text:span text:style-name="T311">per</text:span><text:span text:style-name="T321">t</text:span><text:span text:style-name="T310">y</text:span><text:span text:style-name="T311">,</text:span><text:span text:style-name="T330"> </text:span><text:span text:style-name="T310">a</text:span><text:span text:style-name="T311">nd</text:span><text:span text:style-name="T310"> </text:span><text:span text:style-name="T311">t</text:span><text:span text:style-name="T310">o</text:span><text:span text:style-name="T330"> </text:span><text:span text:style-name="T311">re</text:span><text:span text:style-name="T310">f</text:span><text:span text:style-name="T311">r</text:span><text:span text:style-name="T310">ai</text:span><text:span text:style-name="T311">n</text:span><text:span text:style-name="T310"> f</text:span><text:span text:style-name="T311">r</text:span><text:span text:style-name="T310">o</text:span><text:span text:style-name="T311">m</text:span><text:span text:style-name="T310"> </text:span><text:span text:style-name="T311">d</text:span><text:span text:style-name="T322">i</text:span><text:span text:style-name="T311">spos</text:span><text:span text:style-name="T310">i</text:span><text:span text:style-name="T311">ng</text:span><text:span text:style-name="T310"> </text:span><text:span text:style-name="T311">of</text:span><text:span text:style-name="T310">, </text:span><text:span text:style-name="T311">tr</text:span><text:span text:style-name="T322">a</text:span><text:span text:style-name="T311">nsferrin</text:span><text:span text:style-name="T310">g</text:span><text:span text:style-name="T311">,</text:span><text:span text:style-name="T326"> </text:span><text:span text:style-name="T311">d</text:span><text:span text:style-name="T310">is</text:span><text:span text:style-name="T330">s</text:span><text:span text:style-name="T310">i</text:span><text:span text:style-name="T311">p</text:span><text:span text:style-name="T310">a</text:span><text:span text:style-name="T312">t</text:span><text:span text:style-name="T323">i</text:span><text:span text:style-name="T311">n</text:span><text:span text:style-name="T310">g </text:span><text:span text:style-name="T311">or</text:span><text:span text:style-name="T310"> </text:span><text:span text:style-name="T311">oth</text:span><text:span text:style-name="T322">e</text:span><text:span text:style-name="T311">r</text:span><text:span text:style-name="T310">wise </text:span><text:span text:style-name="T311">de</text:span><text:span text:style-name="T310">ali</text:span><text:span text:style-name="T311">ng</text:span><text:span text:style-name="T330"> </text:span><text:span text:style-name="T310">wi</text:span><text:span text:style-name="T311">th</text:span><text:span text:style-name="T310"> o</text:span><text:span text:style-name="T311">r</text:span><text:span text:style-name="T310"> </text:span><text:span text:style-name="T311">d</text:span><text:span text:style-name="T310">i</text:span><text:span text:style-name="T311">m</text:span><text:span text:style-name="T310">i</text:span><text:span text:style-name="T311">n</text:span><text:span text:style-name="T310">i</text:span><text:span text:style-name="T311">sh</text:span><text:span text:style-name="T310">i</text:span><text:span text:style-name="T311">ng</text:span><text:span text:style-name="T310"> </text:span><text:span text:style-name="T311">the</text:span><text:span text:style-name="T310"> val</text:span><text:span text:style-name="T311">ue</text:span><text:span text:style-name="T310"> of </text:span><text:span text:style-name="T311">th</text:span><text:span text:style-name="T310">o</text:span><text:span text:style-name="T311">se</text:span><text:span text:style-name="T310"> f</text:span><text:span text:style-name="T311">unds,</text:span><text:span text:style-name="T310"> </text:span><text:span text:style-name="T311">sec</text:span><text:span text:style-name="T310">u</text:span><text:span text:style-name="T311">ri</text:span><text:span text:style-name="T312">t</text:span><text:span text:style-name="T323">i</text:span><text:span text:style-name="T311">es</text:span><text:span text:style-name="T330"> </text:span><text:span text:style-name="T311">or</text:span><text:span text:style-name="T310"> </text:span><text:span text:style-name="T311">prop</text:span><text:span text:style-name="T310">e</text:span><text:span text:style-name="T311">r</text:span><text:span text:style-name="T321">t</text:span><text:span text:style-name="T310">y</text:span><text:span text:style-name="T311">.</text:span><text:span text:style-name="T332"> </text:span><text:span text:style-name="T321">2</text:span><text:span text:style-name="T311">01</text:span><text:span text:style-name="T331">4</text:span><text:span text:style-name="T311">,</text:span><text:span text:style-name="T310"> c</text:span><text:span text:style-name="T311">.</text:span><text:span text:style-name="T322"> </text:span><text:span text:style-name="T311">7,</text:span><text:span text:style-name="T310"> Sc</text:span><text:span text:style-name="T311">h</text:span><text:span text:style-name="T310">e</text:span><text:span text:style-name="T311">d.</text:span><text:span text:style-name="T310"> 28</text:span><text:span text:style-name="T311">,</text:span><text:span text:style-name="T310"> </text:span><text:span text:style-name="T311">s</text:span><text:span text:style-name="T310">.</text:span><text:span text:style-name="T322"> </text:span><text:span text:style-name="T310">13 </text:span><text:span text:style-name="T311">(</text:span><text:span text:style-name="T310">1</text:span><text:span text:style-name="T311">)</text:span><text:span text:style-name="T310">.</text:span></text:p>
      <text:p text:style-name="P291"><text:span text:style-name="T310"/></text:p>
      <text:p text:style-name="P355"/>
      <text:p text:style-name="P359"><text:span text:style-name="T426">A</text:span><text:span text:style-name="T422">LL</text:span><text:span text:style-name="T431"> </text:span><text:span text:style-name="T422">A</text:span><text:span text:style-name="T419">SSE</text:span><text:span text:style-name="T422">TS</text:span><text:span text:style-name="T419"> </text:span><text:span text:style-name="T427">C</text:span><text:span text:style-name="T419">ONTRO</text:span><text:span text:style-name="T422">LL</text:span><text:span text:style-name="T430">E</text:span><text:span text:style-name="T419">D B</text:span><text:span text:style-name="T422">Y</text:span><text:span text:style-name="T419"> </text:span><text:span text:style-name="T422">E</text:span><text:span text:style-name="T419">C</text:span><text:span text:style-name="T422">I</text:span><text:span text:style-name="T419"> D</text:span><text:span text:style-name="T422">E</text:span><text:span text:style-name="T419">V</text:span><text:span text:style-name="T426">E</text:span><text:span text:style-name="T419">LO</text:span><text:span text:style-name="T422">P</text:span><text:span text:style-name="T419">M</text:span><text:span text:style-name="T430">E</text:span><text:span text:style-name="T419">N</text:span><text:span text:style-name="T427">T</text:span><text:span text:style-name="T422">,</text:span><text:span text:style-name="T431"> </text:span><text:span text:style-name="T419">C</text:span><text:span text:style-name="T422">A</text:span><text:span text:style-name="T419">Y</text:span><text:span text:style-name="T422">E</text:span><text:span text:style-name="T419"> B</text:span><text:span text:style-name="T422">A</text:span><text:span text:style-name="T419">NK</text:span><text:span text:style-name="T422">,</text:span><text:span text:style-name="T419"> OR </text:span><text:span text:style-name="T422">G</text:span><text:span text:style-name="T419">R</text:span><text:span text:style-name="T422">A</text:span><text:span text:style-name="T419">N </text:span><text:span text:style-name="T422">PA</text:span><text:span text:style-name="T419">C</text:span><text:span text:style-name="T426">I</text:span><text:span text:style-name="T422">F</text:span><text:span text:style-name="T426">I</text:span><text:span text:style-name="T419">C</text:span><text:span text:style-name="T422">A</text:span><text:span text:style-name="T429"> </text:span><text:span text:style-name="T419">N</text:span><text:span text:style-name="T426">I</text:span><text:span text:style-name="T419">C</text:span><text:span text:style-name="T422">A</text:span><text:span text:style-name="T419">R</text:span><text:span text:style-name="T430">A</text:span><text:span text:style-name="T422">GUA</text:span><text:span text:style-name="T419"> SH</text:span><text:span text:style-name="T426">O</text:span><text:span text:style-name="T422">U</text:span><text:span text:style-name="T430">L</text:span><text:span text:style-name="T419">D</text:span><text:span text:style-name="T431"> </text:span><text:span text:style-name="T419">H</text:span><text:span text:style-name="T422">A</text:span><text:span text:style-name="T427">V</text:span><text:span text:style-name="T422">E</text:span><text:span text:style-name="T419"> B</text:span><text:span text:style-name="T422">EE</text:span><text:span text:style-name="T419">N</text:span><text:span text:style-name="T431"> </text:span><text:span text:style-name="T422">F</text:span><text:span text:style-name="T419">R</text:span><text:span text:style-name="T427">O</text:span><text:span text:style-name="T422">Z</text:span><text:span text:style-name="T430">E</text:span><text:span text:style-name="T419">N </text:span><text:span text:style-name="T421">BY OSC?</text:span></text:p>
      <text:p text:style-name="P28"/>
      <text:p text:style-name="P28"/>
      <text:p text:style-name="P28"/>
      <text:p text:style-name="P314"><text:span text:style-name="T276">SECTION </text:span><text:span text:style-name="T275">127 CASE FOR NO HEARING</text:span></text:p>
      <text:p text:style-name="P102"><text:span text:style-name="T212">(</text:span><text:span text:style-name="T142">see do</text:span><text:span text:style-name="T138">c</text:span><text:span text:style-name="T142">um</text:span><text:span text:style-name="T188">e</text:span><text:span text:style-name="T142">n</text:span><text:span text:style-name="T138">t</text:span><text:span text:style-name="T142"> of </text:span><text:span text:style-name="T143">former </text:span><text:span text:style-name="T191">c</text:span><text:span text:style-name="T188">o</text:span><text:span text:style-name="T191">nvic</text:span><text:span text:style-name="T193">t</text:span><text:span text:style-name="T188">io</text:span><text:span text:style-name="T111">n</text:span><text:span text:style-name="T142"> of f</text:span><text:span text:style-name="T138">raud</text:span><text:span text:style-name="T230"> </text:span><text:span text:style-name="T138">b</text:span><text:span text:style-name="T142">y</text:span><text:span text:style-name="T188"> </text:span><text:span text:style-name="T138">Ca</text:span><text:span text:style-name="T142">y</text:span><text:span text:style-name="T138">e</text:span><text:span text:style-name="T188"> </text:span><text:span text:style-name="T138">Bank</text:span><text:span text:style-name="T142"> </text:span><text:span text:style-name="T138">in</text:span><text:span text:style-name="T142"> </text:span><text:span text:style-name="T138">B</text:span><text:span text:style-name="T210">e</text:span><text:span text:style-name="T138">l</text:span><text:span text:style-name="T191">i</text:span><text:span text:style-name="T138">ze</text:span><text:span text:style-name="T142"> </text:span><text:span text:style-name="T138">b</text:span><text:span text:style-name="T210">e</text:span><text:span text:style-name="T138">l</text:span><text:span text:style-name="T142">o</text:span><text:span text:style-name="T138">w</text:span><text:span text:style-name="T188"> </text:span><text:span text:style-name="T138">in</text:span><text:span text:style-name="T142"> d</text:span><text:span text:style-name="T138">o</text:span><text:span text:style-name="T142">cu</text:span><text:span text:style-name="T138">me</text:span><text:span text:style-name="T142">nt)</text:span></text:p>
      <text:p text:style-name="P56"/>
      <text:p text:style-name="P8"><text:span text:style-name="T138">127</text:span><text:span text:style-name="T142"> </text:span><text:span text:style-name="T138">-</text:span><text:span text:style-name="T142"> </text:span><text:span text:style-name="T138">No</text:span><text:span text:style-name="T142"> h</text:span><text:span text:style-name="T191">e</text:span><text:span text:style-name="T142">a</text:span><text:span text:style-name="T231">r</text:span><text:span text:style-name="T142">in</text:span><text:span text:style-name="T138">g</text:span><text:span text:style-name="T188"> </text:span><text:span text:style-name="T142">if p</text:span><text:span text:style-name="T138">r</text:span><text:span text:style-name="T142">io</text:span><text:span text:style-name="T138">r</text:span><text:span text:style-name="T142"> </text:span><text:span text:style-name="T191">c</text:span><text:span text:style-name="T188">onvi</text:span><text:span text:style-name="T191">c</text:span><text:span text:style-name="T193">t</text:span><text:span text:style-name="T188">ion, e</text:span><text:span text:style-name="T231">t</text:span><text:span text:style-name="T138">c.</text:span></text:p>
      <text:p text:style-name="P31"/>
      <text:p text:style-name="P296"><text:span text:style-name="T168">127-</text:span><text:span text:style-name="T166">(</text:span><text:span text:style-name="T168">4</text:span><text:span text:style-name="T166">.</text:span><text:span text:style-name="T168">0</text:span><text:span text:style-name="T166">.</text:span><text:span text:style-name="T168">1</text:span><text:span text:style-name="T166">) </text:span><text:span text:style-name="T168">De</text:span><text:span text:style-name="T166">sp</text:span><text:span text:style-name="T221">i</text:span><text:span text:style-name="T166">t</text:span><text:span text:style-name="T168">e</text:span><text:span text:style-name="T200"> </text:span><text:span text:style-name="T166">su</text:span><text:span text:style-name="T221">b</text:span><text:span text:style-name="T166">s</text:span><text:span text:style-name="T168">e</text:span><text:span text:style-name="T166">c</text:span><text:span text:style-name="T169">t</text:span><text:span text:style-name="T170">i</text:span><text:span text:style-name="T166">on</text:span><text:span text:style-name="T126"> </text:span><text:span text:style-name="T168">(</text:span><text:span text:style-name="T166">4</text:span><text:span text:style-name="T168">),</text:span><text:span text:style-name="T216"> </text:span><text:span text:style-name="T166">if an</text:span><text:span text:style-name="T168">y</text:span><text:span text:style-name="T200"> </text:span><text:span text:style-name="T166">o</text:span><text:span text:style-name="T168">f</text:span><text:span text:style-name="T166"> the </text:span><text:span text:style-name="T168">f</text:span><text:span text:style-name="T200">o</text:span><text:span text:style-name="T166">l</text:span><text:span text:style-name="T221">l</text:span><text:span text:style-name="T166">owi</text:span><text:span text:style-name="T221">n</text:span><text:span text:style-name="T168">g</text:span><text:span text:style-name="T200"> </text:span><text:span text:style-name="T168">c</text:span><text:span text:style-name="T166">ir</text:span><text:span text:style-name="T168">c</text:span><text:span text:style-name="T221">u</text:span><text:span text:style-name="T166">ms</text:span><text:span text:style-name="T200">t</text:span><text:span text:style-name="T166">an</text:span><text:span text:style-name="T168">c</text:span><text:span text:style-name="T221">e</text:span><text:span text:style-name="T166">s</text:span><text:span text:style-name="T126"> </text:span><text:span text:style-name="T166">e</text:span><text:span text:style-name="T168">x</text:span><text:span text:style-name="T166">ist, the Tri</text:span><text:span text:style-name="T221">b</text:span><text:span text:style-name="T166">unal may </text:span><text:span text:style-name="T201">m</text:span><text:span text:style-name="T166">ake </text:span><text:span text:style-name="T168">a</text:span><text:span text:style-name="T166">n o</text:span><text:span text:style-name="T168">r</text:span><text:span text:style-name="T166">d</text:span><text:span text:style-name="T220">e</text:span><text:span text:style-name="T168">r</text:span><text:span text:style-name="T200"> </text:span><text:span text:style-name="T166">d</text:span><text:span text:style-name="T168">e</text:span><text:span text:style-name="T166">sc</text:span><text:span text:style-name="T168">r</text:span><text:span text:style-name="T166">i</text:span><text:span text:style-name="T221">b</text:span><text:span text:style-name="T168">e</text:span><text:span text:style-name="T166">d</text:span><text:span text:style-name="T200"> </text:span><text:span text:style-name="T166">in pa</text:span><text:span text:style-name="T168">r</text:span><text:span text:style-name="T166">a</text:span><text:span text:style-name="T168">g</text:span><text:span text:style-name="T166">rap</text:span><text:span text:style-name="T221">h</text:span><text:span text:style-name="T166">s</text:span><text:span text:style-name="T126"> </text:span><text:span text:style-name="T168">1</text:span><text:span text:style-name="T166"> to </text:span><text:span text:style-name="T168">8</text:span><text:span text:style-name="T166">.</text:span><text:span text:style-name="T168">5</text:span><text:span text:style-name="T166"> o</text:span><text:span text:style-name="T168">f</text:span><text:span text:style-name="T166"> s</text:span><text:span text:style-name="T221">ub</text:span><text:span text:style-name="T166">se</text:span><text:span text:style-name="T168">c</text:span><text:span text:style-name="T169">t</text:span><text:span text:style-name="T170">i</text:span><text:span text:style-name="T166">on</text:span><text:span text:style-name="T126"> </text:span><text:span text:style-name="T168">(1)</text:span><text:span text:style-name="T166"> without </text:span><text:span text:style-name="T168">g</text:span><text:span text:style-name="T166">i</text:span><text:span text:style-name="T168">v</text:span><text:span text:style-name="T166">i</text:span><text:span text:style-name="T221">n</text:span><text:span text:style-name="T168">g</text:span><text:span text:style-name="T116"> </text:span><text:span text:style-name="T200">t</text:span><text:span text:style-name="T166">he </text:span><text:span text:style-name="T168">p</text:span><text:span text:style-name="T221">e</text:span><text:span text:style-name="T166">rs</text:span><text:span text:style-name="T200">o</text:span><text:span text:style-name="T168">n</text:span><text:span text:style-name="T200"> </text:span><text:span text:style-name="T166">or </text:span><text:span text:style-name="T168">c</text:span><text:span text:style-name="T220">o</text:span><text:span text:style-name="T168">m</text:span><text:span text:style-name="T166">pa</text:span><text:span text:style-name="T221">n</text:span><text:span text:style-name="T168">y</text:span><text:span text:style-name="T200"> </text:span><text:span text:style-name="T168">t</text:span><text:span text:style-name="T166">ha</text:span><text:span text:style-name="T168">t</text:span><text:span text:style-name="T166"> is</text:span><text:span text:style-name="T200"> </text:span><text:span text:style-name="T166">sub</text:span><text:span text:style-name="T168">je</text:span><text:span text:style-name="T166">ct</text:span><text:span text:style-name="T200"> </text:span><text:span text:style-name="T168">t</text:span><text:span text:style-name="T166">o the ord</text:span><text:span text:style-name="T221">e</text:span><text:span text:style-name="T166">r </text:span><text:span text:style-name="T168">a</text:span><text:span text:style-name="T166">n </text:span><text:span text:style-name="T200">o</text:span><text:span text:style-name="T166">pportu</text:span><text:span text:style-name="T221">ni</text:span><text:span text:style-name="T166">t</text:span><text:span text:style-name="T168">y</text:span><text:span text:style-name="T116"> </text:span><text:span text:style-name="T200">t</text:span><text:span text:style-name="T166">o</text:span><text:span text:style-name="T221"> </text:span><text:span text:style-name="T166">be h</text:span><text:span text:style-name="T221">e</text:span><text:span text:style-name="T168">a</text:span><text:span text:style-name="T166">rd</text:span><text:span text:style-name="T168">:</text:span></text:p>
      <text:p text:style-name="P328"/>
      <text:p text:style-name="P297"><text:span text:style-name="T168">1</text:span><text:span text:style-name="T166">. T</text:span><text:span text:style-name="T220">h</text:span><text:span text:style-name="T168">e</text:span><text:span text:style-name="T116"> </text:span><text:span text:style-name="T166">p</text:span><text:span text:style-name="T168">er</text:span><text:span text:style-name="T166">son o</text:span><text:span text:style-name="T168">r</text:span><text:span text:style-name="T166"> </text:span><text:span text:style-name="T221">c</text:span><text:span text:style-name="T166">o</text:span><text:span text:style-name="T201">m</text:span><text:span text:style-name="T166">pa</text:span><text:span text:style-name="T221">n</text:span><text:span text:style-name="T168">y</text:span><text:span text:style-name="T200"> </text:span><text:span text:style-name="T166">ha</text:span><text:span text:style-name="T168">s</text:span><text:span text:style-name="T200"> </text:span><text:span text:style-name="T166">b</text:span><text:span text:style-name="T221">e</text:span><text:span text:style-name="T166">en </text:span><text:span text:style-name="T168">f</text:span><text:span text:style-name="T166">ound b</text:span><text:span text:style-name="T168">y</text:span><text:span text:style-name="T200"> </text:span><text:span text:style-name="T168">a</text:span><text:span text:style-name="T166"> </text:span><text:span text:style-name="T168">c</text:span><text:span text:style-name="T166">ourt</text:span><text:span text:style-name="T200"> </text:span><text:span text:style-name="T166">in </text:span><text:span text:style-name="T168">a</text:span><text:span text:style-name="T166">n</text:span><text:span text:style-name="T168">y</text:span><text:span text:style-name="T200"> </text:span><text:span text:style-name="T168">j</text:span><text:span text:style-name="T236">u</text:span><text:span text:style-name="T166">risd</text:span><text:span text:style-name="T221">i</text:span><text:span text:style-name="T168">c</text:span><text:span text:style-name="T169">t</text:span><text:span text:style-name="T170">i</text:span><text:span text:style-name="T200">o</text:span><text:span text:style-name="T166">n</text:span><text:span text:style-name="T200"> </text:span><text:span text:style-name="T166">to h</text:span><text:span text:style-name="T220">a</text:span><text:span text:style-name="T168">v</text:span><text:span text:style-name="T166">e </text:span><text:span text:style-name="T168">c</text:span><text:span text:style-name="T166">o</text:span><text:span text:style-name="T168">nt</text:span><text:span text:style-name="T201">r</text:span><text:span text:style-name="T166">a</text:span><text:span text:style-name="T168">ve</text:span><text:span text:style-name="T221">n</text:span><text:span text:style-name="T168">e</text:span><text:span text:style-name="T166">d</text:span><text:span text:style-name="T200"> t</text:span><text:span text:style-name="T166">h</text:span><text:span text:style-name="T168">e</text:span><text:span text:style-name="T221"> </text:span><text:span text:style-name="T166">l</text:span><text:span text:style-name="T221">a</text:span><text:span text:style-name="T166">ws </text:span><text:span text:style-name="T200">o</text:span><text:span text:style-name="T166">f </text:span><text:span text:style-name="T200">t</text:span><text:span text:style-name="T166">h</text:span><text:span text:style-name="T168">e</text:span><text:span text:style-name="T166"> </text:span><text:span text:style-name="T168">j</text:span><text:span text:style-name="T221">u</text:span><text:span text:style-name="T166">ris</text:span><text:span text:style-name="T221">di</text:span><text:span text:style-name="T201">c</text:span><text:span text:style-name="T169">t</text:span><text:span text:style-name="T170">i</text:span><text:span text:style-name="T166">on</text:span><text:span text:style-name="T200"> r</text:span><text:span text:style-name="T166">es</text:span><text:span text:style-name="T221">p</text:span><text:span text:style-name="T166">e</text:span><text:span text:style-name="T220">c</text:span><text:span text:style-name="T169">t</text:span><text:span text:style-name="T222">i</text:span><text:span text:style-name="T166">n</text:span><text:span text:style-name="T168">g</text:span><text:span text:style-name="T126"> </text:span><text:span text:style-name="T166">se</text:span><text:span text:style-name="T168">c</text:span><text:span text:style-name="T221">u</text:span><text:span text:style-name="T166">ri</text:span><text:span text:style-name="T169">t</text:span><text:span text:style-name="T222">i</text:span><text:span text:style-name="T166">es</text:span><text:span text:style-name="T116"> </text:span><text:span text:style-name="T166">or d</text:span><text:span text:style-name="T221">e</text:span><text:span text:style-name="T166">ri</text:span><text:span text:style-name="T168">v</text:span><text:span text:style-name="T166">a</text:span><text:span text:style-name="T169">t</text:span><text:span text:style-name="T222">i</text:span><text:span text:style-name="T168">v</text:span><text:span text:style-name="T166">es.</text:span></text:p>
      <text:p text:style-name="P56"/>
      <text:p text:style-name="P283"><text:span text:style-name="T168">2</text:span><text:span text:style-name="T166">. T</text:span><text:span text:style-name="T220">h</text:span><text:span text:style-name="T168">e</text:span><text:span text:style-name="T116"> </text:span><text:span text:style-name="T166">p</text:span><text:span text:style-name="T168">er</text:span><text:span text:style-name="T166">son o</text:span><text:span text:style-name="T168">r</text:span><text:span text:style-name="T166"> </text:span><text:span text:style-name="T221">c</text:span><text:span text:style-name="T166">o</text:span><text:span text:style-name="T201">m</text:span><text:span text:style-name="T166">pa</text:span><text:span text:style-name="T221">n</text:span><text:span text:style-name="T168">y</text:span><text:span text:style-name="T200"> </text:span><text:span text:style-name="T166">ha</text:span><text:span text:style-name="T168">s</text:span><text:span text:style-name="T200"> </text:span><text:span text:style-name="T166">b</text:span><text:span text:style-name="T221">e</text:span><text:span text:style-name="T166">en </text:span><text:span text:style-name="T168">c</text:span><text:span text:style-name="T166">on</text:span><text:span text:style-name="T168">v</text:span><text:span text:style-name="T166">i</text:span><text:span text:style-name="T168">c</text:span><text:span text:style-name="T166">ted</text:span><text:span text:style-name="T116"> </text:span><text:span text:style-name="T166">in an</text:span><text:span text:style-name="T168">y</text:span><text:span text:style-name="T166"> </text:span><text:span text:style-name="T168">j</text:span><text:span text:style-name="T166">ur</text:span><text:span text:style-name="T221">i</text:span><text:span text:style-name="T166">sd</text:span><text:span text:style-name="T221">i</text:span><text:span text:style-name="T168">c</text:span><text:span text:style-name="T169">t</text:span><text:span text:style-name="T222">i</text:span><text:span text:style-name="T166">on</text:span><text:span text:style-name="T126"> </text:span><text:span text:style-name="T200">o</text:span><text:span text:style-name="T168">f</text:span><text:span text:style-name="T166"> </text:span><text:span text:style-name="T168">a</text:span><text:span text:style-name="T166">n o</text:span><text:span text:style-name="T171">ff</text:span><text:span text:style-name="T166">e</text:span><text:span text:style-name="T221">n</text:span><text:span text:style-name="T168">c</text:span><text:span text:style-name="T166">e</text:span><text:span text:style-name="T116"> </text:span><text:span text:style-name="T166">u</text:span><text:span text:style-name="T221">nd</text:span><text:span text:style-name="T166">er</text:span></text:p>
      <text:p text:style-name="P266"/>
      <text:p text:style-name="P283"><text:span text:style-name="T166">la</text:span><text:span text:style-name="T221">w</text:span><text:span text:style-name="T166">s</text:span><text:span text:style-name="T200"> </text:span><text:span text:style-name="T168">re</text:span><text:span text:style-name="T166">sp</text:span><text:span text:style-name="T220">e</text:span><text:span text:style-name="T166">c</text:span><text:span text:style-name="T169">t</text:span><text:span text:style-name="T170">i</text:span><text:span text:style-name="T166">ng</text:span><text:span text:style-name="T200"> </text:span><text:span text:style-name="T166">s</text:span><text:span text:style-name="T168">e</text:span><text:span text:style-name="T166">cu</text:span><text:span text:style-name="T168">r</text:span><text:span text:style-name="T166">i</text:span><text:span text:style-name="T169">t</text:span><text:span text:style-name="T170">i</text:span><text:span text:style-name="T220">e</text:span><text:span text:style-name="T166">s</text:span><text:span text:style-name="T126"> </text:span><text:span text:style-name="T166">o</text:span><text:span text:style-name="T168">r</text:span><text:span text:style-name="T166"> </text:span><text:span text:style-name="T168">d</text:span><text:span text:style-name="T221">e</text:span><text:span text:style-name="T166">ri</text:span><text:span text:style-name="T168">v</text:span><text:span text:style-name="T166">a</text:span><text:span text:style-name="T169">t</text:span><text:span text:style-name="T222">i</text:span><text:span text:style-name="T168">v</text:span><text:span text:style-name="T166">es.</text:span></text:p>
      <text:p text:style-name="P41"/>
      <text:p text:style-name="P363"><text:span text:style-name="T441">3</text:span><text:span text:style-name="T442">. T</text:span><text:span text:style-name="T445">h</text:span><text:span text:style-name="T441">e</text:span><text:span text:style-name="T448"> </text:span><text:span text:style-name="T442">p</text:span><text:span text:style-name="T441">er</text:span><text:span text:style-name="T442">son o</text:span><text:span text:style-name="T441">r</text:span><text:span text:style-name="T442"> </text:span><text:span text:style-name="T446">c</text:span><text:span text:style-name="T442">o</text:span><text:span text:style-name="T449">m</text:span><text:span text:style-name="T442">pa</text:span><text:span text:style-name="T446">n</text:span><text:span text:style-name="T441">y</text:span><text:span text:style-name="T450"> </text:span><text:span text:style-name="T442">ha</text:span><text:span text:style-name="T441">s</text:span><text:span text:style-name="T450"> </text:span><text:span text:style-name="T442">b</text:span><text:span text:style-name="T446">e</text:span><text:span text:style-name="T442">en </text:span><text:span text:style-name="T441">c</text:span><text:span text:style-name="T442">on</text:span><text:span text:style-name="T441">v</text:span><text:span text:style-name="T442">i</text:span><text:span text:style-name="T441">c</text:span><text:span text:style-name="T442">ted</text:span><text:span text:style-name="T448"> </text:span><text:span text:style-name="T442">in an</text:span><text:span text:style-name="T441">y</text:span><text:span text:style-name="T442"> </text:span><text:span text:style-name="T441">j</text:span><text:span text:style-name="T442">ur</text:span><text:span text:style-name="T446">i</text:span><text:span text:style-name="T442">sd</text:span><text:span text:style-name="T446">i</text:span><text:span text:style-name="T441">c</text:span><text:span text:style-name="T443">t</text:span><text:span text:style-name="T447">i</text:span><text:span text:style-name="T442">on</text:span><text:span text:style-name="T451"> </text:span><text:span text:style-name="T450">o</text:span><text:span text:style-name="T441">f</text:span><text:span text:style-name="T442"> </text:span><text:span text:style-name="T441">a</text:span><text:span text:style-name="T442">n o</text:span><text:span text:style-name="T444">ff</text:span><text:span text:style-name="T442">e</text:span><text:span text:style-name="T446">n</text:span><text:span text:style-name="T441">c</text:span><text:span text:style-name="T442">e</text:span><text:span text:style-name="T448"> </text:span><text:span text:style-name="T442">ari</text:span><text:span text:style-name="T441">s</text:span><text:span text:style-name="T442">i</text:span><text:span text:style-name="T446">n</text:span><text:span text:style-name="T441">g</text:span><text:span text:style-name="T442"> </text:span><text:span text:style-name="T441">f</text:span><text:span text:style-name="T446">r</text:span><text:span text:style-name="T442">o</text:span><text:span text:style-name="T441">m</text:span><text:span text:style-name="T450"> </text:span><text:span text:style-name="T442">a</text:span><text:span text:style-name="T450"> </text:span><text:span text:style-name="T441">tr</text:span><text:span text:style-name="T442">ansa</text:span><text:span text:style-name="T446">c</text:span><text:span text:style-name="T443">t</text:span><text:span text:style-name="T447">i</text:span><text:span text:style-name="T450">o</text:span><text:span text:style-name="T442">n</text:span><text:span text:style-name="T441">,</text:span><text:span text:style-name="T450"> </text:span><text:span text:style-name="T442">b</text:span><text:span text:style-name="T446">u</text:span><text:span text:style-name="T442">sin</text:span><text:span text:style-name="T441">e</text:span><text:span text:style-name="T442">ss</text:span><text:span text:style-name="T448"> </text:span><text:span text:style-name="T442">or </text:span><text:span text:style-name="T441">c</text:span><text:span text:style-name="T442">ourse o</text:span><text:span text:style-name="T441">f</text:span><text:span text:style-name="T442"> </text:span><text:span text:style-name="T441">c</text:span><text:span text:style-name="T442">on</text:span><text:span text:style-name="T446">d</text:span><text:span text:style-name="T442">u</text:span><text:span text:style-name="T445">c</text:span><text:span text:style-name="T442">t</text:span><text:span text:style-name="T448"> </text:span><text:span text:style-name="T442">related</text:span><text:span text:style-name="T450"> </text:span><text:span text:style-name="T442">to se</text:span><text:span text:style-name="T441">c</text:span><text:span text:style-name="T442">ur</text:span><text:span text:style-name="T446">i</text:span><text:span text:style-name="T443">t</text:span><text:span text:style-name="T447">i</text:span><text:span text:style-name="T442">es</text:span><text:span text:style-name="T451"> </text:span><text:span text:style-name="T442">or </text:span><text:span text:style-name="T446">de</text:span><text:span text:style-name="T442">ri</text:span><text:span text:style-name="T441">va</text:span><text:span text:style-name="T443">t</text:span><text:span text:style-name="T447">i</text:span><text:span text:style-name="T441">v</text:span><text:span text:style-name="T442">es</text:span><text:span text:style-name="T441">.</text:span><text:span text:style-name="T442"> </text:span><text:span text:style-name="T441">2023,</text:span><text:span text:style-name="T442"> c</text:span><text:span text:style-name="T441">.</text:span><text:span text:style-name="T442"> 21</text:span><text:span text:style-name="T441">,</text:span><text:span text:style-name="T442"> Sch</text:span><text:span text:style-name="T441">e</text:span><text:span text:style-name="T446">d</text:span><text:span text:style-name="T441">.</text:span><text:span text:style-name="T450"> </text:span><text:span text:style-name="T442">10</text:span><text:span text:style-name="T441">,</text:span><text:span text:style-name="T442"> s</text:span><text:span text:style-name="T441">.</text:span><text:span text:style-name="T442"> 6 </text:span><text:span text:style-name="T441">(</text:span><text:span text:style-name="T442">2</text:span><text:span text:style-name="T441">).</text:span></text:p>
      <text:p text:style-name="P66"/>
      <text:p text:style-name="P8"><text:span text:style-name="T305"/></text:p>
      <text:p text:style-name="P27"/>
      <text:p text:style-name="P103"><text:span text:style-name="T305">(</text:span><text:span text:style-name="T306">4.1</text:span><text:span text:style-name="T305">)</text:span><text:span text:style-name="T327"> </text:span><text:span text:style-name="T306">D</text:span><text:span text:style-name="T318">e</text:span><text:span text:style-name="T305">spite</text:span><text:span text:style-name="T306"> </text:span><text:span text:style-name="T327">s</text:span><text:span text:style-name="T305">u</text:span><text:span text:style-name="T318">b</text:span><text:span text:style-name="T306">s</text:span><text:span text:style-name="T319">e</text:span><text:span text:style-name="T306">c</text:span><text:span text:style-name="T307">t</text:span><text:span text:style-name="T320">i</text:span><text:span text:style-name="T305">on</text:span><text:span text:style-name="T327"> </text:span><text:span text:style-name="T306">(</text:span><text:span text:style-name="T305">4</text:span><text:span text:style-name="T306">)</text:span><text:span text:style-name="T305">,</text:span><text:span text:style-name="T327"> </text:span><text:span text:style-name="T305">th</text:span><text:span text:style-name="T306">e </text:span><text:span text:style-name="T319">C</text:span><text:span text:style-name="T305">o</text:span><text:span text:style-name="T318">mm</text:span><text:span text:style-name="T306">i</text:span><text:span text:style-name="T305">ss</text:span><text:span text:style-name="T306">io</text:span><text:span text:style-name="T305">n</text:span><text:span text:style-name="T325"> </text:span><text:span text:style-name="T305">m</text:span><text:span text:style-name="T306">ay </text:span><text:span text:style-name="T305">m</text:span><text:span text:style-name="T306">ak</text:span><text:span text:style-name="T305">e</text:span><text:span text:style-name="T327"> </text:span><text:span text:style-name="T306">a</text:span><text:span text:style-name="T305">n</text:span><text:span text:style-name="T306"> o</text:span><text:span text:style-name="T305">rd</text:span><text:span text:style-name="T318">e</text:span><text:span text:style-name="T305">r</text:span><text:span text:style-name="T327"> </text:span><text:span text:style-name="T305">under</text:span><text:span text:style-name="T306"> </text:span><text:span text:style-name="T305">p</text:span><text:span text:style-name="T306">a</text:span><text:span text:style-name="T305">r</text:span><text:span text:style-name="T319">a</text:span><text:span text:style-name="T305">gr</text:span><text:span text:style-name="T306">a</text:span><text:span text:style-name="T305">ph</text:span><text:span text:style-name="T327"> </text:span><text:span text:style-name="T306">2 o</text:span><text:span text:style-name="T305">r</text:span><text:span text:style-name="T306"> 2.1 of </text:span><text:span text:style-name="T305">subsec</text:span><text:span text:style-name="T307">t</text:span><text:span text:style-name="T320">i</text:span><text:span text:style-name="T305">o</text:span><text:span text:style-name="T306">n</text:span><text:span text:style-name="T327"> </text:span><text:span text:style-name="T305">(1</text:span><text:span text:style-name="T306">) wi</text:span><text:span text:style-name="T305">thout</text:span><text:span text:style-name="T306"> givi</text:span><text:span text:style-name="T305">n</text:span><text:span text:style-name="T306">g </text:span><text:span text:style-name="T305">th</text:span><text:span text:style-name="T306">e </text:span><text:span text:style-name="T305">p</text:span><text:span text:style-name="T306">e</text:span><text:span text:style-name="T305">r</text:span><text:span text:style-name="T306">s</text:span><text:span text:style-name="T305">on</text:span><text:span text:style-name="T306"> o</text:span><text:span text:style-name="T305">r</text:span><text:span text:style-name="T306"> </text:span><text:span text:style-name="T305">c</text:span><text:span text:style-name="T306">o</text:span><text:span text:style-name="T305">mp</text:span><text:span text:style-name="T306">a</text:span><text:span text:style-name="T305">n</text:span><text:span text:style-name="T306">y </text:span><text:span text:style-name="T305">th</text:span><text:span text:style-name="T319">a</text:span><text:span text:style-name="T305">t</text:span><text:span text:style-name="T327"> </text:span><text:span text:style-name="T306">i</text:span><text:span text:style-name="T305">s</text:span><text:span text:style-name="T306"> </text:span><text:span text:style-name="T305">subject</text:span><text:span text:style-name="T306"> </text:span><text:span text:style-name="T305">t</text:span><text:span text:style-name="T306">o </text:span><text:span text:style-name="T305">the</text:span><text:span text:style-name="T306"> o</text:span><text:span text:style-name="T305">rder</text:span><text:span text:style-name="T306"> a</text:span><text:span text:style-name="T305">n</text:span><text:span text:style-name="T306"> </text:span><text:span text:style-name="T319">o</text:span><text:span text:style-name="T305">pp</text:span><text:span text:style-name="T306">o</text:span><text:span text:style-name="T305">rtun</text:span><text:span text:style-name="T306">i</text:span><text:span text:style-name="T305">t</text:span><text:span text:style-name="T306">y</text:span><text:span text:style-name="T327"> </text:span><text:span text:style-name="T305">to</text:span><text:span text:style-name="T306"> </text:span><text:span text:style-name="T305">b</text:span><text:span text:style-name="T306">e h</text:span><text:span text:style-name="T305">e</text:span><text:span text:style-name="T319">a</text:span><text:span text:style-name="T305">rd</text:span><text:span text:style-name="T327"> </text:span><text:span text:style-name="T305">if</text:span><text:span text:style-name="T306"> </text:span><text:span text:style-name="T305">t</text:span><text:span text:style-name="T306">h</text:span><text:span text:style-name="T305">e</text:span><text:span text:style-name="T306"> pe</text:span><text:span text:style-name="T305">r</text:span><text:span text:style-name="T306">s</text:span><text:span text:style-name="T305">on</text:span><text:span text:style-name="T306"> </text:span><text:span text:style-name="T305">or</text:span><text:span text:style-name="T306"> c</text:span><text:span text:style-name="T305">omp</text:span><text:span text:style-name="T306">a</text:span><text:span text:style-name="T305">n</text:span><text:span text:style-name="T306">y </text:span><text:span text:style-name="T305">f</text:span><text:span text:style-name="T306">ails </text:span><text:span text:style-name="T305">to</text:span><text:span text:style-name="T306"> </text:span><text:span text:style-name="T308">f</text:span><text:span text:style-name="T309">i</text:span><text:span text:style-name="T306">l</text:span><text:span text:style-name="T305">e</text:span><text:span text:style-name="T306"> a </text:span><text:span text:style-name="T305">r</text:span><text:span text:style-name="T318">e</text:span><text:span text:style-name="T305">c</text:span><text:span text:style-name="T306">o</text:span><text:span text:style-name="T305">rd</text:span><text:span text:style-name="T327"> </text:span><text:span text:style-name="T305">requ</text:span><text:span text:style-name="T306">i</text:span><text:span text:style-name="T305">red</text:span><text:span text:style-name="T306"> </text:span><text:span text:style-name="T318">t</text:span><text:span text:style-name="T306">o</text:span><text:span text:style-name="T327"> </text:span><text:span text:style-name="T305">be</text:span><text:span text:style-name="T306"> </text:span><text:span text:style-name="T308">f</text:span><text:span text:style-name="T309">i</text:span><text:span text:style-name="T306">l</text:span><text:span text:style-name="T318">e</text:span><text:span text:style-name="T305">d</text:span><text:span text:style-name="T306"> </text:span><text:span text:style-name="T305">under</text:span><text:span text:style-name="T306"> </text:span><text:span text:style-name="T305">th</text:span><text:span text:style-name="T306">i</text:span><text:span text:style-name="T305">s</text:span><text:span text:style-name="T306"> </text:span><text:span text:style-name="T305">Act</text:span><text:span text:style-name="T306">. 20</text:span><text:span text:style-name="T319">1</text:span><text:span text:style-name="T306">5</text:span><text:span text:style-name="T305">,</text:span><text:span text:style-name="T327"> </text:span><text:span text:style-name="T305">c</text:span><text:span text:style-name="T306">. </text:span><text:span text:style-name="T319">2</text:span><text:span text:style-name="T306">0, S</text:span><text:span text:style-name="T305">ched.</text:span><text:span text:style-name="T306"> 39, </text:span><text:span text:style-name="T328">s</text:span><text:span text:style-name="T306">. </text:span><text:span text:style-name="T305">3.</text:span></text:p>
      <text:p text:style-name="P28"/>
      <text:p text:style-name="P28"/>
      <text:p text:style-name="P28"/>
      <text:p text:style-name="P28"/>
      <text:p text:style-name="P32"/>
      <text:p text:style-name="P8"><text:span text:style-name="T1">__</text:span><text:span text:style-name="T53">_</text:span><text:span text:style-name="T1">_______</text:span><text:span text:style-name="T52">_</text:span><text:span text:style-name="T1">___</text:span><text:span text:style-name="T53">_</text:span><text:span text:style-name="T1">___</text:span><text:span text:style-name="T53">_</text:span><text:span text:style-name="T1">___</text:span><text:span text:style-name="T53">_</text:span><text:span text:style-name="T1">___</text:span><text:span text:style-name="T53">_</text:span><text:span text:style-name="T1">___</text:span><text:span text:style-name="T53">_</text:span><text:span text:style-name="T1">___</text:span><text:span text:style-name="T53">_</text:span><text:span text:style-name="T1">___</text:span><text:span text:style-name="T53">_</text:span><text:span text:style-name="T1">_______</text:span><text:span text:style-name="T53">_</text:span><text:span text:style-name="T1">___</text:span><text:span text:style-name="T53">_</text:span><text:span text:style-name="T1">___</text:span><text:span text:style-name="T53">_</text:span><text:span text:style-name="T1">___</text:span><text:span text:style-name="T53">_</text:span><text:span text:style-name="T1">___</text:span><text:span text:style-name="T53">_</text:span><text:span text:style-name="T1">___</text:span><text:span text:style-name="T53">_</text:span><text:span text:style-name="T1">___</text:span><text:span text:style-name="T53">_</text:span><text:span text:style-name="T1">_______</text:span><text:span text:style-name="T53">_</text:span><text:span text:style-name="T1">__</text:span><text:span text:style-name="T5">_</text:span><text:span text:style-name="T52">_</text:span><text:span text:style-name="T5">__</text:span></text:p>
      <text:p text:style-name="P89"/>
      <text:p text:style-name="P346"><text:span text:style-name="T17">F</text:span><text:span text:style-name="T22">ORMAL PROCEDURAL OVERSIGHTS. NOT ACCOMPLISHED BEFORE SALE OF SECURITIES.</text:span></text:p>
      <text:p text:style-name="P361"><text:span text:style-name="T452">_______________________________________________________________________</text:span></text:p>
      <text:p text:style-name="P354"/>
      <text:p text:style-name="P8"><text:span text:style-name="T5">. </text:span><text:span text:style-name="T19">I</text:span><text:span text:style-name="T16">ni</text:span><text:span text:style-name="T25">t</text:span><text:span text:style-name="T26">i</text:span><text:span text:style-name="T19">a</text:span><text:span text:style-name="T16">l</text:span><text:span text:style-name="T47"> </text:span><text:span text:style-name="T19">Inv</text:span><text:span text:style-name="T16">e</text:span><text:span text:style-name="T19">s</text:span><text:span text:style-name="T16">t</text:span><text:span text:style-name="T57">o</text:span><text:span text:style-name="T16">r</text:span><text:span text:style-name="T47"> </text:span><text:span text:style-name="T16">Int</text:span><text:span text:style-name="T19">a</text:span><text:span text:style-name="T16">k</text:span><text:span text:style-name="T19">e</text:span></text:p>
      <text:p text:style-name="P37"/>
      <text:p text:style-name="P17"><text:span text:style-name="T97">·</text:span><text:span text:style-name="T5"><text:tab/></text:span><text:span text:style-name="T142">Y</text:span><text:span text:style-name="T210">o</text:span><text:span text:style-name="T142">u</text:span><text:span text:style-name="T138">’r</text:span><text:span text:style-name="T142">e as</text:span><text:span text:style-name="T138">k</text:span><text:span text:style-name="T142">ed </text:span><text:span text:style-name="T138">t</text:span><text:span text:style-name="T142">o </text:span><text:span text:style-name="T191">c</text:span><text:span text:style-name="T142">om</text:span><text:span text:style-name="T212">p</text:span><text:span text:style-name="T142">le</text:span><text:span text:style-name="T138">t</text:span><text:span text:style-name="T142">e a</text:span><text:span text:style-name="T109"> </text:span><text:span text:style-name="T157">Kn</text:span><text:span text:style-name="T197">o</text:span><text:span text:style-name="T157">w </text:span><text:span text:style-name="T217">Y</text:span><text:span text:style-name="T157">our</text:span><text:span text:style-name="T197"> </text:span><text:span text:style-name="T198">C</text:span><text:span text:style-name="T157">li</text:span><text:span text:style-name="T216">en</text:span><text:span text:style-name="T157">t</text:span><text:span text:style-name="T197"> </text:span><text:span text:style-name="T153">(</text:span><text:span text:style-name="T157">K</text:span><text:span text:style-name="T153">Y</text:span><text:span text:style-name="T198">C</text:span><text:span text:style-name="T153">)</text:span><text:span text:style-name="T197"> </text:span><text:span text:style-name="T188">f</text:span><text:span text:style-name="T142">o</text:span><text:span text:style-name="T210">r</text:span><text:span text:style-name="T138">m.</text:span></text:p>
      <text:p text:style-name="P104"><text:span text:style-name="T97">·</text:span><text:span text:style-name="T5"><text:tab/></text:span><text:span text:style-name="T142">This i</text:span><text:span text:style-name="T212">n</text:span><text:span text:style-name="T138">c</text:span><text:span text:style-name="T188">l</text:span><text:span text:style-name="T142">udes </text:span><text:span text:style-name="T212">p</text:span><text:span text:style-name="T142">e</text:span><text:span text:style-name="T138">r</text:span><text:span text:style-name="T142">son</text:span><text:span text:style-name="T212">a</text:span><text:span text:style-name="T142">l</text:span><text:span text:style-name="T109"> </text:span><text:span text:style-name="T212">d</text:span><text:span text:style-name="T142">e</text:span><text:span text:style-name="T138">t</text:span><text:span text:style-name="T212">a</text:span><text:span text:style-name="T142">i</text:span><text:span text:style-name="T188">l</text:span><text:span text:style-name="T142">s, </text:span><text:span text:style-name="T147">f</text:span><text:span text:style-name="T148">i</text:span><text:span text:style-name="T138">nancial</text:span><text:span text:style-name="T142"> </text:span><text:span text:style-name="T138">back</text:span><text:span text:style-name="T142">g</text:span><text:span text:style-name="T138">r</text:span><text:span text:style-name="T142">o</text:span><text:span text:style-name="T138">und</text:span><text:span text:style-name="T142">, </text:span><text:span text:style-name="T138">investment</text:span><text:span text:style-name="T142"> </text:span><text:span text:style-name="T138">e</text:span><text:span text:style-name="T142">x</text:span><text:span text:style-name="T210">p</text:span><text:span text:style-name="T138">erience</text:span><text:span text:style-name="T142">, </text:span><text:span text:style-name="T138">and</text:span><text:span text:style-name="T142"> </text:span><text:span text:style-name="T138">ri</text:span><text:span text:style-name="T142">s</text:span><text:span text:style-name="T138">k</text:span><text:span text:style-name="T142"> t</text:span><text:span text:style-name="T138">o</text:span><text:span text:style-name="T212">l</text:span><text:span text:style-name="T138">e</text:span><text:span text:style-name="T142">ran</text:span><text:span text:style-name="T138">c</text:span><text:span text:style-name="T142">e.</text:span></text:p>
      <text:p text:style-name="P82"/>
      <text:p text:style-name="P8"><text:span text:style-name="T138">2</text:span><text:span text:style-name="T142">.</text:span><text:span text:style-name="T188"> </text:span><text:span text:style-name="T197">A</text:span><text:span text:style-name="T153">cc</text:span><text:span text:style-name="T157">re</text:span><text:span text:style-name="T217">d</text:span><text:span text:style-name="T157">ited</text:span><text:span text:style-name="T197"> </text:span><text:span text:style-name="T157">In</text:span><text:span text:style-name="T153">ve</text:span><text:span text:style-name="T157">s</text:span><text:span text:style-name="T216">t</text:span><text:span text:style-name="T157">o</text:span><text:span text:style-name="T153">r</text:span><text:span text:style-name="T197"> </text:span><text:span text:style-name="T157">C</text:span><text:span text:style-name="T153">er</text:span><text:span text:style-name="T160">t</text:span><text:span text:style-name="T234">i</text:span><text:span text:style-name="T163">f</text:span><text:span text:style-name="T164">i</text:span><text:span text:style-name="T157">ca</text:span><text:span text:style-name="T160">t</text:span><text:span text:style-name="T161">i</text:span><text:span text:style-name="T157">on</text:span></text:p>
      <text:p text:style-name="P71"/>
      <text:p text:style-name="P17"><text:span text:style-name="T97">·</text:span><text:span text:style-name="T5"><text:tab/></text:span><text:span text:style-name="T142">Y</text:span><text:span text:style-name="T210">o</text:span><text:span text:style-name="T142">u</text:span><text:span text:style-name="T188"> </text:span><text:span text:style-name="T142">mus</text:span><text:span text:style-name="T138">t</text:span><text:span text:style-name="T142"> </text:span><text:span text:style-name="T232">s</text:span><text:span text:style-name="T142">i</text:span><text:span text:style-name="T138">g</text:span><text:span text:style-name="T142">n</text:span><text:span text:style-name="T188"> </text:span><text:span text:style-name="T142">an</text:span><text:span text:style-name="T109"> </text:span><text:span text:style-name="T198">A</text:span><text:span text:style-name="T157">cc</text:span><text:span text:style-name="T153">re</text:span><text:span text:style-name="T216">di</text:span><text:span text:style-name="T157">t</text:span><text:span text:style-name="T153">e</text:span><text:span text:style-name="T157">d</text:span><text:span text:style-name="T114"> </text:span><text:span text:style-name="T157">I</text:span><text:span text:style-name="T153">nv</text:span><text:span text:style-name="T157">es</text:span><text:span text:style-name="T216">t</text:span><text:span text:style-name="T157">or </text:span><text:span text:style-name="T198">C</text:span><text:span text:style-name="T157">er</text:span><text:span text:style-name="T160">t</text:span><text:span text:style-name="T234">i</text:span><text:span text:style-name="T163">f</text:span><text:span text:style-name="T164">i</text:span><text:span text:style-name="T153">c</text:span><text:span text:style-name="T157">ate</text:span><text:span text:style-name="T108"> </text:span><text:span text:style-name="T138">(as</text:span><text:span text:style-name="T142"> </text:span><text:span text:style-name="T138">p</text:span><text:span text:style-name="T191">e</text:span><text:span text:style-name="T138">r</text:span><text:span text:style-name="T142"> </text:span><text:span text:style-name="T138">NI</text:span><text:span text:style-name="T142"> </text:span><text:span text:style-name="T138">45-106F9</text:span><text:span text:style-name="T142"> </text:span><text:span text:style-name="T138">in</text:span><text:span text:style-name="T142"> </text:span><text:span text:style-name="T212">O</text:span><text:span text:style-name="T138">n</text:span><text:span text:style-name="T210">t</text:span><text:span text:style-name="T138">ari</text:span><text:span text:style-name="T142">o</text:span><text:span text:style-name="T210">)</text:span><text:span text:style-name="T138">.</text:span></text:p>
      <text:p text:style-name="P105"><text:span text:style-name="T97">·</text:span><text:span text:style-name="T5"><text:tab/></text:span><text:span text:style-name="T142">This fo</text:span><text:span text:style-name="T210">r</text:span><text:span text:style-name="T142">m</text:span><text:span text:style-name="T188"> </text:span><text:span text:style-name="T142">ou</text:span><text:span text:style-name="T138">t</text:span><text:span text:style-name="T212">l</text:span><text:span text:style-name="T142">ines </text:span><text:span text:style-name="T138">t</text:span><text:span text:style-name="T142">he spe</text:span><text:span text:style-name="T138">c</text:span><text:span text:style-name="T142">i</text:span><text:span text:style-name="T147">f</text:span><text:span text:style-name="T148">i</text:span><text:span text:style-name="T138">c</text:span><text:span text:style-name="T142"> </text:span><text:span text:style-name="T147">f</text:span><text:span text:style-name="T194">i</text:span><text:span text:style-name="T138">n</text:span><text:span text:style-name="T210">a</text:span><text:span text:style-name="T138">ncial</text:span><text:span text:style-name="T142"> </text:span><text:span text:style-name="T138">thresh</text:span><text:span text:style-name="T212">o</text:span><text:span text:style-name="T138">ld</text:span><text:span text:style-name="T188"> </text:span><text:span text:style-name="T142">yo</text:span><text:span text:style-name="T138">u</text:span><text:span text:style-name="T188"> </text:span><text:span text:style-name="T210">m</text:span><text:span text:style-name="T138">eet</text:span><text:span text:style-name="T142"> </text:span><text:span text:style-name="T138">(e.</text:span><text:span text:style-name="T212">g</text:span><text:span text:style-name="T138">.</text:span><text:span text:style-name="T142">,</text:span><text:span text:style-name="T188"> </text:span><text:span text:style-name="T138">in</text:span><text:span text:style-name="T191">c</text:span><text:span text:style-name="T142">o</text:span><text:span text:style-name="T210">m</text:span><text:span text:style-name="T138">e</text:span><text:span text:style-name="T142">,</text:span><text:span text:style-name="T188"> </text:span><text:span text:style-name="T210">n</text:span><text:span text:style-name="T138">et</text:span><text:span text:style-name="T142"> </text:span><text:span text:style-name="T191">w</text:span><text:span text:style-name="T212">o</text:span><text:span text:style-name="T138">rt</text:span><text:span text:style-name="T142">h</text:span><text:span text:style-name="T138">,</text:span><text:span text:style-name="T142"> </text:span><text:span text:style-name="T147">f</text:span><text:span text:style-name="T214">i</text:span><text:span text:style-name="T142">n</text:span><text:span text:style-name="T212">a</text:span><text:span text:style-name="T142">n</text:span><text:span text:style-name="T138">c</text:span><text:span text:style-name="T142">ial asse</text:span><text:span text:style-name="T138">t</text:span><text:span text:style-name="T142">s</text:span><text:span text:style-name="T212">)</text:span><text:span text:style-name="T142">.</text:span></text:p>
      <text:p text:style-name="P106"><text:span text:style-name="T97">·</text:span><text:span text:style-name="T5"><text:tab/></text:span><text:span text:style-name="T142">Y</text:span><text:span text:style-name="T138">o</text:span><text:span text:style-name="T142">u also si</text:span><text:span text:style-name="T138">g</text:span><text:span text:style-name="T142">n a</text:span><text:span text:style-name="T188"> </text:span><text:span text:style-name="T197">R</text:span><text:span text:style-name="T157">i</text:span><text:span text:style-name="T216">s</text:span><text:span text:style-name="T157">k </text:span><text:span text:style-name="T153">A</text:span><text:span text:style-name="T157">ckn</text:span><text:span text:style-name="T197">o</text:span><text:span text:style-name="T157">w</text:span><text:span text:style-name="T216">l</text:span><text:span text:style-name="T217">e</text:span><text:span text:style-name="T153">d</text:span><text:span text:style-name="T198">g</text:span><text:span text:style-name="T157">eme</text:span><text:span text:style-name="T216">n</text:span><text:span text:style-name="T157">t</text:span><text:span text:style-name="T114"> </text:span><text:span text:style-name="T157">Form</text:span><text:span text:style-name="T114"> </text:span><text:span text:style-name="T138">(F</text:span><text:span text:style-name="T142">o</text:span><text:span text:style-name="T138">rm</text:span><text:span text:style-name="T188"> </text:span><text:span text:style-name="T138">45</text:span><text:span text:style-name="T191">-</text:span><text:span text:style-name="T210">1</text:span><text:span text:style-name="T138">06F12)</text:span><text:span text:style-name="T142">, </text:span><text:span text:style-name="T138">c</text:span><text:span text:style-name="T142">o</text:span><text:span text:style-name="T138">n</text:span><text:span text:style-name="T147">f</text:span><text:span text:style-name="T148">i</text:span><text:span text:style-name="T138">r</text:span><text:span text:style-name="T210">m</text:span><text:span text:style-name="T138">in</text:span><text:span text:style-name="T142">g yo</text:span><text:span text:style-name="T138">u</text:span><text:span text:style-name="T142"> unde</text:span><text:span text:style-name="T138">r</text:span><text:span text:style-name="T142">s</text:span><text:span text:style-name="T210">t</text:span><text:span text:style-name="T212">a</text:span><text:span text:style-name="T142">nd</text:span><text:span text:style-name="T188"> </text:span><text:span text:style-name="T138">t</text:span><text:span text:style-name="T142">he</text:span><text:span text:style-name="T188"> </text:span><text:span text:style-name="T138">r</text:span><text:span text:style-name="T142">i</text:span><text:span text:style-name="T212">s</text:span><text:span text:style-name="T138">k</text:span><text:span text:style-name="T142">s of </text:span><text:span text:style-name="T188">inves</text:span><text:span text:style-name="T193">t</text:span><text:span text:style-name="T188">ing</text:span><text:span text:style-name="T142"> </text:span><text:span text:style-name="T138">with</text:span><text:span text:style-name="T142">o</text:span><text:span text:style-name="T138">ut</text:span><text:span text:style-name="T188"> </text:span><text:span text:style-name="T138">a</text:span><text:span text:style-name="T142"> </text:span><text:span text:style-name="T138">pr</text:span><text:span text:style-name="T212">o</text:span><text:span text:style-name="T138">spectus.</text:span></text:p>
      <text:p text:style-name="P83"/>
      <text:p text:style-name="P8"><text:span text:style-name="T138">3</text:span><text:span text:style-name="T142">.</text:span><text:span text:style-name="T188"> </text:span><text:span text:style-name="T157">Veri</text:span><text:span text:style-name="T163">f</text:span><text:span text:style-name="T164">i</text:span><text:span text:style-name="T153">c</text:span><text:span text:style-name="T157">a</text:span><text:span text:style-name="T160">t</text:span><text:span text:style-name="T161">i</text:span><text:span text:style-name="T157">on of Fi</text:span><text:span text:style-name="T216">n</text:span><text:span text:style-name="T157">ancial</text:span><text:span text:style-name="T125"> </text:span><text:span text:style-name="T216">S</text:span><text:span text:style-name="T157">ta</text:span><text:span text:style-name="T197">t</text:span><text:span text:style-name="T157">us</text:span></text:p>
      <text:p text:style-name="P71"/>
      <text:p text:style-name="P8"><text:span text:style-name="T142">Th</text:span><text:span text:style-name="T138">e</text:span><text:span text:style-name="T188"> </text:span><text:span text:style-name="T142">issu</text:span><text:span text:style-name="T138">e</text:span><text:span text:style-name="T142">r </text:span><text:span text:style-name="T138">or</text:span><text:span text:style-name="T142"> de</text:span><text:span text:style-name="T212">al</text:span><text:span text:style-name="T142">e</text:span><text:span text:style-name="T138">r</text:span><text:span text:style-name="T142"> mus</text:span><text:span text:style-name="T138">t</text:span><text:span text:style-name="T188"> </text:span><text:span text:style-name="T138">t</text:span><text:span text:style-name="T142">a</text:span><text:span text:style-name="T138">k</text:span><text:span text:style-name="T142">e</text:span><text:span text:style-name="T106"> </text:span><text:span text:style-name="T153">re</text:span><text:span text:style-name="T157">a</text:span><text:span text:style-name="T216">s</text:span><text:span text:style-name="T157">onable</text:span><text:span text:style-name="T114"> </text:span><text:span text:style-name="T216">s</text:span><text:span text:style-name="T157">te</text:span><text:span text:style-name="T216">p</text:span><text:span text:style-name="T157">s</text:span><text:span text:style-name="T125"> </text:span><text:span text:style-name="T138">t</text:span><text:span text:style-name="T142">o</text:span><text:span text:style-name="T188"> </text:span><text:span text:style-name="T231">v</text:span><text:span text:style-name="T138">eri</text:span><text:span text:style-name="T142">fy</text:span><text:span text:style-name="T188"> </text:span><text:span text:style-name="T142">yo</text:span><text:span text:style-name="T138">ur</text:span><text:span text:style-name="T142"> </text:span><text:span text:style-name="T138">s</text:span><text:span text:style-name="T210">ta</text:span><text:span text:style-name="T138">tus.</text:span><text:span text:style-name="T109"> </text:span><text:span text:style-name="T138">This</text:span><text:span text:style-name="T142"> </text:span><text:span text:style-name="T138">ma</text:span><text:span text:style-name="T142">y </text:span><text:span text:style-name="T138">inclu</text:span><text:span text:style-name="T210">d</text:span><text:span text:style-name="T138">e</text:span><text:span text:style-name="T142">:</text:span></text:p>
      <text:p text:style-name="P71"/>
      <text:p text:style-name="P17"><text:span text:style-name="T97">·</text:span><text:span text:style-name="T5"><text:tab/></text:span><text:span text:style-name="T157">Tax r</text:span><text:span text:style-name="T217">e</text:span><text:span text:style-name="T157">tu</text:span><text:span text:style-name="T153">r</text:span><text:span text:style-name="T157">ns</text:span><text:span text:style-name="T114"> </text:span><text:span text:style-name="T142">(</text:span><text:span text:style-name="T138">t</text:span><text:span text:style-name="T142">o </text:span><text:span text:style-name="T138">c</text:span><text:span text:style-name="T142">on</text:span><text:span text:style-name="T147">f</text:span><text:span text:style-name="T148">i</text:span><text:span text:style-name="T138">r</text:span><text:span text:style-name="T142">m in</text:span><text:span text:style-name="T191">c</text:span><text:span text:style-name="T142">o</text:span><text:span text:style-name="T212">m</text:span><text:span text:style-name="T142">e</text:span><text:span text:style-name="T138">)</text:span></text:p>
      <text:p text:style-name="P107"><text:span text:style-name="T97">·</text:span><text:span text:style-name="T5"><text:tab/></text:span><text:span text:style-name="T157">Ba</text:span><text:span text:style-name="T217">n</text:span><text:span text:style-name="T153">k</text:span><text:span text:style-name="T157"> o</text:span><text:span text:style-name="T198">r</text:span><text:span text:style-name="T157"> b</text:span><text:span text:style-name="T217">r</text:span><text:span text:style-name="T157">o</text:span><text:span text:style-name="T197">k</text:span><text:span text:style-name="T153">er</text:span><text:span text:style-name="T157">ag</text:span><text:span text:style-name="T153">e</text:span><text:span text:style-name="T157"> </text:span><text:span text:style-name="T216">s</text:span><text:span text:style-name="T153">t</text:span><text:span text:style-name="T157">a</text:span><text:span text:style-name="T197">t</text:span><text:span text:style-name="T153">eme</text:span><text:span text:style-name="T216">n</text:span><text:span text:style-name="T157">t</text:span><text:span text:style-name="T153">s</text:span><text:span text:style-name="T125"> </text:span><text:span text:style-name="T138">(t</text:span><text:span text:style-name="T142">o </text:span><text:span text:style-name="T191">c</text:span><text:span text:style-name="T142">o</text:span><text:span text:style-name="T138">n</text:span><text:span text:style-name="T147">f</text:span><text:span text:style-name="T148">i</text:span><text:span text:style-name="T138">rm</text:span><text:span text:style-name="T142"> </text:span><text:span text:style-name="T147">f</text:span><text:span text:style-name="T214">i</text:span><text:span text:style-name="T138">n</text:span><text:span text:style-name="T210">a</text:span><text:span text:style-name="T138">ncial</text:span><text:span text:style-name="T142"> </text:span><text:span text:style-name="T138">assets)</text:span><text:span text:style-name="T142"> </text:span><text:span text:style-name="T97">·</text:span><text:span text:style-name="T5"><text:tab/></text:span><text:span text:style-name="T157">Net wo</text:span><text:span text:style-name="T217">r</text:span><text:span text:style-name="T153">t</text:span><text:span text:style-name="T157">h</text:span><text:span text:style-name="T197"> </text:span><text:span text:style-name="T157">stat</text:span><text:span text:style-name="T153">eme</text:span><text:span text:style-name="T216">n</text:span><text:span text:style-name="T157">ts</text:span><text:span text:style-name="T114"> </text:span><text:span text:style-name="T142">(</text:span><text:span text:style-name="T138">w</text:span><text:span text:style-name="T142">i</text:span><text:span text:style-name="T138">t</text:span><text:span text:style-name="T142">h</text:span><text:span text:style-name="T109"> </text:span><text:span text:style-name="T188">li</text:span><text:span text:style-name="T138">a</text:span><text:span text:style-name="T191">b</text:span><text:span text:style-name="T138">i</text:span><text:span text:style-name="T191">li</text:span><text:span text:style-name="T193">t</text:span><text:span text:style-name="T188">i</text:span><text:span text:style-name="T111">e</text:span><text:span text:style-name="T191">s</text:span><text:span text:style-name="T142"> </text:span><text:span text:style-name="T138">listed)</text:span></text:p>
      <text:p text:style-name="P17"><text:span text:style-name="T97">·</text:span><text:span text:style-name="T5"><text:tab/></text:span><text:span text:style-name="T153">C</text:span><text:span text:style-name="T157">PA o</text:span><text:span text:style-name="T153">r</text:span><text:span text:style-name="T216"> </text:span><text:span text:style-name="T157">l</text:span><text:span text:style-name="T216">a</text:span><text:span text:style-name="T157">w</text:span><text:span text:style-name="T153">y</text:span><text:span text:style-name="T217">e</text:span><text:span text:style-name="T153">r</text:span><text:span text:style-name="T125"> </text:span><text:span text:style-name="T157">l</text:span><text:span text:style-name="T153">e</text:span><text:span text:style-name="T162">tt</text:span><text:span text:style-name="T217">e</text:span><text:span text:style-name="T153">r</text:span><text:span text:style-name="T157">s</text:span><text:span text:style-name="T114"> </text:span><text:span text:style-name="T188">a</text:span><text:span text:style-name="T195">tt</text:span><text:span text:style-name="T188">es</text:span><text:span text:style-name="T193">t</text:span><text:span text:style-name="T109">in</text:span><text:span text:style-name="T191">g</text:span><text:span text:style-name="T188"> </text:span><text:span text:style-name="T138">t</text:span><text:span text:style-name="T142">o yo</text:span><text:span text:style-name="T138">ur</text:span><text:span text:style-name="T142"> </text:span><text:span text:style-name="T147">f</text:span><text:span text:style-name="T148">i</text:span><text:span text:style-name="T138">nancial</text:span><text:span text:style-name="T142"> </text:span><text:span text:style-name="T138">st</text:span><text:span text:style-name="T210">a</text:span><text:span text:style-name="T138">ndin</text:span><text:span text:style-name="T142">g</text:span></text:p>
      <text:p text:style-name="P71"/>
      <text:p text:style-name="P8"><text:span text:style-name="T138">4</text:span><text:span text:style-name="T142">.</text:span><text:span text:style-name="T188"> </text:span><text:span text:style-name="T197">S</text:span><text:span text:style-name="T153">u</text:span><text:span text:style-name="T216">i</text:span><text:span text:style-name="T157">ta</text:span><text:span text:style-name="T153">b</text:span><text:span text:style-name="T216">i</text:span><text:span text:style-name="T157">lit</text:span><text:span text:style-name="T153">y</text:span><text:span text:style-name="T114"> </text:span><text:span text:style-name="T153">A</text:span><text:span text:style-name="T157">ss</text:span><text:span text:style-name="T153">e</text:span><text:span text:style-name="T157">ss</text:span><text:span text:style-name="T153">me</text:span><text:span text:style-name="T157">nt </text:span><text:span text:style-name="T217">(</text:span><text:span text:style-name="T157">if</text:span><text:span text:style-name="T114"> </text:span><text:span text:style-name="T157">usi</text:span><text:span text:style-name="T216">n</text:span><text:span text:style-name="T157">g</text:span><text:span text:style-name="T197"> </text:span><text:span text:style-name="T157">a d</text:span><text:span text:style-name="T217">e</text:span><text:span text:style-name="T157">aler</text:span><text:span text:style-name="T153">)</text:span></text:p>
      <text:p text:style-name="P261"/>
      <text:p text:style-name="P110"><text:span text:style-name="T97">·</text:span><text:span text:style-name="T5"><text:tab/></text:span><text:span text:style-name="T142">If a</text:span><text:span text:style-name="T138">n</text:span><text:span text:style-name="T188"> </text:span><text:span text:style-name="T153">Ex</text:span><text:span text:style-name="T217">e</text:span><text:span text:style-name="T153">m</text:span><text:span text:style-name="T157">pt</text:span><text:span text:style-name="T114"> </text:span><text:span text:style-name="T157">M</text:span><text:span text:style-name="T233">a</text:span><text:span text:style-name="T153">r</text:span><text:span text:style-name="T157">k</text:span><text:span text:style-name="T153">et</text:span><text:span text:style-name="T157"> </text:span><text:span text:style-name="T198">D</text:span><text:span text:style-name="T153">e</text:span><text:span text:style-name="T157">a</text:span><text:span text:style-name="T216">l</text:span><text:span text:style-name="T217">e</text:span><text:span text:style-name="T153">r</text:span><text:span text:style-name="T114"> </text:span><text:span text:style-name="T153">(</text:span><text:span text:style-name="T157">EM</text:span><text:span text:style-name="T153">D)</text:span><text:span text:style-name="T125"> </text:span><text:span text:style-name="T138">is</text:span><text:span text:style-name="T142"> </text:span><text:span text:style-name="T191">i</text:span><text:span text:style-name="T138">nv</text:span><text:span text:style-name="T142">o</text:span><text:span text:style-name="T138">l</text:span><text:span text:style-name="T210">v</text:span><text:span text:style-name="T138">ed</text:span><text:span text:style-name="T142">,</text:span><text:span text:style-name="T188"> </text:span><text:span text:style-name="T138">t</text:span><text:span text:style-name="T231">h</text:span><text:span text:style-name="T138">e</text:span><text:span text:style-name="T142">y</text:span><text:span text:style-name="T188"> </text:span><text:span text:style-name="T138">must</text:span><text:span text:style-name="T142"> </text:span><text:span text:style-name="T138">assess</text:span><text:span text:style-name="T142"> </text:span><text:span text:style-name="T138">wheth</text:span><text:span text:style-name="T210">e</text:span><text:span text:style-name="T138">r</text:span><text:span text:style-name="T188"> </text:span><text:span text:style-name="T138">t</text:span><text:span text:style-name="T210">h</text:span><text:span text:style-name="T138">e</text:span><text:span text:style-name="T142"> in</text:span><text:span text:style-name="T212">v</text:span><text:span text:style-name="T138">est</text:span><text:span text:style-name="T142">men</text:span><text:span text:style-name="T138">t</text:span><text:span text:style-name="T142"> </text:span><text:span text:style-name="T188">i</text:span><text:span text:style-name="T142">s</text:span><text:span text:style-name="T188"> </text:span><text:span text:style-name="T157">suita</text:span><text:span text:style-name="T216">b</text:span><text:span text:style-name="T157">l</text:span><text:span text:style-name="T153">e</text:span><text:span text:style-name="T114"> </text:span><text:span text:style-name="T216">f</text:span><text:span text:style-name="T157">o</text:span><text:span text:style-name="T153">r</text:span><text:span text:style-name="T157"> </text:span><text:span text:style-name="T153">y</text:span><text:span text:style-name="T197">ou</text:span><text:span text:style-name="T142">, </text:span><text:span text:style-name="T138">e</text:span><text:span text:style-name="T210">v</text:span><text:span text:style-name="T138">en</text:span><text:span text:style-name="T188"> </text:span><text:span text:style-name="T138">i</text:span><text:span text:style-name="T142">f y</text:span><text:span text:style-name="T212">o</text:span><text:span text:style-name="T138">u</text:span><text:span text:style-name="T142">’</text:span><text:span text:style-name="T138">re</text:span><text:span text:style-name="T142"> </text:span><text:span text:style-name="T138">accre</text:span><text:span text:style-name="T210">d</text:span><text:span text:style-name="T138">ited.</text:span></text:p>
      <text:p text:style-name="P17"><text:span text:style-name="T97">·</text:span><text:span text:style-name="T5"><text:tab/></text:span><text:span text:style-name="T142">This i</text:span><text:span text:style-name="T212">n</text:span><text:span text:style-name="T138">c</text:span><text:span text:style-name="T142">lud</text:span><text:span text:style-name="T188">e</text:span><text:span text:style-name="T142">s </text:span><text:span text:style-name="T188">evalu</text:span><text:span text:style-name="T142">a</text:span><text:span text:style-name="T193">t</text:span><text:span text:style-name="T188">in</text:span><text:span text:style-name="T191">g</text:span><text:span text:style-name="T188"> </text:span><text:span text:style-name="T138">y</text:span><text:span text:style-name="T142">ou</text:span><text:span text:style-name="T138">r</text:span><text:span text:style-name="T142"> in</text:span><text:span text:style-name="T138">vestment</text:span><text:span text:style-name="T142"> go</text:span><text:span text:style-name="T210">a</text:span><text:span text:style-name="T138">ls</text:span><text:span text:style-name="T142">,</text:span><text:span text:style-name="T188"> </text:span><text:span text:style-name="T138">liq</text:span><text:span text:style-name="T210">u</text:span><text:span text:style-name="T138">id</text:span><text:span text:style-name="T191">i</text:span><text:span text:style-name="T138">t</text:span><text:span text:style-name="T142">y </text:span><text:span text:style-name="T138">needs</text:span><text:span text:style-name="T142">, </text:span><text:span text:style-name="T138">and</text:span><text:span text:style-name="T142"> </text:span><text:span text:style-name="T138">risk</text:span><text:span text:style-name="T142"> </text:span><text:span text:style-name="T138">pr</text:span><text:span text:style-name="T212">o</text:span><text:span text:style-name="T147">f</text:span><text:span text:style-name="T148">i</text:span><text:span text:style-name="T138">le.</text:span></text:p>
      <text:p text:style-name="P67"/>
      <text:p text:style-name="P8"><text:span text:style-name="T138">5</text:span><text:span text:style-name="T142">.</text:span><text:span text:style-name="T188"> </text:span><text:span text:style-name="T157">Fil</text:span><text:span text:style-name="T216">i</text:span><text:span text:style-name="T217">n</text:span><text:span text:style-name="T157">g</text:span><text:span text:style-name="T125"> </text:span><text:span text:style-name="T157">with</text:span><text:span text:style-name="T197"> </text:span><text:span text:style-name="T153">t</text:span><text:span text:style-name="T157">h</text:span><text:span text:style-name="T153">e</text:span><text:span text:style-name="T157"> </text:span><text:span text:style-name="T217">O</text:span><text:span text:style-name="T157">SC</text:span></text:p>
      <text:p text:style-name="P71"/>
      <text:p text:style-name="P111"><text:span text:style-name="T97">·</text:span><text:span text:style-name="T5"><text:tab/></text:span><text:span text:style-name="T142">Th</text:span><text:span text:style-name="T138">e</text:span><text:span text:style-name="T142"> iss</text:span><text:span text:style-name="T212">u</text:span><text:span text:style-name="T142">e</text:span><text:span text:style-name="T138">r</text:span><text:span text:style-name="T142"> mus</text:span><text:span text:style-name="T138">t</text:span><text:span text:style-name="T142"> </text:span><text:span text:style-name="T147">f</text:span><text:span text:style-name="T214">i</text:span><text:span text:style-name="T142">le a</text:span><text:span text:style-name="T122"> </text:span><text:span text:style-name="T197">R</text:span><text:span text:style-name="T153">e</text:span><text:span text:style-name="T157">p</text:span><text:span text:style-name="T216">o</text:span><text:span text:style-name="T153">rt</text:span><text:span text:style-name="T157"> </text:span><text:span text:style-name="T197">o</text:span><text:span text:style-name="T153">f</text:span><text:span text:style-name="T157"> </text:span><text:span text:style-name="T217">E</text:span><text:span text:style-name="T153">x</text:span><text:span text:style-name="T157">empt</text:span><text:span text:style-name="T197"> </text:span><text:span text:style-name="T153">D</text:span><text:span text:style-name="T157">i</text:span><text:span text:style-name="T216">s</text:span><text:span text:style-name="T157">trib</text:span><text:span text:style-name="T216">u</text:span><text:span text:style-name="T160">t</text:span><text:span text:style-name="T218">i</text:span><text:span text:style-name="T157">on</text:span><text:span text:style-name="T125"> </text:span><text:span text:style-name="T153">(</text:span><text:span text:style-name="T157">F</text:span><text:span text:style-name="T216">o</text:span><text:span text:style-name="T157">rm </text:span><text:span text:style-name="T198">4</text:span><text:span text:style-name="T217">5</text:span><text:span text:style-name="T153">-106</text:span><text:span text:style-name="T157">F</text:span><text:span text:style-name="T153">1)</text:span><text:span text:style-name="T237"> </text:span><text:span text:style-name="T138">w</text:span><text:span text:style-name="T191">i</text:span><text:span text:style-name="T138">t</text:span><text:span text:style-name="T210">h</text:span><text:span text:style-name="T138">in</text:span><text:span text:style-name="T188"> </text:span><text:span text:style-name="T138">10</text:span><text:span text:style-name="T142"> </text:span><text:span text:style-name="T138">day</text:span><text:span text:style-name="T142">s </text:span><text:span text:style-name="T210">o</text:span><text:span text:style-name="T138">f</text:span><text:span text:style-name="T142"> th</text:span><text:span text:style-name="T138">e</text:span><text:span text:style-name="T142"> </text:span><text:span text:style-name="T138">s</text:span><text:span text:style-name="T142">a</text:span><text:span text:style-name="T212">l</text:span><text:span text:style-name="T142">e.</text:span></text:p>
      <text:p text:style-name="P112"><text:span text:style-name="T97">·</text:span><text:span text:style-name="T5"><text:tab/></text:span><text:span text:style-name="T142">This </text:span><text:span text:style-name="T210">r</text:span><text:span text:style-name="T142">epo</text:span><text:span text:style-name="T138">rt</text:span><text:span text:style-name="T188"> i</text:span><text:span text:style-name="T212">n</text:span><text:span text:style-name="T138">c</text:span><text:span text:style-name="T142">ludes </text:span><text:span text:style-name="T138">y</text:span><text:span text:style-name="T142">ou</text:span><text:span text:style-name="T138">r</text:span><text:span text:style-name="T142"> inves</text:span><text:span text:style-name="T138">t</text:span><text:span text:style-name="T142">o</text:span><text:span text:style-name="T138">r</text:span><text:span text:style-name="T142"> </text:span><text:span text:style-name="T138">cate</text:span><text:span text:style-name="T212">g</text:span><text:span text:style-name="T142">o</text:span><text:span text:style-name="T138">r</text:span><text:span text:style-name="T142">y </text:span><text:span text:style-name="T138">and</text:span><text:span text:style-name="T188"> </text:span><text:span text:style-name="T138">c</text:span><text:span text:style-name="T142">o</text:span><text:span text:style-name="T138">n</text:span><text:span text:style-name="T147">f</text:span><text:span text:style-name="T148">i</text:span><text:span text:style-name="T210">r</text:span><text:span text:style-name="T138">ms</text:span><text:span text:style-name="T142"> </text:span><text:span text:style-name="T138">reliance</text:span><text:span text:style-name="T142"> o</text:span><text:span text:style-name="T138">n</text:span><text:span text:style-name="T188"> </text:span><text:span text:style-name="T138">the</text:span><text:span text:style-name="T142"> </text:span><text:span text:style-name="T138">acc</text:span><text:span text:style-name="T210">r</text:span><text:span text:style-name="T138">edit</text:span><text:span text:style-name="T191">e</text:span><text:span text:style-name="T138">d</text:span><text:span text:style-name="T142"> in</text:span><text:span text:style-name="T212">v</text:span><text:span text:style-name="T138">est</text:span><text:span text:style-name="T142">o</text:span><text:span text:style-name="T138">r</text:span><text:span text:style-name="T188"> e</text:span><text:span text:style-name="T191">x</text:span><text:span text:style-name="T188">emp</text:span><text:span text:style-name="T193">t</text:span><text:span text:style-name="T188">ion.</text:span></text:p>
      <text:p text:style-name="P85"/>
      <text:p text:style-name="P8"><text:span text:style-name="T138">W</text:span><text:span text:style-name="T142">hat Sh</text:span><text:span text:style-name="T138">o</text:span><text:span text:style-name="T142">uld Be </text:span><text:span text:style-name="T191">I</text:span><text:span text:style-name="T188">nves</text:span><text:span text:style-name="T193">t</text:span><text:span text:style-name="T188">i</text:span><text:span text:style-name="T191">g</text:span><text:span text:style-name="T188">a</text:span><text:span text:style-name="T138">t</text:span><text:span text:style-name="T188">ed </text:span><text:span text:style-name="T142">o</text:span><text:span text:style-name="T138">r</text:span><text:span text:style-name="T109"> </text:span><text:span text:style-name="T232">V</text:span><text:span text:style-name="T142">e</text:span><text:span text:style-name="T138">r</text:span><text:span text:style-name="T142">i</text:span><text:span text:style-name="T147">f</text:span><text:span text:style-name="T148">i</text:span><text:span text:style-name="T142">e</text:span><text:span text:style-name="T138">d?</text:span></text:p>
      <text:p text:style-name="P53"/>
      <text:section text:style-name="Sect2" text:name="Section1">
        <text:p text:style-name="P18"><text:span text:style-name="T157">It</text:span><text:span text:style-name="T153">em</text:span></text:p>
        <text:p text:style-name="P33"/>
        <text:p text:style-name="P19"><text:span text:style-name="T142">Y</text:span><text:span text:style-name="T210">o</text:span><text:span text:style-name="T142">ur</text:span><text:span text:style-name="T188"> </text:span><text:span text:style-name="T147">f</text:span><text:span text:style-name="T148">i</text:span><text:span text:style-name="T142">nan</text:span><text:span text:style-name="T138">c</text:span><text:span text:style-name="T142">ial </text:span><text:span text:style-name="T138">t</text:span><text:span text:style-name="T142">h</text:span><text:span text:style-name="T210">r</text:span><text:span text:style-name="T142">esholds</text:span></text:p>
        <text:p text:style-name="P42"/>
        <text:p text:style-name="P19"><text:span text:style-name="T142">Y</text:span><text:span text:style-name="T210">o</text:span><text:span text:style-name="T142">ur</text:span><text:span text:style-name="T188"> </text:span><text:span text:style-name="T142">und</text:span><text:span text:style-name="T138">e</text:span><text:span text:style-name="T188">r</text:span><text:span text:style-name="T138">st</text:span><text:span text:style-name="T142">andin</text:span><text:span text:style-name="T138">g</text:span><text:span text:style-name="T142"> of </text:span><text:span text:style-name="T210">r</text:span><text:span text:style-name="T142">is</text:span><text:span text:style-name="T138">k</text:span></text:p>
        <text:p text:style-name="P20"><text:span text:style-name="T157">Wh</text:span><text:span text:style-name="T153">y</text:span><text:span text:style-name="T157"> </text:span><text:span text:style-name="T153">I</text:span><text:span text:style-name="T157">t Ma</text:span><text:span text:style-name="T162">tt</text:span><text:span text:style-name="T216">e</text:span><text:span text:style-name="T157">rs</text:span></text:p>
        <text:p text:style-name="P42"/>
        <text:p text:style-name="P8"><text:span text:style-name="T138">T</text:span><text:span text:style-name="T142">o </text:span><text:span text:style-name="T138">c</text:span><text:span text:style-name="T142">o</text:span><text:span text:style-name="T210">n</text:span><text:span text:style-name="T147">f</text:span><text:span text:style-name="T148">i</text:span><text:span text:style-name="T138">rm</text:span><text:span text:style-name="T142"> yo</text:span><text:span text:style-name="T138">u</text:span><text:span text:style-name="T188"> </text:span><text:span text:style-name="T138">le</text:span><text:span text:style-name="T212">g</text:span><text:span text:style-name="T210">a</text:span><text:span text:style-name="T138">l</text:span><text:span text:style-name="T191">l</text:span><text:span text:style-name="T142">y</text:span><text:span text:style-name="T188"> </text:span><text:span text:style-name="T138">qua</text:span><text:span text:style-name="T210">l</text:span><text:span text:style-name="T138">i</text:span><text:span text:style-name="T142">fy </text:span><text:span text:style-name="T210">a</text:span><text:span text:style-name="T138">s</text:span><text:span text:style-name="T188"> </text:span><text:span text:style-name="T138">accredited</text:span></text:p>
        <text:p text:style-name="P33"/>
        <text:p text:style-name="P8"><text:span text:style-name="T138">T</text:span><text:span text:style-name="T142">o </text:span><text:span text:style-name="T212">e</text:span><text:span text:style-name="T142">n</text:span><text:span text:style-name="T138">sure</text:span><text:span text:style-name="T142"> </text:span><text:span text:style-name="T138">in</text:span><text:span text:style-name="T142">fo</text:span><text:span text:style-name="T138">rmed</text:span><text:span text:style-name="T142"> </text:span><text:span text:style-name="T138">c</text:span><text:span text:style-name="T142">o</text:span><text:span text:style-name="T138">nsent</text:span><text:span text:style-name="T142"> </text:span><text:span text:style-name="T138">(</text:span><text:span text:style-name="T210">v</text:span><text:span text:style-name="T138">ia</text:span><text:span text:style-name="T188"> </text:span><text:span text:style-name="T138">Ri</text:span><text:span text:style-name="T210">s</text:span><text:span text:style-name="T138">k</text:span><text:span text:style-name="T142"> A</text:span><text:span text:style-name="T138">ckn</text:span><text:span text:style-name="T142">o</text:span><text:span text:style-name="T138">wled</text:span><text:span text:style-name="T142">g</text:span><text:span text:style-name="T138">ement)</text:span></text:p>
      </text:section>
      <text:section text:style-name="Sect1" text:name="Section2">
        <text:p text:style-name="P1"/>
        <text:p text:style-name="P19"><text:span text:style-name="T142">Th</text:span><text:span text:style-name="T138">e</text:span><text:span text:style-name="T188"> </text:span><text:span text:style-name="T142">issu</text:span><text:span text:style-name="T138">e</text:span><text:span text:style-name="T142">r</text:span><text:span text:style-name="T210">’</text:span><text:span text:style-name="T138">s</text:span><text:span text:style-name="T142"> </text:span><text:span text:style-name="T138">r</text:span><text:span text:style-name="T188">e</text:span><text:span text:style-name="T191">g</text:span><text:span text:style-name="T188">is</text:span><text:span text:style-name="T191">tr</text:span><text:span text:style-name="T142">a</text:span><text:span text:style-name="T193">t</text:span><text:span text:style-name="T188">ion </text:span><text:span text:style-name="T142">s</text:span><text:span text:style-name="T138">t</text:span><text:span text:style-name="T142">a</text:span><text:span text:style-name="T138">t</text:span><text:span text:style-name="T142">us</text:span><text:span text:style-name="T239"> </text:span><text:span text:style-name="T138">T</text:span><text:span text:style-name="T142">o </text:span><text:span text:style-name="T191">c</text:span><text:span text:style-name="T142">o</text:span><text:span text:style-name="T231">n</text:span><text:span text:style-name="T147">f</text:span><text:span text:style-name="T148">i</text:span><text:span text:style-name="T138">rm</text:span><text:span text:style-name="T142"> </text:span><text:span text:style-name="T138">the</text:span><text:span text:style-name="T142">y’</text:span><text:span text:style-name="T138">re</text:span><text:span text:style-name="T142"> </text:span><text:span text:style-name="T138">a</text:span><text:span text:style-name="T210">l</text:span><text:span text:style-name="T138">l</text:span><text:span text:style-name="T142">o</text:span><text:span text:style-name="T138">wed</text:span><text:span text:style-name="T142"> </text:span><text:span text:style-name="T138">t</text:span><text:span text:style-name="T142">o</text:span><text:span text:style-name="T188"> </text:span><text:span text:style-name="T138">sell</text:span><text:span text:style-name="T142"> </text:span><text:span text:style-name="T138">s</text:span><text:span text:style-name="T191">ecuri</text:span><text:span text:style-name="T193">t</text:span><text:span text:style-name="T188">i</text:span><text:span text:style-name="T111">e</text:span><text:span text:style-name="T191">s</text:span></text:p>
        <text:p text:style-name="P46"/>
      </text:section>
      <text:section text:style-name="Sect3" text:name="Section3">
        <text:p text:style-name="P19"><text:span text:style-name="T142">Us</text:span><text:span text:style-name="T138">e</text:span><text:span text:style-name="T142"> </text:span><text:span text:style-name="T138">o</text:span><text:span text:style-name="T142">f a r</text:span><text:span text:style-name="T138">e</text:span><text:span text:style-name="T210">g</text:span><text:span text:style-name="T142">is</text:span><text:span text:style-name="T138">t</text:span><text:span text:style-name="T142">e</text:span><text:span text:style-name="T138">r</text:span><text:span text:style-name="T142">ed</text:span><text:span text:style-name="T188"> </text:span><text:span text:style-name="T142">EMD</text:span></text:p>
        <text:p text:style-name="P42"/>
        <text:p text:style-name="P19"><text:span text:style-name="T142">F</text:span><text:span text:style-name="T212">i</text:span><text:span text:style-name="T142">l</text:span><text:span text:style-name="T188">i</text:span><text:span text:style-name="T142">n</text:span><text:span text:style-name="T138">g</text:span><text:span text:style-name="T142"> </text:span><text:span text:style-name="T138">o</text:span><text:span text:style-name="T142">f F</text:span><text:span text:style-name="T138">or</text:span><text:span text:style-name="T142">m 45</text:span><text:span text:style-name="T138">-</text:span><text:span text:style-name="T142">106</text:span><text:span text:style-name="T138">F</text:span><text:span text:style-name="T142">1</text:span></text:p>
        <text:p text:style-name="P9"><text:span text:style-name="T138">R</text:span><text:span text:style-name="T142">eq</text:span><text:span text:style-name="T212">u</text:span><text:span text:style-name="T142">ir</text:span><text:span text:style-name="T191">e</text:span><text:span text:style-name="T138">d</text:span><text:span text:style-name="T142"> </text:span><text:span text:style-name="T138">un</text:span><text:span text:style-name="T210">l</text:span><text:span text:style-name="T138">ess</text:span><text:span text:style-name="T142"> </text:span><text:span text:style-name="T138">the</text:span><text:span text:style-name="T142"> </text:span><text:span text:style-name="T138">issuer</text:span><text:span text:style-name="T188"> </text:span><text:span text:style-name="T138">qua</text:span><text:span text:style-name="T210">l</text:span><text:span text:style-name="T138">i</text:span><text:span text:style-name="T147">f</text:span><text:span text:style-name="T214">i</text:span><text:span text:style-name="T138">es</text:span><text:span text:style-name="T142"> fo</text:span><text:span text:style-name="T138">r</text:span><text:span text:style-name="T142"> </text:span><text:span text:style-name="T138">a</text:span><text:span text:style-name="T142"> </text:span><text:span text:style-name="T138">direct</text:span><text:span text:style-name="T142"> </text:span><text:span text:style-name="T191">e</text:span><text:span text:style-name="T142">x</text:span><text:span text:style-name="T191">emp</text:span><text:span text:style-name="T112">t</text:span><text:span text:style-name="T188">io</text:span><text:span text:style-name="T191">n</text:span></text:p>
        <text:p text:style-name="P46"/>
        <text:p text:style-name="P8"><text:span text:style-name="T142">Man</text:span><text:span text:style-name="T138">d</text:span><text:span text:style-name="T210">a</text:span><text:span text:style-name="T138">t</text:span><text:span text:style-name="T142">o</text:span><text:span text:style-name="T138">r</text:span><text:span text:style-name="T142">y fo</text:span><text:span text:style-name="T138">r</text:span><text:span text:style-name="T142"> </text:span><text:span text:style-name="T191">l</text:span><text:span text:style-name="T138">e</text:span><text:span text:style-name="T142">g</text:span><text:span text:style-name="T210">a</text:span><text:span text:style-name="T138">l</text:span><text:span text:style-name="T142"> </text:span><text:span text:style-name="T138">c</text:span><text:span text:style-name="T142">o</text:span><text:span text:style-name="T138">m</text:span><text:span text:style-name="T210">p</text:span><text:span text:style-name="T138">l</text:span><text:span text:style-name="T191">i</text:span><text:span text:style-name="T138">ance</text:span><text:span text:style-name="T142"> </text:span><text:span text:style-name="T138">with</text:span><text:span text:style-name="T142"> O</text:span><text:span text:style-name="T138">SC</text:span></text:p>
      </text:section>
      <text:section text:style-name="Sect1" text:name="Section4">
        <text:p text:style-name="P2"/>
        <text:p text:style-name="P2"/>
        <text:p text:style-name="P2"/>
        <text:p text:style-name="P2"/>
        <text:p text:style-name="P5"/>
        <text:p text:style-name="P8"><text:span text:style-name="T142">If a s</text:span><text:span text:style-name="T138">e</text:span><text:span text:style-name="T142">ll</text:span><text:span text:style-name="T138">e</text:span><text:span text:style-name="T142">r:</text:span></text:p>
        <text:p text:style-name="P71"/>
        <text:p text:style-name="P17"><text:span text:style-name="T97">·</text:span><text:span text:style-name="T5"><text:tab/></text:span><text:span text:style-name="T138">Do</text:span><text:span text:style-name="T210">e</text:span><text:span text:style-name="T142">sn’</text:span><text:span text:style-name="T138">t</text:span><text:span text:style-name="T188"> </text:span><text:span text:style-name="T142">v</text:span><text:span text:style-name="T212">e</text:span><text:span text:style-name="T138">r</text:span><text:span text:style-name="T142">i</text:span><text:span text:style-name="T188">f</text:span><text:span text:style-name="T138">y</text:span><text:span text:style-name="T142"> </text:span><text:span text:style-name="T147">f</text:span><text:span text:style-name="T148">i</text:span><text:span text:style-name="T142">n</text:span><text:span text:style-name="T212">a</text:span><text:span text:style-name="T142">n</text:span><text:span text:style-name="T210">c</text:span><text:span text:style-name="T142">ial</text:span><text:span text:style-name="T188"> </text:span><text:span text:style-name="T210">r</text:span><text:span text:style-name="T142">e</text:span><text:span text:style-name="T138">c</text:span><text:span text:style-name="T142">o</text:span><text:span text:style-name="T138">r</text:span><text:span text:style-name="T142">ds</text:span></text:p>
        <text:p text:style-name="P108"><text:span text:style-name="T97">·</text:span><text:span text:style-name="T5"><text:tab/></text:span><text:span text:style-name="T138">Do</text:span><text:span text:style-name="T210">e</text:span><text:span text:style-name="T142">sn’</text:span><text:span text:style-name="T138">t</text:span><text:span text:style-name="T188"> </text:span><text:span text:style-name="T142">p</text:span><text:span text:style-name="T138">r</text:span><text:span text:style-name="T142">ovi</text:span><text:span text:style-name="T212">d</text:span><text:span text:style-name="T142">e</text:span><text:span text:style-name="T188"> </text:span><text:span text:style-name="T142">o</text:span><text:span text:style-name="T138">r</text:span><text:span text:style-name="T142"> </text:span><text:span text:style-name="T138">c</text:span><text:span text:style-name="T232">o</text:span><text:span text:style-name="T142">lle</text:span><text:span text:style-name="T138">ct</text:span><text:span text:style-name="T188"> </text:span><text:span text:style-name="T138">t</text:span><text:span text:style-name="T212">h</text:span><text:span text:style-name="T142">e</text:span><text:span text:style-name="T188"> </text:span><text:span text:style-name="T138">requi</text:span><text:span text:style-name="T210">r</text:span><text:span text:style-name="T138">ed</text:span><text:span text:style-name="T188"> </text:span><text:span text:style-name="T142">fo</text:span><text:span text:style-name="T138">rms</text:span><text:span text:style-name="T142"> </text:span><text:span text:style-name="T97">·</text:span><text:span text:style-name="T5"><text:tab/></text:span><text:span text:style-name="T138">Do</text:span><text:span text:style-name="T210">e</text:span><text:span text:style-name="T142">sn’</text:span><text:span text:style-name="T138">t</text:span><text:span text:style-name="T188"> </text:span><text:span text:style-name="T147">f</text:span><text:span text:style-name="T214">i</text:span><text:span text:style-name="T212">l</text:span><text:span text:style-name="T142">e</text:span><text:span text:style-name="T188"> </text:span><text:span text:style-name="T138">w</text:span><text:span text:style-name="T142">i</text:span><text:span text:style-name="T138">t</text:span><text:span text:style-name="T142">h </text:span><text:span text:style-name="T138">t</text:span><text:span text:style-name="T142">he </text:span><text:span text:style-name="T212">O</text:span><text:span text:style-name="T138">SC</text:span></text:p>
        <text:p text:style-name="P17"><text:span text:style-name="T97">·</text:span><text:span text:style-name="T5"><text:tab/></text:span><text:span text:style-name="T142">Or isn’</text:span><text:span text:style-name="T138">t</text:span><text:span text:style-name="T142"> </text:span><text:span text:style-name="T231">r</text:span><text:span text:style-name="T142">e</text:span><text:span text:style-name="T138">g</text:span><text:span text:style-name="T142">is</text:span><text:span text:style-name="T138">t</text:span><text:span text:style-name="T142">e</text:span><text:span text:style-name="T138">r</text:span><text:span text:style-name="T188">e</text:span><text:span text:style-name="T142">d </text:span><text:span text:style-name="T138">t</text:span><text:span text:style-name="T142">o </text:span><text:span text:style-name="T212">s</text:span><text:span text:style-name="T142">ell </text:span><text:span text:style-name="T188">se</text:span><text:span text:style-name="T191">c</text:span><text:span text:style-name="T188">u</text:span><text:span text:style-name="T191">ri</text:span><text:span text:style-name="T193">t</text:span><text:span text:style-name="T109">i</text:span><text:span text:style-name="T191">es</text:span></text:p>
        <text:p text:style-name="P73"/>
        <text:p text:style-name="P352"><text:span text:style-name="T339">⚠</text:span><text:span text:style-name="T356">️</text:span><text:span text:style-name="T353">T</text:span><text:span text:style-name="T336">h</text:span><text:span text:style-name="T335">e</text:span><text:span text:style-name="T362"> s</text:span><text:span text:style-name="T335">e</text:span><text:span text:style-name="T336">c</text:span><text:span text:style-name="T354">u</text:span><text:span text:style-name="T336">r</text:span><text:span text:style-name="T335">i</text:span><text:span text:style-name="T336">ty</text:span><text:span text:style-name="T362"> </text:span><text:span text:style-name="T335">is u</text:span><text:span text:style-name="T353">nq</text:span><text:span text:style-name="T362">u</text:span><text:span text:style-name="T336">e</text:span><text:span text:style-name="T335">s</text:span><text:span text:style-name="T337">t</text:span><text:span text:style-name="T355">i</text:span><text:span text:style-name="T335">ona</text:span><text:span text:style-name="T362">b</text:span><text:span text:style-name="T335">l</text:span><text:span text:style-name="T336">y</text:span><text:span text:style-name="T362"> </text:span><text:span text:style-name="T335">i</text:span><text:span text:style-name="T353">l</text:span><text:span text:style-name="T335">l</text:span><text:span text:style-name="T336">ega</text:span><text:span text:style-name="T335">l.</text:span></text:p>
        <text:p text:style-name="P279"><text:span text:style-name="T335">E</text:span><text:span text:style-name="T336">C</text:span><text:span text:style-name="T335">I </text:span><text:span text:style-name="T336">D</text:span><text:span text:style-name="T335">eve</text:span><text:span text:style-name="T353">l</text:span><text:span text:style-name="T335">o</text:span><text:span text:style-name="T336">pme</text:span><text:span text:style-name="T353">n</text:span><text:span text:style-name="T335">t</text:span><text:span text:style-name="T368"> </text:span><text:span text:style-name="T335">d</text:span><text:span text:style-name="T353">i</text:span><text:span text:style-name="T335">d</text:span><text:span text:style-name="T374"> </text:span><text:span text:style-name="T347">NO</text:span><text:span text:style-name="T348">T</text:span><text:span text:style-name="T335"> </text:span><text:span text:style-name="T336">re</text:span><text:span text:style-name="T353">qu</text:span><text:span text:style-name="T354">e</text:span><text:span text:style-name="T335">st</text:span><text:span text:style-name="T368"> </text:span><text:span text:style-name="T335">an</text:span><text:span text:style-name="T336">y</text:span><text:span text:style-name="T362"> o</text:span><text:span text:style-name="T336">f</text:span><text:span text:style-name="T335"> this, th</text:span><text:span text:style-name="T353">u</text:span><text:span text:style-name="T335">s</text:span><text:span text:style-name="T362"> </text:span><text:span text:style-name="T353">a</text:span><text:span text:style-name="T335">re</text:span><text:span text:style-name="T374"> </text:span><text:span text:style-name="T347">NO</text:span><text:span text:style-name="T348">T</text:span><text:span text:style-name="T362"> </text:span><text:span text:style-name="T336">c</text:span><text:span text:style-name="T335">omp</text:span><text:span text:style-name="T353">li</text:span><text:span text:style-name="T362">a</text:span><text:span text:style-name="T335">nt</text:span><text:span text:style-name="T368"> </text:span><text:span text:style-name="T335">w</text:span><text:span text:style-name="T353">i</text:span><text:span text:style-name="T335">th</text:span><text:span text:style-name="T362"> </text:span><text:span text:style-name="T336">O</text:span><text:span text:style-name="T335">S</text:span><text:span text:style-name="T336">C</text:span><text:span text:style-name="T362"> </text:span><text:span text:style-name="T335">e</text:span><text:span text:style-name="T336">x</text:span><text:span text:style-name="T353">p</text:span><text:span text:style-name="T335">e</text:span><text:span text:style-name="T354">c</text:span><text:span text:style-name="T335">ta</text:span><text:span text:style-name="T337">t</text:span><text:span text:style-name="T338">i</text:span><text:span text:style-name="T336">o</text:span><text:span text:style-name="T335">ns</text:span><text:span text:style-name="T336">.</text:span><text:span text:style-name="T335"> Se</text:span><text:span text:style-name="T336">c</text:span><text:span text:style-name="T354">u</text:span><text:span text:style-name="T335">ri</text:span><text:span text:style-name="T337">t</text:span><text:span text:style-name="T355">i</text:span><text:span text:style-name="T335">es</text:span><text:span text:style-name="T371"> </text:span><text:span text:style-name="T335">a</text:span><text:span text:style-name="T336">re</text:span><text:span text:style-name="T335"> ill</text:span><text:span text:style-name="T336">e</text:span><text:span text:style-name="T335">ga</text:span><text:span text:style-name="T368">l</text:span><text:span text:style-name="T336">,</text:span><text:span text:style-name="T335"> and</text:span><text:span text:style-name="T362"> t</text:span><text:span text:style-name="T335">h</text:span><text:span text:style-name="T336">e</text:span><text:span text:style-name="T335"> </text:span><text:span text:style-name="T353">i</text:span><text:span text:style-name="T335">ssu</text:span><text:span text:style-name="T354">e</text:span><text:span text:style-name="T336">r</text:span><text:span text:style-name="T362"> </text:span><text:span text:style-name="T335">i</text:span><text:span text:style-name="T336">s</text:span><text:span text:style-name="T362"> </text:span><text:span text:style-name="T335">in brea</text:span><text:span text:style-name="T336">c</text:span><text:span text:style-name="T335">h </text:span><text:span text:style-name="T362">o</text:span><text:span text:style-name="T336">f</text:span><text:span text:style-name="T371"> </text:span><text:span text:style-name="T335">Se</text:span><text:span text:style-name="T336">c</text:span><text:span text:style-name="T337">t</text:span><text:span text:style-name="T355">i</text:span><text:span text:style-name="T362">o</text:span><text:span text:style-name="T335">ns </text:span><text:span text:style-name="T336">25</text:span><text:span text:style-name="T335">, </text:span><text:span text:style-name="T336">53</text:span><text:span text:style-name="T335">, </text:span><text:span text:style-name="T336">1</text:span><text:span text:style-name="T354">2</text:span><text:span text:style-name="T336">2</text:span><text:span text:style-name="T335">, a</text:span><text:span text:style-name="T353">n</text:span><text:span text:style-name="T335">d</text:span><text:span text:style-name="T368"> </text:span><text:span text:style-name="T336">126</text:span><text:span text:style-name="T335">.</text:span><text:span text:style-name="T336">1</text:span><text:span text:style-name="T374"> </text:span><text:span text:style-name="T362">o</text:span><text:span text:style-name="T336">f</text:span><text:span text:style-name="T335"> the </text:span><text:span text:style-name="T336">On</text:span><text:span text:style-name="T335">tario</text:span><text:span text:style-name="T362"> </text:span><text:span text:style-name="T335">Secu</text:span><text:span text:style-name="T336">r</text:span><text:span text:style-name="T335">i</text:span><text:span text:style-name="T337">t</text:span><text:span text:style-name="T338">i</text:span><text:span text:style-name="T354">e</text:span><text:span text:style-name="T335">s</text:span><text:span text:style-name="T362"> </text:span><text:span text:style-name="T363">A</text:span><text:span text:style-name="T335">c</text:span><text:span text:style-name="T372">t</text:span><text:span text:style-name="T142">.</text:span></text:p>
        <text:p text:style-name="P35"/>
        <text:p text:style-name="P35"/>
        <text:p text:style-name="P35"/>
        <text:p text:style-name="P35"/>
        <text:p text:style-name="P62"/>
        <text:p text:style-name="P8"><text:span text:style-name="T138">______</text:span><text:span text:style-name="T210">_</text:span><text:span text:style-name="T138">___</text:span><text:span text:style-name="T210">_</text:span><text:span text:style-name="T138">___</text:span><text:span text:style-name="T210">_</text:span><text:span text:style-name="T138">_______</text:span><text:span text:style-name="T210">_</text:span><text:span text:style-name="T138">___</text:span><text:span text:style-name="T210">_</text:span><text:span text:style-name="T138">___</text:span><text:span text:style-name="T210">_</text:span><text:span text:style-name="T142">_______</text:span><text:span text:style-name="T212">_</text:span><text:span text:style-name="T142">___</text:span><text:span text:style-name="T212">_</text:span><text:span text:style-name="T142">_______</text:span><text:span text:style-name="T212">_</text:span><text:span text:style-name="T142">___</text:span><text:span text:style-name="T212">_</text:span><text:span text:style-name="T142">___</text:span><text:span text:style-name="T212">_</text:span><text:span text:style-name="T142">_______</text:span><text:span text:style-name="T212">_</text:span><text:span text:style-name="T142">___</text:span><text:span text:style-name="T212">_</text:span><text:span text:style-name="T142">__</text:span><text:span text:style-name="T138">_</text:span><text:span text:style-name="T142">____</text:span></text:p>
      </text:section>
      <text:p text:style-name="P263"/>
      <text:p text:style-name="P2"/>
      <text:p text:style-name="P2"/>
      <text:p text:style-name="P7"/>
      <text:p text:style-name="P281"><text:span text:style-name="T179">Deep</text:span><text:span text:style-name="T180">l</text:span><text:span text:style-name="T179">y</text:span><text:span text:style-name="T180"> </text:span><text:span text:style-name="T179">see</text:span><text:span text:style-name="T180">d</text:span><text:span text:style-name="T179">e</text:span><text:span text:style-name="T180">d c</text:span><text:span text:style-name="T227">o</text:span><text:span text:style-name="T180">n</text:span><text:span text:style-name="T227">c</text:span><text:span text:style-name="T179">er</text:span><text:span text:style-name="T180">n</text:span><text:span text:style-name="T179">s,</text:span><text:span text:style-name="T208"> </text:span><text:span text:style-name="T180">and </text:span><text:span text:style-name="T243">oficial</text:span><text:span text:style-name="T121"> </text:span><text:span text:style-name="T180">no</text:span><text:span text:style-name="T182">t</text:span><text:span text:style-name="T183">i</text:span><text:span text:style-name="T227">c</text:span><text:span text:style-name="T179">e</text:span><text:span text:style-name="T208"> t</text:span><text:span text:style-name="T180">o a</text:span><text:span text:style-name="T227">l</text:span><text:span text:style-name="T180">l</text:span><text:span text:style-name="T121"> </text:span><text:span text:style-name="T180">l</text:span><text:span text:style-name="T227">o</text:span><text:span text:style-name="T180">c</text:span><text:span text:style-name="T227">al</text:span><text:span text:style-name="T180">,</text:span><text:span text:style-name="T129"> </text:span><text:span text:style-name="T179">O</text:span><text:span text:style-name="T180">PP, and </text:span><text:span text:style-name="T209">R</text:span><text:span text:style-name="T180">CMP</text:span><text:span text:style-name="T181"> to attempt </text:span><text:span text:style-name="T180">p</text:span><text:span text:style-name="T228">r</text:span><text:span text:style-name="T180">o</text:span><text:span text:style-name="T227">c</text:span><text:span text:style-name="T179">ee</text:span><text:span text:style-name="T180">d</text:span><text:span text:style-name="T181">ing</text:span><text:span text:style-name="T180"> in ha</text:span><text:span text:style-name="T179">s</text:span><text:span text:style-name="T180">te</text:span><text:span text:style-name="T208"> </text:span><text:span text:style-name="T180">i</text:span><text:span text:style-name="T179">n</text:span><text:span text:style-name="T180"> </text:span><text:span text:style-name="T179">reg</text:span><text:span text:style-name="T228">a</text:span><text:span text:style-name="T179">r</text:span><text:span text:style-name="T228">d</text:span><text:span text:style-name="T179">s</text:span><text:span text:style-name="T121"> </text:span><text:span text:style-name="T208">t</text:span><text:span text:style-name="T179">o</text:span><text:span text:style-name="T180"> th</text:span><text:span text:style-name="T179">e</text:span><text:span text:style-name="T180"> </text:span><text:span text:style-name="T228">s</text:span><text:span text:style-name="T180">af</text:span><text:span text:style-name="T179">ety</text:span><text:span text:style-name="T180"> of Can</text:span><text:span text:style-name="T227">a</text:span><text:span text:style-name="T180">dian</text:span><text:span text:style-name="T121"> </text:span><text:span text:style-name="T180">Ci</text:span><text:span text:style-name="T182">t</text:span><text:span text:style-name="T229">i</text:span><text:span text:style-name="T180">z</text:span><text:span text:style-name="T179">e</text:span><text:span text:style-name="T180">n</text:span><text:span text:style-name="T179">s</text:span><text:span text:style-name="T208"> </text:span><text:span text:style-name="T180">w</text:span><text:span text:style-name="T227">h</text:span><text:span text:style-name="T180">o ha</text:span><text:span text:style-name="T179">ve</text:span><text:span text:style-name="T208"> </text:span><text:span text:style-name="T180">b</text:span><text:span text:style-name="T179">ee</text:span><text:span text:style-name="T180">n a</text:span><text:span text:style-name="T184">ff</text:span><text:span text:style-name="T179">e</text:span><text:span text:style-name="T180">ct</text:span><text:span text:style-name="T179">e</text:span><text:span text:style-name="T180">d by th</text:span><text:span text:style-name="T179">ese</text:span><text:span text:style-name="T180"> </text:span><text:span text:style-name="T179">m</text:span><text:span text:style-name="T180">a</text:span><text:span text:style-name="T184">tt</text:span><text:span text:style-name="T179">e</text:span><text:span text:style-name="T228">r</text:span><text:span text:style-name="T179">s</text:span><text:span text:style-name="T180">. Th</text:span><text:span text:style-name="T227">i</text:span><text:span text:style-name="T180">s is w</text:span><text:span text:style-name="T227">i</text:span><text:span text:style-name="T180">t</text:span><text:span text:style-name="T179">ho</text:span><text:span text:style-name="T228">u</text:span><text:span text:style-name="T180">t</text:span><text:span text:style-name="T121"> </text:span><text:span text:style-name="T179">do</text:span><text:span text:style-name="T228">u</text:span><text:span text:style-name="T180">b</text:span><text:span text:style-name="T179">t,</text:span><text:span text:style-name="T208"> </text:span><text:span text:style-name="T180">C</text:span><text:span text:style-name="T209">L</text:span><text:span text:style-name="T179">EA</text:span><text:span text:style-name="T180">R</text:span><text:span text:style-name="T209">L</text:span><text:span text:style-name="T179">Y</text:span><text:span text:style-name="T180"> a c</text:span><text:span text:style-name="T179">r</text:span><text:span text:style-name="T227">im</text:span><text:span text:style-name="T180">inal</text:span><text:span text:style-name="T121"> </text:span><text:span text:style-name="T180">or</text:span><text:span text:style-name="T227">g</text:span><text:span text:style-name="T180">an</text:span><text:span text:style-name="T227">i</text:span><text:span text:style-name="T180">za</text:span><text:span text:style-name="T182">t</text:span><text:span text:style-name="T183">i</text:span><text:span text:style-name="T180">on</text:span><text:span text:style-name="T121"> </text:span><text:span text:style-name="T180">/ </text:span><text:span text:style-name="T181">ponzi scheme /</text:span><text:span text:style-name="T179">r</text:span><text:span text:style-name="T180">a</text:span><text:span text:style-name="T227">c</text:span><text:span text:style-name="T179">ke</text:span><text:span text:style-name="T208">t</text:span><text:span text:style-name="T179">eer</text:span><text:span text:style-name="T180">i</text:span><text:span text:style-name="T227">n</text:span><text:span text:style-name="T180">g</text:span><text:span text:style-name="T121"> </text:span><text:span text:style-name="T179">r</text:span><text:span text:style-name="T180">i</text:span><text:span text:style-name="T227">n</text:span><text:span text:style-name="T180">g, o</text:span><text:span text:style-name="T179">f</text:span><text:span text:style-name="T180"> i</text:span><text:span text:style-name="T227">n</text:span><text:span text:style-name="T180">di</text:span><text:span text:style-name="T179">v</text:span><text:span text:style-name="T180">idual</text:span><text:span text:style-name="T179">s</text:span><text:span text:style-name="T121"> </text:span><text:span text:style-name="T180">in</text:span><text:span text:style-name="T179">v</text:span><text:span text:style-name="T227">o</text:span><text:span text:style-name="T180">l</text:span><text:span text:style-name="T228">v</text:span><text:span text:style-name="T209">e</text:span><text:span text:style-name="T179">d</text:span><text:span text:style-name="T208"> </text:span><text:span text:style-name="T180">i</text:span><text:span text:style-name="T179">n</text:span><text:span text:style-name="T180"> i</text:span><text:span text:style-name="T228">n</text:span><text:span text:style-name="T180">t</text:span><text:span text:style-name="T179">erna</text:span><text:span text:style-name="T182">t</text:span><text:span text:style-name="T183">i</text:span><text:span text:style-name="T179">ona</text:span><text:span text:style-name="T180">l</text:span><text:span text:style-name="T121"> </text:span><text:span text:style-name="T209">t</text:span><text:span text:style-name="T180">h</text:span><text:span text:style-name="T179">ef</text:span><text:span text:style-name="T185">t</text:span><text:span text:style-name="T180"> </text:span><text:span text:style-name="T227">w</text:span><text:span text:style-name="T180">ho a</text:span><text:span text:style-name="T179">re</text:span><text:span text:style-name="T180"> al</text:span><text:span text:style-name="T179">s</text:span><text:span text:style-name="T180">o op</text:span><text:span text:style-name="T179">e</text:span><text:span text:style-name="T228">r</text:span><text:span text:style-name="T179">a</text:span><text:span text:style-name="T182">t</text:span><text:span text:style-name="T183">i</text:span><text:span text:style-name="T180">ng</text:span><text:span text:style-name="T121"> </text:span><text:span text:style-name="T180">i</text:span><text:span text:style-name="T227">l</text:span><text:span text:style-name="T180">l</text:span><text:span text:style-name="T179">e</text:span><text:span text:style-name="T180">gally</text:span><text:span text:style-name="T121"> </text:span><text:span text:style-name="T180">and b</text:span><text:span text:style-name="T179">re</text:span><text:span text:style-name="T180">a</text:span><text:span text:style-name="T227">c</text:span><text:span text:style-name="T180">hing</text:span><text:span text:style-name="T121"> </text:span><text:span text:style-name="T180">l</text:span><text:span text:style-name="T227">a</text:span><text:span text:style-name="T180">w a</text:span><text:span text:style-name="T179">r</text:span><text:span text:style-name="T180">o</text:span><text:span text:style-name="T227">u</text:span><text:span text:style-name="T180">nd</text:span><text:span text:style-name="T121"> </text:span><text:span text:style-name="T208">t</text:span><text:span text:style-name="T180">h</text:span><text:span text:style-name="T179">e</text:span><text:span text:style-name="T180"> </text:span><text:span text:style-name="T227">w</text:span><text:span text:style-name="T180">o</text:span><text:span text:style-name="T228">r</text:span><text:span text:style-name="T227">l</text:span><text:span text:style-name="T180">d.</text:span><text:span text:style-name="T121"> </text:span><text:span text:style-name="T180">I </text:span><text:span text:style-name="T179">am</text:span><text:span text:style-name="T180"> </text:span><text:span text:style-name="T179">c</text:span><text:span text:style-name="T228">u</text:span><text:span text:style-name="T179">r</text:span><text:span text:style-name="T228">r</text:span><text:span text:style-name="T179">en</text:span><text:span text:style-name="T180">t</text:span><text:span text:style-name="T208">l</text:span><text:span text:style-name="T179">y</text:span><text:span text:style-name="T180"> in p</text:span><text:span text:style-name="T179">r</text:span><text:span text:style-name="T180">o</text:span><text:span text:style-name="T227">c</text:span><text:span text:style-name="T179">ess</text:span><text:span text:style-name="T121"> </text:span><text:span text:style-name="T180">of thi</text:span><text:span text:style-name="T179">s</text:span><text:span text:style-name="T180"> c</text:span><text:span text:style-name="T227">o</text:span><text:span text:style-name="T180">m</text:span><text:span text:style-name="T227">p</text:span><text:span text:style-name="T180">an</text:span><text:span text:style-name="T179">y</text:span><text:span text:style-name="T121"> </text:span><text:span text:style-name="T179">u</text:span><text:span text:style-name="T180">nw</text:span><text:span text:style-name="T227">i</text:span><text:span text:style-name="T180">lling</text:span><text:span text:style-name="T208"> </text:span><text:span text:style-name="T180">to ho</text:span><text:span text:style-name="T227">n</text:span><text:span text:style-name="T180">o</text:span><text:span text:style-name="T179">r</text:span><text:span text:style-name="T121"> </text:span><text:span text:style-name="T180">wa</text:span><text:span text:style-name="T228">r</text:span><text:span text:style-name="T179">r</text:span><text:span text:style-name="T227">a</text:span><text:span text:style-name="T180">nty</text:span><text:span text:style-name="T121"> </text:span><text:span text:style-name="T180">on</text:span><text:span text:style-name="T208"> </text:span><text:span text:style-name="T180">a </text:span><text:span text:style-name="T227">h</text:span><text:span text:style-name="T180">o</text:span><text:span text:style-name="T228">m</text:span><text:span text:style-name="T179">e</text:span><text:span text:style-name="T208"> </text:span><text:span text:style-name="T180">bu</text:span><text:span text:style-name="T227">i</text:span><text:span text:style-name="T180">lt</text:span><text:span text:style-name="T208"> </text:span><text:span text:style-name="T180">by </text:span><text:span text:style-name="T208">t</text:span><text:span text:style-name="T180">h</text:span><text:span text:style-name="T179">em</text:span><text:span text:style-name="T180"> </text:span><text:span text:style-name="T179">(for</text:span><text:span text:style-name="T180"> </text:span><text:span text:style-name="T179">so</text:span><text:span text:style-name="T227">l</text:span><text:span text:style-name="T228">a</text:span><text:span text:style-name="T179">r</text:span><text:span text:style-name="T121"> </text:span><text:span text:style-name="T179">sys</text:span><text:span text:style-name="T180">t</text:span><text:span text:style-name="T179">ems</text:span><text:span text:style-name="T180"> ca</text:span><text:span text:style-name="T179">t</text:span><text:span text:style-name="T180">c</text:span><text:span text:style-name="T227">h</text:span><text:span text:style-name="T180">ing</text:span><text:span text:style-name="T121"> </text:span><text:span text:style-name="T180">on </text:span><text:span text:style-name="T186">f</text:span><text:span text:style-name="T187">i</text:span><text:span text:style-name="T179">re,</text:span><text:span text:style-name="T180"> tha</text:span><text:span text:style-name="T179">t</text:span><text:span text:style-name="T180"> a</text:span><text:span text:style-name="T228">r</text:span><text:span text:style-name="T179">e</text:span><text:span text:style-name="T180"> not </text:span><text:span text:style-name="T179">e</text:span><text:span text:style-name="T180">ng</text:span><text:span text:style-name="T227">i</text:span><text:span text:style-name="T180">n</text:span><text:span text:style-name="T179">ee</text:span><text:span text:style-name="T228">r</text:span><text:span text:style-name="T179">e</text:span><text:span text:style-name="T180">d</text:span><text:span text:style-name="T121"> </text:span><text:span text:style-name="T180">p</text:span><text:span text:style-name="T179">r</text:span><text:span text:style-name="T180">o</text:span><text:span text:style-name="T227">p</text:span><text:span text:style-name="T179">er</text:span><text:span text:style-name="T227">l</text:span><text:span text:style-name="T180">y</text:span><text:span text:style-name="T179">)</text:span><text:span text:style-name="T180">.</text:span><text:span text:style-name="T208"> </text:span><text:span text:style-name="T180">T</text:span><text:span text:style-name="T227">h</text:span><text:span text:style-name="T180">i</text:span><text:span text:style-name="T179">s</text:span><text:span text:style-name="T121"> </text:span><text:span text:style-name="T180">c</text:span><text:span text:style-name="T227">o</text:span><text:span text:style-name="T179">m</text:span><text:span text:style-name="T227">p</text:span><text:span text:style-name="T180">any</text:span><text:span text:style-name="T121"> </text:span><text:span text:style-name="T180">i</text:span><text:span text:style-name="T179">s</text:span><text:span text:style-name="T180"> cl</text:span><text:span text:style-name="T179">e</text:span><text:span text:style-name="T180">a</text:span><text:span text:style-name="T228">r</text:span><text:span text:style-name="T227">l</text:span><text:span text:style-name="T180">y </text:span><text:span text:style-name="T179">s</text:span><text:span text:style-name="T227">i</text:span><text:span text:style-name="T179">p</text:span><text:span text:style-name="T228">h</text:span><text:span text:style-name="T209">o</text:span><text:span text:style-name="T179">n</text:span><text:span text:style-name="T227">i</text:span><text:span text:style-name="T209">n</text:span><text:span text:style-name="T179">g</text:span><text:span text:style-name="T180"> </text:span><text:span text:style-name="T179">m</text:span><text:span text:style-name="T180">on</text:span><text:span text:style-name="T179">ey</text:span><text:span text:style-name="T208"> </text:span><text:span text:style-name="T180">f</text:span><text:span text:style-name="T179">r</text:span><text:span text:style-name="T180">om no</text:span><text:span text:style-name="T179">rt</text:span><text:span text:style-name="T180">h am</text:span><text:span text:style-name="T179">er</text:span><text:span text:style-name="T227">ic</text:span><text:span text:style-name="T209">a</text:span><text:span text:style-name="T180">n</text:span><text:span text:style-name="T179">s</text:span><text:span text:style-name="T180">.</text:span><text:span text:style-name="T121"> </text:span><text:span text:style-name="T179">I</text:span><text:span text:style-name="T180"> ha</text:span><text:span text:style-name="T228">v</text:span><text:span text:style-name="T179">e</text:span><text:span text:style-name="T208"> </text:span><text:span text:style-name="T180">in</text:span><text:span text:style-name="T227">cl</text:span><text:span text:style-name="T180">u</text:span><text:span text:style-name="T227">d</text:span><text:span text:style-name="T209">e</text:span><text:span text:style-name="T180">d</text:span><text:span text:style-name="T208"> </text:span><text:span text:style-name="T180">do</text:span><text:span text:style-name="T227">c</text:span><text:span text:style-name="T208">u</text:span><text:span text:style-name="T179">me</text:span><text:span text:style-name="T227">n</text:span><text:span text:style-name="T180">ta</text:span><text:span text:style-name="T182">t</text:span><text:span text:style-name="T183">i</text:span><text:span text:style-name="T227">o</text:span><text:span text:style-name="T180">n</text:span><text:span text:style-name="T129"> </text:span><text:span text:style-name="T180">ab</text:span><text:span text:style-name="T227">o</text:span><text:span text:style-name="T180">ut</text:span><text:span text:style-name="T208"> t</text:span><text:span text:style-name="T180">h</text:span><text:span text:style-name="T179">e</text:span><text:span text:style-name="T180"> </text:span><text:span text:style-name="T227">l</text:span><text:span text:style-name="T180">a</text:span><text:span text:style-name="T227">w</text:span><text:span text:style-name="T179">s</text:span><text:span text:style-name="T180">u</text:span><text:span text:style-name="T179">it</text:span><text:span text:style-name="T121"> </text:span><text:span text:style-name="T179">at</text:span><text:span text:style-name="T180"> t</text:span><text:span text:style-name="T179">he</text:span><text:span text:style-name="T180"> </text:span><text:span text:style-name="T179">end</text:span><text:span text:style-name="T180"> </text:span><text:span text:style-name="T179">of</text:span><text:span text:style-name="T180"> </text:span><text:span text:style-name="T179">t</text:span><text:span text:style-name="T180">hi</text:span><text:span text:style-name="T179">s</text:span><text:span text:style-name="T180"> do</text:span><text:span text:style-name="T227">c</text:span><text:span text:style-name="T180">u</text:span><text:span text:style-name="T227">m</text:span><text:span text:style-name="T179">e</text:span><text:span text:style-name="T227">n</text:span><text:span text:style-name="T180">t</text:span><text:span text:style-name="T129"> </text:span><text:span text:style-name="T180">fo</text:span><text:span text:style-name="T179">r</text:span><text:span text:style-name="T180"> </text:span><text:span text:style-name="T179">re</text:span><text:span text:style-name="T227">v</text:span><text:span text:style-name="T180">i</text:span><text:span text:style-name="T179">e</text:span><text:span text:style-name="T227">w</text:span><text:span text:style-name="T179">,</text:span><text:span text:style-name="T129"> </text:span><text:span text:style-name="T180">w</text:span><text:span text:style-name="T227">i</text:span><text:span text:style-name="T180">th</text:span><text:span text:style-name="T208"> </text:span><text:span text:style-name="T180">la</text:span><text:span text:style-name="T227">wy</text:span><text:span text:style-name="T179">er</text:span><text:span text:style-name="T121"> </text:span><text:span text:style-name="T180">co</text:span><text:span text:style-name="T227">n</text:span><text:span text:style-name="T180">tact</text:span><text:span text:style-name="T208"> </text:span><text:span text:style-name="T180">in</text:span><text:span text:style-name="T179">f</text:span><text:span text:style-name="T227">o</text:span><text:span text:style-name="T179">r</text:span><text:span text:style-name="T228">m</text:span><text:span text:style-name="T180">a</text:span><text:span text:style-name="T182">t</text:span><text:span text:style-name="T183">i</text:span><text:span text:style-name="T180">on.</text:span></text:p>
      <text:p text:style-name="P35"/>
      <text:p text:style-name="P35">______________________________________________________________________________</text:p>
      <text:p text:style-name="P35"/>
      <text:p text:style-name="P320"/>
      <text:p text:style-name="P322">CONCERNS WITH THE ONTARIO SECURITIES COMMISSION WHISTLEBLOWER PROGRAM </text:p>
      <text:p text:style-name="P321"/>
      <text:p text:style-name="P43">______________________________________________________________________________</text:p>
      <text:p text:style-name="P43"/>
      <text:p text:style-name="P43"/>
      <text:p text:style-name="P113"><text:span text:style-name="T142">Th</text:span><text:span text:style-name="T138">e</text:span><text:span text:style-name="T142">s</text:span><text:span text:style-name="T138">e</text:span><text:span text:style-name="T142"> br</text:span><text:span text:style-name="T138">e</text:span><text:span text:style-name="T142">aches of On</text:span><text:span text:style-name="T210">t</text:span><text:span text:style-name="T212">a</text:span><text:span text:style-name="T138">r</text:span><text:span text:style-name="T142">io</text:span><text:span text:style-name="T188"> </text:span><text:span text:style-name="T138">L</text:span><text:span text:style-name="T142">a</text:span><text:span text:style-name="T138">w</text:span><text:span text:style-name="T188"> </text:span><text:span text:style-name="T210">w</text:span><text:span text:style-name="T142">e</text:span><text:span text:style-name="T138">r</text:span><text:span text:style-name="T142">e s</text:span><text:span text:style-name="T138">ubmi</text:span><text:span text:style-name="T149">tt</text:span><text:span text:style-name="T138">ed</text:span><text:span text:style-name="T142"> </text:span><text:span text:style-name="T138">t</text:span><text:span text:style-name="T142">o </text:span><text:span text:style-name="T138">the</text:span><text:span text:style-name="T142"> O</text:span><text:span text:style-name="T138">nt</text:span><text:span text:style-name="T210">a</text:span><text:span text:style-name="T138">ri</text:span><text:span text:style-name="T142">o</text:span><text:span text:style-name="T188"> </text:span><text:span text:style-name="T191">S</text:span><text:span text:style-name="T138">e</text:span><text:span text:style-name="T191">cur</text:span><text:span text:style-name="T111">i</text:span><text:span text:style-name="T193">t</text:span><text:span text:style-name="T188">i</text:span><text:span text:style-name="T111">e</text:span><text:span text:style-name="T191">s</text:span><text:span text:style-name="T142"> </text:span><text:span text:style-name="T138">C</text:span><text:span text:style-name="T142">o</text:span><text:span text:style-name="T138">mmis</text:span><text:span text:style-name="T210">s</text:span><text:span text:style-name="T138">i</text:span><text:span text:style-name="T142">o</text:span><text:span text:style-name="T138">n</text:span><text:span text:style-name="T188"> </text:span><text:span text:style-name="T138">(</text:span><text:span text:style-name="T212">O</text:span><text:span text:style-name="T138">S</text:span><text:span text:style-name="T142">C</text:span><text:span text:style-name="T138">)</text:span><text:span text:style-name="T142"> </text:span><text:span text:style-name="T138">W</text:span><text:span text:style-name="T142">h</text:span><text:span text:style-name="T188">i</text:span><text:span text:style-name="T142">s</text:span><text:span text:style-name="T212">t</text:span><text:span text:style-name="T142">l</text:span><text:span text:style-name="T138">e</text:span><text:span text:style-name="T212">b</text:span><text:span text:style-name="T142">l</text:span><text:span text:style-name="T138">ow</text:span><text:span text:style-name="T142">e</text:span><text:span text:style-name="T138">r</text:span><text:span text:style-name="T142"> s</text:span><text:span text:style-name="T138">y</text:span><text:span text:style-name="T142">s</text:span><text:span text:style-name="T138">t</text:span><text:span text:style-name="T142">em, </text:span><text:span text:style-name="T138">y</text:span><text:span text:style-name="T142">e</text:span><text:span text:style-name="T138">t</text:span><text:span text:style-name="T142"> E</text:span><text:span text:style-name="T138">CI</text:span><text:span text:style-name="T142"> Develop</text:span><text:span text:style-name="T138">ment</text:span><text:span text:style-name="T142"> </text:span><text:span text:style-name="T210">a</text:span><text:span text:style-name="T138">re</text:span><text:span text:style-name="T188"> </text:span><text:span text:style-name="T111">s</text:span><text:span text:style-name="T112">t</text:span><text:span text:style-name="T109">i</text:span><text:span text:style-name="T111">ll</text:span><text:span text:style-name="T188"> </text:span><text:span text:style-name="T138">n</text:span><text:span text:style-name="T142">o</text:span><text:span text:style-name="T138">t</text:span><text:span text:style-name="T142"> </text:span><text:span text:style-name="T138">re</text:span><text:span text:style-name="T142">g</text:span><text:span text:style-name="T138">is</text:span><text:span text:style-name="T210">t</text:span><text:span text:style-name="T138">ered</text:span><text:span text:style-name="T142">, </text:span><text:span text:style-name="T138">are</text:span><text:span text:style-name="T142"> </text:span><text:span text:style-name="T111">s</text:span><text:span text:style-name="T112">t</text:span><text:span text:style-name="T109">i</text:span><text:span text:style-name="T111">ll</text:span><text:span text:style-name="T142"> </text:span><text:span text:style-name="T188">o</text:span><text:span text:style-name="T191">pera</text:span><text:span text:style-name="T193">t</text:span><text:span text:style-name="T188">i</text:span><text:span text:style-name="T111">n</text:span><text:span text:style-name="T188">g </text:span><text:span text:style-name="T138">a</text:span><text:span text:style-name="T142"> </text:span><text:span text:style-name="T138">b</text:span><text:span text:style-name="T142">a</text:span><text:span text:style-name="T138">nk</text:span><text:span text:style-name="T142"> whil</text:span><text:span text:style-name="T138">e</text:span><text:span text:style-name="T142"> </text:span><text:span text:style-name="T244">c</text:span><text:span text:style-name="T135">omm</text:span><text:span text:style-name="T134">itin</text:span><text:span text:style-name="T135">g</text:span><text:span text:style-name="T188"> </text:span><text:span text:style-name="T142">f</text:span><text:span text:style-name="T138">r</text:span><text:span text:style-name="T212">a</text:span><text:span text:style-name="T142">ud,</text:span><text:span text:style-name="T188"> </text:span><text:span text:style-name="T142">a</text:span><text:span text:style-name="T138">r</text:span><text:span text:style-name="T142">e </text:span><text:span text:style-name="T109">s</text:span><text:span text:style-name="T112">t</text:span><text:span text:style-name="T188">i</text:span><text:span text:style-name="T109">ll</text:span><text:span text:style-name="T188"> so</text:span><text:span text:style-name="T142">l</text:span><text:span text:style-name="T188">i</text:span><text:span text:style-name="T191">c</text:span><text:span text:style-name="T188">i</text:span><text:span text:style-name="T112">t</text:span><text:span text:style-name="T188">i</text:span><text:span text:style-name="T191">n</text:span><text:span text:style-name="T188">g</text:span><text:span text:style-name="T142"> </text:span><text:span text:style-name="T138">and</text:span><text:span text:style-name="T188"> </text:span><text:span text:style-name="T210">s</text:span><text:span text:style-name="T138">ellin</text:span><text:span text:style-name="T142">g</text:span><text:span text:style-name="T188"> </text:span><text:span text:style-name="T138">s</text:span><text:span text:style-name="T191">ecu</text:span><text:span text:style-name="T138">r</text:span><text:span text:style-name="T191">i</text:span><text:span text:style-name="T193">t</text:span><text:span text:style-name="T109">i</text:span><text:span text:style-name="T111">e</text:span><text:span text:style-name="T191">s</text:span><text:span text:style-name="T142"> </text:span><text:span text:style-name="T138">t</text:span><text:span text:style-name="T142">o </text:span><text:span text:style-name="T138">Can</text:span><text:span text:style-name="T210">a</text:span><text:span text:style-name="T138">di</text:span><text:span text:style-name="T210">a</text:span><text:span text:style-name="T138">ns</text:span><text:span text:style-name="T142">,</text:span><text:span text:style-name="T122"> </text:span><text:span text:style-name="T138">and</text:span><text:span text:style-name="T188"> </text:span><text:span text:style-name="T138">d</text:span><text:span text:style-name="T142">o </text:span><text:span text:style-name="T138">n</text:span><text:span text:style-name="T212">o</text:span><text:span text:style-name="T138">t</text:span><text:span text:style-name="T188"> </text:span><text:span text:style-name="T138">u</text:span><text:span text:style-name="T210">s</text:span><text:span text:style-name="T138">e</text:span><text:span text:style-name="T188"> </text:span><text:span text:style-name="T138">an</text:span><text:span text:style-name="T142"> </text:span><text:span text:style-name="T240">o</text:span><text:span text:style-name="T241">fic</text:span><text:span text:style-name="T247">ial</text:span><text:span text:style-name="T142"> br</text:span><text:span text:style-name="T138">o</text:span><text:span text:style-name="T212">k</text:span><text:span text:style-name="T142">e</text:span><text:span text:style-name="T138">r</text:span><text:span text:style-name="T142"> </text:span><text:span text:style-name="T138">t</text:span><text:span text:style-name="T142">o </text:span><text:span text:style-name="T212">s</text:span><text:span text:style-name="T142">ell</text:span><text:span text:style-name="T188"> </text:span><text:span text:style-name="T142">s</text:span><text:span text:style-name="T188">e</text:span><text:span text:style-name="T191">c</text:span><text:span text:style-name="T188">u</text:span><text:span text:style-name="T191">r</text:span><text:span text:style-name="T109">i</text:span><text:span text:style-name="T193">t</text:span><text:span text:style-name="T188">ies</text:span><text:span text:style-name="T142"> </text:span><text:span text:style-name="T138">t</text:span><text:span text:style-name="T142">o </text:span><text:span text:style-name="T138">C</text:span><text:span text:style-name="T142">ana</text:span><text:span text:style-name="T138">di</text:span><text:span text:style-name="T210">a</text:span><text:span text:style-name="T138">ns.</text:span></text:p>
      <text:p text:style-name="P34"/>
      <text:p text:style-name="P8"><text:span text:style-name="T154">OSC </text:span><text:span text:style-name="T153">C</text:span><text:span text:style-name="T157">ase Re</text:span><text:span text:style-name="T153">f</text:span><text:span text:style-name="T157">er</text:span><text:span text:style-name="T153">e</text:span><text:span text:style-name="T216">n</text:span><text:span text:style-name="T157">c</text:span><text:span text:style-name="T153">e</text:span><text:span text:style-name="T197"> </text:span><text:span text:style-name="T157">467</text:span><text:span text:style-name="T153">-</text:span><text:span text:style-name="T157">540</text:span></text:p>
      <text:p text:style-name="P41"/>
      <text:p text:style-name="P114"><text:span text:style-name="T153">O</text:span><text:span text:style-name="T157">S</text:span><text:span text:style-name="T153">C</text:span><text:span text:style-name="T157"> INITIAL </text:span><text:span text:style-name="T197">S</text:span><text:span text:style-name="T157">UBMISSI</text:span><text:span text:style-name="T153">ON</text:span><text:span text:style-name="T157"> </text:span><text:span text:style-name="T153">(</text:span><text:span text:style-name="T217">O</text:span><text:span text:style-name="T157">CT</text:span><text:span text:style-name="T197"> </text:span><text:span text:style-name="T157">8 202</text:span><text:span text:style-name="T153">4)</text:span><text:span text:style-name="T132"> </text:span><text:span text:style-name="T138">Mistake</text:span><text:span text:style-name="T210">n</text:span><text:span text:style-name="T138">l</text:span><text:span text:style-name="T142">y</text:span><text:span text:style-name="T188"> </text:span><text:span text:style-name="T138">th</text:span><text:span text:style-name="T142">o</text:span><text:span text:style-name="T138">u</text:span><text:span text:style-name="T212">g</text:span><text:span text:style-name="T138">ht</text:span><text:span text:style-name="T188"> </text:span><text:span text:style-name="T138">ECI</text:span><text:span text:style-name="T142"> D</text:span><text:span text:style-name="T191">e</text:span><text:span text:style-name="T138">v</text:span><text:span text:style-name="T210">e</text:span><text:span text:style-name="T138">l</text:span><text:span text:style-name="T142">o</text:span><text:span text:style-name="T138">pment</text:span><text:span text:style-name="T142"> </text:span><text:span text:style-name="T138">was</text:span><text:span text:style-name="T188"> </text:span><text:span text:style-name="T138">based</text:span><text:span text:style-name="T142"> o</text:span><text:span text:style-name="T138">ut</text:span><text:span text:style-name="T142"> </text:span><text:span text:style-name="T138">of</text:span><text:span text:style-name="T142"> </text:span><text:span text:style-name="T138">B</text:span><text:span text:style-name="T212">a</text:span><text:span text:style-name="T142">h</text:span><text:span text:style-name="T212">a</text:span><text:span text:style-name="T138">m</text:span><text:span text:style-name="T142">as</text:span><text:span text:style-name="T109"> </text:span><text:span text:style-name="T142">bu</text:span><text:span text:style-name="T138">t</text:span><text:span text:style-name="T188"> </text:span><text:span text:style-name="T142">is no</text:span><text:span text:style-name="T138">t</text:span><text:span text:style-name="T142"> </text:span><text:span text:style-name="T138">t</text:span><text:span text:style-name="T142">he same </text:span><text:span text:style-name="T188">en</text:span><text:span text:style-name="T112">t</text:span><text:span text:style-name="T109">i</text:span><text:span text:style-name="T191">ty</text:span><text:span text:style-name="T109">,</text:span><text:span text:style-name="T142"> </text:span><text:span text:style-name="T212">a</text:span><text:span text:style-name="T142">s</text:span><text:span text:style-name="T188"> </text:span><text:span text:style-name="T138">shares</text:span><text:span text:style-name="T142"> </text:span><text:span text:style-name="T138">paperw</text:span><text:span text:style-name="T142">o</text:span><text:span text:style-name="T210">r</text:span><text:span text:style-name="T138">k</text:span><text:span text:style-name="T188"> </text:span><text:span text:style-name="T138">ind</text:span><text:span text:style-name="T210">i</text:span><text:span text:style-name="T138">ca</text:span><text:span text:style-name="T210">t</text:span><text:span text:style-name="T138">e</text:span><text:span text:style-name="T109"> </text:span><text:span text:style-name="T138">ECI</text:span><text:span text:style-name="T142"> </text:span><text:span text:style-name="T212">D</text:span><text:span text:style-name="T138">eve</text:span><text:span text:style-name="T191">l</text:span><text:span text:style-name="T142">o</text:span><text:span text:style-name="T138">pment</text:span><text:span text:style-name="T142"> </text:span><text:span text:style-name="T210">a</text:span><text:span text:style-name="T138">ddre</text:span><text:span text:style-name="T142">ss </text:span><text:span text:style-name="T138">a</text:span><text:span text:style-name="T142">s bas</text:span><text:span text:style-name="T138">e</text:span><text:span text:style-name="T142">d </text:span><text:span text:style-name="T138">o</text:span><text:span text:style-name="T142">ut of Belize</text:span></text:p>
      <text:p text:style-name="P115"><text:span text:style-name="T142">→ </text:span><text:a xlink:type="simple" xlink:href="https://drive.google.com/file/d/1k0nykxQfFXW8Qgi0edNuBmpWqhG_jpa4/view?usp=drive_link" text:style-name="Standard" text:visited-style-name="Standard"><text:span text:style-name="T291">h</text:span></text:a><text:a xlink:type="simple" xlink:href="https://drive.google.com/file/d/1k0nykxQfFXW8Qgi0edNuBmpWqhG_jpa4/view?usp=drive_link" text:style-name="Standard" text:visited-style-name="Standard"><text:span text:style-name="T293">tt</text:span></text:a><text:a xlink:type="simple" xlink:href="https://drive.google.com/file/d/1k0nykxQfFXW8Qgi0edNuBmpWqhG_jpa4/view?usp=drive_link" text:style-name="Standard" text:visited-style-name="Standard"><text:span text:style-name="T291">ps:</text:span></text:a><text:a xlink:type="simple" xlink:href="https://drive.google.com/file/d/1k0nykxQfFXW8Qgi0edNuBmpWqhG_jpa4/view?usp=drive_link" text:style-name="Standard" text:visited-style-name="Standard"><text:span text:style-name="T299">/</text:span></text:a><text:a xlink:type="simple" xlink:href="https://drive.google.com/file/d/1k0nykxQfFXW8Qgi0edNuBmpWqhG_jpa4/view?usp=drive_link" text:style-name="Standard" text:visited-style-name="Standard"><text:span text:style-name="T291">/drive.g</text:span></text:a><text:a xlink:type="simple" xlink:href="https://drive.google.com/file/d/1k0nykxQfFXW8Qgi0edNuBmpWqhG_jpa4/view?usp=drive_link" text:style-name="Standard" text:visited-style-name="Standard"><text:span text:style-name="T299">o</text:span></text:a><text:a xlink:type="simple" xlink:href="https://drive.google.com/file/d/1k0nykxQfFXW8Qgi0edNuBmpWqhG_jpa4/view?usp=drive_link" text:style-name="Standard" text:visited-style-name="Standard"><text:span text:style-name="T291">ogl</text:span></text:a><text:a xlink:type="simple" xlink:href="https://drive.google.com/file/d/1k0nykxQfFXW8Qgi0edNuBmpWqhG_jpa4/view?usp=drive_link" text:style-name="Standard" text:visited-style-name="Standard"><text:span text:style-name="T301">e</text:span></text:a><text:a xlink:type="simple" xlink:href="https://drive.google.com/file/d/1k0nykxQfFXW8Qgi0edNuBmpWqhG_jpa4/view?usp=drive_link" text:style-name="Standard" text:visited-style-name="Standard"><text:span text:style-name="T291">.com/</text:span></text:a><text:a xlink:type="simple" xlink:href="https://drive.google.com/file/d/1k0nykxQfFXW8Qgi0edNuBmpWqhG_jpa4/view?usp=drive_link" text:style-name="Standard" text:visited-style-name="Standard"><text:span text:style-name="T294">f</text:span></text:a><text:a xlink:type="simple" xlink:href="https://drive.google.com/file/d/1k0nykxQfFXW8Qgi0edNuBmpWqhG_jpa4/view?usp=drive_link" text:style-name="Standard" text:visited-style-name="Standard"><text:span text:style-name="T295">i</text:span></text:a><text:a xlink:type="simple" xlink:href="https://drive.google.com/file/d/1k0nykxQfFXW8Qgi0edNuBmpWqhG_jpa4/view?usp=drive_link" text:style-name="Standard" text:visited-style-name="Standard"><text:span text:style-name="T291">le/d/1k0nyk</text:span></text:a><text:a xlink:type="simple" xlink:href="https://drive.google.com/file/d/1k0nykxQfFXW8Qgi0edNuBmpWqhG_jpa4/view?usp=drive_link" text:style-name="Standard" text:visited-style-name="Standard"><text:span text:style-name="T299">x</text:span></text:a><text:a xlink:type="simple" xlink:href="https://drive.google.com/file/d/1k0nykxQfFXW8Qgi0edNuBmpWqhG_jpa4/view?usp=drive_link" text:style-name="Standard" text:visited-style-name="Standard"><text:span text:style-name="T291">QfFXW8</text:span></text:a><text:a xlink:type="simple" xlink:href="https://drive.google.com/file/d/1k0nykxQfFXW8Qgi0edNuBmpWqhG_jpa4/view?usp=drive_link" text:style-name="Standard" text:visited-style-name="Standard"><text:span text:style-name="T301">Q</text:span></text:a><text:a xlink:type="simple" xlink:href="https://drive.google.com/file/d/1k0nykxQfFXW8Qgi0edNuBmpWqhG_jpa4/view?usp=drive_link" text:style-name="Standard" text:visited-style-name="Standard"><text:span text:style-name="T291">gi</text:span></text:a><text:a xlink:type="simple" xlink:href="https://drive.google.com/file/d/1k0nykxQfFXW8Qgi0edNuBmpWqhG_jpa4/view?usp=drive_link" text:style-name="Standard" text:visited-style-name="Standard"><text:span text:style-name="T299">0</text:span></text:a><text:a xlink:type="simple" xlink:href="https://drive.google.com/file/d/1k0nykxQfFXW8Qgi0edNuBmpWqhG_jpa4/view?usp=drive_link" text:style-name="Standard" text:visited-style-name="Standard"><text:span text:style-name="T291">edNuBmpWqhG_</text:span></text:a><text:a xlink:type="simple" xlink:href="https://drive.google.com/file/d/1k0nykxQfFXW8Qgi0edNuBmpWqhG_jpa4/view?usp=drive_link" text:style-name="Standard" text:visited-style-name="Standard"><text:span text:style-name="T301">j</text:span></text:a><text:a xlink:type="simple" xlink:href="https://drive.google.com/file/d/1k0nykxQfFXW8Qgi0edNuBmpWqhG_jpa4/view?usp=drive_link" text:style-name="Standard" text:visited-style-name="Standard"><text:span text:style-name="T291">pa4</text:span></text:a><text:a xlink:type="simple" xlink:href="https://drive.google.com/file/d/1k0nykxQfFXW8Qgi0edNuBmpWqhG_jpa4/view?usp=drive_link" text:style-name="Standard" text:visited-style-name="Standard"><text:span text:style-name="T299">/</text:span></text:a><text:a xlink:type="simple" xlink:href="https://drive.google.com/file/d/1k0nykxQfFXW8Qgi0edNuBmpWqhG_jpa4/view?usp=drive_link" text:style-name="Standard" text:visited-style-name="Standard"><text:span text:style-name="T291">vie</text:span></text:a><text:a xlink:type="simple" xlink:href="https://drive.google.com/file/d/1k0nykxQfFXW8Qgi0edNuBmpWqhG_jpa4/view?usp=drive_link" text:style-name="Standard" text:visited-style-name="Standard"><text:span text:style-name="T301">w</text:span></text:a><text:a xlink:type="simple" xlink:href="https://drive.google.com/file/d/1k0nykxQfFXW8Qgi0edNuBmpWqhG_jpa4/view?usp=drive_link" text:style-name="Standard" text:visited-style-name="Standard"><text:span text:style-name="T291">?</text:span></text:a><text:span text:style-name="T142"> </text:span><text:a xlink:type="simple" xlink:href="https://drive.google.com/file/d/1k0nykxQfFXW8Qgi0edNuBmpWqhG_jpa4/view?usp=drive_link" text:style-name="Standard" text:visited-style-name="Standard"><text:span text:style-name="T291">usp=dr</text:span></text:a><text:a xlink:type="simple" xlink:href="https://drive.google.com/file/d/1k0nykxQfFXW8Qgi0edNuBmpWqhG_jpa4/view?usp=drive_link" text:style-name="Standard" text:visited-style-name="Standard"><text:span text:style-name="T301">i</text:span></text:a><text:a xlink:type="simple" xlink:href="https://drive.google.com/file/d/1k0nykxQfFXW8Qgi0edNuBmpWqhG_jpa4/view?usp=drive_link" text:style-name="Standard" text:visited-style-name="Standard"><text:span text:style-name="T299">v</text:span></text:a><text:a xlink:type="simple" xlink:href="https://drive.google.com/file/d/1k0nykxQfFXW8Qgi0edNuBmpWqhG_jpa4/view?usp=drive_link" text:style-name="Standard" text:visited-style-name="Standard"><text:span text:style-name="T291">e_</text:span></text:a><text:a xlink:type="simple" xlink:href="https://drive.google.com/file/d/1k0nykxQfFXW8Qgi0edNuBmpWqhG_jpa4/view?usp=drive_link" text:style-name="Standard" text:visited-style-name="Standard"><text:span text:style-name="T299">l</text:span></text:a><text:a xlink:type="simple" xlink:href="https://drive.google.com/file/d/1k0nykxQfFXW8Qgi0edNuBmpWqhG_jpa4/view?usp=drive_link" text:style-name="Standard" text:visited-style-name="Standard"><text:span text:style-name="T291">ink</text:span></text:a></text:p>
      <text:p text:style-name="P239"/>
      <text:p text:style-name="P240"/>
      <text:p text:style-name="P8"><text:span text:style-name="T153">O</text:span><text:span text:style-name="T157">S</text:span><text:span text:style-name="T153">C</text:span><text:span text:style-name="T157"> SE</text:span><text:span text:style-name="T198">C</text:span><text:span text:style-name="T153">O</text:span><text:span text:style-name="T157">N</text:span><text:span text:style-name="T153">D</text:span><text:span text:style-name="T157"> SUBMI</text:span><text:span text:style-name="T216">S</text:span><text:span text:style-name="T157">SI</text:span><text:span text:style-name="T153">ON</text:span><text:span text:style-name="T197"> </text:span><text:span text:style-name="T157">I</text:span><text:span text:style-name="T153">N</text:span><text:span text:style-name="T157"> </text:span><text:span text:style-name="T197">R</text:span><text:span text:style-name="T198">E</text:span><text:span text:style-name="T235">G</text:span><text:span text:style-name="T153">A</text:span><text:span text:style-name="T157">R</text:span><text:span text:style-name="T153">D</text:span><text:span text:style-name="T157">S</text:span><text:span text:style-name="T197"> </text:span><text:span text:style-name="T157">T</text:span><text:span text:style-name="T153">O</text:span><text:span text:style-name="T157"> </text:span><text:span text:style-name="T153">E</text:span><text:span text:style-name="T157">XT</text:span><text:span text:style-name="T153">ENDED</text:span><text:span text:style-name="T157"> </text:span><text:span text:style-name="T198">C</text:span><text:span text:style-name="T153">O</text:span><text:span text:style-name="T235">N</text:span><text:span text:style-name="T153">CERN</text:span><text:span text:style-name="T157">S</text:span></text:p>
      <text:p text:style-name="P116"><text:span text:style-name="T142">→ </text:span><text:a xlink:type="simple" xlink:href="https://drive.google.com/file/d/1fWnBDDiZPXsSvfHz6fO_5w-gF6M534KX/view?usp=drive_link" text:style-name="Standard" text:visited-style-name="Standard"><text:span text:style-name="T291">h</text:span></text:a><text:a xlink:type="simple" xlink:href="https://drive.google.com/file/d/1fWnBDDiZPXsSvfHz6fO_5w-gF6M534KX/view?usp=drive_link" text:style-name="Standard" text:visited-style-name="Standard"><text:span text:style-name="T293">tt</text:span></text:a><text:a xlink:type="simple" xlink:href="https://drive.google.com/file/d/1fWnBDDiZPXsSvfHz6fO_5w-gF6M534KX/view?usp=drive_link" text:style-name="Standard" text:visited-style-name="Standard"><text:span text:style-name="T291">ps:</text:span></text:a><text:a xlink:type="simple" xlink:href="https://drive.google.com/file/d/1fWnBDDiZPXsSvfHz6fO_5w-gF6M534KX/view?usp=drive_link" text:style-name="Standard" text:visited-style-name="Standard"><text:span text:style-name="T299">/</text:span></text:a><text:a xlink:type="simple" xlink:href="https://drive.google.com/file/d/1fWnBDDiZPXsSvfHz6fO_5w-gF6M534KX/view?usp=drive_link" text:style-name="Standard" text:visited-style-name="Standard"><text:span text:style-name="T291">/drive.g</text:span></text:a><text:a xlink:type="simple" xlink:href="https://drive.google.com/file/d/1fWnBDDiZPXsSvfHz6fO_5w-gF6M534KX/view?usp=drive_link" text:style-name="Standard" text:visited-style-name="Standard"><text:span text:style-name="T299">o</text:span></text:a><text:a xlink:type="simple" xlink:href="https://drive.google.com/file/d/1fWnBDDiZPXsSvfHz6fO_5w-gF6M534KX/view?usp=drive_link" text:style-name="Standard" text:visited-style-name="Standard"><text:span text:style-name="T291">ogl</text:span></text:a><text:a xlink:type="simple" xlink:href="https://drive.google.com/file/d/1fWnBDDiZPXsSvfHz6fO_5w-gF6M534KX/view?usp=drive_link" text:style-name="Standard" text:visited-style-name="Standard"><text:span text:style-name="T301">e</text:span></text:a><text:a xlink:type="simple" xlink:href="https://drive.google.com/file/d/1fWnBDDiZPXsSvfHz6fO_5w-gF6M534KX/view?usp=drive_link" text:style-name="Standard" text:visited-style-name="Standard"><text:span text:style-name="T291">.com/</text:span></text:a><text:a xlink:type="simple" xlink:href="https://drive.google.com/file/d/1fWnBDDiZPXsSvfHz6fO_5w-gF6M534KX/view?usp=drive_link" text:style-name="Standard" text:visited-style-name="Standard"><text:span text:style-name="T294">f</text:span></text:a><text:a xlink:type="simple" xlink:href="https://drive.google.com/file/d/1fWnBDDiZPXsSvfHz6fO_5w-gF6M534KX/view?usp=drive_link" text:style-name="Standard" text:visited-style-name="Standard"><text:span text:style-name="T295">i</text:span></text:a><text:a xlink:type="simple" xlink:href="https://drive.google.com/file/d/1fWnBDDiZPXsSvfHz6fO_5w-gF6M534KX/view?usp=drive_link" text:style-name="Standard" text:visited-style-name="Standard"><text:span text:style-name="T291">le/d/1fWnBD</text:span></text:a><text:a xlink:type="simple" xlink:href="https://drive.google.com/file/d/1fWnBDDiZPXsSvfHz6fO_5w-gF6M534KX/view?usp=drive_link" text:style-name="Standard" text:visited-style-name="Standard"><text:span text:style-name="T299">D</text:span></text:a><text:a xlink:type="simple" xlink:href="https://drive.google.com/file/d/1fWnBDDiZPXsSvfHz6fO_5w-gF6M534KX/view?usp=drive_link" text:style-name="Standard" text:visited-style-name="Standard"><text:span text:style-name="T291">iZPXsSvfHz6fO_5</text:span></text:a><text:a xlink:type="simple" xlink:href="https://drive.google.com/file/d/1fWnBDDiZPXsSvfHz6fO_5w-gF6M534KX/view?usp=drive_link" text:style-name="Standard" text:visited-style-name="Standard"><text:span text:style-name="T299">w</text:span></text:a><text:a xlink:type="simple" xlink:href="https://drive.google.com/file/d/1fWnBDDiZPXsSvfHz6fO_5w-gF6M534KX/view?usp=drive_link" text:style-name="Standard" text:visited-style-name="Standard"><text:span text:style-name="T291">-</text:span></text:a><text:a xlink:type="simple" xlink:href="https://drive.google.com/file/d/1fWnBDDiZPXsSvfHz6fO_5w-gF6M534KX/view?usp=drive_link" text:style-name="Standard" text:visited-style-name="Standard"><text:span text:style-name="T299">g</text:span></text:a><text:a xlink:type="simple" xlink:href="https://drive.google.com/file/d/1fWnBDDiZPXsSvfHz6fO_5w-gF6M534KX/view?usp=drive_link" text:style-name="Standard" text:visited-style-name="Standard"><text:span text:style-name="T291">F6M53</text:span></text:a><text:a xlink:type="simple" xlink:href="https://drive.google.com/file/d/1fWnBDDiZPXsSvfHz6fO_5w-gF6M534KX/view?usp=drive_link" text:style-name="Standard" text:visited-style-name="Standard"><text:span text:style-name="T301">4</text:span></text:a><text:a xlink:type="simple" xlink:href="https://drive.google.com/file/d/1fWnBDDiZPXsSvfHz6fO_5w-gF6M534KX/view?usp=drive_link" text:style-name="Standard" text:visited-style-name="Standard"><text:span text:style-name="T291">KX</text:span></text:a><text:a xlink:type="simple" xlink:href="https://drive.google.com/file/d/1fWnBDDiZPXsSvfHz6fO_5w-gF6M534KX/view?usp=drive_link" text:style-name="Standard" text:visited-style-name="Standard"><text:span text:style-name="T299">/</text:span></text:a><text:a xlink:type="simple" xlink:href="https://drive.google.com/file/d/1fWnBDDiZPXsSvfHz6fO_5w-gF6M534KX/view?usp=drive_link" text:style-name="Standard" text:visited-style-name="Standard"><text:span text:style-name="T291">view?</text:span></text:a><text:span text:style-name="T142"> </text:span><text:a xlink:type="simple" xlink:href="https://drive.google.com/file/d/1fWnBDDiZPXsSvfHz6fO_5w-gF6M534KX/view?usp=drive_link" text:style-name="Standard" text:visited-style-name="Standard"><text:span text:style-name="T291">usp=dr</text:span></text:a><text:a xlink:type="simple" xlink:href="https://drive.google.com/file/d/1fWnBDDiZPXsSvfHz6fO_5w-gF6M534KX/view?usp=drive_link" text:style-name="Standard" text:visited-style-name="Standard"><text:span text:style-name="T301">i</text:span></text:a><text:a xlink:type="simple" xlink:href="https://drive.google.com/file/d/1fWnBDDiZPXsSvfHz6fO_5w-gF6M534KX/view?usp=drive_link" text:style-name="Standard" text:visited-style-name="Standard"><text:span text:style-name="T299">v</text:span></text:a><text:a xlink:type="simple" xlink:href="https://drive.google.com/file/d/1fWnBDDiZPXsSvfHz6fO_5w-gF6M534KX/view?usp=drive_link" text:style-name="Standard" text:visited-style-name="Standard"><text:span text:style-name="T291">e_</text:span></text:a><text:a xlink:type="simple" xlink:href="https://drive.google.com/file/d/1fWnBDDiZPXsSvfHz6fO_5w-gF6M534KX/view?usp=drive_link" text:style-name="Standard" text:visited-style-name="Standard"><text:span text:style-name="T299">l</text:span></text:a><text:a xlink:type="simple" xlink:href="https://drive.google.com/file/d/1fWnBDDiZPXsSvfHz6fO_5w-gF6M534KX/view?usp=drive_link" text:style-name="Standard" text:visited-style-name="Standard"><text:span text:style-name="T291">ink</text:span></text:a></text:p>
      <text:p text:style-name="P239"/>
      <text:p text:style-name="P239"/>
      <text:p text:style-name="P117"><text:span text:style-name="T153">O</text:span><text:span text:style-name="T157">S</text:span><text:span text:style-name="T153">C</text:span><text:span text:style-name="T157"> RE</text:span><text:span text:style-name="T197">S</text:span><text:span text:style-name="T157">P</text:span><text:span text:style-name="T153">ON</text:span><text:span text:style-name="T216">S</text:span><text:span text:style-name="T153">E</text:span><text:span text:style-name="T157"> T</text:span><text:span text:style-name="T153">O</text:span><text:span text:style-name="T157"> C</text:span><text:span text:style-name="T153">ALL</text:span><text:span text:style-name="T197"> </text:span><text:span text:style-name="T153">A</text:span><text:span text:style-name="T217">N</text:span><text:span text:style-name="T153">D</text:span><text:span text:style-name="T197"> </text:span><text:span text:style-name="T157">T</text:span><text:span text:style-name="T153">O</text:span><text:span text:style-name="T157">UC</text:span><text:span text:style-name="T153">H</text:span><text:span text:style-name="T157"> BAS</text:span><text:span text:style-name="T153">E</text:span><text:span text:style-name="T157"> </text:span><text:span text:style-name="T153">(C</text:span><text:span text:style-name="T157">A</text:span><text:span text:style-name="T153">LL</text:span><text:span text:style-name="T157"> </text:span><text:span text:style-name="T153">DID</text:span><text:span text:style-name="T157"> </text:span><text:span text:style-name="T153">H</text:span><text:span text:style-name="T157">APP</text:span><text:span text:style-name="T153">EN</text:span><text:span text:style-name="T157"> T</text:span><text:span text:style-name="T153">O</text:span><text:span text:style-name="T157"> </text:span><text:span text:style-name="T153">DI</text:span><text:span text:style-name="T157">S</text:span><text:span text:style-name="T153">C</text:span><text:span text:style-name="T157">U</text:span><text:span text:style-name="T216">S</text:span><text:span text:style-name="T157">S</text:span><text:span text:style-name="T197"> </text:span><text:span text:style-name="T157">A</text:span><text:span text:style-name="T153">ND</text:span><text:span text:style-name="T157"> W</text:span><text:span text:style-name="T216">A</text:span><text:span text:style-name="T157">S</text:span><text:span text:style-name="T197"> </text:span><text:span text:style-name="T157">P</text:span><text:span text:style-name="T153">L</text:span><text:span text:style-name="T217">A</text:span><text:span text:style-name="T157">C</text:span><text:span text:style-name="T153">ED</text:span><text:span text:style-name="T157"> </text:span><text:span text:style-name="T153">U</text:span><text:span text:style-name="T157">N</text:span><text:span text:style-name="T153">D</text:span><text:span text:style-name="T157">ER</text:span><text:span text:style-name="T197"> </text:span><text:span text:style-name="T157">W</text:span><text:span text:style-name="T153">H</text:span><text:span text:style-name="T157">IST</text:span><text:span text:style-name="T217">L</text:span><text:span text:style-name="T153">E</text:span><text:span text:style-name="T157">B</text:span><text:span text:style-name="T153">LOWE</text:span><text:span text:style-name="T157">R</text:span><text:span text:style-name="T197"> </text:span><text:span text:style-name="T216">P</text:span><text:span text:style-name="T157">R</text:span><text:span text:style-name="T153">OG</text:span><text:span text:style-name="T157">R</text:span><text:span text:style-name="T153">A</text:span><text:span text:style-name="T157">M F</text:span><text:span text:style-name="T153">OR</text:span><text:span text:style-name="T197"> </text:span><text:span text:style-name="T198">R</text:span><text:span text:style-name="T153">E</text:span><text:span text:style-name="T157">V</text:span><text:span text:style-name="T153">I</text:span><text:span text:style-name="T217">E</text:span><text:span text:style-name="T157">W</text:span><text:span text:style-name="T153">)</text:span></text:p>
      <text:p text:style-name="P118"><text:span text:style-name="T142">→ </text:span><text:a xlink:type="simple" xlink:href="https://drive.google.com/file/d/1pqmlTzLPMhD5AmAgX0lOVU6NPAl1QtS2/view?usp=drive_link" text:style-name="Standard" text:visited-style-name="Standard"><text:span text:style-name="T291">h</text:span></text:a><text:a xlink:type="simple" xlink:href="https://drive.google.com/file/d/1pqmlTzLPMhD5AmAgX0lOVU6NPAl1QtS2/view?usp=drive_link" text:style-name="Standard" text:visited-style-name="Standard"><text:span text:style-name="T293">tt</text:span></text:a><text:a xlink:type="simple" xlink:href="https://drive.google.com/file/d/1pqmlTzLPMhD5AmAgX0lOVU6NPAl1QtS2/view?usp=drive_link" text:style-name="Standard" text:visited-style-name="Standard"><text:span text:style-name="T291">ps:</text:span></text:a><text:a xlink:type="simple" xlink:href="https://drive.google.com/file/d/1pqmlTzLPMhD5AmAgX0lOVU6NPAl1QtS2/view?usp=drive_link" text:style-name="Standard" text:visited-style-name="Standard"><text:span text:style-name="T299">/</text:span></text:a><text:a xlink:type="simple" xlink:href="https://drive.google.com/file/d/1pqmlTzLPMhD5AmAgX0lOVU6NPAl1QtS2/view?usp=drive_link" text:style-name="Standard" text:visited-style-name="Standard"><text:span text:style-name="T291">/drive.g</text:span></text:a><text:a xlink:type="simple" xlink:href="https://drive.google.com/file/d/1pqmlTzLPMhD5AmAgX0lOVU6NPAl1QtS2/view?usp=drive_link" text:style-name="Standard" text:visited-style-name="Standard"><text:span text:style-name="T299">o</text:span></text:a><text:a xlink:type="simple" xlink:href="https://drive.google.com/file/d/1pqmlTzLPMhD5AmAgX0lOVU6NPAl1QtS2/view?usp=drive_link" text:style-name="Standard" text:visited-style-name="Standard"><text:span text:style-name="T291">ogl</text:span></text:a><text:a xlink:type="simple" xlink:href="https://drive.google.com/file/d/1pqmlTzLPMhD5AmAgX0lOVU6NPAl1QtS2/view?usp=drive_link" text:style-name="Standard" text:visited-style-name="Standard"><text:span text:style-name="T301">e</text:span></text:a><text:a xlink:type="simple" xlink:href="https://drive.google.com/file/d/1pqmlTzLPMhD5AmAgX0lOVU6NPAl1QtS2/view?usp=drive_link" text:style-name="Standard" text:visited-style-name="Standard"><text:span text:style-name="T291">.com/</text:span></text:a><text:a xlink:type="simple" xlink:href="https://drive.google.com/file/d/1pqmlTzLPMhD5AmAgX0lOVU6NPAl1QtS2/view?usp=drive_link" text:style-name="Standard" text:visited-style-name="Standard"><text:span text:style-name="T294">f</text:span></text:a><text:a xlink:type="simple" xlink:href="https://drive.google.com/file/d/1pqmlTzLPMhD5AmAgX0lOVU6NPAl1QtS2/view?usp=drive_link" text:style-name="Standard" text:visited-style-name="Standard"><text:span text:style-name="T295">i</text:span></text:a><text:a xlink:type="simple" xlink:href="https://drive.google.com/file/d/1pqmlTzLPMhD5AmAgX0lOVU6NPAl1QtS2/view?usp=drive_link" text:style-name="Standard" text:visited-style-name="Standard"><text:span text:style-name="T291">le/d/1pqmlT</text:span></text:a><text:a xlink:type="simple" xlink:href="https://drive.google.com/file/d/1pqmlTzLPMhD5AmAgX0lOVU6NPAl1QtS2/view?usp=drive_link" text:style-name="Standard" text:visited-style-name="Standard"><text:span text:style-name="T299">z</text:span></text:a><text:a xlink:type="simple" xlink:href="https://drive.google.com/file/d/1pqmlTzLPMhD5AmAgX0lOVU6NPAl1QtS2/view?usp=drive_link" text:style-name="Standard" text:visited-style-name="Standard"><text:span text:style-name="T291">LPMhD5AmA</text:span></text:a><text:a xlink:type="simple" xlink:href="https://drive.google.com/file/d/1pqmlTzLPMhD5AmAgX0lOVU6NPAl1QtS2/view?usp=drive_link" text:style-name="Standard" text:visited-style-name="Standard"><text:span text:style-name="T299">g</text:span></text:a><text:a xlink:type="simple" xlink:href="https://drive.google.com/file/d/1pqmlTzLPMhD5AmAgX0lOVU6NPAl1QtS2/view?usp=drive_link" text:style-name="Standard" text:visited-style-name="Standard"><text:span text:style-name="T291">X0lOVU6</text:span></text:a><text:a xlink:type="simple" xlink:href="https://drive.google.com/file/d/1pqmlTzLPMhD5AmAgX0lOVU6NPAl1QtS2/view?usp=drive_link" text:style-name="Standard" text:visited-style-name="Standard"><text:span text:style-name="T299">N</text:span></text:a><text:a xlink:type="simple" xlink:href="https://drive.google.com/file/d/1pqmlTzLPMhD5AmAgX0lOVU6NPAl1QtS2/view?usp=drive_link" text:style-name="Standard" text:visited-style-name="Standard"><text:span text:style-name="T301">P</text:span></text:a><text:a xlink:type="simple" xlink:href="https://drive.google.com/file/d/1pqmlTzLPMhD5AmAgX0lOVU6NPAl1QtS2/view?usp=drive_link" text:style-name="Standard" text:visited-style-name="Standard"><text:span text:style-name="T291">Al1</text:span></text:a><text:a xlink:type="simple" xlink:href="https://drive.google.com/file/d/1pqmlTzLPMhD5AmAgX0lOVU6NPAl1QtS2/view?usp=drive_link" text:style-name="Standard" text:visited-style-name="Standard"><text:span text:style-name="T301">Q</text:span></text:a><text:a xlink:type="simple" xlink:href="https://drive.google.com/file/d/1pqmlTzLPMhD5AmAgX0lOVU6NPAl1QtS2/view?usp=drive_link" text:style-name="Standard" text:visited-style-name="Standard"><text:span text:style-name="T291">tS2/</text:span></text:a><text:a xlink:type="simple" xlink:href="https://drive.google.com/file/d/1pqmlTzLPMhD5AmAgX0lOVU6NPAl1QtS2/view?usp=drive_link" text:style-name="Standard" text:visited-style-name="Standard"><text:span text:style-name="T299">v</text:span></text:a><text:a xlink:type="simple" xlink:href="https://drive.google.com/file/d/1pqmlTzLPMhD5AmAgX0lOVU6NPAl1QtS2/view?usp=drive_link" text:style-name="Standard" text:visited-style-name="Standard"><text:span text:style-name="T291">i</text:span></text:a><text:a xlink:type="simple" xlink:href="https://drive.google.com/file/d/1pqmlTzLPMhD5AmAgX0lOVU6NPAl1QtS2/view?usp=drive_link" text:style-name="Standard" text:visited-style-name="Standard"><text:span text:style-name="T301">e</text:span></text:a><text:a xlink:type="simple" xlink:href="https://drive.google.com/file/d/1pqmlTzLPMhD5AmAgX0lOVU6NPAl1QtS2/view?usp=drive_link" text:style-name="Standard" text:visited-style-name="Standard"><text:span text:style-name="T291">w?</text:span></text:a><text:span text:style-name="T142"> </text:span><text:a xlink:type="simple" xlink:href="https://drive.google.com/file/d/1pqmlTzLPMhD5AmAgX0lOVU6NPAl1QtS2/view?usp=drive_link" text:style-name="Standard" text:visited-style-name="Standard"><text:span text:style-name="T291">usp=dr</text:span></text:a><text:a xlink:type="simple" xlink:href="https://drive.google.com/file/d/1pqmlTzLPMhD5AmAgX0lOVU6NPAl1QtS2/view?usp=drive_link" text:style-name="Standard" text:visited-style-name="Standard"><text:span text:style-name="T301">i</text:span></text:a><text:a xlink:type="simple" xlink:href="https://drive.google.com/file/d/1pqmlTzLPMhD5AmAgX0lOVU6NPAl1QtS2/view?usp=drive_link" text:style-name="Standard" text:visited-style-name="Standard"><text:span text:style-name="T299">v</text:span></text:a><text:a xlink:type="simple" xlink:href="https://drive.google.com/file/d/1pqmlTzLPMhD5AmAgX0lOVU6NPAl1QtS2/view?usp=drive_link" text:style-name="Standard" text:visited-style-name="Standard"><text:span text:style-name="T291">e_</text:span></text:a><text:a xlink:type="simple" xlink:href="https://drive.google.com/file/d/1pqmlTzLPMhD5AmAgX0lOVU6NPAl1QtS2/view?usp=drive_link" text:style-name="Standard" text:visited-style-name="Standard"><text:span text:style-name="T299">l</text:span></text:a><text:a xlink:type="simple" xlink:href="https://drive.google.com/file/d/1pqmlTzLPMhD5AmAgX0lOVU6NPAl1QtS2/view?usp=drive_link" text:style-name="Standard" text:visited-style-name="Standard"><text:span text:style-name="T291">ink</text:span></text:a></text:p>
      <text:p text:style-name="P118"><text:span text:style-name="T291"/></text:p>
      <text:p text:style-name="P118"><text:soft-page-break/><text:span text:style-name="T291"/></text:p>
      <text:p text:style-name="P8"><text:span text:style-name="T153">O</text:span><text:span text:style-name="T157">S</text:span><text:span text:style-name="T153">C</text:span><text:span text:style-name="T157"> F</text:span><text:span text:style-name="T197">A</text:span><text:span text:style-name="T216">I</text:span><text:span text:style-name="T157">L</text:span><text:span text:style-name="T153">U</text:span><text:span text:style-name="T157">R</text:span><text:span text:style-name="T153">E</text:span><text:span text:style-name="T157"> T</text:span><text:span text:style-name="T153">O</text:span><text:span text:style-name="T197"> </text:span><text:span text:style-name="T157">R</text:span><text:span text:style-name="T153">E</text:span><text:span text:style-name="T157">SP</text:span><text:span text:style-name="T153">OND</text:span><text:span text:style-name="T157"> T</text:span><text:span text:style-name="T153">O</text:span><text:span text:style-name="T157"> T</text:span><text:span text:style-name="T153">H</text:span><text:span text:style-name="T157">IS </text:span><text:span text:style-name="T153">E</text:span><text:span text:style-name="T157">MA</text:span><text:span text:style-name="T153">IL</text:span><text:span text:style-name="T157"> W</text:span><text:span text:style-name="T153">I</text:span><text:span text:style-name="T157">T</text:span><text:span text:style-name="T153">H</text:span><text:span text:style-name="T157"> MAJ</text:span><text:span text:style-name="T153">OR</text:span><text:span text:style-name="T157"> </text:span><text:span text:style-name="T153">CON</text:span><text:span text:style-name="T217">C</text:span><text:span text:style-name="T153">E</text:span><text:span text:style-name="T198">R</text:span><text:span text:style-name="T153">N</text:span><text:span text:style-name="T157">S </text:span><text:span text:style-name="T153">IN</text:span><text:span text:style-name="T157">V</text:span><text:span text:style-name="T153">OL</text:span><text:span text:style-name="T157">V</text:span><text:span text:style-name="T153">IN</text:span><text:span text:style-name="T157">G</text:span><text:span text:style-name="T197"> </text:span><text:span text:style-name="T216">F</text:span><text:span text:style-name="T153">R</text:span><text:span text:style-name="T157">AU</text:span><text:span text:style-name="T153">D</text:span></text:p>
      <text:p text:style-name="P116"><text:span text:style-name="T142">→ </text:span><text:a xlink:type="simple" xlink:href="https://drive.google.com/file/d/1fWnBDDiZPXsSvfHz6fO_5w-gF6M534KX/view?usp=drive_link" text:style-name="Standard" text:visited-style-name="Standard"><text:span text:style-name="T291">h</text:span></text:a><text:a xlink:type="simple" xlink:href="https://drive.google.com/file/d/1fWnBDDiZPXsSvfHz6fO_5w-gF6M534KX/view?usp=drive_link" text:style-name="Standard" text:visited-style-name="Standard"><text:span text:style-name="T293">tt</text:span></text:a><text:a xlink:type="simple" xlink:href="https://drive.google.com/file/d/1fWnBDDiZPXsSvfHz6fO_5w-gF6M534KX/view?usp=drive_link" text:style-name="Standard" text:visited-style-name="Standard"><text:span text:style-name="T291">ps:</text:span></text:a><text:a xlink:type="simple" xlink:href="https://drive.google.com/file/d/1fWnBDDiZPXsSvfHz6fO_5w-gF6M534KX/view?usp=drive_link" text:style-name="Standard" text:visited-style-name="Standard"><text:span text:style-name="T299">/</text:span></text:a><text:a xlink:type="simple" xlink:href="https://drive.google.com/file/d/1fWnBDDiZPXsSvfHz6fO_5w-gF6M534KX/view?usp=drive_link" text:style-name="Standard" text:visited-style-name="Standard"><text:span text:style-name="T291">/drive.g</text:span></text:a><text:a xlink:type="simple" xlink:href="https://drive.google.com/file/d/1fWnBDDiZPXsSvfHz6fO_5w-gF6M534KX/view?usp=drive_link" text:style-name="Standard" text:visited-style-name="Standard"><text:span text:style-name="T299">o</text:span></text:a><text:a xlink:type="simple" xlink:href="https://drive.google.com/file/d/1fWnBDDiZPXsSvfHz6fO_5w-gF6M534KX/view?usp=drive_link" text:style-name="Standard" text:visited-style-name="Standard"><text:span text:style-name="T291">ogl</text:span></text:a><text:a xlink:type="simple" xlink:href="https://drive.google.com/file/d/1fWnBDDiZPXsSvfHz6fO_5w-gF6M534KX/view?usp=drive_link" text:style-name="Standard" text:visited-style-name="Standard"><text:span text:style-name="T301">e</text:span></text:a><text:a xlink:type="simple" xlink:href="https://drive.google.com/file/d/1fWnBDDiZPXsSvfHz6fO_5w-gF6M534KX/view?usp=drive_link" text:style-name="Standard" text:visited-style-name="Standard"><text:span text:style-name="T291">.com/</text:span></text:a><text:a xlink:type="simple" xlink:href="https://drive.google.com/file/d/1fWnBDDiZPXsSvfHz6fO_5w-gF6M534KX/view?usp=drive_link" text:style-name="Standard" text:visited-style-name="Standard"><text:span text:style-name="T294">f</text:span></text:a><text:a xlink:type="simple" xlink:href="https://drive.google.com/file/d/1fWnBDDiZPXsSvfHz6fO_5w-gF6M534KX/view?usp=drive_link" text:style-name="Standard" text:visited-style-name="Standard"><text:span text:style-name="T295">i</text:span></text:a><text:a xlink:type="simple" xlink:href="https://drive.google.com/file/d/1fWnBDDiZPXsSvfHz6fO_5w-gF6M534KX/view?usp=drive_link" text:style-name="Standard" text:visited-style-name="Standard"><text:span text:style-name="T291">le/d/1fWnBD</text:span></text:a><text:a xlink:type="simple" xlink:href="https://drive.google.com/file/d/1fWnBDDiZPXsSvfHz6fO_5w-gF6M534KX/view?usp=drive_link" text:style-name="Standard" text:visited-style-name="Standard"><text:span text:style-name="T299">D</text:span></text:a><text:a xlink:type="simple" xlink:href="https://drive.google.com/file/d/1fWnBDDiZPXsSvfHz6fO_5w-gF6M534KX/view?usp=drive_link" text:style-name="Standard" text:visited-style-name="Standard"><text:span text:style-name="T291">iZPXsSvfHz6fO_5</text:span></text:a><text:a xlink:type="simple" xlink:href="https://drive.google.com/file/d/1fWnBDDiZPXsSvfHz6fO_5w-gF6M534KX/view?usp=drive_link" text:style-name="Standard" text:visited-style-name="Standard"><text:span text:style-name="T299">w</text:span></text:a><text:a xlink:type="simple" xlink:href="https://drive.google.com/file/d/1fWnBDDiZPXsSvfHz6fO_5w-gF6M534KX/view?usp=drive_link" text:style-name="Standard" text:visited-style-name="Standard"><text:span text:style-name="T291">-</text:span></text:a><text:a xlink:type="simple" xlink:href="https://drive.google.com/file/d/1fWnBDDiZPXsSvfHz6fO_5w-gF6M534KX/view?usp=drive_link" text:style-name="Standard" text:visited-style-name="Standard"><text:span text:style-name="T299">g</text:span></text:a><text:a xlink:type="simple" xlink:href="https://drive.google.com/file/d/1fWnBDDiZPXsSvfHz6fO_5w-gF6M534KX/view?usp=drive_link" text:style-name="Standard" text:visited-style-name="Standard"><text:span text:style-name="T291">F6M53</text:span></text:a><text:a xlink:type="simple" xlink:href="https://drive.google.com/file/d/1fWnBDDiZPXsSvfHz6fO_5w-gF6M534KX/view?usp=drive_link" text:style-name="Standard" text:visited-style-name="Standard"><text:span text:style-name="T301">4</text:span></text:a><text:a xlink:type="simple" xlink:href="https://drive.google.com/file/d/1fWnBDDiZPXsSvfHz6fO_5w-gF6M534KX/view?usp=drive_link" text:style-name="Standard" text:visited-style-name="Standard"><text:span text:style-name="T291">KX</text:span></text:a><text:a xlink:type="simple" xlink:href="https://drive.google.com/file/d/1fWnBDDiZPXsSvfHz6fO_5w-gF6M534KX/view?usp=drive_link" text:style-name="Standard" text:visited-style-name="Standard"><text:span text:style-name="T299">/</text:span></text:a><text:a xlink:type="simple" xlink:href="https://drive.google.com/file/d/1fWnBDDiZPXsSvfHz6fO_5w-gF6M534KX/view?usp=drive_link" text:style-name="Standard" text:visited-style-name="Standard"><text:span text:style-name="T291">view?</text:span></text:a><text:span text:style-name="T142"> </text:span><text:a xlink:type="simple" xlink:href="https://drive.google.com/file/d/1fWnBDDiZPXsSvfHz6fO_5w-gF6M534KX/view?usp=drive_link" text:style-name="Standard" text:visited-style-name="Standard"><text:span text:style-name="T291">usp=dr</text:span></text:a><text:a xlink:type="simple" xlink:href="https://drive.google.com/file/d/1fWnBDDiZPXsSvfHz6fO_5w-gF6M534KX/view?usp=drive_link" text:style-name="Standard" text:visited-style-name="Standard"><text:span text:style-name="T301">i</text:span></text:a><text:a xlink:type="simple" xlink:href="https://drive.google.com/file/d/1fWnBDDiZPXsSvfHz6fO_5w-gF6M534KX/view?usp=drive_link" text:style-name="Standard" text:visited-style-name="Standard"><text:span text:style-name="T299">v</text:span></text:a><text:a xlink:type="simple" xlink:href="https://drive.google.com/file/d/1fWnBDDiZPXsSvfHz6fO_5w-gF6M534KX/view?usp=drive_link" text:style-name="Standard" text:visited-style-name="Standard"><text:span text:style-name="T291">e_</text:span></text:a><text:a xlink:type="simple" xlink:href="https://drive.google.com/file/d/1fWnBDDiZPXsSvfHz6fO_5w-gF6M534KX/view?usp=drive_link" text:style-name="Standard" text:visited-style-name="Standard"><text:span text:style-name="T299">l</text:span></text:a><text:a xlink:type="simple" xlink:href="https://drive.google.com/file/d/1fWnBDDiZPXsSvfHz6fO_5w-gF6M534KX/view?usp=drive_link" text:style-name="Standard" text:visited-style-name="Standard"><text:span text:style-name="T291">ink</text:span></text:a></text:p>
      <text:p text:style-name="P239"/>
      <text:p text:style-name="P239"/>
      <text:p text:style-name="P8"><text:span text:style-name="T153">O</text:span><text:span text:style-name="T157">S</text:span><text:span text:style-name="T153">C</text:span><text:span text:style-name="T157"> FIN</text:span><text:span text:style-name="T197">A</text:span><text:span text:style-name="T157">L </text:span><text:span text:style-name="T153">CO</text:span><text:span text:style-name="T157">RR</text:span><text:span text:style-name="T153">E</text:span><text:span text:style-name="T157">SP</text:span><text:span text:style-name="T153">ONDAN</text:span><text:span text:style-name="T216">C</text:span><text:span text:style-name="T153">E</text:span><text:span text:style-name="T114"> </text:span><text:span text:style-name="T157">R</text:span><text:span text:style-name="T153">E</text:span><text:span text:style-name="T157">CI</text:span><text:span text:style-name="T153">E</text:span><text:span text:style-name="T216">V</text:span><text:span text:style-name="T153">ED</text:span></text:p>
      <text:p text:style-name="P119"><text:span text:style-name="T142">→ </text:span><text:a xlink:type="simple" xlink:href="https://drive.google.com/file/d/12FPKMHCVOeV9r_vb3SMOUJ4wWG7abZmq/view?usp=drive_link" text:style-name="Standard" text:visited-style-name="Standard"><text:span text:style-name="T291">h</text:span></text:a><text:a xlink:type="simple" xlink:href="https://drive.google.com/file/d/12FPKMHCVOeV9r_vb3SMOUJ4wWG7abZmq/view?usp=drive_link" text:style-name="Standard" text:visited-style-name="Standard"><text:span text:style-name="T293">tt</text:span></text:a><text:a xlink:type="simple" xlink:href="https://drive.google.com/file/d/12FPKMHCVOeV9r_vb3SMOUJ4wWG7abZmq/view?usp=drive_link" text:style-name="Standard" text:visited-style-name="Standard"><text:span text:style-name="T291">ps:</text:span></text:a><text:a xlink:type="simple" xlink:href="https://drive.google.com/file/d/12FPKMHCVOeV9r_vb3SMOUJ4wWG7abZmq/view?usp=drive_link" text:style-name="Standard" text:visited-style-name="Standard"><text:span text:style-name="T299">/</text:span></text:a><text:a xlink:type="simple" xlink:href="https://drive.google.com/file/d/12FPKMHCVOeV9r_vb3SMOUJ4wWG7abZmq/view?usp=drive_link" text:style-name="Standard" text:visited-style-name="Standard"><text:span text:style-name="T291">/drive.g</text:span></text:a><text:a xlink:type="simple" xlink:href="https://drive.google.com/file/d/12FPKMHCVOeV9r_vb3SMOUJ4wWG7abZmq/view?usp=drive_link" text:style-name="Standard" text:visited-style-name="Standard"><text:span text:style-name="T299">o</text:span></text:a><text:a xlink:type="simple" xlink:href="https://drive.google.com/file/d/12FPKMHCVOeV9r_vb3SMOUJ4wWG7abZmq/view?usp=drive_link" text:style-name="Standard" text:visited-style-name="Standard"><text:span text:style-name="T291">ogl</text:span></text:a><text:a xlink:type="simple" xlink:href="https://drive.google.com/file/d/12FPKMHCVOeV9r_vb3SMOUJ4wWG7abZmq/view?usp=drive_link" text:style-name="Standard" text:visited-style-name="Standard"><text:span text:style-name="T301">e</text:span></text:a><text:a xlink:type="simple" xlink:href="https://drive.google.com/file/d/12FPKMHCVOeV9r_vb3SMOUJ4wWG7abZmq/view?usp=drive_link" text:style-name="Standard" text:visited-style-name="Standard"><text:span text:style-name="T291">.com/</text:span></text:a><text:a xlink:type="simple" xlink:href="https://drive.google.com/file/d/12FPKMHCVOeV9r_vb3SMOUJ4wWG7abZmq/view?usp=drive_link" text:style-name="Standard" text:visited-style-name="Standard"><text:span text:style-name="T294">f</text:span></text:a><text:a xlink:type="simple" xlink:href="https://drive.google.com/file/d/12FPKMHCVOeV9r_vb3SMOUJ4wWG7abZmq/view?usp=drive_link" text:style-name="Standard" text:visited-style-name="Standard"><text:span text:style-name="T295">i</text:span></text:a><text:a xlink:type="simple" xlink:href="https://drive.google.com/file/d/12FPKMHCVOeV9r_vb3SMOUJ4wWG7abZmq/view?usp=drive_link" text:style-name="Standard" text:visited-style-name="Standard"><text:span text:style-name="T291">le/d/12FPKMHCVOeV9r_vb3</text:span></text:a><text:a xlink:type="simple" xlink:href="https://drive.google.com/file/d/12FPKMHCVOeV9r_vb3SMOUJ4wWG7abZmq/view?usp=drive_link" text:style-name="Standard" text:visited-style-name="Standard"><text:span text:style-name="T299">S</text:span></text:a><text:a xlink:type="simple" xlink:href="https://drive.google.com/file/d/12FPKMHCVOeV9r_vb3SMOUJ4wWG7abZmq/view?usp=drive_link" text:style-name="Standard" text:visited-style-name="Standard"><text:span text:style-name="T291">M</text:span></text:a><text:a xlink:type="simple" xlink:href="https://drive.google.com/file/d/12FPKMHCVOeV9r_vb3SMOUJ4wWG7abZmq/view?usp=drive_link" text:style-name="Standard" text:visited-style-name="Standard"><text:span text:style-name="T299">O</text:span></text:a><text:a xlink:type="simple" xlink:href="https://drive.google.com/file/d/12FPKMHCVOeV9r_vb3SMOUJ4wWG7abZmq/view?usp=drive_link" text:style-name="Standard" text:visited-style-name="Standard"><text:span text:style-name="T291">UJ4wW</text:span></text:a><text:a xlink:type="simple" xlink:href="https://drive.google.com/file/d/12FPKMHCVOeV9r_vb3SMOUJ4wWG7abZmq/view?usp=drive_link" text:style-name="Standard" text:visited-style-name="Standard"><text:span text:style-name="T301">G</text:span></text:a><text:a xlink:type="simple" xlink:href="https://drive.google.com/file/d/12FPKMHCVOeV9r_vb3SMOUJ4wWG7abZmq/view?usp=drive_link" text:style-name="Standard" text:visited-style-name="Standard"><text:span text:style-name="T291">7abZmq</text:span></text:a><text:a xlink:type="simple" xlink:href="https://drive.google.com/file/d/12FPKMHCVOeV9r_vb3SMOUJ4wWG7abZmq/view?usp=drive_link" text:style-name="Standard" text:visited-style-name="Standard"><text:span text:style-name="T299">/</text:span></text:a><text:a xlink:type="simple" xlink:href="https://drive.google.com/file/d/12FPKMHCVOeV9r_vb3SMOUJ4wWG7abZmq/view?usp=drive_link" text:style-name="Standard" text:visited-style-name="Standard"><text:span text:style-name="T291">vie</text:span></text:a><text:a xlink:type="simple" xlink:href="https://drive.google.com/file/d/12FPKMHCVOeV9r_vb3SMOUJ4wWG7abZmq/view?usp=drive_link" text:style-name="Standard" text:visited-style-name="Standard"><text:span text:style-name="T301">w</text:span></text:a><text:a xlink:type="simple" xlink:href="https://drive.google.com/file/d/12FPKMHCVOeV9r_vb3SMOUJ4wWG7abZmq/view?usp=drive_link" text:style-name="Standard" text:visited-style-name="Standard"><text:span text:style-name="T291">?</text:span></text:a><text:span text:style-name="T142"> </text:span><text:a xlink:type="simple" xlink:href="https://drive.google.com/file/d/12FPKMHCVOeV9r_vb3SMOUJ4wWG7abZmq/view?usp=drive_link" text:style-name="Standard" text:visited-style-name="Standard"><text:span text:style-name="T291">usp=dr</text:span></text:a><text:a xlink:type="simple" xlink:href="https://drive.google.com/file/d/12FPKMHCVOeV9r_vb3SMOUJ4wWG7abZmq/view?usp=drive_link" text:style-name="Standard" text:visited-style-name="Standard"><text:span text:style-name="T301">i</text:span></text:a><text:a xlink:type="simple" xlink:href="https://drive.google.com/file/d/12FPKMHCVOeV9r_vb3SMOUJ4wWG7abZmq/view?usp=drive_link" text:style-name="Standard" text:visited-style-name="Standard"><text:span text:style-name="T299">v</text:span></text:a><text:a xlink:type="simple" xlink:href="https://drive.google.com/file/d/12FPKMHCVOeV9r_vb3SMOUJ4wWG7abZmq/view?usp=drive_link" text:style-name="Standard" text:visited-style-name="Standard"><text:span text:style-name="T291">e_</text:span></text:a><text:a xlink:type="simple" xlink:href="https://drive.google.com/file/d/12FPKMHCVOeV9r_vb3SMOUJ4wWG7abZmq/view?usp=drive_link" text:style-name="Standard" text:visited-style-name="Standard"><text:span text:style-name="T299">l</text:span></text:a><text:a xlink:type="simple" xlink:href="https://drive.google.com/file/d/12FPKMHCVOeV9r_vb3SMOUJ4wWG7abZmq/view?usp=drive_link" text:style-name="Standard" text:visited-style-name="Standard"><text:span text:style-name="T291">ink</text:span></text:a></text:p>
      <text:p text:style-name="P239"/>
      <text:p text:style-name="P239"/>
      <text:p text:style-name="P244"/>
      <text:p text:style-name="P120"><text:span text:style-name="T142">ECI </text:span><text:span text:style-name="T138">De</text:span><text:span text:style-name="T142">v</text:span><text:span text:style-name="T138">e</text:span><text:span text:style-name="T142">l</text:span><text:span text:style-name="T138">o</text:span><text:span text:style-name="T142">pmen</text:span><text:span text:style-name="T138">t</text:span><text:span text:style-name="T142"> is N</text:span><text:span text:style-name="T212">O</text:span><text:span text:style-name="T138">T</text:span><text:span text:style-name="T109"> </text:span><text:span text:style-name="T142">a </text:span><text:span text:style-name="T188">le</text:span><text:span text:style-name="T138">g</text:span><text:span text:style-name="T142">i</text:span><text:span text:style-name="T193">t</text:span><text:span text:style-name="T188">ima</text:span><text:span text:style-name="T111">t</text:span><text:span text:style-name="T188">e </text:span><text:span text:style-name="T138">c</text:span><text:span text:style-name="T212">o</text:span><text:span text:style-name="T138">mp</text:span><text:span text:style-name="T210">a</text:span><text:span text:style-name="T138">n</text:span><text:span text:style-name="T142">y, </text:span><text:span text:style-name="T138">and</text:span><text:span text:style-name="T238"> </text:span><text:span text:style-name="T157">n</text:span><text:span text:style-name="T197">o</text:span><text:span text:style-name="T157">t a re</text:span><text:span text:style-name="T153">g</text:span><text:span text:style-name="T157">istered e</text:span><text:span text:style-name="T216">n</text:span><text:span text:style-name="T160">t</text:span><text:span text:style-name="T218">i</text:span><text:span text:style-name="T157">t</text:span><text:span text:style-name="T153">y</text:span><text:span text:style-name="T114"> </text:span><text:span text:style-name="T153">f</text:span><text:span text:style-name="T157">or se</text:span><text:span text:style-name="T153">c</text:span><text:span text:style-name="T216">u</text:span><text:span text:style-name="T157">ri</text:span><text:span text:style-name="T160">t</text:span><text:span text:style-name="T161">i</text:span><text:span text:style-name="T157">es s</text:span><text:span text:style-name="T197">o</text:span><text:span text:style-name="T157">l</text:span><text:span text:style-name="T216">i</text:span><text:span text:style-name="T153">c</text:span><text:span text:style-name="T216">i</text:span><text:span text:style-name="T157">ta</text:span><text:span text:style-name="T160">t</text:span><text:span text:style-name="T161">i</text:span><text:span text:style-name="T157">o</text:span><text:span text:style-name="T153">n,</text:span><text:span text:style-name="T197"> o</text:span><text:span text:style-name="T153">r</text:span><text:span text:style-name="T197"> </text:span><text:span text:style-name="T157">sal</text:span><text:span text:style-name="T217">e</text:span><text:span text:style-name="T157">s</text:span><text:span text:style-name="T197"> </text:span><text:span text:style-name="T157">wi</text:span><text:span text:style-name="T153">t</text:span><text:span text:style-name="T157">h</text:span><text:span text:style-name="T216">i</text:span><text:span text:style-name="T157">n</text:span><text:span text:style-name="T114"> </text:span><text:span text:style-name="T157">Canad</text:span><text:span text:style-name="T216">a</text:span><text:span text:style-name="T153">,</text:span><text:span text:style-name="T197"> </text:span><text:span text:style-name="T157">and h</text:span><text:span text:style-name="T153">a</text:span><text:span text:style-name="T157">s</text:span><text:span text:style-name="T197"> </text:span><text:span text:style-name="T153">NO</text:span><text:span text:style-name="T157">T</text:span><text:span text:style-name="T197"> </text:span><text:span text:style-name="T153">f</text:span><text:span text:style-name="T157">u</text:span><text:span text:style-name="T216">ll</text:span><text:span text:style-name="T163">f</text:span><text:span text:style-name="T164">i</text:span><text:span text:style-name="T157">lled</text:span><text:span text:style-name="T114"> </text:span><text:span text:style-name="T157">its obli</text:span><text:span text:style-name="T153">ga</text:span><text:span text:style-name="T160">t</text:span><text:span text:style-name="T161">i</text:span><text:span text:style-name="T157">ons</text:span><text:span text:style-name="T197"> </text:span><text:span text:style-name="T157">un</text:span><text:span text:style-name="T216">de</text:span><text:span text:style-name="T157">r</text:span><text:span text:style-name="T114"> </text:span><text:span text:style-name="T153">O</text:span><text:span text:style-name="T157">S</text:span><text:span text:style-name="T153">C</text:span><text:span text:style-name="T157"> </text:span><text:span text:style-name="T197">S</text:span><text:span text:style-name="T157">e</text:span><text:span text:style-name="T153">c</text:span><text:span text:style-name="T216">u</text:span><text:span text:style-name="T157">ri</text:span><text:span text:style-name="T160">t</text:span><text:span text:style-name="T218">i</text:span><text:span text:style-name="T157">es La</text:span><text:span text:style-name="T197">w</text:span><text:span text:style-name="T142">.</text:span></text:p>
      <text:p text:style-name="P47"/>
      <text:p text:style-name="P121"><text:span text:style-name="T142">Th</text:span><text:span text:style-name="T138">e</text:span><text:span text:style-name="T188"> </text:span><text:span text:style-name="T142">list f</text:span><text:span text:style-name="T138">o</text:span><text:span text:style-name="T142">r v</text:span><text:span text:style-name="T212">e</text:span><text:span text:style-name="T138">r</text:span><text:span text:style-name="T212">i</text:span><text:span text:style-name="T147">f</text:span><text:span text:style-name="T148">i</text:span><text:span text:style-name="T142">ed </text:span><text:span text:style-name="T188">se</text:span><text:span text:style-name="T191">c</text:span><text:span text:style-name="T188">u</text:span><text:span text:style-name="T191">r</text:span><text:span text:style-name="T188">i</text:span><text:span text:style-name="T112">t</text:span><text:span text:style-name="T188">ies</text:span><text:span text:style-name="T142"> sa</text:span><text:span text:style-name="T212">l</text:span><text:span text:style-name="T142">es </text:span><text:span text:style-name="T212">a</text:span><text:span text:style-name="T138">gents</text:span><text:span text:style-name="T188"> </text:span><text:span text:style-name="T138">is</text:span><text:span text:style-name="T142"> </text:span><text:span text:style-name="T138">a</text:span><text:span text:style-name="T149">tt</text:span><text:span text:style-name="T210">a</text:span><text:span text:style-name="T138">ched</text:span><text:span text:style-name="T188"> f</text:span><text:span text:style-name="T232">o</text:span><text:span text:style-name="T138">r</text:span><text:span text:style-name="T188"> </text:span><text:span text:style-name="T138">veri</text:span><text:span text:style-name="T196">f</text:span><text:span text:style-name="T194">i</text:span><text:span text:style-name="T191">ca</text:span><text:span text:style-name="T193">t</text:span><text:span text:style-name="T188">io</text:span><text:span text:style-name="T191">n</text:span><text:span text:style-name="T188"> </text:span><text:span text:style-name="T138">pu</text:span><text:span text:style-name="T191">r</text:span><text:span text:style-name="T138">p</text:span><text:span text:style-name="T142">o</text:span><text:span text:style-name="T138">ses</text:span><text:span text:style-name="T142"> </text:span><text:span text:style-name="T138">h</text:span><text:span text:style-name="T210">e</text:span><text:span text:style-name="T138">re.</text:span><text:span text:style-name="T188"> </text:span><text:span text:style-name="T138">It</text:span><text:span text:style-name="T142"> </text:span><text:span text:style-name="T138">is</text:span><text:span text:style-name="T142"> </text:span><text:span text:style-name="T138">a</text:span><text:span text:style-name="T241"> </text:span><text:span text:style-name="T1">li</text:span><text:span text:style-name="T5">st </text:span><text:span text:style-name="T1">of</text:span><text:span text:style-name="T5"> </text:span><text:span text:style-name="T42">a</text:span><text:span text:style-name="T72">c</text:span><text:span text:style-name="T44">t</text:span><text:span text:style-name="T5">i</text:span><text:span text:style-name="T72">v</text:span><text:span text:style-name="T40">e</text:span><text:span text:style-name="T5"> </text:span><text:span text:style-name="T1">l</text:span><text:span text:style-name="T5">e</text:span><text:span text:style-name="T1">gal</text:span><text:span text:style-name="T5"> </text:span><text:span text:style-name="T1">Ca</text:span><text:span text:style-name="T53">n</text:span><text:span text:style-name="T1">adian</text:span><text:span text:style-name="T5"> </text:span><text:span text:style-name="T42">p</text:span><text:span text:style-name="T5">r</text:span><text:span text:style-name="T53">iv</text:span><text:span text:style-name="T1">ate</text:span><text:span text:style-name="T5"> </text:span><text:span text:style-name="T1">secu</text:span><text:span text:style-name="T5">r</text:span><text:span text:style-name="T1">it</text:span><text:span text:style-name="T5">y </text:span><text:span text:style-name="T1">sal</text:span><text:span text:style-name="T5">e</text:span><text:span text:style-name="T1">s</text:span><text:span text:style-name="T52"> </text:span><text:span text:style-name="T5">regi</text:span><text:span text:style-name="T1">s</text:span><text:span text:style-name="T5">tra</text:span><text:span text:style-name="T1">n</text:span><text:span text:style-name="T5">t</text:span><text:span text:style-name="T1">s</text:span><text:span text:style-name="T5"> </text:span><text:span text:style-name="T52">t</text:span><text:span text:style-name="T5">a</text:span><text:span text:style-name="T1">k</text:span><text:span text:style-name="T5">e</text:span><text:span text:style-name="T1">n</text:span><text:span text:style-name="T5"> </text:span><text:span text:style-name="T40">f</text:span><text:span text:style-name="T5">r</text:span><text:span text:style-name="T1">o</text:span><text:span text:style-name="T5">m</text:span><text:span text:style-name="T52"> </text:span><text:span text:style-name="T5">t</text:span><text:span text:style-name="T1">h</text:span><text:span text:style-name="T5">e </text:span><text:span text:style-name="T52">C</text:span><text:span text:style-name="T5">a</text:span><text:span text:style-name="T53">n</text:span><text:span text:style-name="T5">a</text:span><text:span text:style-name="T1">d</text:span><text:span text:style-name="T5">ia</text:span><text:span text:style-name="T1">n</text:span><text:span text:style-name="T5"> </text:span><text:span text:style-name="T52">O</text:span><text:span text:style-name="T5">SC</text:span><text:span text:style-name="T40"> </text:span><text:span text:style-name="T5">we</text:span><text:span text:style-name="T1">bs</text:span><text:span text:style-name="T5">ite.</text:span><text:span text:style-name="T52"> </text:span><text:span text:style-name="T5">A</text:span><text:span text:style-name="T1">s</text:span><text:span text:style-name="T5"> </text:span><text:span text:style-name="T42">m</text:span><text:span text:style-name="T40">en</text:span><text:span text:style-name="T44">t</text:span><text:span text:style-name="T40">i</text:span><text:span text:style-name="T42">o</text:span><text:span text:style-name="T40">ned</text:span><text:span text:style-name="T42">,</text:span><text:span text:style-name="T5"> d</text:span><text:span text:style-name="T1">oes</text:span><text:span text:style-name="T5"> N</text:span><text:span text:style-name="T53">O</text:span><text:span text:style-name="T1">T</text:span><text:span text:style-name="T5"> </text:span><text:span text:style-name="T1">include</text:span><text:span text:style-name="T5"> </text:span><text:span text:style-name="T1">an</text:span><text:span text:style-name="T5">y</text:span><text:span text:style-name="T52"> </text:span><text:span text:style-name="T42">en</text:span><text:span text:style-name="T65">t</text:span><text:span text:style-name="T40">i</text:span><text:span text:style-name="T72">t</text:span><text:span text:style-name="T63">y</text:span><text:span text:style-name="T5"> </text:span><text:span text:style-name="T1">c</text:span><text:span text:style-name="T5">alle</text:span><text:span text:style-name="T1">d</text:span><text:span text:style-name="T5"> </text:span><text:span text:style-name="T52">E</text:span><text:span text:style-name="T5">C</text:span><text:span text:style-name="T1">I</text:span><text:span text:style-name="T5"> De</text:span><text:span text:style-name="T1">v</text:span><text:span text:style-name="T5">el</text:span><text:span text:style-name="T1">op</text:span><text:span text:style-name="T5">me</text:span><text:span text:style-name="T1">n</text:span><text:span text:style-name="T5">t </text:span><text:span text:style-name="T1">o</text:span><text:span text:style-name="T5">r </text:span><text:span text:style-name="T52">a</text:span><text:span text:style-name="T5">ge</text:span><text:span text:style-name="T1">n</text:span><text:span text:style-name="T5">t Mi</text:span><text:span text:style-name="T1">k</text:span><text:span text:style-name="T5">e C</text:span><text:span text:style-name="T1">obb</text:span><text:span text:style-name="T5"> i</text:span><text:span text:style-name="T77">n</text:span><text:span text:style-name="T1">vo</text:span><text:span text:style-name="T5">l</text:span><text:span text:style-name="T1">v</text:span><text:span text:style-name="T5">e</text:span><text:span text:style-name="T1">d</text:span><text:span text:style-name="T40"> </text:span><text:span text:style-name="T5">i</text:span><text:span text:style-name="T1">n</text:span><text:span text:style-name="T5"> s</text:span><text:span text:style-name="T42">olici</text:span><text:span text:style-name="T44">t</text:span><text:span text:style-name="T40">in</text:span><text:span text:style-name="T42">g,</text:span><text:span text:style-name="T63"> </text:span><text:span text:style-name="T1">o</text:span><text:span text:style-name="T5">r </text:span><text:span text:style-name="T1">sel</text:span><text:span text:style-name="T53">l</text:span><text:span text:style-name="T1">ing</text:span><text:span text:style-name="T5"> </text:span><text:span text:style-name="T1">s</text:span><text:span text:style-name="T42">ecu</text:span><text:span text:style-name="T40">r</text:span><text:span text:style-name="T42">i</text:span><text:span text:style-name="T44">t</text:span><text:span text:style-name="T40">i</text:span><text:span text:style-name="T42">es</text:span><text:span text:style-name="T5"> </text:span><text:span text:style-name="T1">le</text:span><text:span text:style-name="T42">g</text:span><text:span text:style-name="T1">all</text:span><text:span text:style-name="T5">y </text:span><text:span text:style-name="T1">in</text:span><text:span text:style-name="T5"> </text:span><text:span text:style-name="T52">C</text:span><text:span text:style-name="T1">a</text:span><text:span text:style-name="T53">n</text:span><text:span text:style-name="T5">a</text:span><text:span text:style-name="T1">d</text:span><text:span text:style-name="T5">a. </text:span><text:span text:style-name="T7">Please also note I do not meet any excemption status.</text:span></text:p>
      <text:p text:style-name="P12"><text:span text:style-name="T5">→</text:span><text:span text:style-name="T93"> </text:span><text:a xlink:type="simple" xlink:href="https://drive.google.com/file/d/1B7uWNo58j_NA3bfFdrWy2C-CpSiZSUmI/view?usp=drive_link" text:style-name="Standard" text:visited-style-name="Standard"><text:span text:style-name="T287">h</text:span></text:a><text:a xlink:type="simple" xlink:href="https://drive.google.com/file/d/1B7uWNo58j_NA3bfFdrWy2C-CpSiZSUmI/view?usp=drive_link" text:style-name="Standard" text:visited-style-name="Standard"><text:span text:style-name="T278">tt</text:span></text:a><text:a xlink:type="simple" xlink:href="https://drive.google.com/file/d/1B7uWNo58j_NA3bfFdrWy2C-CpSiZSUmI/view?usp=drive_link" text:style-name="Standard" text:visited-style-name="Standard"><text:span text:style-name="T277">ps:</text:span></text:a><text:a xlink:type="simple" xlink:href="https://drive.google.com/file/d/1B7uWNo58j_NA3bfFdrWy2C-CpSiZSUmI/view?usp=drive_link" text:style-name="Standard" text:visited-style-name="Standard"><text:span text:style-name="T287">//</text:span></text:a><text:a xlink:type="simple" xlink:href="https://drive.google.com/file/d/1B7uWNo58j_NA3bfFdrWy2C-CpSiZSUmI/view?usp=drive_link" text:style-name="Standard" text:visited-style-name="Standard"><text:span text:style-name="T277">drive.</text:span></text:a><text:a xlink:type="simple" xlink:href="https://drive.google.com/file/d/1B7uWNo58j_NA3bfFdrWy2C-CpSiZSUmI/view?usp=drive_link" text:style-name="Standard" text:visited-style-name="Standard"><text:span text:style-name="T285">g</text:span></text:a><text:a xlink:type="simple" xlink:href="https://drive.google.com/file/d/1B7uWNo58j_NA3bfFdrWy2C-CpSiZSUmI/view?usp=drive_link" text:style-name="Standard" text:visited-style-name="Standard"><text:span text:style-name="T277">oogle.com/</text:span></text:a><text:a xlink:type="simple" xlink:href="https://drive.google.com/file/d/1B7uWNo58j_NA3bfFdrWy2C-CpSiZSUmI/view?usp=drive_link" text:style-name="Standard" text:visited-style-name="Standard"><text:span text:style-name="T280">f</text:span></text:a><text:a xlink:type="simple" xlink:href="https://drive.google.com/file/d/1B7uWNo58j_NA3bfFdrWy2C-CpSiZSUmI/view?usp=drive_link" text:style-name="Standard" text:visited-style-name="Standard"><text:span text:style-name="T281">i</text:span></text:a><text:a xlink:type="simple" xlink:href="https://drive.google.com/file/d/1B7uWNo58j_NA3bfFdrWy2C-CpSiZSUmI/view?usp=drive_link" text:style-name="Standard" text:visited-style-name="Standard"><text:span text:style-name="T277">le/d/1B7uWNo58j_NA3bfFdrWy2C-CpSiZSUmI/view?usp=drive_link</text:span></text:a></text:p>
      <text:p text:style-name="P239"/>
      <text:p text:style-name="P239"/>
      <text:p text:style-name="P240"/>
      <text:p text:style-name="P8"><text:span text:style-name="T8">U</text:span><text:span text:style-name="T5">nder the</text:span><text:span text:style-name="T63"> </text:span><text:span text:style-name="T19">Sec</text:span><text:span text:style-name="T16">ur</text:span><text:span text:style-name="T19">i</text:span><text:span text:style-name="T25">t</text:span><text:span text:style-name="T58">i</text:span><text:span text:style-name="T19">es</text:span><text:span text:style-name="T47"> </text:span><text:span text:style-name="T48">A</text:span><text:span text:style-name="T19">c</text:span><text:span text:style-name="T16">t,</text:span><text:span text:style-name="T19"> R</text:span><text:span text:style-name="T57">.</text:span><text:span text:style-name="T19">S</text:span><text:span text:style-name="T16">.</text:span><text:span text:style-name="T59">O</text:span><text:span text:style-name="T16">.</text:span><text:span text:style-name="T19"> </text:span><text:span text:style-name="T48">1</text:span><text:span text:style-name="T16">990,</text:span><text:span text:style-name="T19"> c</text:span><text:span text:style-name="T16">.</text:span><text:span text:style-name="T19"> </text:span><text:span text:style-name="T16">S</text:span><text:span text:style-name="T19">.</text:span><text:span text:style-name="T75">5</text:span><text:span text:style-name="T5">, t</text:span><text:span text:style-name="T53">h</text:span><text:span text:style-name="T5">e f</text:span><text:span text:style-name="T1">o</text:span><text:span text:style-name="T5">ll</text:span><text:span text:style-name="T1">o</text:span><text:span text:style-name="T5">wi</text:span><text:span text:style-name="T1">n</text:span><text:span text:style-name="T5">g </text:span><text:span text:style-name="T64">v</text:span><text:span text:style-name="T40">i</text:span><text:span text:style-name="T42">o</text:span><text:span text:style-name="T40">la</text:span><text:span text:style-name="T44">t</text:span><text:span text:style-name="T40">i</text:span><text:span text:style-name="T42">ons</text:span><text:span text:style-name="T5"> a</text:span><text:span text:style-name="T1">pp</text:span><text:span text:style-name="T5">ly:</text:span></text:p>
      <text:p text:style-name="P35"/>
      <text:p text:style-name="P17"><text:span text:style-name="T97">·</text:span><text:span text:style-name="T5"><text:tab/></text:span><text:span text:style-name="T157">Se</text:span><text:span text:style-name="T153">c</text:span><text:span text:style-name="T160">t</text:span><text:span text:style-name="T218">i</text:span><text:span text:style-name="T157">on</text:span><text:span text:style-name="T197"> </text:span><text:span text:style-name="T157">25</text:span><text:span text:style-name="T138">:</text:span><text:span text:style-name="T188"> </text:span><text:span text:style-name="T138">Tr</text:span><text:span text:style-name="T142">adin</text:span><text:span text:style-name="T138">g</text:span><text:span text:style-name="T142"> in </text:span><text:span text:style-name="T188">se</text:span><text:span text:style-name="T191">c</text:span><text:span text:style-name="T188">u</text:span><text:span text:style-name="T191">r</text:span><text:span text:style-name="T188">i</text:span><text:span text:style-name="T193">t</text:span><text:span text:style-name="T188">i</text:span><text:span text:style-name="T111">e</text:span><text:span text:style-name="T191">s</text:span><text:span text:style-name="T142"> </text:span><text:span text:style-name="T210">w</text:span><text:span text:style-name="T138">ith</text:span><text:span text:style-name="T142">o</text:span><text:span text:style-name="T138">ut</text:span><text:span text:style-name="T188"> </text:span><text:span text:style-name="T138">pr</text:span><text:span text:style-name="T142">o</text:span><text:span text:style-name="T138">per</text:span><text:span text:style-name="T142"> </text:span><text:span text:style-name="T138">re</text:span><text:span text:style-name="T188">g</text:span><text:span text:style-name="T191">istra</text:span><text:span text:style-name="T193">t</text:span><text:span text:style-name="T188">io</text:span><text:span text:style-name="T138">n.</text:span></text:p>
      <text:p text:style-name="P122"><text:span text:style-name="T97">·</text:span><text:span text:style-name="T5"><text:tab/></text:span><text:span text:style-name="T157">Se</text:span><text:span text:style-name="T153">c</text:span><text:span text:style-name="T160">t</text:span><text:span text:style-name="T161">i</text:span><text:span text:style-name="T157">on</text:span><text:span text:style-name="T197"> </text:span><text:span text:style-name="T216">5</text:span><text:span text:style-name="T197">3</text:span><text:span text:style-name="T138">:</text:span><text:span text:style-name="T188"> </text:span><text:span text:style-name="T142">Dis</text:span><text:span text:style-name="T191">t</text:span><text:span text:style-name="T138">r</text:span><text:span text:style-name="T188">ibu</text:span><text:span text:style-name="T193">t</text:span><text:span text:style-name="T188">in</text:span><text:span text:style-name="T191">g</text:span><text:span text:style-name="T188"> se</text:span><text:span text:style-name="T191">c</text:span><text:span text:style-name="T188">u</text:span><text:span text:style-name="T191">r</text:span><text:span text:style-name="T109">i</text:span><text:span text:style-name="T193">t</text:span><text:span text:style-name="T142">i</text:span><text:span text:style-name="T191">es</text:span><text:span text:style-name="T142"> </text:span><text:span text:style-name="T191">w</text:span><text:span text:style-name="T138">ith</text:span><text:span text:style-name="T142">o</text:span><text:span text:style-name="T138">ut</text:span><text:span text:style-name="T188"> </text:span><text:span text:style-name="T147">f</text:span><text:span text:style-name="T148">i</text:span><text:span text:style-name="T210">l</text:span><text:span text:style-name="T138">in</text:span><text:span text:style-name="T142">g</text:span><text:span text:style-name="T188"> </text:span><text:span text:style-name="T138">a</text:span><text:span text:style-name="T142"> </text:span><text:span text:style-name="T138">pr</text:span><text:span text:style-name="T212">o</text:span><text:span text:style-name="T138">spectus</text:span><text:span text:style-name="T142"> o</text:span><text:span text:style-name="T138">r</text:span><text:span text:style-name="T188"> </text:span><text:span text:style-name="T138">qua</text:span><text:span text:style-name="T210">l</text:span><text:span text:style-name="T138">i</text:span><text:span text:style-name="T142">fy</text:span><text:span text:style-name="T191">i</text:span><text:span text:style-name="T138">n</text:span><text:span text:style-name="T142">g fo</text:span><text:span text:style-name="T138">r</text:span><text:span text:style-name="T142"> </text:span><text:span text:style-name="T210">a</text:span><text:span text:style-name="T138">n</text:span><text:span text:style-name="T142"> </text:span><text:span text:style-name="T138">e</text:span><text:span text:style-name="T191">xe</text:span><text:span text:style-name="T188">mp</text:span><text:span text:style-name="T193">t</text:span><text:span text:style-name="T188">ion.</text:span></text:p>
      <text:p text:style-name="P109"><text:span text:style-name="T97">·</text:span><text:span text:style-name="T5"><text:tab/></text:span><text:span text:style-name="T157">Se</text:span><text:span text:style-name="T153">c</text:span><text:span text:style-name="T160">t</text:span><text:span text:style-name="T218">i</text:span><text:span text:style-name="T157">on</text:span><text:span text:style-name="T197"> </text:span><text:span text:style-name="T157">12</text:span><text:span text:style-name="T197">2</text:span><text:span text:style-name="T138">:</text:span><text:span text:style-name="T188"> M</text:span><text:span text:style-name="T232">a</text:span><text:span text:style-name="T138">k</text:span><text:span text:style-name="T142">in</text:span><text:span text:style-name="T138">g</text:span><text:span text:style-name="T142"> mi</text:span><text:span text:style-name="T212">s</text:span><text:span text:style-name="T142">l</text:span><text:span text:style-name="T188">e</text:span><text:span text:style-name="T142">ading o</text:span><text:span text:style-name="T138">r</text:span><text:span text:style-name="T142"> </text:span><text:span text:style-name="T138">untrue</text:span><text:span text:style-name="T142"> </text:span><text:span text:style-name="T138">sta</text:span><text:span text:style-name="T210">t</text:span><text:span text:style-name="T138">em</text:span><text:span text:style-name="T191">e</text:span><text:span text:style-name="T138">nts</text:span><text:span text:style-name="T142"> </text:span><text:span text:style-name="T138">t</text:span><text:span text:style-name="T142">o </text:span><text:span text:style-name="T138">invest</text:span><text:span text:style-name="T212">o</text:span><text:span text:style-name="T138">rs</text:span><text:span text:style-name="T188"> </text:span><text:span text:style-name="T142">o</text:span><text:span text:style-name="T138">r</text:span><text:span text:style-name="T142"> </text:span><text:span text:style-name="T210">r</text:span><text:span text:style-name="T138">e</text:span><text:span text:style-name="T142">g</text:span><text:span text:style-name="T138">ula</text:span><text:span text:style-name="T210">t</text:span><text:span text:style-name="T142">o</text:span><text:span text:style-name="T138">rs.</text:span><text:span text:style-name="T142"> </text:span><text:span text:style-name="T97">·</text:span><text:span text:style-name="T5"><text:tab/></text:span><text:span text:style-name="T157">Se</text:span><text:span text:style-name="T153">c</text:span><text:span text:style-name="T160">t</text:span><text:span text:style-name="T218">i</text:span><text:span text:style-name="T157">on</text:span><text:span text:style-name="T197"> </text:span><text:span text:style-name="T157">126</text:span><text:span text:style-name="T153">.</text:span><text:span text:style-name="T197">1</text:span><text:span text:style-name="T138">:</text:span><text:span text:style-name="T142"> </text:span><text:span text:style-name="T188">E</text:span><text:span text:style-name="T142">n</text:span><text:span text:style-name="T138">g</text:span><text:span text:style-name="T212">a</text:span><text:span text:style-name="T210">g</text:span><text:span text:style-name="T142">in</text:span><text:span text:style-name="T138">g</text:span><text:span text:style-name="T188"> </text:span><text:span text:style-name="T142">in </text:span><text:span text:style-name="T188">f</text:span><text:span text:style-name="T138">r</text:span><text:span text:style-name="T142">a</text:span><text:span text:style-name="T138">ud</text:span><text:span text:style-name="T142"> </text:span><text:span text:style-name="T138">in</text:span><text:span text:style-name="T142"> </text:span><text:span text:style-name="T191">c</text:span><text:span text:style-name="T188">o</text:span><text:span text:style-name="T191">nnec</text:span><text:span text:style-name="T193">t</text:span><text:span text:style-name="T188">io</text:span><text:span text:style-name="T111">n</text:span><text:span text:style-name="T142"> </text:span><text:span text:style-name="T138">w</text:span><text:span text:style-name="T191">i</text:span><text:span text:style-name="T138">th</text:span><text:span text:style-name="T142"> </text:span><text:span text:style-name="T138">the</text:span><text:span text:style-name="T142"> </text:span><text:span text:style-name="T138">s</text:span><text:span text:style-name="T210">al</text:span><text:span text:style-name="T138">e</text:span><text:span text:style-name="T188"> </text:span><text:span text:style-name="T212">o</text:span><text:span text:style-name="T142">f</text:span><text:span text:style-name="T188"> </text:span><text:span text:style-name="T138">s</text:span><text:span text:style-name="T191">ecu</text:span><text:span text:style-name="T138">r</text:span><text:span text:style-name="T191">i</text:span><text:span text:style-name="T193">t</text:span><text:span text:style-name="T188">i</text:span><text:span text:style-name="T111">e</text:span><text:span text:style-name="T191">s.</text:span></text:p>
      <text:p text:style-name="P48"/>
      <text:p text:style-name="P48"/>
      <text:p text:style-name="P347"><text:span text:style-name="T138">______</text:span><text:span text:style-name="T210">_</text:span><text:span text:style-name="T138">___</text:span><text:span text:style-name="T210">_</text:span><text:span text:style-name="T138">___</text:span><text:span text:style-name="T210">_</text:span><text:span text:style-name="T138">_______</text:span><text:span text:style-name="T210">_</text:span><text:span text:style-name="T138">___</text:span><text:span text:style-name="T210">_</text:span><text:span text:style-name="T138">___</text:span><text:span text:style-name="T210">_</text:span><text:span text:style-name="T142">_______</text:span><text:span text:style-name="T212">_</text:span><text:span text:style-name="T142">___</text:span><text:span text:style-name="T212">_</text:span><text:span text:style-name="T142">_______</text:span><text:span text:style-name="T212">_</text:span><text:span text:style-name="T142">___</text:span><text:span text:style-name="T212">_</text:span><text:span text:style-name="T142">___</text:span><text:span text:style-name="T212">_</text:span><text:span text:style-name="T142">_______</text:span><text:span text:style-name="T212">_</text:span><text:span text:style-name="T142">___</text:span><text:span text:style-name="T212">_</text:span><text:span text:style-name="T142">__</text:span><text:span text:style-name="T138">_</text:span><text:span text:style-name="T142">__</text:span></text:p>
      <text:p text:style-name="P319"/>
      <text:p text:style-name="P319"/>
      <text:p text:style-name="P347"><text:span text:style-name="T158">CANADIAN CRIMINAL CODE C-46 – LIKELY CRIMINAL VIOLATIONS</text:span></text:p>
      <text:p text:style-name="P284"><text:span text:style-name="T292"/></text:p>
      <text:p text:style-name="P284"><text:span text:style-name="T167">____________________________________________________________________________</text:span></text:p>
      <text:p text:style-name="P48"/>
      <text:p text:style-name="P74"/>
      <text:p text:style-name="P8"><text:span text:style-name="T142">Cri</text:span><text:span text:style-name="T138">m</text:span><text:span text:style-name="T142">inal </text:span><text:span text:style-name="T144">Code C-46</text:span></text:p>
      <text:p text:style-name="P347"><text:span text:style-name="T142">→ </text:span><text:a xlink:type="simple" xlink:href="https://drive.google.com/file/d/19SBIMuvqv0fiRc2bQEwKC7njqqFtnDAv/view?usp=drive_link" text:style-name="Standard" text:visited-style-name="Standard"><text:span text:style-name="T291">h</text:span></text:a><text:a xlink:type="simple" xlink:href="https://drive.google.com/file/d/19SBIMuvqv0fiRc2bQEwKC7njqqFtnDAv/view?usp=drive_link" text:style-name="Standard" text:visited-style-name="Standard"><text:span text:style-name="T293">tt</text:span></text:a><text:a xlink:type="simple" xlink:href="https://drive.google.com/file/d/19SBIMuvqv0fiRc2bQEwKC7njqqFtnDAv/view?usp=drive_link" text:style-name="Standard" text:visited-style-name="Standard"><text:span text:style-name="T291">ps:</text:span></text:a><text:a xlink:type="simple" xlink:href="https://drive.google.com/file/d/19SBIMuvqv0fiRc2bQEwKC7njqqFtnDAv/view?usp=drive_link" text:style-name="Standard" text:visited-style-name="Standard"><text:span text:style-name="T299">/</text:span></text:a><text:a xlink:type="simple" xlink:href="https://drive.google.com/file/d/19SBIMuvqv0fiRc2bQEwKC7njqqFtnDAv/view?usp=drive_link" text:style-name="Standard" text:visited-style-name="Standard"><text:span text:style-name="T291">/drive.g</text:span></text:a><text:a xlink:type="simple" xlink:href="https://drive.google.com/file/d/19SBIMuvqv0fiRc2bQEwKC7njqqFtnDAv/view?usp=drive_link" text:style-name="Standard" text:visited-style-name="Standard"><text:span text:style-name="T299">o</text:span></text:a><text:a xlink:type="simple" xlink:href="https://drive.google.com/file/d/19SBIMuvqv0fiRc2bQEwKC7njqqFtnDAv/view?usp=drive_link" text:style-name="Standard" text:visited-style-name="Standard"><text:span text:style-name="T291">ogl</text:span></text:a><text:a xlink:type="simple" xlink:href="https://drive.google.com/file/d/19SBIMuvqv0fiRc2bQEwKC7njqqFtnDAv/view?usp=drive_link" text:style-name="Standard" text:visited-style-name="Standard"><text:span text:style-name="T301">e</text:span></text:a><text:a xlink:type="simple" xlink:href="https://drive.google.com/file/d/19SBIMuvqv0fiRc2bQEwKC7njqqFtnDAv/view?usp=drive_link" text:style-name="Standard" text:visited-style-name="Standard"><text:span text:style-name="T291">.com/</text:span></text:a><text:a xlink:type="simple" xlink:href="https://drive.google.com/file/d/19SBIMuvqv0fiRc2bQEwKC7njqqFtnDAv/view?usp=drive_link" text:style-name="Standard" text:visited-style-name="Standard"><text:span text:style-name="T294">f</text:span></text:a><text:a xlink:type="simple" xlink:href="https://drive.google.com/file/d/19SBIMuvqv0fiRc2bQEwKC7njqqFtnDAv/view?usp=drive_link" text:style-name="Standard" text:visited-style-name="Standard"><text:span text:style-name="T295">i</text:span></text:a><text:a xlink:type="simple" xlink:href="https://drive.google.com/file/d/19SBIMuvqv0fiRc2bQEwKC7njqqFtnDAv/view?usp=drive_link" text:style-name="Standard" text:visited-style-name="Standard"><text:span text:style-name="T291">le/d/19SBIMuvqv0</text:span></text:a><text:a xlink:type="simple" xlink:href="https://drive.google.com/file/d/19SBIMuvqv0fiRc2bQEwKC7njqqFtnDAv/view?usp=drive_link" text:style-name="Standard" text:visited-style-name="Standard"><text:span text:style-name="T294">f</text:span></text:a><text:a xlink:type="simple" xlink:href="https://drive.google.com/file/d/19SBIMuvqv0fiRc2bQEwKC7njqqFtnDAv/view?usp=drive_link" text:style-name="Standard" text:visited-style-name="Standard"><text:span text:style-name="T295">i</text:span></text:a><text:a xlink:type="simple" xlink:href="https://drive.google.com/file/d/19SBIMuvqv0fiRc2bQEwKC7njqqFtnDAv/view?usp=drive_link" text:style-name="Standard" text:visited-style-name="Standard"><text:span text:style-name="T291">Rc2bQEwKC7njqqFtnDAv</text:span></text:a><text:a xlink:type="simple" xlink:href="https://drive.google.com/file/d/19SBIMuvqv0fiRc2bQEwKC7njqqFtnDAv/view?usp=drive_link" text:style-name="Standard" text:visited-style-name="Standard"><text:span text:style-name="T299">/</text:span></text:a><text:a xlink:type="simple" xlink:href="https://drive.google.com/file/d/19SBIMuvqv0fiRc2bQEwKC7njqqFtnDAv/view?usp=drive_link" text:style-name="Standard" text:visited-style-name="Standard"><text:span text:style-name="T291">vie</text:span></text:a><text:a xlink:type="simple" xlink:href="https://drive.google.com/file/d/19SBIMuvqv0fiRc2bQEwKC7njqqFtnDAv/view?usp=drive_link" text:style-name="Standard" text:visited-style-name="Standard"><text:span text:style-name="T301">w</text:span></text:a><text:a xlink:type="simple" xlink:href="https://drive.google.com/file/d/19SBIMuvqv0fiRc2bQEwKC7njqqFtnDAv/view?usp=drive_link" text:style-name="Standard" text:visited-style-name="Standard"><text:span text:style-name="T291">?</text:span></text:a></text:p>
      <text:p text:style-name="P284"><text:a xlink:type="simple" xlink:href="https://drive.google.com/file/d/19SBIMuvqv0fiRc2bQEwKC7njqqFtnDAv/view?usp=drive_link" text:style-name="Standard" text:visited-style-name="Standard"><text:span text:style-name="T298">usp=dr</text:span></text:a><text:a xlink:type="simple" xlink:href="https://drive.google.com/file/d/19SBIMuvqv0fiRc2bQEwKC7njqqFtnDAv/view?usp=drive_link" text:style-name="Standard" text:visited-style-name="Standard"><text:span text:style-name="T302">i</text:span></text:a><text:a xlink:type="simple" xlink:href="https://drive.google.com/file/d/19SBIMuvqv0fiRc2bQEwKC7njqqFtnDAv/view?usp=drive_link" text:style-name="Standard" text:visited-style-name="Standard"><text:span text:style-name="T300">v</text:span></text:a><text:a xlink:type="simple" xlink:href="https://drive.google.com/file/d/19SBIMuvqv0fiRc2bQEwKC7njqqFtnDAv/view?usp=drive_link" text:style-name="Standard" text:visited-style-name="Standard"><text:span text:style-name="T298">e_</text:span></text:a><text:a xlink:type="simple" xlink:href="https://drive.google.com/file/d/19SBIMuvqv0fiRc2bQEwKC7njqqFtnDAv/view?usp=drive_link" text:style-name="Standard" text:visited-style-name="Standard"><text:span text:style-name="T300">l</text:span></text:a><text:a xlink:type="simple" xlink:href="https://drive.google.com/file/d/19SBIMuvqv0fiRc2bQEwKC7njqqFtnDAv/view?usp=drive_link" text:style-name="Standard" text:visited-style-name="Standard"><text:span text:style-name="T298">ink</text:span></text:a></text:p>
      <text:p text:style-name="P41"/>
      <text:p text:style-name="P8"><text:span text:style-name="T291"/></text:p>
      <text:p text:style-name="P239"/>
      <text:p text:style-name="P239"><text:soft-page-break/></text:p>
      <text:p text:style-name="P245"/>
      <text:p text:style-name="P8"><text:span text:style-name="T157">I</text:span><text:span text:style-name="T153">n</text:span><text:span text:style-name="T157">te</text:span><text:span text:style-name="T217">n</text:span><text:span text:style-name="T160">t</text:span><text:span text:style-name="T218">i</text:span><text:span text:style-name="T157">o</text:span><text:span text:style-name="T153">n</text:span><text:span text:style-name="T197">a</text:span><text:span text:style-name="T157">l</text:span><text:span text:style-name="T197"> </text:span><text:span text:style-name="T157">d</text:span><text:span text:style-name="T217">e</text:span><text:span text:style-name="T157">c</text:span><text:span text:style-name="T153">e</text:span><text:span text:style-name="T157">p</text:span><text:span text:style-name="T160">t</text:span><text:span text:style-name="T161">i</text:span><text:span text:style-name="T157">o</text:span><text:span text:style-name="T125">n</text:span><text:span text:style-name="T142">, </text:span><text:span text:style-name="T197">C</text:span><text:span text:style-name="T153">r</text:span><text:span text:style-name="T157">i</text:span><text:span text:style-name="T153">m</text:span><text:span text:style-name="T157">inal C</text:span><text:span text:style-name="T197">o</text:span><text:span text:style-name="T157">d</text:span><text:span text:style-name="T153">e</text:span><text:span text:style-name="T157"> </text:span><text:span text:style-name="T138">pr</text:span><text:span text:style-name="T142">o</text:span><text:span text:style-name="T138">vis</text:span><text:span text:style-name="T191">i</text:span><text:span text:style-name="T142">o</text:span><text:span text:style-name="T138">ns</text:span><text:span text:style-name="T142">:</text:span></text:p>
      <text:p text:style-name="P71"/>
      <text:p text:style-name="P17"><text:span text:style-name="T97">·</text:span><text:span text:style-name="T5"><text:tab/></text:span><text:span text:style-name="T23">SECTION 380 <text:s/>Fraud over $5,000</text:span><text:span text:style-name="T142">: </text:span><text:span text:style-name="T138">Punishab</text:span><text:span text:style-name="T210">l</text:span><text:span text:style-name="T138">e</text:span><text:span text:style-name="T188"> </text:span><text:span text:style-name="T138">b</text:span><text:span text:style-name="T142">y </text:span><text:span text:style-name="T138">up</text:span><text:span text:style-name="T188"> </text:span><text:span text:style-name="T138">t</text:span><text:span text:style-name="T142">o </text:span><text:span text:style-name="T138">14</text:span><text:span text:style-name="T142"> y</text:span><text:span text:style-name="T138">e</text:span><text:span text:style-name="T210">a</text:span><text:span text:style-name="T138">rs</text:span><text:span text:style-name="T142"> </text:span><text:span text:style-name="T138">in</text:span><text:span text:style-name="T142"> </text:span><text:span text:style-name="T138">pris</text:span><text:span text:style-name="T212">o</text:span><text:span text:style-name="T138">n.</text:span></text:p>
      <text:p text:style-name="P123"><text:span text:style-name="T210">3</text:span><text:span text:style-name="T138">80</text:span><text:span text:style-name="T142"> (1) Ev</text:span><text:span text:style-name="T188">e</text:span><text:span text:style-name="T138">ry</text:span><text:span text:style-name="T142"> one who, b</text:span><text:span text:style-name="T138">y</text:span><text:span text:style-name="T142"> d</text:span><text:span text:style-name="T212">e</text:span><text:span text:style-name="T138">ce</text:span><text:span text:style-name="T191">i</text:span><text:span text:style-name="T138">t</text:span><text:span text:style-name="T142">, f</text:span><text:span text:style-name="T231">a</text:span><text:span text:style-name="T138">lseh</text:span><text:span text:style-name="T142">oo</text:span><text:span text:style-name="T138">d</text:span><text:span text:style-name="T188"> </text:span><text:span text:style-name="T142">o</text:span><text:span text:style-name="T138">r</text:span><text:span text:style-name="T142"> o</text:span><text:span text:style-name="T138">ther</text:span><text:span text:style-name="T142"> f</text:span><text:span text:style-name="T138">raudulent</text:span><text:span text:style-name="T142"> </text:span><text:span text:style-name="T138">means</text:span><text:span text:style-name="T142">, </text:span><text:span text:style-name="T138">whether</text:span><text:span text:style-name="T142"> or </text:span><text:span text:style-name="T138">not</text:span><text:span text:style-name="T142"> it is a f</text:span><text:span text:style-name="T232">a</text:span><text:span text:style-name="T142">lse p</text:span><text:span text:style-name="T138">r</text:span><text:span text:style-name="T142">e</text:span><text:span text:style-name="T138">t</text:span><text:span text:style-name="T188">e</text:span><text:span text:style-name="T212">n</text:span><text:span text:style-name="T138">c</text:span><text:span text:style-name="T142">e w</text:span><text:span text:style-name="T188">i</text:span><text:span text:style-name="T138">t</text:span><text:span text:style-name="T232">h</text:span><text:span text:style-name="T142">in</text:span><text:span text:style-name="T109"> </text:span><text:span text:style-name="T138">t</text:span><text:span text:style-name="T232">h</text:span><text:span text:style-name="T142">e</text:span><text:span text:style-name="T188"> </text:span><text:span text:style-name="T138">me</text:span><text:span text:style-name="T210">a</text:span><text:span text:style-name="T138">nin</text:span><text:span text:style-name="T142">g</text:span><text:span text:style-name="T188"> </text:span><text:span text:style-name="T142">of </text:span><text:span text:style-name="T138">this</text:span><text:span text:style-name="T142"> A</text:span><text:span text:style-name="T138">ct</text:span><text:span text:style-name="T142">, </text:span><text:span text:style-name="T138">de</text:span><text:span text:style-name="T212">f</text:span><text:span text:style-name="T138">rauds</text:span><text:span text:style-name="T142"> </text:span><text:span text:style-name="T138">the</text:span><text:span text:style-name="T142"> </text:span><text:span text:style-name="T138">public</text:span><text:span text:style-name="T142"> o</text:span><text:span text:style-name="T138">r</text:span><text:span text:style-name="T109"> </text:span><text:span text:style-name="T138">an</text:span><text:span text:style-name="T142">y </text:span><text:span text:style-name="T210">p</text:span><text:span text:style-name="T138">ers</text:span><text:span text:style-name="T142">o</text:span><text:span text:style-name="T138">n,</text:span><text:span text:style-name="T142"> w</text:span><text:span text:style-name="T212">h</text:span><text:span text:style-name="T142">e</text:span><text:span text:style-name="T138">t</text:span><text:span text:style-name="T142">he</text:span><text:span text:style-name="T138">r</text:span><text:span text:style-name="T142"> as</text:span><text:span text:style-name="T138">c</text:span><text:span text:style-name="T142">e</text:span><text:span text:style-name="T138">rt</text:span><text:span text:style-name="T142">ained o</text:span><text:span text:style-name="T138">r</text:span><text:span text:style-name="T142"> no</text:span><text:span text:style-name="T138">t</text:span><text:span text:style-name="T142">, o</text:span><text:span text:style-name="T138">f</text:span><text:span text:style-name="T142"> </text:span><text:span text:style-name="T138">an</text:span><text:span text:style-name="T142">y </text:span><text:span text:style-name="T138">pr</text:span><text:span text:style-name="T142">o</text:span><text:span text:style-name="T138">pert</text:span><text:span text:style-name="T142">y, </text:span><text:span text:style-name="T138">m</text:span><text:span text:style-name="T142">o</text:span><text:span text:style-name="T138">ne</text:span><text:span text:style-name="T142">y</text:span><text:span text:style-name="T188"> </text:span><text:span text:style-name="T142">o</text:span><text:span text:style-name="T138">r</text:span><text:span text:style-name="T142"> </text:span><text:span text:style-name="T138">v</text:span><text:span text:style-name="T210">a</text:span><text:span text:style-name="T138">luable</text:span><text:span text:style-name="T142"> </text:span><text:span text:style-name="T138">securit</text:span><text:span text:style-name="T142">y o</text:span><text:span text:style-name="T138">r</text:span><text:span text:style-name="T142"> </text:span><text:span text:style-name="T138">an</text:span><text:span text:style-name="T142">y </text:span><text:span text:style-name="T138">ser</text:span><text:span text:style-name="T142">v</text:span><text:span text:style-name="T138">i</text:span><text:span text:style-name="T142">c</text:span><text:span text:style-name="T138">e,</text:span></text:p>
      <text:p text:style-name="P124"><text:span text:style-name="T142">(</text:span><text:span text:style-name="T212">a</text:span><text:span text:style-name="T142">)</text:span><text:span text:style-name="T109"> </text:span><text:span text:style-name="T142">is </text:span><text:span text:style-name="T210">g</text:span><text:span text:style-name="T142">uil</text:span><text:span text:style-name="T138">ty</text:span><text:span text:style-name="T188"> </text:span><text:span text:style-name="T212">o</text:span><text:span text:style-name="T142">f an indi</text:span><text:span text:style-name="T138">ct</text:span><text:span text:style-name="T212">a</text:span><text:span text:style-name="T138">ble</text:span><text:span text:style-name="T142"> o</text:span><text:span text:style-name="T150">ff</text:span><text:span text:style-name="T138">ence</text:span><text:span text:style-name="T142"> </text:span><text:span text:style-name="T138">and</text:span><text:span text:style-name="T188"> </text:span><text:span text:style-name="T138">liable</text:span><text:span text:style-name="T142"> </text:span><text:span text:style-name="T138">t</text:span><text:span text:style-name="T142">o </text:span><text:span text:style-name="T138">a</text:span><text:span text:style-name="T142"> </text:span><text:span text:style-name="T138">te</text:span><text:span text:style-name="T210">r</text:span><text:span text:style-name="T138">m</text:span><text:span text:style-name="T188"> </text:span><text:span text:style-name="T232">o</text:span><text:span text:style-name="T142">f</text:span><text:span text:style-name="T188"> </text:span><text:span text:style-name="T138">imp</text:span><text:span text:style-name="T210">r</text:span><text:span text:style-name="T138">is</text:span><text:span text:style-name="T142">o</text:span><text:span text:style-name="T138">nment</text:span><text:span text:style-name="T188"> </text:span><text:span text:style-name="T138">n</text:span><text:span text:style-name="T142">o</text:span><text:span text:style-name="T138">t</text:span><text:span text:style-name="T142"> e</text:span><text:span text:style-name="T138">xc</text:span><text:span text:style-name="T142">eedin</text:span><text:span text:style-name="T138">g</text:span><text:span text:style-name="T142"> fou</text:span><text:span text:style-name="T138">rt</text:span><text:span text:style-name="T142">een </text:span><text:span text:style-name="T138">y</text:span><text:span text:style-name="T142">e</text:span><text:span text:style-name="T138">ars</text:span><text:span text:style-name="T142">, </text:span><text:span text:style-name="T138">where</text:span><text:span text:style-name="T142"> </text:span><text:span text:style-name="T138">the</text:span><text:span text:style-name="T142"> </text:span><text:span text:style-name="T138">sub</text:span><text:span text:style-name="T142">j</text:span><text:span text:style-name="T138">ect-</text:span><text:span text:style-name="T191">m</text:span><text:span text:style-name="T138">a</text:span><text:span text:style-name="T149">t</text:span><text:span text:style-name="T215">t</text:span><text:span text:style-name="T138">er</text:span><text:span text:style-name="T142"> of </text:span><text:span text:style-name="T138">the</text:span><text:span text:style-name="T142"> o</text:span><text:span text:style-name="T150">ff</text:span><text:span text:style-name="T138">ence</text:span><text:span text:style-name="T142"> </text:span><text:span text:style-name="T138">is</text:span><text:span text:style-name="T142"> </text:span><text:span text:style-name="T138">a</text:span><text:span text:style-name="T142"> </text:span><text:span text:style-name="T210">t</text:span><text:span text:style-name="T138">est</text:span><text:span text:style-name="T210">a</text:span><text:span text:style-name="T138">men-t</text:span><text:span text:style-name="T212">a</text:span><text:span text:style-name="T138">ry</text:span><text:span text:style-name="T142"> </text:span><text:span text:style-name="T188">i</text:span><text:span text:style-name="T142">ns</text:span><text:span text:style-name="T138">tr</text:span><text:span text:style-name="T142">umen</text:span><text:span text:style-name="T138">t</text:span><text:span text:style-name="T188"> </text:span><text:span text:style-name="T142">o</text:span><text:span text:style-name="T138">r</text:span><text:span text:style-name="T142"> </text:span><text:span text:style-name="T138">t</text:span><text:span text:style-name="T142">he </text:span><text:span text:style-name="T138">v</text:span><text:span text:style-name="T210">a</text:span><text:span text:style-name="T138">lue</text:span><text:span text:style-name="T142"> of </text:span><text:span text:style-name="T138">the</text:span><text:span text:style-name="T142"> </text:span><text:span text:style-name="T138">sub</text:span><text:span text:style-name="T142">j</text:span><text:span text:style-name="T138">ect-ma</text:span><text:span text:style-name="T149">tt</text:span><text:span text:style-name="T138">er</text:span><text:span text:style-name="T188"> </text:span><text:span text:style-name="T212">o</text:span><text:span text:style-name="T142">f</text:span><text:span text:style-name="T188"> </text:span><text:span text:style-name="T138">t</text:span><text:span text:style-name="T210">h</text:span><text:span text:style-name="T138">e</text:span><text:span text:style-name="T188"> </text:span><text:span text:style-name="T142">o</text:span><text:span text:style-name="T150">ff</text:span><text:span text:style-name="T138">e</text:span><text:span text:style-name="T210">n</text:span><text:span text:style-name="T138">ce</text:span><text:span text:style-name="T142"> </text:span><text:span text:style-name="T138">e</text:span><text:span text:style-name="T142">x</text:span><text:span text:style-name="T138">ceeds</text:span><text:span text:style-name="T142"> </text:span><text:span text:style-name="T147">f</text:span><text:span text:style-name="T148">i</text:span><text:span text:style-name="T212">v</text:span><text:span text:style-name="T138">e</text:span><text:span text:style-name="T142"> </text:span><text:span text:style-name="T138">t</text:span><text:span text:style-name="T142">hous</text:span><text:span text:style-name="T212">a</text:span><text:span text:style-name="T142">nd</text:span><text:span text:style-name="T109"> </text:span><text:span text:style-name="T142">d</text:span><text:span text:style-name="T212">o</text:span><text:span text:style-name="T142">lla</text:span><text:span text:style-name="T138">r</text:span><text:span text:style-name="T142">s</text:span><text:span text:style-name="T138">;</text:span></text:p>
      <text:p text:style-name="P28"/>
      <text:p text:style-name="P28"/>
      <text:p text:style-name="P68"/>
      <text:p text:style-name="P125"><text:span text:style-name="T97">·</text:span><text:span text:style-name="T5"><text:tab/></text:span><text:span text:style-name="T23">SECTION 462.31</text:span><text:span text:style-name="T8"> - </text:span><text:span text:style-name="T176">Launde</text:span><text:span text:style-name="T177">ri</text:span><text:span text:style-name="T225">n</text:span><text:span text:style-name="T176">g</text:span><text:span text:style-name="T177"> </text:span><text:span text:style-name="T176">p</text:span><text:span text:style-name="T177">r</text:span><text:span text:style-name="T204">o</text:span><text:span text:style-name="T177">c</text:span><text:span text:style-name="T176">eeds</text:span><text:span text:style-name="T177"> </text:span><text:span text:style-name="T226">o</text:span><text:span text:style-name="T177">f cr</text:span><text:span text:style-name="T176">i</text:span><text:span text:style-name="T177">m</text:span><text:span text:style-name="T117">e</text:span><text:span text:style-name="T142">:</text:span><text:span text:style-name="T109"> </text:span><text:span text:style-name="T210">I</text:span><text:span text:style-name="T142">f</text:span><text:span text:style-name="T188"> </text:span><text:span text:style-name="T138">t</text:span><text:span text:style-name="T231">h</text:span><text:span text:style-name="T138">e</text:span><text:span text:style-name="T188"> </text:span><text:span text:style-name="T138">ev</text:span><text:span text:style-name="T210">a</text:span><text:span text:style-name="T138">si</text:span><text:span text:style-name="T142">o</text:span><text:span text:style-name="T138">n</text:span><text:span text:style-name="T188"> </text:span><text:span text:style-name="T138">is</text:span><text:span text:style-name="T212"> </text:span><text:span text:style-name="T138">used</text:span><text:span text:style-name="T142"> </text:span><text:span text:style-name="T138">t</text:span><text:span text:style-name="T142">o </text:span><text:span text:style-name="T138">dis</text:span><text:span text:style-name="T142">g</text:span><text:span text:style-name="T138">uise</text:span><text:span text:style-name="T142"> </text:span><text:span text:style-name="T138">th</text:span><text:span text:style-name="T142">e </text:span><text:span text:style-name="T138">o</text:span><text:span text:style-name="T212">r</text:span><text:span text:style-name="T142">i</text:span><text:span text:style-name="T138">gi</text:span><text:span text:style-name="T142">n</text:span><text:span text:style-name="T188"> </text:span><text:span text:style-name="T232">o</text:span><text:span text:style-name="T142">f</text:span><text:span text:style-name="T188"> </text:span><text:span text:style-name="T142">illi</text:span><text:span text:style-name="T138">c</text:span><text:span text:style-name="T142">i</text:span><text:span text:style-name="T138">t</text:span><text:span text:style-name="T142"> funds.</text:span></text:p>
      <text:p text:style-name="P15"><text:span text:style-name="T142">L</text:span><text:span text:style-name="T212">a</text:span><text:span text:style-name="T142">u</text:span><text:span text:style-name="T138">n</text:span><text:span text:style-name="T142">de</text:span><text:span text:style-name="T138">r</text:span><text:span text:style-name="T142">in</text:span><text:span text:style-name="T138">g</text:span><text:span text:style-name="T188"> </text:span><text:span text:style-name="T142">p</text:span><text:span text:style-name="T138">r</text:span><text:span text:style-name="T142">o</text:span><text:span text:style-name="T138">c</text:span><text:span text:style-name="T142">eeds of </text:span><text:span text:style-name="T138">c</text:span><text:span text:style-name="T210">r</text:span><text:span text:style-name="T142">ime</text:span></text:p>
      <text:p text:style-name="P269"><text:span text:style-name="T210">4</text:span><text:span text:style-name="T138">62</text:span><text:span text:style-name="T142">.31 (1)</text:span><text:span text:style-name="T188"> </text:span><text:span text:style-name="T198">Ev</text:span><text:span text:style-name="T153">e</text:span><text:span text:style-name="T217">r</text:span><text:span text:style-name="T153">y</text:span><text:span text:style-name="T157"> </text:span><text:span text:style-name="T197">o</text:span><text:span text:style-name="T157">n</text:span><text:span text:style-name="T153">e</text:span><text:span text:style-name="T157"> </text:span><text:span text:style-name="T216">c</text:span><text:span text:style-name="T157">o</text:span><text:span text:style-name="T153">mm</text:span><text:span text:style-name="T157">its an</text:span><text:span text:style-name="T197"> o</text:span><text:span text:style-name="T162">ff</text:span><text:span text:style-name="T157">e</text:span><text:span text:style-name="T216">n</text:span><text:span text:style-name="T153">c</text:span><text:span text:style-name="T157">e w</text:span><text:span text:style-name="T216">h</text:span><text:span text:style-name="T157">o</text:span><text:span text:style-name="T114"> </text:span><text:span text:style-name="T157">uses, tr</text:span><text:span text:style-name="T153">a</text:span><text:span text:style-name="T157">ns</text:span><text:span text:style-name="T153">f</text:span><text:span text:style-name="T216">e</text:span><text:span text:style-name="T157">rs </text:span><text:span text:style-name="T197">t</text:span><text:span text:style-name="T157">he p</text:span><text:span text:style-name="T216">o</text:span><text:span text:style-name="T157">ssess</text:span><text:span text:style-name="T216">i</text:span><text:span text:style-name="T157">on</text:span><text:span text:style-name="T197"> </text:span><text:span text:style-name="T157">o</text:span><text:span text:style-name="T153">f</text:span><text:span text:style-name="T157">,</text:span><text:span text:style-name="T197"> </text:span><text:span text:style-name="T157">s</text:span><text:span text:style-name="T153">e</text:span><text:span text:style-name="T157">n</text:span><text:span text:style-name="T216">d</text:span><text:span text:style-name="T157">s or </text:span><text:span text:style-name="T217">de</text:span><text:span text:style-name="T157">l</text:span><text:span text:style-name="T216">i</text:span><text:span text:style-name="T198">v</text:span><text:span text:style-name="T153">er</text:span><text:span text:style-name="T157">s</text:span><text:span text:style-name="T114"> </text:span><text:span text:style-name="T157">to an</text:span><text:span text:style-name="T153">y</text:span><text:span text:style-name="T157"> p</text:span><text:span text:style-name="T153">er</text:span><text:span text:style-name="T157">s</text:span><text:span text:style-name="T197">o</text:span><text:span text:style-name="T157">n o</text:span><text:span text:style-name="T153">r</text:span><text:span text:style-name="T216"> </text:span><text:span text:style-name="T157">p</text:span><text:span text:style-name="T216">l</text:span><text:span text:style-name="T153">ac</text:span><text:span text:style-name="T157">e,</text:span><text:span text:style-name="T197"> t</text:span><text:span text:style-name="T157">r</text:span><text:span text:style-name="T153">a</text:span><text:span text:style-name="T157">nsports, t</text:span><text:span text:style-name="T197">r</text:span><text:span text:style-name="T157">ansmi</text:span><text:span text:style-name="T216">t</text:span><text:span text:style-name="T157">s,</text:span><text:span text:style-name="T197"> </text:span><text:span text:style-name="T153">a</text:span><text:span text:style-name="T157">lters, </text:span><text:span text:style-name="T216">d</text:span><text:span text:style-name="T157">is</text:span><text:span text:style-name="T216">p</text:span><text:span text:style-name="T157">oses</text:span><text:span text:style-name="T114"> </text:span><text:span text:style-name="T157">o</text:span><text:span text:style-name="T153">f</text:span><text:span text:style-name="T216"> </text:span><text:span text:style-name="T157">or ot</text:span><text:span text:style-name="T153">h</text:span><text:span text:style-name="T216">e</text:span><text:span text:style-name="T153">r</text:span><text:span text:style-name="T157">w</text:span><text:span text:style-name="T216">i</text:span><text:span text:style-name="T157">s</text:span><text:span text:style-name="T153">e</text:span><text:span text:style-name="T114"> </text:span><text:span text:style-name="T157">d</text:span><text:span text:style-name="T153">e</text:span><text:span text:style-name="T216">a</text:span><text:span text:style-name="T157">ls</text:span><text:span text:style-name="T197"> </text:span><text:span text:style-name="T157">w</text:span><text:span text:style-name="T216">i</text:span><text:span text:style-name="T157">th</text:span><text:span text:style-name="T153">,</text:span><text:span text:style-name="T197"> </text:span><text:span text:style-name="T157">in an</text:span><text:span text:style-name="T153">y</text:span><text:span text:style-name="T197"> m</text:span><text:span text:style-name="T153">a</text:span><text:span text:style-name="T157">n</text:span><text:span text:style-name="T216">n</text:span><text:span text:style-name="T157">er</text:span><text:span text:style-name="T197"> </text:span><text:span text:style-name="T157">and b</text:span><text:span text:style-name="T153">y</text:span><text:span text:style-name="T197"> </text:span><text:span text:style-name="T153">a</text:span><text:span text:style-name="T157">n</text:span><text:span text:style-name="T153">y</text:span><text:span text:style-name="T157"> mea</text:span><text:span text:style-name="T216">n</text:span><text:span text:style-name="T157">s,</text:span><text:span text:style-name="T197"> </text:span><text:span text:style-name="T157">an</text:span><text:span text:style-name="T153">y</text:span><text:span text:style-name="T197"> </text:span><text:span text:style-name="T157">p</text:span><text:span text:style-name="T216">r</text:span><text:span text:style-name="T157">op</text:span><text:span text:style-name="T216">e</text:span><text:span text:style-name="T157">r</text:span><text:span text:style-name="T197">t</text:span><text:span text:style-name="T153">y</text:span><text:span text:style-name="T157"> </text:span><text:span text:style-name="T197">o</text:span><text:span text:style-name="T157">r an</text:span><text:span text:style-name="T153">y</text:span><text:span text:style-name="T157"> </text:span><text:span text:style-name="T216">p</text:span><text:span text:style-name="T157">r</text:span><text:span text:style-name="T197">o</text:span><text:span text:style-name="T153">c</text:span><text:span text:style-name="T157">e</text:span><text:span text:style-name="T216">ed</text:span><text:span text:style-name="T157">s o</text:span><text:span text:style-name="T153">f</text:span><text:span text:style-name="T216"> </text:span><text:span text:style-name="T157">a</text:span><text:span text:style-name="T217">n</text:span><text:span text:style-name="T153">y</text:span><text:span text:style-name="T197"> </text:span><text:span text:style-name="T157">p</text:span><text:span text:style-name="T153">r</text:span><text:span text:style-name="T197">o</text:span><text:span text:style-name="T157">p</text:span><text:span text:style-name="T153">erty</text:span><text:span text:style-name="T157"> w</text:span><text:span text:style-name="T216">i</text:span><text:span text:style-name="T153">t</text:span><text:span text:style-name="T157">h</text:span><text:span text:style-name="T197"> </text:span><text:span text:style-name="T157">in</text:span><text:span text:style-name="T153">te</text:span><text:span text:style-name="T216">n</text:span><text:span text:style-name="T157">t</text:span><text:span text:style-name="T197"> </text:span><text:span text:style-name="T153">t</text:span><text:span text:style-name="T157">o </text:span><text:span text:style-name="T153">c</text:span><text:span text:style-name="T197">o</text:span><text:span text:style-name="T157">n</text:span><text:span text:style-name="T153">c</text:span><text:span text:style-name="T216">e</text:span><text:span text:style-name="T157">al</text:span><text:span text:style-name="T197"> </text:span><text:span text:style-name="T157">or </text:span><text:span text:style-name="T153">c</text:span><text:span text:style-name="T157">on</text:span><text:span text:style-name="T153">v</text:span><text:span text:style-name="T157">ert </text:span><text:span text:style-name="T197">t</text:span><text:span text:style-name="T157">h</text:span><text:span text:style-name="T153">a</text:span><text:span text:style-name="T157">t propert</text:span><text:span text:style-name="T153">y</text:span><text:span text:style-name="T157"> or th</text:span><text:span text:style-name="T216">o</text:span><text:span text:style-name="T157">se pr</text:span><text:span text:style-name="T197">o</text:span><text:span text:style-name="T153">c</text:span><text:span text:style-name="T157">e</text:span><text:span text:style-name="T216">e</text:span><text:span text:style-name="T157">d</text:span><text:span text:style-name="T153">s,</text:span><text:span text:style-name="T157"> k</text:span><text:span text:style-name="T217">n</text:span><text:span text:style-name="T157">o</text:span><text:span text:style-name="T153">w</text:span><text:span text:style-name="T216">in</text:span><text:span text:style-name="T157">g</text:span><text:span text:style-name="T125"> </text:span><text:span text:style-name="T157">o</text:span><text:span text:style-name="T153">r</text:span><text:span text:style-name="T157"> b</text:span><text:span text:style-name="T217">e</text:span><text:span text:style-name="T216">l</text:span><text:span text:style-name="T157">i</text:span><text:span text:style-name="T153">ev</text:span><text:span text:style-name="T157">i</text:span><text:span text:style-name="T216">n</text:span><text:span text:style-name="T157">g</text:span><text:span text:style-name="T125"> </text:span><text:span text:style-name="T198">t</text:span><text:span text:style-name="T157">ha</text:span><text:span text:style-name="T153">t,</text:span><text:span text:style-name="T157"> o</text:span><text:span text:style-name="T153">r</text:span><text:span text:style-name="T157"> </text:span><text:span text:style-name="T216">be</text:span><text:span text:style-name="T157">in</text:span><text:span text:style-name="T153">g</text:span><text:span text:style-name="T197"> r</text:span><text:span text:style-name="T157">e</text:span><text:span text:style-name="T153">ck</text:span><text:span text:style-name="T157">l</text:span><text:span text:style-name="T216">e</text:span><text:span text:style-name="T157">ss</text:span><text:span text:style-name="T197"> </text:span><text:span text:style-name="T157">as </text:span><text:span text:style-name="T197">t</text:span><text:span text:style-name="T157">o</text:span><text:span text:style-name="T216"> </text:span><text:span text:style-name="T157">w</text:span><text:span text:style-name="T216">he</text:span><text:span text:style-name="T157">ther,</text:span><text:span text:style-name="T125"> </text:span><text:span text:style-name="T157">all </text:span><text:span text:style-name="T197">o</text:span><text:span text:style-name="T157">r</text:span><text:span text:style-name="T216"> </text:span><text:span text:style-name="T157">a p</text:span><text:span text:style-name="T153">a</text:span><text:span text:style-name="T157">rt o</text:span><text:span text:style-name="T153">f</text:span><text:span text:style-name="T197"> t</text:span><text:span text:style-name="T157">h</text:span><text:span text:style-name="T251">a</text:span><text:span text:style-name="T157">t</text:span><text:span text:style-name="T252"> </text:span><text:span text:style-name="T153">p</text:span><text:span text:style-name="T216">r</text:span><text:span text:style-name="T157">op</text:span><text:span text:style-name="T217">e</text:span><text:span text:style-name="T153">r</text:span><text:span text:style-name="T157">t</text:span><text:span text:style-name="T153">y</text:span><text:span text:style-name="T157"> </text:span><text:span text:style-name="T197">o</text:span><text:span text:style-name="T153">r</text:span><text:span text:style-name="T197"> </text:span><text:span text:style-name="T157">of</text:span><text:span text:style-name="T216"> </text:span><text:span text:style-name="T157">tho</text:span><text:span text:style-name="T197">s</text:span><text:span text:style-name="T153">e</text:span><text:span text:style-name="T157"> </text:span><text:span text:style-name="T216">p</text:span><text:span text:style-name="T153">r</text:span><text:span text:style-name="T157">oc</text:span><text:span text:style-name="T153">ee</text:span><text:span text:style-name="T216">d</text:span><text:span text:style-name="T153">s</text:span><text:span text:style-name="T197"> </text:span><text:span text:style-name="T157">was</text:span><text:span text:style-name="T197"> o</text:span><text:span text:style-name="T157">bt</text:span><text:span text:style-name="T153">a</text:span><text:span text:style-name="T157">i</text:span><text:span text:style-name="T216">ne</text:span><text:span text:style-name="T157">d</text:span><text:span text:style-name="T114"> </text:span><text:span text:style-name="T157">or d</text:span><text:span text:style-name="T216">e</text:span><text:span text:style-name="T157">ri</text:span><text:span text:style-name="T153">v</text:span><text:span text:style-name="T216">e</text:span><text:span text:style-name="T157">d</text:span><text:span text:style-name="T114"> </text:span><text:span text:style-name="T157">dire</text:span><text:span text:style-name="T217">c</text:span><text:span text:style-name="T157">tl</text:span><text:span text:style-name="T153">y</text:span><text:span text:style-name="T197"> o</text:span><text:span text:style-name="T157">r in</text:span><text:span text:style-name="T216">d</text:span><text:span text:style-name="T157">ir</text:span><text:span text:style-name="T216">e</text:span><text:span text:style-name="T153">c</text:span><text:span text:style-name="T157">tl</text:span><text:span text:style-name="T153">y</text:span><text:span text:style-name="T125"> </text:span><text:span text:style-name="T157">as a </text:span><text:span text:style-name="T153">r</text:span><text:span text:style-name="T157">esu</text:span><text:span text:style-name="T216">l</text:span><text:span text:style-name="T153">t</text:span><text:span text:style-name="T157"> o</text:span><text:span text:style-name="T153">f</text:span></text:p>
      <text:p text:style-name="P280"><text:span text:style-name="T153">(</text:span><text:span text:style-name="T216">b</text:span><text:span text:style-name="T153">)</text:span><text:span text:style-name="T114"> </text:span><text:span text:style-name="T157">an act o</text:span><text:span text:style-name="T153">r</text:span><text:span text:style-name="T157"> </text:span><text:span text:style-name="T197">o</text:span><text:span text:style-name="T153">m</text:span><text:span text:style-name="T157">i</text:span><text:span text:style-name="T216">s</text:span><text:span text:style-name="T157">sion</text:span><text:span text:style-name="T125"> </text:span><text:span text:style-name="T172">a</text:span><text:span text:style-name="T173">n</text:span><text:span text:style-name="T172">y</text:span><text:span text:style-name="T223">wh</text:span><text:span text:style-name="T173">ere</text:span><text:span text:style-name="T125"> </text:span><text:span text:style-name="T157">that,</text:span><text:span text:style-name="T197"> </text:span><text:span text:style-name="T173">i</text:span><text:span text:style-name="T172">f</text:span><text:span text:style-name="T173"> </text:span><text:span text:style-name="T223">i</text:span><text:span text:style-name="T173">t</text:span><text:span text:style-name="T202"> </text:span><text:span text:style-name="T173">h</text:span><text:span text:style-name="T172">a</text:span><text:span text:style-name="T173">d </text:span><text:span text:style-name="T202">o</text:span><text:span text:style-name="T172">cc</text:span><text:span text:style-name="T173">urred in</text:span><text:span text:style-name="T202"> </text:span><text:span text:style-name="T172">C</text:span><text:span text:style-name="T173">an</text:span><text:span text:style-name="T172">a</text:span><text:span text:style-name="T223">d</text:span><text:span text:style-name="T127">a</text:span><text:span text:style-name="T157">, wou</text:span><text:span text:style-name="T216">l</text:span><text:span text:style-name="T157">d </text:span><text:span text:style-name="T153">h</text:span><text:span text:style-name="T157">ave cons</text:span><text:span text:style-name="T160">t</text:span><text:span text:style-name="T161">i</text:span><text:span text:style-name="T157">tut</text:span><text:span text:style-name="T153">e</text:span><text:span text:style-name="T157">d a</text:span><text:span text:style-name="T197"> </text:span><text:span text:style-name="T157">d</text:span><text:span text:style-name="T153">e</text:span><text:span text:style-name="T157">s</text:span><text:span text:style-name="T216">i</text:span><text:span text:style-name="T157">gn</text:span><text:span text:style-name="T216">a</text:span><text:span text:style-name="T157">t</text:span><text:span text:style-name="T153">e</text:span><text:span text:style-name="T157">d</text:span><text:span text:style-name="T114"> </text:span><text:span text:style-name="T157">o</text:span><text:span text:style-name="T162">ff</text:span><text:span text:style-name="T216">e</text:span><text:span text:style-name="T157">n</text:span><text:span text:style-name="T153">c</text:span><text:span text:style-name="T157">e.</text:span><text:span text:style-name="T108"> </text:span><text:span text:style-name="T138">( </text:span><text:span text:style-name="T139">this reads to me as though</text:span><text:span text:style-name="T188"> </text:span><text:span text:style-name="T138">i</text:span><text:span text:style-name="T142">f </text:span><text:span text:style-name="T138">the</text:span><text:span text:style-name="T142">y </text:span><text:span text:style-name="T138">had</text:span><text:span text:style-name="T188"> </text:span><text:span text:style-name="T138">c</text:span><text:span text:style-name="T212">o</text:span><text:span text:style-name="T138">mmi</text:span><text:span text:style-name="T149">t</text:span><text:span text:style-name="T215">t</text:span><text:span text:style-name="T138">ed</text:span><text:span text:style-name="T188"> </text:span><text:span text:style-name="T138">laund</text:span><text:span text:style-name="T210">e</text:span><text:span text:style-name="T138">rin</text:span><text:span text:style-name="T142">g</text:span><text:span text:style-name="T188"> </text:span><text:span text:style-name="T138">th</text:span><text:span text:style-name="T210">e</text:span><text:span text:style-name="T138">re </text:span><text:span text:style-name="T139">to a Canadian</text:span><text:span text:style-name="T142">, </text:span><text:span text:style-name="T191">i</text:span><text:span text:style-name="T138">t</text:span><text:span text:style-name="T142"> </text:span><text:span text:style-name="T138">i</text:span><text:span text:style-name="T142">s </text:span><text:span text:style-name="T138">t</text:span><text:span text:style-name="T142">he same </text:span><text:span text:style-name="T212">a</text:span><text:span text:style-name="T142">s</text:span><text:span text:style-name="T188"> </text:span><text:span text:style-name="T189">if </text:span><text:span text:style-name="T138">t</text:span><text:span text:style-name="T142">he</text:span><text:span text:style-name="T138">y</text:span><text:span text:style-name="T142"> h</text:span><text:span text:style-name="T212">a</text:span><text:span text:style-name="T142">ve</text:span><text:span text:style-name="T188"> c</text:span><text:span text:style-name="T142">o</text:span><text:span text:style-name="T138">m</text:span><text:span text:style-name="T210">m</text:span><text:span text:style-name="T138">ited</text:span><text:span text:style-name="T142"> </text:span><text:span text:style-name="T138">launder</text:span><text:span text:style-name="T191">i</text:span><text:span text:style-name="T138">n</text:span><text:span text:style-name="T142">g </text:span><text:span text:style-name="T138">t</text:span><text:span text:style-name="T142">o </text:span><text:span text:style-name="T138">a</text:span><text:span text:style-name="T142"> </text:span><text:span text:style-name="T138">Can</text:span><text:span text:style-name="T210">a</text:span><text:span text:style-name="T138">dian</text:span><text:span text:style-name="T142">,</text:span><text:span text:style-name="T188"> </text:span><text:span text:style-name="T138">as</text:span><text:span text:style-name="T212"> </text:span><text:span text:style-name="T138">a</text:span><text:span text:style-name="T142"> </text:span><text:span text:style-name="T138">Can</text:span><text:span text:style-name="T210">a</text:span><text:span text:style-name="T138">dian )</text:span></text:p>
      <text:p text:style-name="P34"/>
      <text:p text:style-name="P17"><text:span text:style-name="T97">·</text:span><text:span text:style-name="T5"><text:tab/></text:span><text:span text:style-name="T23">SECTION 354 </text:span><text:span text:style-name="T216">P</text:span><text:span text:style-name="T157">oss</text:span><text:span text:style-name="T153">e</text:span><text:span text:style-name="T157">ssion of p</text:span><text:span text:style-name="T153">r</text:span><text:span text:style-name="T197">o</text:span><text:span text:style-name="T157">p</text:span><text:span text:style-name="T217">e</text:span><text:span text:style-name="T153">r</text:span><text:span text:style-name="T197">t</text:span><text:span text:style-name="T153">y</text:span><text:span text:style-name="T157"> o</text:span><text:span text:style-name="T216">b</text:span><text:span text:style-name="T157">tai</text:span><text:span text:style-name="T216">n</text:span><text:span text:style-name="T157">ed</text:span><text:span text:style-name="T197"> </text:span><text:span text:style-name="T157">b</text:span><text:span text:style-name="T153">y</text:span><text:span text:style-name="T197"> </text:span><text:span text:style-name="T153">c</text:span><text:span text:style-name="T157">rime</text:span></text:p>
      <text:p text:style-name="P126"><text:span text:style-name="T210">3</text:span><text:span text:style-name="T138">54</text:span><text:span text:style-name="T142"> (1)</text:span><text:span text:style-name="T157"> </text:span><text:span text:style-name="T198">Ev</text:span><text:span text:style-name="T153">e</text:span><text:span text:style-name="T217">r</text:span><text:span text:style-name="T153">y</text:span><text:span text:style-name="T157"> </text:span><text:span text:style-name="T197">o</text:span><text:span text:style-name="T157">n</text:span><text:span text:style-name="T153">e</text:span><text:span text:style-name="T157"> </text:span><text:span text:style-name="T216">co</text:span><text:span text:style-name="T153">m</text:span><text:span text:style-name="T198">m</text:span><text:span text:style-name="T157">its an</text:span><text:span text:style-name="T197"> </text:span><text:span text:style-name="T157">o</text:span><text:span text:style-name="T162">ff</text:span><text:span text:style-name="T157">en</text:span><text:span text:style-name="T153">c</text:span><text:span text:style-name="T157">e w</text:span><text:span text:style-name="T216">h</text:span><text:span text:style-name="T157">o</text:span><text:span text:style-name="T114"> </text:span><text:span text:style-name="T157">h</text:span><text:span text:style-name="T153">a</text:span><text:span text:style-name="T157">s </text:span><text:span text:style-name="T216">i</text:span><text:span text:style-name="T157">n h</text:span><text:span text:style-name="T216">i</text:span><text:span text:style-name="T157">s</text:span><text:span text:style-name="T197"> </text:span><text:span text:style-name="T157">p</text:span><text:span text:style-name="T197">o</text:span><text:span text:style-name="T157">ssession</text:span><text:span text:style-name="T197"> </text:span><text:span text:style-name="T153">a</text:span><text:span text:style-name="T157">n</text:span><text:span text:style-name="T153">y</text:span><text:span text:style-name="T157"> </text:span><text:span text:style-name="T216">p</text:span><text:span text:style-name="T157">r</text:span><text:span text:style-name="T197">o</text:span><text:span text:style-name="T157">p</text:span><text:span text:style-name="T216">e</text:span><text:span text:style-name="T157">rt</text:span><text:span text:style-name="T153">y</text:span><text:span text:style-name="T157"> </text:span><text:span text:style-name="T153">o</text:span><text:span text:style-name="T157">r t</text:span><text:span text:style-name="T153">h</text:span><text:span text:style-name="T157">i</text:span><text:span text:style-name="T217">n</text:span><text:span text:style-name="T153">g</text:span><text:span text:style-name="T197"> </text:span><text:span text:style-name="T157">o</text:span><text:span text:style-name="T153">r</text:span><text:span text:style-name="T157"> a</text:span><text:span text:style-name="T216">n</text:span><text:span text:style-name="T153">y</text:span><text:span text:style-name="T197"> </text:span><text:span text:style-name="T157">p</text:span><text:span text:style-name="T217">r</text:span><text:span text:style-name="T157">oc</text:span><text:span text:style-name="T153">e</text:span><text:span text:style-name="T217">e</text:span><text:span text:style-name="T157">ds</text:span><text:span text:style-name="T125"> </text:span><text:span text:style-name="T157">of an</text:span><text:span text:style-name="T153">y</text:span><text:span text:style-name="T157"> </text:span><text:span text:style-name="T153">p</text:span><text:span text:style-name="T157">ropert</text:span><text:span text:style-name="T153">y</text:span><text:span text:style-name="T157"> or th</text:span><text:span text:style-name="T216">i</text:span><text:span text:style-name="T157">n</text:span><text:span text:style-name="T153">g</text:span><text:span text:style-name="T157"> </text:span><text:span text:style-name="T198">k</text:span><text:span text:style-name="T157">nowi</text:span><text:span text:style-name="T216">n</text:span><text:span text:style-name="T153">g</text:span><text:span text:style-name="T197"> </text:span><text:span text:style-name="T157">that all</text:span><text:span text:style-name="T197"> </text:span><text:span text:style-name="T157">or part o</text:span><text:span text:style-name="T153">f</text:span><text:span text:style-name="T157"> </text:span><text:span text:style-name="T197">t</text:span><text:span text:style-name="T157">he</text:span><text:span text:style-name="T216"> p</text:span><text:span text:style-name="T157">r</text:span><text:span text:style-name="T197">o</text:span><text:span text:style-name="T153">p</text:span><text:span text:style-name="T216">e</text:span><text:span text:style-name="T157">r</text:span><text:span text:style-name="T198">t</text:span><text:span text:style-name="T157">y or th</text:span><text:span text:style-name="T216">in</text:span><text:span text:style-name="T157">g</text:span><text:span text:style-name="T197"> o</text:span><text:span text:style-name="T153">r</text:span><text:span text:style-name="T157"> of th</text:span><text:span text:style-name="T153">e</text:span><text:span text:style-name="T157"> p</text:span><text:span text:style-name="T217">r</text:span><text:span text:style-name="T157">oc</text:span><text:span text:style-name="T153">e</text:span><text:span text:style-name="T217">e</text:span><text:span text:style-name="T157">ds</text:span><text:span text:style-name="T125"> </text:span><text:span text:style-name="T157">was obt</text:span><text:span text:style-name="T153">a</text:span><text:span text:style-name="T157">i</text:span><text:span text:style-name="T216">ne</text:span><text:span text:style-name="T157">d</text:span><text:span text:style-name="T114"> </text:span><text:span text:style-name="T157">b</text:span><text:span text:style-name="T153">y</text:span><text:span text:style-name="T197"> </text:span><text:span text:style-name="T157">or d</text:span><text:span text:style-name="T216">e</text:span><text:span text:style-name="T157">ri</text:span><text:span text:style-name="T153">v</text:span><text:span text:style-name="T216">e</text:span><text:span text:style-name="T157">d</text:span><text:span text:style-name="T114"> </text:span><text:span text:style-name="T157">d</text:span><text:span text:style-name="T216">i</text:span><text:span text:style-name="T157">re</text:span><text:span text:style-name="T153">c</text:span><text:span text:style-name="T157">tl</text:span><text:span text:style-name="T153">y</text:span><text:span text:style-name="T197"> </text:span><text:span text:style-name="T157">or </text:span><text:span text:style-name="T216">i</text:span><text:span text:style-name="T157">ndire</text:span><text:span text:style-name="T153">c</text:span><text:span text:style-name="T157">tl</text:span><text:span text:style-name="T153">y</text:span><text:span text:style-name="T114"> </text:span><text:span text:style-name="T217">f</text:span><text:span text:style-name="T157">rom</text:span></text:p>
      <text:p text:style-name="P21"><text:span text:style-name="T142">(</text:span><text:span text:style-name="T212">a</text:span><text:span text:style-name="T142">)</text:span><text:span text:style-name="T109"> </text:span><text:span text:style-name="T138">t</text:span><text:span text:style-name="T142">he </text:span><text:span text:style-name="T138">c</text:span><text:span text:style-name="T142">ommis</text:span><text:span text:style-name="T232">s</text:span><text:span text:style-name="T142">ion</text:span><text:span text:style-name="T188"> </text:span><text:span text:style-name="T142">in </text:span><text:span text:style-name="T138">Canada</text:span><text:span text:style-name="T142"> of </text:span><text:span text:style-name="T210">a</text:span><text:span text:style-name="T138">n</text:span><text:span text:style-name="T142"> o</text:span><text:span text:style-name="T150">ff</text:span><text:span text:style-name="T138">ence</text:span><text:span text:style-name="T142"> </text:span><text:span text:style-name="T138">punish</text:span><text:span text:style-name="T210">a</text:span><text:span text:style-name="T138">ble</text:span><text:span text:style-name="T142"> </text:span><text:span text:style-name="T138">b</text:span><text:span text:style-name="T142">y</text:span><text:span text:style-name="T188"> </text:span><text:span text:style-name="T191">i</text:span><text:span text:style-name="T138">n</text:span><text:span text:style-name="T210">d</text:span><text:span text:style-name="T138">ictm</text:span><text:span text:style-name="T191">e</text:span><text:span text:style-name="T138">nt</text:span><text:span text:style-name="T142">; o</text:span><text:span text:style-name="T138">r</text:span></text:p>
      <text:p text:style-name="P127"><text:span text:style-name="T153">(</text:span><text:span text:style-name="T216">b</text:span><text:span text:style-name="T153">)</text:span><text:span text:style-name="T114"> </text:span><text:span text:style-name="T157">an act o</text:span><text:span text:style-name="T153">r</text:span><text:span text:style-name="T157"> </text:span><text:span text:style-name="T197">o</text:span><text:span text:style-name="T153">m</text:span><text:span text:style-name="T157">i</text:span><text:span text:style-name="T216">s</text:span><text:span text:style-name="T157">sion</text:span><text:span text:style-name="T197"> </text:span><text:span text:style-name="T157">an</text:span><text:span text:style-name="T153">y</text:span><text:span text:style-name="T216">w</text:span><text:span text:style-name="T157">h</text:span><text:span text:style-name="T216">e</text:span><text:span text:style-name="T157">re</text:span><text:span text:style-name="T114"> </text:span><text:span text:style-name="T197">t</text:span><text:span text:style-name="T157">hat, i</text:span><text:span text:style-name="T153">f</text:span><text:span text:style-name="T157"> it had </text:span><text:span text:style-name="T197">o</text:span><text:span text:style-name="T153">cc</text:span><text:span text:style-name="T157">urred in </text:span><text:span text:style-name="T198">C</text:span><text:span text:style-name="T157">an</text:span><text:span text:style-name="T153">a</text:span><text:span text:style-name="T216">d</text:span><text:span text:style-name="T153">a</text:span><text:span text:style-name="T157">,</text:span><text:span text:style-name="T197"> </text:span><text:span text:style-name="T157">wou</text:span><text:span text:style-name="T216">l</text:span><text:span text:style-name="T157">d </text:span><text:span text:style-name="T153">h</text:span><text:span text:style-name="T157">ave cons</text:span><text:span text:style-name="T160">t</text:span><text:span text:style-name="T161">i</text:span><text:span text:style-name="T157">tut</text:span><text:span text:style-name="T153">e</text:span><text:span text:style-name="T157">d an</text:span><text:span text:style-name="T197"> o</text:span><text:span text:style-name="T162">ff</text:span><text:span text:style-name="T153">e</text:span><text:span text:style-name="T216">n</text:span><text:span text:style-name="T157">c</text:span><text:span text:style-name="T153">e</text:span><text:span text:style-name="T157"> p</text:span><text:span text:style-name="T216">u</text:span><text:span text:style-name="T157">n</text:span><text:span text:style-name="T216">i</text:span><text:span text:style-name="T197">s</text:span><text:span text:style-name="T157">h</text:span><text:span text:style-name="T153">a</text:span><text:span text:style-name="T157">ble</text:span><text:span text:style-name="T114"> </text:span><text:span text:style-name="T157">b</text:span><text:span text:style-name="T153">y</text:span><text:span text:style-name="T157"> i</text:span><text:span text:style-name="T216">n</text:span><text:span text:style-name="T157">di</text:span><text:span text:style-name="T153">c</text:span><text:span text:style-name="T157">t</text:span><text:span text:style-name="T197">m</text:span><text:span text:style-name="T157">e</text:span><text:span text:style-name="T216">n</text:span><text:span text:style-name="T157">t.</text:span></text:p>
      <text:p text:style-name="P44"/>
      <text:p text:style-name="P17"><text:span text:style-name="T97">·</text:span><text:span text:style-name="T5"><text:tab/></text:span><text:span text:style-name="T23">SECTION 465 </text:span><text:span text:style-name="T153">C</text:span><text:span text:style-name="T157">o</text:span><text:span text:style-name="T153">ns</text:span><text:span text:style-name="T216">p</text:span><text:span text:style-name="T157">i</text:span><text:span text:style-name="T153">r</text:span><text:span text:style-name="T157">ac</text:span><text:span text:style-name="T153">y</text:span><text:span text:style-name="T197"> </text:span><text:span text:style-name="T157">to co</text:span><text:span text:style-name="T153">mm</text:span><text:span text:style-name="T157">it</text:span><text:span text:style-name="T197"> </text:span><text:span text:style-name="T157">an </text:span><text:span text:style-name="T216">in</text:span><text:span text:style-name="T157">dict</text:span><text:span text:style-name="T153">a</text:span><text:span text:style-name="T197">b</text:span><text:span text:style-name="T157">le</text:span><text:span text:style-name="T114"> </text:span><text:span text:style-name="T157">o</text:span><text:span text:style-name="T162">ff</text:span><text:span text:style-name="T216">e</text:span><text:span text:style-name="T157">n</text:span><text:span text:style-name="T217">c</text:span><text:span text:style-name="T157">e</text:span></text:p>
      <text:p text:style-name="P262"/>
      <text:p text:style-name="P128"><text:span text:style-name="T210">4</text:span><text:span text:style-name="T138">65</text:span><text:span text:style-name="T142"> (1) E</text:span><text:span text:style-name="T138">xc</text:span><text:span text:style-name="T142">ep</text:span><text:span text:style-name="T138">t</text:span><text:span text:style-name="T188"> </text:span><text:span text:style-name="T142">whe</text:span><text:span text:style-name="T138">r</text:span><text:span text:style-name="T142">e o</text:span><text:span text:style-name="T138">t</text:span><text:span text:style-name="T142">he</text:span><text:span text:style-name="T138">r</text:span><text:span text:style-name="T212">w</text:span><text:span text:style-name="T142">is</text:span><text:span text:style-name="T138">e</text:span><text:span text:style-name="T142"> </text:span><text:span text:style-name="T191">e</text:span><text:span text:style-name="T142">x</text:span><text:span text:style-name="T210">p</text:span><text:span text:style-name="T138">res</text:span><text:span text:style-name="T231">s</text:span><text:span text:style-name="T138">l</text:span><text:span text:style-name="T142">y</text:span><text:span text:style-name="T188"> </text:span><text:span text:style-name="T138">pr</text:span><text:span text:style-name="T142">o</text:span><text:span text:style-name="T138">vid</text:span><text:span text:style-name="T191">e</text:span><text:span text:style-name="T138">d</text:span><text:span text:style-name="T142"> </text:span><text:span text:style-name="T138">b</text:span><text:span text:style-name="T142">y </text:span><text:span text:style-name="T138">law</text:span><text:span text:style-name="T142">, </text:span><text:span text:style-name="T138">the</text:span><text:span text:style-name="T142"> fo</text:span><text:span text:style-name="T210">l</text:span><text:span text:style-name="T138">l</text:span><text:span text:style-name="T142">o</text:span><text:span text:style-name="T138">win</text:span><text:span text:style-name="T142">g </text:span><text:span text:style-name="T138">pr</text:span><text:span text:style-name="T142">o</text:span><text:span text:style-name="T138">visi</text:span><text:span text:style-name="T142">o</text:span><text:span text:style-name="T138">n</text:span><text:span text:style-name="T142">s app</text:span><text:span text:style-name="T138">ly</text:span><text:span text:style-name="T142"> in </text:span><text:span text:style-name="T138">r</text:span><text:span text:style-name="T142">es</text:span><text:span text:style-name="T212">p</text:span><text:span text:style-name="T142">e</text:span><text:span text:style-name="T138">ct</text:span><text:span text:style-name="T142"> of </text:span><text:span text:style-name="T138">c</text:span><text:span text:style-name="T142">onspi</text:span><text:span text:style-name="T138">r</text:span><text:span text:style-name="T142">a</text:span><text:span text:style-name="T138">cy:</text:span></text:p>
      <text:p text:style-name="P83"/>
      <text:p text:style-name="P129"><text:span text:style-name="T210">4</text:span><text:span text:style-name="T138">65</text:span><text:span text:style-name="T142"> (1</text:span><text:span text:style-name="T212">)(</text:span><text:span text:style-name="T138">c</text:span><text:span text:style-name="T142">)</text:span><text:span text:style-name="T122"> </text:span><text:span text:style-name="T109">e</text:span><text:span text:style-name="T153">ve</text:span><text:span text:style-name="T217">r</text:span><text:span text:style-name="T153">y</text:span><text:span text:style-name="T197"> o</text:span><text:span text:style-name="T157">n</text:span><text:span text:style-name="T153">e</text:span><text:span text:style-name="T216"> w</text:span><text:span text:style-name="T157">ho</text:span><text:span text:style-name="T197"> </text:span><text:span text:style-name="T216">c</text:span><text:span text:style-name="T157">ons</text:span><text:span text:style-name="T216">p</text:span><text:span text:style-name="T157">ir</text:span><text:span text:style-name="T216">e</text:span><text:span text:style-name="T157">s</text:span><text:span text:style-name="T125"> </text:span><text:span text:style-name="T157">with </text:span><text:span text:style-name="T153">a</text:span><text:span text:style-name="T157">n</text:span><text:span text:style-name="T153">y</text:span><text:span text:style-name="T157"> one to </text:span><text:span text:style-name="T153">c</text:span><text:span text:style-name="T157">ommit an</text:span><text:span text:style-name="T197"> </text:span><text:span text:style-name="T157">i</text:span><text:span text:style-name="T216">n</text:span><text:span text:style-name="T157">di</text:span><text:span text:style-name="T153">c</text:span><text:span text:style-name="T157">table</text:span><text:span text:style-name="T114"> </text:span><text:span text:style-name="T157">o</text:span><text:span text:style-name="T162">ff</text:span><text:span text:style-name="T157">e</text:span><text:span text:style-name="T216">n</text:span><text:span text:style-name="T153">c</text:span><text:span text:style-name="T157">e</text:span><text:span text:style-name="T114"> </text:span><text:span text:style-name="T157">n</text:span><text:span text:style-name="T217">o</text:span><text:span text:style-name="T153">t</text:span><text:span text:style-name="T157"> </text:span><text:span text:style-name="T153">p</text:span><text:span text:style-name="T216">r</text:span><text:span text:style-name="T157">o</text:span><text:span text:style-name="T153">v</text:span><text:span text:style-name="T157">i</text:span><text:span text:style-name="T216">d</text:span><text:span text:style-name="T153">e</text:span><text:span text:style-name="T157">d</text:span><text:span text:style-name="T114"> </text:span><text:span text:style-name="T157">fo</text:span><text:span text:style-name="T153">r</text:span><text:span text:style-name="T157"> </text:span><text:span text:style-name="T216">i</text:span><text:span text:style-name="T157">n pa</text:span><text:span text:style-name="T153">r</text:span><text:span text:style-name="T157">ag</text:span><text:span text:style-name="T153">r</text:span><text:span text:style-name="T157">aph</text:span><text:span text:style-name="T114"> </text:span><text:span text:style-name="T153">(</text:span><text:span text:style-name="T157">a</text:span><text:span text:style-name="T153">)</text:span><text:span text:style-name="T157"> </text:span><text:span text:style-name="T198">o</text:span><text:span text:style-name="T157">r</text:span><text:span text:style-name="T216"> </text:span><text:span text:style-name="T153">(</text:span><text:span text:style-name="T216">b</text:span><text:span text:style-name="T153">)</text:span><text:span text:style-name="T114"> </text:span><text:span text:style-name="T157">is </text:span><text:span text:style-name="T153">g</text:span><text:span text:style-name="T216">u</text:span><text:span text:style-name="T157">i</text:span><text:span text:style-name="T216">l</text:span><text:span text:style-name="T157">t</text:span><text:span text:style-name="T153">y</text:span><text:span text:style-name="T197"> o</text:span><text:span text:style-name="T153">f</text:span><text:span text:style-name="T157"> </text:span><text:span text:style-name="T153">a</text:span><text:span text:style-name="T157">n</text:span><text:span text:style-name="T197"> </text:span><text:span text:style-name="T157">i</text:span><text:span text:style-name="T216">n</text:span><text:span text:style-name="T157">d</text:span><text:span text:style-name="T216">i</text:span><text:span text:style-name="T153">c</text:span><text:span text:style-name="T157">t</text:span><text:span text:style-name="T198">a</text:span><text:span text:style-name="T157">ble</text:span><text:span text:style-name="T197"> o</text:span><text:span text:style-name="T162">ff</text:span><text:span text:style-name="T157">e</text:span><text:span text:style-name="T216">n</text:span><text:span text:style-name="T153">c</text:span><text:span text:style-name="T157">e </text:span><text:span text:style-name="T153">a</text:span><text:span text:style-name="T157">nd</text:span><text:span text:style-name="T114"> </text:span><text:span text:style-name="T157">l</text:span><text:span text:style-name="T216">i</text:span><text:span text:style-name="T153">a</text:span><text:span text:style-name="T216">b</text:span><text:span text:style-name="T157">le</text:span><text:span text:style-name="T197"> t</text:span><text:span text:style-name="T157">o </text:span><text:span text:style-name="T198">t</text:span><text:span text:style-name="T157">he s</text:span><text:span text:style-name="T233">a</text:span><text:span text:style-name="T153">m</text:span><text:span text:style-name="T157">e</text:span><text:span text:style-name="T197"> </text:span><text:span text:style-name="T157">p</text:span><text:span text:style-name="T216">u</text:span><text:span text:style-name="T157">n</text:span><text:span text:style-name="T216">i</text:span><text:span text:style-name="T197">s</text:span><text:span text:style-name="T157">h</text:span><text:span text:style-name="T153">me</text:span><text:span text:style-name="T157">n</text:span><text:span text:style-name="T153">t</text:span><text:span text:style-name="T197"> </text:span><text:span text:style-name="T157">as </text:span><text:span text:style-name="T197">t</text:span><text:span text:style-name="T157">ha</text:span><text:span text:style-name="T153">t</text:span><text:span text:style-name="T157"> </text:span><text:span text:style-name="T153">t</text:span><text:span text:style-name="T157">o </text:span><text:span text:style-name="T153">w</text:span><text:span text:style-name="T157">h</text:span><text:span text:style-name="T216">i</text:span><text:span text:style-name="T153">c</text:span><text:span text:style-name="T157">h</text:span><text:span text:style-name="T114"> </text:span><text:span text:style-name="T153">a</text:span><text:span text:style-name="T157">n</text:span><text:span text:style-name="T197"> </text:span><text:span text:style-name="T153">acc</text:span><text:span text:style-name="T216">u</text:span><text:span text:style-name="T157">sed</text:span><text:span text:style-name="T114"> </text:span><text:span text:style-name="T157">w</text:span><text:span text:style-name="T216">h</text:span><text:span text:style-name="T157">o is</text:span><text:span text:style-name="T197"> </text:span><text:span text:style-name="T153">g</text:span><text:span text:style-name="T157">ui</text:span><text:span text:style-name="T216">l</text:span><text:span text:style-name="T157">t</text:span><text:span text:style-name="T153">y</text:span><text:span text:style-name="T197"> </text:span><text:span text:style-name="T157">o</text:span><text:span text:style-name="T153">f</text:span><text:span text:style-name="T157"> th</text:span><text:span text:style-name="T153">a</text:span><text:span text:style-name="T157">t o</text:span><text:span text:style-name="T162">ff</text:span><text:span text:style-name="T157">en</text:span><text:span text:style-name="T153">c</text:span><text:span text:style-name="T157">e</text:span><text:span text:style-name="T197"> </text:span><text:span text:style-name="T233">w</text:span><text:span text:style-name="T157">oul</text:span><text:span text:style-name="T242">d</text:span><text:span text:style-name="T138">,</text:span><text:span text:style-name="T142"> </text:span><text:span text:style-name="T138">on</text:span><text:span text:style-name="T142"> </text:span><text:span text:style-name="T188">c</text:span><text:span text:style-name="T191">o</text:span><text:span text:style-name="T188">nv</text:span><text:span text:style-name="T142">i</text:span><text:span text:style-name="T191">c</text:span><text:span text:style-name="T193">t</text:span><text:span text:style-name="T188">ion, </text:span><text:span text:style-name="T212">b</text:span><text:span text:style-name="T142">e l</text:span><text:span text:style-name="T188">i</text:span><text:span text:style-name="T142">ab</text:span><text:span text:style-name="T212">l</text:span><text:span text:style-name="T142">e</text:span><text:span text:style-name="T138">;</text:span><text:span text:style-name="T142"> </text:span><text:span text:style-name="T212">a</text:span><text:span text:style-name="T142">nd</text:span><text:span text:style-name="T122"> </text:span><text:span text:style-name="T153">(</text:span><text:span text:style-name="T157">d</text:span><text:span text:style-name="T153">)</text:span><text:span text:style-name="T114"> </text:span><text:span text:style-name="T153">ev</text:span><text:span text:style-name="T216">e</text:span><text:span text:style-name="T157">r</text:span><text:span text:style-name="T153">y</text:span><text:span text:style-name="T157"> </text:span><text:span text:style-name="T197">o</text:span><text:span text:style-name="T157">ne w</text:span><text:span text:style-name="T216">h</text:span><text:span text:style-name="T157">o </text:span><text:span text:style-name="T153">c</text:span><text:span text:style-name="T197">o</text:span><text:span text:style-name="T157">nsp</text:span><text:span text:style-name="T216">i</text:span><text:span text:style-name="T157">res</text:span><text:span text:style-name="T197"> </text:span><text:span text:style-name="T157">w</text:span><text:span text:style-name="T216">i</text:span><text:span text:style-name="T157">th</text:span><text:span text:style-name="T197"> </text:span><text:span text:style-name="T153">a</text:span><text:span text:style-name="T157">n</text:span><text:span text:style-name="T153">y</text:span><text:span text:style-name="T197"> o</text:span><text:span text:style-name="T157">ne</text:span><text:span text:style-name="T216"> </text:span><text:span text:style-name="T157">to </text:span><text:span text:style-name="T217">c</text:span><text:span text:style-name="T157">o</text:span><text:span text:style-name="T197">m</text:span><text:span text:style-name="T157">mit </text:span><text:span text:style-name="T153">a</text:span><text:span text:style-name="T157">n o</text:span><text:span text:style-name="T162">ff</text:span><text:span text:style-name="T157">e</text:span><text:span text:style-name="T217">n</text:span><text:span text:style-name="T157">c</text:span><text:span text:style-name="T153">e</text:span><text:span text:style-name="T114"> </text:span><text:span text:style-name="T157">p</text:span><text:span text:style-name="T216">un</text:span><text:span text:style-name="T157">i</text:span><text:span text:style-name="T197">s</text:span><text:span text:style-name="T157">habl</text:span><text:span text:style-name="T153">e</text:span><text:span text:style-name="T114"> </text:span><text:span text:style-name="T197">o</text:span><text:span text:style-name="T157">n su</text:span><text:span text:style-name="T217">m</text:span><text:span text:style-name="T153">m</text:span><text:span text:style-name="T157">ar</text:span><text:span text:style-name="T153">y</text:span><text:span text:style-name="T157"> </text:span><text:span text:style-name="T153">c</text:span><text:span text:style-name="T157">on</text:span><text:span text:style-name="T153">v</text:span><text:span text:style-name="T157">i</text:span><text:span text:style-name="T153">c</text:span><text:span text:style-name="T160">t</text:span><text:span text:style-name="T218">i</text:span><text:span text:style-name="T157">on</text:span><text:span text:style-name="T197"> </text:span><text:span text:style-name="T157">is</text:span><text:span text:style-name="T197"> </text:span><text:span text:style-name="T153">g</text:span><text:span text:style-name="T157">ui</text:span><text:span text:style-name="T216">l</text:span><text:span text:style-name="T157">t</text:span><text:span text:style-name="T153">y</text:span><text:span text:style-name="T114"> </text:span><text:span text:style-name="T157">o</text:span><text:span text:style-name="T153">f</text:span><text:span text:style-name="T216"> </text:span><text:span text:style-name="T157">an </text:span><text:span text:style-name="T197">o</text:span><text:span text:style-name="T162">ff</text:span><text:span text:style-name="T157">en</text:span><text:span text:style-name="T217">c</text:span><text:span text:style-name="T157">e punishable</text:span><text:span text:style-name="T197"> o</text:span><text:span text:style-name="T157">n s</text:span><text:span text:style-name="T153">u</text:span><text:span text:style-name="T216">m</text:span><text:span text:style-name="T153">m</text:span><text:span text:style-name="T157">a</text:span><text:span text:style-name="T153">ry</text:span><text:span text:style-name="T157"> c</text:span><text:span text:style-name="T197">o</text:span><text:span text:style-name="T157">n</text:span><text:span text:style-name="T153">v</text:span><text:span text:style-name="T216">i</text:span><text:span text:style-name="T157">c</text:span><text:span text:style-name="T160">t</text:span><text:span text:style-name="T218">i</text:span><text:span text:style-name="T157">on</text:span><text:span text:style-name="T153">.</text:span></text:p>
      <text:p text:style-name="P28"/>
      <text:p text:style-name="P28"/>
      <text:p text:style-name="P28">_______________________________________________________________________________</text:p>
      <text:p text:style-name="P28"/>
      <text:p text:style-name="P323"/>
      <text:p text:style-name="P324">PROCEEDS OF CRIME (MONEY LAUNDERING) AND TERRORIST FINANCING ACT </text:p>
      <text:p text:style-name="P324"/>
      <text:p text:style-name="P315">_______________________________________________________________________________</text:p>
      <text:p text:style-name="P60"/>
      <text:p text:style-name="P60"/>
      <text:p text:style-name="P60"/>
      <text:p text:style-name="P8"><text:span text:style-name="T142">Und</text:span><text:span text:style-name="T138">e</text:span><text:span text:style-name="T142">r th</text:span><text:span text:style-name="T138">e</text:span><text:span text:style-name="T188"> </text:span><text:span text:style-name="T157">P</text:span><text:span text:style-name="T153">r</text:span><text:span text:style-name="T157">oc</text:span><text:span text:style-name="T153">e</text:span><text:span text:style-name="T217">e</text:span><text:span text:style-name="T216">d</text:span><text:span text:style-name="T157">s</text:span><text:span text:style-name="T125"> </text:span><text:span text:style-name="T157">of C</text:span><text:span text:style-name="T153">r</text:span><text:span text:style-name="T157">i</text:span><text:span text:style-name="T153">me</text:span><text:span text:style-name="T157"> </text:span><text:span text:style-name="T153">(</text:span><text:span text:style-name="T157">Mon</text:span><text:span text:style-name="T217">e</text:span><text:span text:style-name="T153">y</text:span><text:span text:style-name="T197"> </text:span><text:span text:style-name="T198">L</text:span><text:span text:style-name="T157">au</text:span><text:span text:style-name="T216">nd</text:span><text:span text:style-name="T157">erin</text:span><text:span text:style-name="T153">g)</text:span><text:span text:style-name="T114"> </text:span><text:span text:style-name="T157">and Terror</text:span><text:span text:style-name="T216">i</text:span><text:span text:style-name="T157">st Finan</text:span><text:span text:style-name="T153">c</text:span><text:span text:style-name="T157">in</text:span><text:span text:style-name="T153">g</text:span><text:span text:style-name="T197"> A</text:span><text:span text:style-name="T153">c</text:span><text:span text:style-name="T157">t </text:span><text:span text:style-name="T153">(</text:span><text:span text:style-name="T157">P</text:span><text:span text:style-name="T153">C</text:span><text:span text:style-name="T216">M</text:span><text:span text:style-name="T153">L</text:span><text:span text:style-name="T157">TFA</text:span><text:span text:style-name="T242">)</text:span><text:span text:style-name="T138">:</text:span></text:p>
      <text:p text:style-name="P130"><text:span text:style-name="T142">→ </text:span><text:a xlink:type="simple" xlink:href="https://drive.google.com/file/d/1DRNjQmW9VlNcXzTuoeZBhKaLatZwmpxR/view?usp=drive_link" text:style-name="Standard" text:visited-style-name="Standard"><text:span text:style-name="T291">h</text:span></text:a><text:a xlink:type="simple" xlink:href="https://drive.google.com/file/d/1DRNjQmW9VlNcXzTuoeZBhKaLatZwmpxR/view?usp=drive_link" text:style-name="Standard" text:visited-style-name="Standard"><text:span text:style-name="T293">tt</text:span></text:a><text:a xlink:type="simple" xlink:href="https://drive.google.com/file/d/1DRNjQmW9VlNcXzTuoeZBhKaLatZwmpxR/view?usp=drive_link" text:style-name="Standard" text:visited-style-name="Standard"><text:span text:style-name="T291">ps:</text:span></text:a><text:a xlink:type="simple" xlink:href="https://drive.google.com/file/d/1DRNjQmW9VlNcXzTuoeZBhKaLatZwmpxR/view?usp=drive_link" text:style-name="Standard" text:visited-style-name="Standard"><text:span text:style-name="T299">/</text:span></text:a><text:a xlink:type="simple" xlink:href="https://drive.google.com/file/d/1DRNjQmW9VlNcXzTuoeZBhKaLatZwmpxR/view?usp=drive_link" text:style-name="Standard" text:visited-style-name="Standard"><text:span text:style-name="T291">/drive.g</text:span></text:a><text:a xlink:type="simple" xlink:href="https://drive.google.com/file/d/1DRNjQmW9VlNcXzTuoeZBhKaLatZwmpxR/view?usp=drive_link" text:style-name="Standard" text:visited-style-name="Standard"><text:span text:style-name="T299">o</text:span></text:a><text:a xlink:type="simple" xlink:href="https://drive.google.com/file/d/1DRNjQmW9VlNcXzTuoeZBhKaLatZwmpxR/view?usp=drive_link" text:style-name="Standard" text:visited-style-name="Standard"><text:span text:style-name="T291">ogl</text:span></text:a><text:a xlink:type="simple" xlink:href="https://drive.google.com/file/d/1DRNjQmW9VlNcXzTuoeZBhKaLatZwmpxR/view?usp=drive_link" text:style-name="Standard" text:visited-style-name="Standard"><text:span text:style-name="T301">e</text:span></text:a><text:a xlink:type="simple" xlink:href="https://drive.google.com/file/d/1DRNjQmW9VlNcXzTuoeZBhKaLatZwmpxR/view?usp=drive_link" text:style-name="Standard" text:visited-style-name="Standard"><text:span text:style-name="T291">.com/</text:span></text:a><text:a xlink:type="simple" xlink:href="https://drive.google.com/file/d/1DRNjQmW9VlNcXzTuoeZBhKaLatZwmpxR/view?usp=drive_link" text:style-name="Standard" text:visited-style-name="Standard"><text:span text:style-name="T294">f</text:span></text:a><text:a xlink:type="simple" xlink:href="https://drive.google.com/file/d/1DRNjQmW9VlNcXzTuoeZBhKaLatZwmpxR/view?usp=drive_link" text:style-name="Standard" text:visited-style-name="Standard"><text:span text:style-name="T295">i</text:span></text:a><text:a xlink:type="simple" xlink:href="https://drive.google.com/file/d/1DRNjQmW9VlNcXzTuoeZBhKaLatZwmpxR/view?usp=drive_link" text:style-name="Standard" text:visited-style-name="Standard"><text:span text:style-name="T291">le/d/1DRNjQmW</text:span></text:a><text:a xlink:type="simple" xlink:href="https://drive.google.com/file/d/1DRNjQmW9VlNcXzTuoeZBhKaLatZwmpxR/view?usp=drive_link" text:style-name="Standard" text:visited-style-name="Standard"><text:span text:style-name="T301">9</text:span></text:a><text:a xlink:type="simple" xlink:href="https://drive.google.com/file/d/1DRNjQmW9VlNcXzTuoeZBhKaLatZwmpxR/view?usp=drive_link" text:style-name="Standard" text:visited-style-name="Standard"><text:span text:style-name="T303">V</text:span></text:a><text:a xlink:type="simple" xlink:href="https://drive.google.com/file/d/1DRNjQmW9VlNcXzTuoeZBhKaLatZwmpxR/view?usp=drive_link" text:style-name="Standard" text:visited-style-name="Standard"><text:span text:style-name="T291">lNcXz</text:span></text:a><text:a xlink:type="simple" xlink:href="https://drive.google.com/file/d/1DRNjQmW9VlNcXzTuoeZBhKaLatZwmpxR/view?usp=drive_link" text:style-name="Standard" text:visited-style-name="Standard"><text:span text:style-name="T299">T</text:span></text:a><text:a xlink:type="simple" xlink:href="https://drive.google.com/file/d/1DRNjQmW9VlNcXzTuoeZBhKaLatZwmpxR/view?usp=drive_link" text:style-name="Standard" text:visited-style-name="Standard"><text:span text:style-name="T291">u</text:span></text:a><text:a xlink:type="simple" xlink:href="https://drive.google.com/file/d/1DRNjQmW9VlNcXzTuoeZBhKaLatZwmpxR/view?usp=drive_link" text:style-name="Standard" text:visited-style-name="Standard"><text:span text:style-name="T299">o</text:span></text:a><text:a xlink:type="simple" xlink:href="https://drive.google.com/file/d/1DRNjQmW9VlNcXzTuoeZBhKaLatZwmpxR/view?usp=drive_link" text:style-name="Standard" text:visited-style-name="Standard"><text:span text:style-name="T291">e</text:span></text:a><text:a xlink:type="simple" xlink:href="https://drive.google.com/file/d/1DRNjQmW9VlNcXzTuoeZBhKaLatZwmpxR/view?usp=drive_link" text:style-name="Standard" text:visited-style-name="Standard"><text:span text:style-name="T301">Z</text:span></text:a><text:a xlink:type="simple" xlink:href="https://drive.google.com/file/d/1DRNjQmW9VlNcXzTuoeZBhKaLatZwmpxR/view?usp=drive_link" text:style-name="Standard" text:visited-style-name="Standard"><text:span text:style-name="T291">BhKaLatZwmpxR/vi</text:span></text:a><text:a xlink:type="simple" xlink:href="https://drive.google.com/file/d/1DRNjQmW9VlNcXzTuoeZBhKaLatZwmpxR/view?usp=drive_link" text:style-name="Standard" text:visited-style-name="Standard"><text:span text:style-name="T301">e</text:span></text:a><text:a xlink:type="simple" xlink:href="https://drive.google.com/file/d/1DRNjQmW9VlNcXzTuoeZBhKaLatZwmpxR/view?usp=drive_link" text:style-name="Standard" text:visited-style-name="Standard"><text:span text:style-name="T291">w?</text:span></text:a><text:span text:style-name="T142"> </text:span><text:a xlink:type="simple" xlink:href="https://drive.google.com/file/d/1DRNjQmW9VlNcXzTuoeZBhKaLatZwmpxR/view?usp=drive_link" text:style-name="Standard" text:visited-style-name="Standard"><text:span text:style-name="T291">usp=dr</text:span></text:a><text:a xlink:type="simple" xlink:href="https://drive.google.com/file/d/1DRNjQmW9VlNcXzTuoeZBhKaLatZwmpxR/view?usp=drive_link" text:style-name="Standard" text:visited-style-name="Standard"><text:span text:style-name="T301">i</text:span></text:a><text:a xlink:type="simple" xlink:href="https://drive.google.com/file/d/1DRNjQmW9VlNcXzTuoeZBhKaLatZwmpxR/view?usp=drive_link" text:style-name="Standard" text:visited-style-name="Standard"><text:span text:style-name="T299">v</text:span></text:a><text:a xlink:type="simple" xlink:href="https://drive.google.com/file/d/1DRNjQmW9VlNcXzTuoeZBhKaLatZwmpxR/view?usp=drive_link" text:style-name="Standard" text:visited-style-name="Standard"><text:span text:style-name="T291">e_</text:span></text:a><text:a xlink:type="simple" xlink:href="https://drive.google.com/file/d/1DRNjQmW9VlNcXzTuoeZBhKaLatZwmpxR/view?usp=drive_link" text:style-name="Standard" text:visited-style-name="Standard"><text:span text:style-name="T299">l</text:span></text:a><text:a xlink:type="simple" xlink:href="https://drive.google.com/file/d/1DRNjQmW9VlNcXzTuoeZBhKaLatZwmpxR/view?usp=drive_link" text:style-name="Standard" text:visited-style-name="Standard"><text:span text:style-name="T291">ink</text:span></text:a></text:p>
      <text:p text:style-name="P239"/>
      <text:p text:style-name="P252"/>
      <text:p text:style-name="P131"><text:span text:style-name="T97">·</text:span><text:span text:style-name="T5"><text:tab/></text:span><text:span text:style-name="T157">Se</text:span><text:span text:style-name="T153">c</text:span><text:span text:style-name="T160">t</text:span><text:span text:style-name="T161">i</text:span><text:span text:style-name="T157">on</text:span><text:span text:style-name="T197"> </text:span><text:span text:style-name="T216">7</text:span><text:span text:style-name="T157">4 </text:span><text:span text:style-name="T138">–</text:span><text:span text:style-name="T142"> </text:span><text:span text:style-name="T191">G</text:span><text:span text:style-name="T188">E</text:span><text:span text:style-name="T142">NE</text:span><text:span text:style-name="T138">R</text:span><text:span text:style-name="T142">A</text:span><text:span text:style-name="T138">L</text:span><text:span text:style-name="T142"> O</text:span><text:span text:style-name="T210">F</text:span><text:span text:style-name="T138">F</text:span><text:span text:style-name="T142">EN</text:span><text:span text:style-name="T138">CES</text:span><text:span text:style-name="T122"> </text:span><text:span text:style-name="T176">F</text:span><text:span text:style-name="T225">a</text:span><text:span text:style-name="T176">ilu</text:span><text:span text:style-name="T177">r</text:span><text:span text:style-name="T176">e</text:span><text:span text:style-name="T204"> </text:span><text:span text:style-name="T176">t</text:span><text:span text:style-name="T177">o </text:span><text:span text:style-name="T226">c</text:span><text:span text:style-name="T177">om</text:span><text:span text:style-name="T225">p</text:span><text:span text:style-name="T176">l</text:span><text:span text:style-name="T177">y </text:span><text:span text:style-name="T205">w</text:span><text:span text:style-name="T176">i</text:span><text:span text:style-name="T225">t</text:span><text:span text:style-name="T176">h</text:span><text:span text:style-name="T204"> </text:span><text:span text:style-name="T177">r</text:span><text:span text:style-name="T176">e</text:span><text:span text:style-name="T177">co</text:span><text:span text:style-name="T226">r</text:span><text:span text:style-name="T176">d-</text:span><text:span text:style-name="T205">k</text:span><text:span text:style-name="T176">eep</text:span><text:span text:style-name="T225">i</text:span><text:span text:style-name="T176">ng</text:span><text:span text:style-name="T177">, </text:span><text:span text:style-name="T226">c</text:span><text:span text:style-name="T176">lient</text:span><text:span text:style-name="T177"> </text:span><text:span text:style-name="T204">i</text:span><text:span text:style-name="T117">de</text:span><text:span text:style-name="T204">n</text:span><text:span text:style-name="T118">t</text:span><text:span text:style-name="T177">i</text:span><text:span text:style-name="T119">f</text:span><text:span text:style-name="T206">i</text:span><text:span text:style-name="T120">c</text:span><text:span text:style-name="T205">a</text:span><text:span text:style-name="T118">t</text:span><text:span text:style-name="T177">i</text:span><text:span text:style-name="T120">o</text:span><text:span text:style-name="T117">n</text:span><text:span text:style-name="T120">,</text:span><text:span text:style-name="T177"> or </text:span><text:span text:style-name="T204">r</text:span><text:span text:style-name="T205">ep</text:span><text:span text:style-name="T120">o</text:span><text:span text:style-name="T204">r</text:span><text:span text:style-name="T207">t</text:span><text:span text:style-name="T204">i</text:span><text:span text:style-name="T117">n</text:span><text:span text:style-name="T205">g</text:span><text:span text:style-name="T177"> </text:span><text:span text:style-name="T204">o</text:span><text:span text:style-name="T176">b</text:span><text:span text:style-name="T204">lig</text:span><text:span text:style-name="T205">a</text:span><text:span text:style-name="T207">t</text:span><text:span text:style-name="T204">io</text:span><text:span text:style-name="T117">n</text:span><text:span text:style-name="T133">s</text:span><text:span text:style-name="T188">:</text:span><text:span text:style-name="T142"> </text:span><text:span text:style-name="T138">This</text:span><text:span text:style-name="T142"> </text:span><text:span text:style-name="T138">is</text:span><text:span text:style-name="T142"> </text:span><text:span text:style-name="T138">the</text:span><text:span text:style-name="T142"> </text:span><text:span text:style-name="T138">c</text:span><text:span text:style-name="T142">o</text:span><text:span text:style-name="T210">r</text:span><text:span text:style-name="T138">e</text:span><text:span text:style-name="T188"> </text:span><text:span text:style-name="T138">s</text:span><text:span text:style-name="T111">ec</text:span><text:span text:style-name="T112">t</text:span><text:span text:style-name="T188">io</text:span><text:span text:style-name="T111">n</text:span><text:span text:style-name="T142"> </text:span><text:span text:style-name="T138">th</text:span><text:span text:style-name="T210">a</text:span><text:span text:style-name="T138">t</text:span><text:span text:style-name="T188"> </text:span><text:span text:style-name="T138">c</text:span><text:span text:style-name="T142">o</text:span><text:span text:style-name="T138">vers</text:span><text:span text:style-name="T142"> </text:span><text:span text:style-name="T138">KYC</text:span><text:span text:style-name="T142"> </text:span><text:span text:style-name="T191">v</text:span><text:span text:style-name="T111">i</text:span><text:span text:style-name="T212">o</text:span><text:span text:style-name="T191">la</text:span><text:span text:style-name="T193">t</text:span><text:span text:style-name="T188">i</text:span><text:span text:style-name="T191">on</text:span><text:span text:style-name="T188">s</text:span><text:span text:style-name="T191">.</text:span></text:p>
      <text:p text:style-name="P132"><text:span text:style-name="T142">No </text:span><text:span text:style-name="T241">ofi</text:span><text:span text:style-name="T240">c</text:span><text:span text:style-name="T247">ial</text:span><text:span text:style-name="T142"> audi</text:span><text:span text:style-name="T138">t</text:span><text:span text:style-name="T212">a</text:span><text:span text:style-name="T142">ble </text:span><text:span text:style-name="T191">r</text:span><text:span text:style-name="T109">e</text:span><text:span text:style-name="T188">po</text:span><text:span text:style-name="T111">r</text:span><text:span text:style-name="T193">t</text:span><text:span text:style-name="T188">i</text:span><text:span text:style-name="T111">n</text:span><text:span text:style-name="T188">g</text:span><text:span text:style-name="T142"> </text:span><text:span text:style-name="T138">d</text:span><text:span text:style-name="T212">o</text:span><text:span text:style-name="T138">ne</text:span><text:span text:style-name="T188"> </text:span><text:span text:style-name="T138">t</text:span><text:span text:style-name="T142">o </text:span><text:span text:style-name="T138">the</text:span><text:span text:style-name="T142"> </text:span><text:span text:style-name="T212">O</text:span><text:span text:style-name="T138">SC</text:span><text:span text:style-name="T142">,</text:span><text:span text:style-name="T188"> </text:span><text:span text:style-name="T142">o</text:span><text:span text:style-name="T138">r</text:span><text:span text:style-name="T142"> </text:span><text:span text:style-name="T138">t</text:span><text:span text:style-name="T142">o </text:span><text:span text:style-name="T138">invest</text:span><text:span text:style-name="T212">o</text:span><text:span text:style-name="T138">rs</text:span><text:span text:style-name="T142"> fo</text:span><text:span text:style-name="T138">r</text:span><text:span text:style-name="T142"> </text:span><text:span text:style-name="T138">20</text:span><text:span text:style-name="T142"> y</text:span><text:span text:style-name="T138">ears</text:span><text:span text:style-name="T142">, </text:span><text:span text:style-name="T138">no</text:span><text:span text:style-name="T142"> submission </text:span><text:span text:style-name="T212">p</text:span><text:span text:style-name="T138">r</text:span><text:span text:style-name="T142">ope</text:span><text:span text:style-name="T138">r</text:span><text:span text:style-name="T142"> a</text:span><text:span text:style-name="T191">ccred</text:span><text:span text:style-name="T111">i</text:span><text:span text:style-name="T191">ta</text:span><text:span text:style-name="T193">t</text:span><text:span text:style-name="T188">io</text:span><text:span text:style-name="T138">n</text:span><text:span text:style-name="T188"> </text:span><text:span text:style-name="T138">pape</text:span><text:span text:style-name="T210">r</text:span><text:span text:style-name="T138">w</text:span><text:span text:style-name="T142">o</text:span><text:span text:style-name="T138">rk</text:span><text:span text:style-name="T142">, </text:span><text:span text:style-name="T138">n</text:span><text:span text:style-name="T142">o</text:span><text:span text:style-name="T188"> </text:span><text:span text:style-name="T138">pr</text:span><text:span text:style-name="T142">o</text:span><text:span text:style-name="T138">sp</text:span><text:span text:style-name="T210">e</text:span><text:span text:style-name="T138">ctus</text:span><text:span text:style-name="T188"> </text:span><text:span text:style-name="T142">f</text:span><text:span text:style-name="T212">o</text:span><text:span text:style-name="T138">r</text:span><text:span text:style-name="T142"> </text:span><text:span text:style-name="T138">e</text:span><text:span text:style-name="T142">x</text:span><text:span text:style-name="T138">clusi</text:span><text:span text:style-name="T142">o</text:span><text:span text:style-name="T138">n</text:span></text:p>
      <text:p text:style-name="P133"><text:span text:style-name="T97">·</text:span><text:span text:style-name="T5"><text:tab/></text:span><text:span text:style-name="T157">Se</text:span><text:span text:style-name="T153">c</text:span><text:span text:style-name="T160">t</text:span><text:span text:style-name="T161">i</text:span><text:span text:style-name="T157">on</text:span><text:span text:style-name="T197"> </text:span><text:span text:style-name="T216">7</text:span><text:span text:style-name="T157">5 </text:span><text:span text:style-name="T138">–</text:span><text:span text:style-name="T142"> </text:span><text:span text:style-name="T138">R</text:span><text:span text:style-name="T188">E</text:span><text:span text:style-name="T142">PO</text:span><text:span text:style-name="T138">R</text:span><text:span text:style-name="T210">T</text:span><text:span text:style-name="T138">I</text:span><text:span text:style-name="T142">N</text:span><text:span text:style-name="T138">T</text:span><text:span text:style-name="T109"> </text:span><text:span text:style-name="T142">AND</text:span><text:span text:style-name="T188"> </text:span><text:span text:style-name="T231">R</text:span><text:span text:style-name="T138">E</text:span><text:span text:style-name="T191">G</text:span><text:span text:style-name="T138">U</text:span><text:span text:style-name="T142">L</text:span><text:span text:style-name="T212">A</text:span><text:span text:style-name="T210">T</text:span><text:span text:style-name="T138">I</text:span><text:span text:style-name="T142">O</text:span><text:span text:style-name="T138">NS</text:span><text:span text:style-name="T130"> </text:span><text:span text:style-name="T176">K</text:span><text:span text:style-name="T225">n</text:span><text:span text:style-name="T177">o</text:span><text:span text:style-name="T205">w</text:span><text:span text:style-name="T176">in</text:span><text:span text:style-name="T225">g</text:span><text:span text:style-name="T176">l</text:span><text:span text:style-name="T177">y </text:span><text:span text:style-name="T176">p</text:span><text:span text:style-name="T177">r</text:span><text:span text:style-name="T204">o</text:span><text:span text:style-name="T176">v</text:span><text:span text:style-name="T225">i</text:span><text:span text:style-name="T176">ding</text:span><text:span text:style-name="T177"> f</text:span><text:span text:style-name="T225">a</text:span><text:span text:style-name="T176">lse</text:span><text:span text:style-name="T177"> or m</text:span><text:span text:style-name="T176">isle</text:span><text:span text:style-name="T225">a</text:span><text:span text:style-name="T176">d</text:span><text:span text:style-name="T205">i</text:span><text:span text:style-name="T226">n</text:span><text:span text:style-name="T177">g i</text:span><text:span text:style-name="T205">n</text:span><text:span text:style-name="T177">f</text:span><text:span text:style-name="T205">or</text:span><text:span text:style-name="T204">m</text:span><text:span text:style-name="T205">a</text:span><text:span text:style-name="T207">t</text:span><text:span text:style-name="T204">io</text:span><text:span text:style-name="T128">n</text:span><text:span text:style-name="T188">.</text:span></text:p>
      <text:p text:style-name="P134"><text:span text:style-name="T142">No </text:span><text:span text:style-name="T241">ofi</text:span><text:span text:style-name="T240">c</text:span><text:span text:style-name="T247">ial</text:span><text:span text:style-name="T142"> audi</text:span><text:span text:style-name="T138">t</text:span><text:span text:style-name="T212">a</text:span><text:span text:style-name="T142">ble </text:span><text:span text:style-name="T191">r</text:span><text:span text:style-name="T109">e</text:span><text:span text:style-name="T188">po</text:span><text:span text:style-name="T111">r</text:span><text:span text:style-name="T193">t</text:span><text:span text:style-name="T188">i</text:span><text:span text:style-name="T111">n</text:span><text:span text:style-name="T188">g</text:span><text:span text:style-name="T142"> </text:span><text:span text:style-name="T138">d</text:span><text:span text:style-name="T212">o</text:span><text:span text:style-name="T138">ne</text:span><text:span text:style-name="T188"> </text:span><text:span text:style-name="T138">t</text:span><text:span text:style-name="T142">o </text:span><text:span text:style-name="T138">the</text:span><text:span text:style-name="T142"> </text:span><text:span text:style-name="T212">O</text:span><text:span text:style-name="T138">SC</text:span><text:span text:style-name="T142">,</text:span><text:span text:style-name="T188"> </text:span><text:span text:style-name="T142">o</text:span><text:span text:style-name="T138">r</text:span><text:span text:style-name="T142"> </text:span><text:span text:style-name="T138">t</text:span><text:span text:style-name="T142">o </text:span><text:span text:style-name="T138">invest</text:span><text:span text:style-name="T212">o</text:span><text:span text:style-name="T138">rs</text:span><text:span text:style-name="T142"> fo</text:span><text:span text:style-name="T138">r</text:span><text:span text:style-name="T142"> </text:span><text:span text:style-name="T138">20</text:span><text:span text:style-name="T142"> y</text:span><text:span text:style-name="T138">ears.</text:span><text:span text:style-name="T142"> </text:span><text:span text:style-name="T138">(</text:span><text:span text:style-name="T142">s</text:span><text:span text:style-name="T210">e</text:span><text:span text:style-name="T138">e</text:span><text:span text:style-name="T142"> video e</text:span><text:span text:style-name="T212">v</text:span><text:span text:style-name="T142">iden</text:span><text:span text:style-name="T191">c</text:span><text:span text:style-name="T142">e)</text:span></text:p>
      <text:p text:style-name="P17"><text:span text:style-name="T97">·</text:span><text:span text:style-name="T5"><text:tab/></text:span><text:span text:style-name="T157">Se</text:span><text:span text:style-name="T153">c</text:span><text:span text:style-name="T160">t</text:span><text:span text:style-name="T218">i</text:span><text:span text:style-name="T157">on</text:span><text:span text:style-name="T197"> </text:span><text:span text:style-name="T157">76 </text:span><text:span text:style-name="T138">–</text:span><text:span text:style-name="T142"> D</text:span><text:span text:style-name="T138">ISCL</text:span><text:span text:style-name="T212">O</text:span><text:span text:style-name="T138">S</text:span><text:span text:style-name="T142">U</text:span><text:span text:style-name="T138">R</text:span><text:span text:style-name="T142">E</text:span><text:span text:style-name="T106"> </text:span><text:span text:style-name="T176">F</text:span><text:span text:style-name="T225">a</text:span><text:span text:style-name="T177">il</text:span><text:span text:style-name="T176">u</text:span><text:span text:style-name="T177">r</text:span><text:span text:style-name="T176">e</text:span><text:span text:style-name="T177"> </text:span><text:span text:style-name="T176">t</text:span><text:span text:style-name="T177">o</text:span><text:span text:style-name="T204"> </text:span><text:span text:style-name="T177">r</text:span><text:span text:style-name="T176">ep</text:span><text:span text:style-name="T177">or</text:span><text:span text:style-name="T176">t</text:span><text:span text:style-name="T177"> </text:span><text:span text:style-name="T176">sus</text:span><text:span text:style-name="T225">p</text:span><text:span text:style-name="T176">i</text:span><text:span text:style-name="T177">c</text:span><text:span text:style-name="T176">i</text:span><text:span text:style-name="T177">o</text:span><text:span text:style-name="T176">us</text:span><text:span text:style-name="T177"> </text:span><text:span text:style-name="T176">t</text:span><text:span text:style-name="T204">r</text:span><text:span text:style-name="T205">ansa</text:span><text:span text:style-name="T204">c</text:span><text:span text:style-name="T178">t</text:span><text:span text:style-name="T204">i</text:span><text:span text:style-name="T120">o</text:span><text:span text:style-name="T205">n</text:span><text:span text:style-name="T128">s</text:span><text:span text:style-name="T191">.</text:span></text:p>
      <text:p text:style-name="P73"/>
      <text:p text:style-name="P134"><text:span text:style-name="T142">No </text:span><text:span text:style-name="T241">ofi</text:span><text:span text:style-name="T240">c</text:span><text:span text:style-name="T247">ial</text:span><text:span text:style-name="T142"> audi</text:span><text:span text:style-name="T138">t</text:span><text:span text:style-name="T212">a</text:span><text:span text:style-name="T142">ble </text:span><text:span text:style-name="T191">r</text:span><text:span text:style-name="T109">e</text:span><text:span text:style-name="T188">po</text:span><text:span text:style-name="T111">r</text:span><text:span text:style-name="T193">t</text:span><text:span text:style-name="T188">i</text:span><text:span text:style-name="T111">n</text:span><text:span text:style-name="T188">g</text:span><text:span text:style-name="T142"> </text:span><text:span text:style-name="T138">d</text:span><text:span text:style-name="T212">o</text:span><text:span text:style-name="T138">ne</text:span><text:span text:style-name="T188"> </text:span><text:span text:style-name="T138">t</text:span><text:span text:style-name="T142">o </text:span><text:span text:style-name="T138">the</text:span><text:span text:style-name="T142"> </text:span><text:span text:style-name="T212">O</text:span><text:span text:style-name="T138">SC</text:span><text:span text:style-name="T142">,</text:span><text:span text:style-name="T188"> </text:span><text:span text:style-name="T142">o</text:span><text:span text:style-name="T138">r</text:span><text:span text:style-name="T142"> </text:span><text:span text:style-name="T138">t</text:span><text:span text:style-name="T142">o </text:span><text:span text:style-name="T138">invest</text:span><text:span text:style-name="T212">o</text:span><text:span text:style-name="T138">rs</text:span><text:span text:style-name="T142"> fo</text:span><text:span text:style-name="T138">r</text:span><text:span text:style-name="T142"> </text:span><text:span text:style-name="T138">20</text:span><text:span text:style-name="T142"> y</text:span><text:span text:style-name="T138">ears.</text:span><text:span text:style-name="T142"> </text:span><text:span text:style-name="T138">(</text:span><text:span text:style-name="T142">s</text:span><text:span text:style-name="T210">e</text:span><text:span text:style-name="T138">e</text:span><text:span text:style-name="T142"> video e</text:span><text:span text:style-name="T212">v</text:span><text:span text:style-name="T142">iden</text:span><text:span text:style-name="T191">c</text:span><text:span text:style-name="T142">e)</text:span></text:p>
      <text:p text:style-name="P35"/>
      <text:p text:style-name="P8"><text:span text:style-name="T142">K</text:span><text:span text:style-name="T212">Y</text:span><text:span text:style-name="T142">C</text:span><text:span text:style-name="T188"> </text:span><text:span text:style-name="T142">and </text:span><text:span text:style-name="T191">A</text:span><text:span text:style-name="T188">n</text:span><text:span text:style-name="T193">t</text:span><text:span text:style-name="T188">i</text:span><text:span text:style-name="T191">-</text:span><text:span text:style-name="T122">M</text:span><text:span text:style-name="T188">one</text:span><text:span text:style-name="T191">y</text:span><text:span text:style-name="T142"> </text:span><text:span text:style-name="T210">L</text:span><text:span text:style-name="T212">a</text:span><text:span text:style-name="T142">unde</text:span><text:span text:style-name="T138">r</text:span><text:span text:style-name="T188">i</text:span><text:span text:style-name="T142">n</text:span><text:span text:style-name="T138">g</text:span><text:span text:style-name="T142"> (AM</text:span><text:span text:style-name="T138">L)</text:span><text:span text:style-name="T188"> </text:span><text:span text:style-name="T138">V</text:span><text:span text:style-name="T191">i</text:span><text:span text:style-name="T188">o</text:span><text:span text:style-name="T191">la</text:span><text:span text:style-name="T193">t</text:span><text:span text:style-name="T188">io</text:span><text:span text:style-name="T191">ns</text:span></text:p>
      <text:p text:style-name="P48"/>
      <text:p text:style-name="P8"><text:span text:style-name="T142">Evadin</text:span><text:span text:style-name="T138">g</text:span><text:span text:style-name="T188"> </text:span><text:span text:style-name="T197">K</text:span><text:span text:style-name="T235">Y</text:span><text:span text:style-name="T157">C la</text:span><text:span text:style-name="T216">w</text:span><text:span text:style-name="T157">s</text:span><text:span text:style-name="T114"> </text:span><text:span text:style-name="T142">b</text:span><text:span text:style-name="T138">r</text:span><text:span text:style-name="T142">ea</text:span><text:span text:style-name="T138">c</text:span><text:span text:style-name="T142">h</text:span><text:span text:style-name="T188">i</text:span><text:span text:style-name="T142">n</text:span><text:span text:style-name="T138">g</text:span><text:span text:style-name="T142"> fed</text:span><text:span text:style-name="T212">e</text:span><text:span text:style-name="T138">r</text:span><text:span text:style-name="T142">al</text:span><text:span text:style-name="T188"> </text:span><text:span text:style-name="T138">r</text:span><text:span text:style-name="T191">e</text:span><text:span text:style-name="T188">g</text:span><text:span text:style-name="T191">ula</text:span><text:span text:style-name="T193">t</text:span><text:span text:style-name="T188">io</text:span><text:span text:style-name="T191">ns</text:span><text:span text:style-name="T188"> </text:span><text:span text:style-name="T138">und</text:span><text:span text:style-name="T191">e</text:span><text:span text:style-name="T138">r</text:span><text:span text:style-name="T142">:</text:span></text:p>
      <text:p text:style-name="P17"><text:span text:style-name="T97">·</text:span><text:span text:style-name="T5"><text:tab/></text:span><text:span text:style-name="T216">P</text:span><text:span text:style-name="T157">roc</text:span><text:span text:style-name="T153">ee</text:span><text:span text:style-name="T216">d</text:span><text:span text:style-name="T157">s</text:span><text:span text:style-name="T197"> o</text:span><text:span text:style-name="T157">f C</text:span><text:span text:style-name="T153">r</text:span><text:span text:style-name="T216">i</text:span><text:span text:style-name="T153">me</text:span><text:span text:style-name="T197"> </text:span><text:span text:style-name="T153">(</text:span><text:span text:style-name="T157">Mon</text:span><text:span text:style-name="T153">ey</text:span><text:span text:style-name="T157"> </text:span><text:span text:style-name="T153">L</text:span><text:span text:style-name="T157">a</text:span><text:span text:style-name="T217">u</text:span><text:span text:style-name="T216">n</text:span><text:span text:style-name="T197">d</text:span><text:span text:style-name="T157">eri</text:span><text:span text:style-name="T216">n</text:span><text:span text:style-name="T198">g</text:span><text:span text:style-name="T153">)</text:span><text:span text:style-name="T197"> </text:span><text:span text:style-name="T153">a</text:span><text:span text:style-name="T157">nd T</text:span><text:span text:style-name="T216">e</text:span><text:span text:style-name="T157">rr</text:span><text:span text:style-name="T197">or</text:span><text:span text:style-name="T157">ist Fi</text:span><text:span text:style-name="T216">n</text:span><text:span text:style-name="T157">a</text:span><text:span text:style-name="T216">n</text:span><text:span text:style-name="T198">c</text:span><text:span text:style-name="T157">i</text:span><text:span text:style-name="T216">n</text:span><text:span text:style-name="T153">g</text:span><text:span text:style-name="T125"> </text:span><text:span text:style-name="T197">A</text:span><text:span text:style-name="T235">c</text:span><text:span text:style-name="T157">t</text:span><text:span text:style-name="T197"> </text:span><text:span text:style-name="T153">(</text:span><text:span text:style-name="T216">P</text:span><text:span text:style-name="T153">C</text:span><text:span text:style-name="T157">M</text:span><text:span text:style-name="T153">L</text:span><text:span text:style-name="T157">TFA</text:span><text:span text:style-name="T153">)</text:span></text:p>
      <text:p text:style-name="P135"><text:span text:style-name="T142">This la</text:span><text:span text:style-name="T138">w</text:span><text:span text:style-name="T142"> </text:span><text:span text:style-name="T210">r</text:span><text:span text:style-name="T142">equi</text:span><text:span text:style-name="T138">r</text:span><text:span text:style-name="T142">es </text:span><text:span text:style-name="T147">f</text:span><text:span text:style-name="T148">i</text:span><text:span text:style-name="T138">r</text:span><text:span text:style-name="T142">ms dea</text:span><text:span text:style-name="T212">l</text:span><text:span text:style-name="T142">in</text:span><text:span text:style-name="T138">g</text:span><text:span text:style-name="T142"> </text:span><text:span text:style-name="T138">in</text:span><text:span text:style-name="T188"> </text:span><text:span text:style-name="T138">s</text:span><text:span text:style-name="T191">ecu</text:span><text:span text:style-name="T138">r</text:span><text:span text:style-name="T191">i</text:span><text:span text:style-name="T193">t</text:span><text:span text:style-name="T109">i</text:span><text:span text:style-name="T111">e</text:span><text:span text:style-name="T191">s</text:span><text:span text:style-name="T142"> </text:span><text:span text:style-name="T138">t</text:span><text:span text:style-name="T142">o </text:span><text:span text:style-name="T210">v</text:span><text:span text:style-name="T138">eri</text:span><text:span text:style-name="T142">fy </text:span><text:span text:style-name="T138">client</text:span><text:span text:style-name="T142"> </text:span><text:span text:style-name="T191">iden</text:span><text:span text:style-name="T193">t</text:span><text:span text:style-name="T188">i</text:span><text:span text:style-name="T111">t</text:span><text:span text:style-name="T188">y,</text:span><text:span text:style-name="T142"> </text:span><text:span text:style-name="T138">m</text:span><text:span text:style-name="T142">o</text:span><text:span text:style-name="T138">nit</text:span><text:span text:style-name="T142">o</text:span><text:span text:style-name="T138">r</text:span><text:span text:style-name="T142"> </text:span><text:span text:style-name="T138">tra</text:span><text:span text:style-name="T191">ns</text:span><text:span text:style-name="T138">a</text:span><text:span text:style-name="T191">c</text:span><text:span text:style-name="T193">t</text:span><text:span text:style-name="T188">i</text:span><text:span text:style-name="T191">on</text:span><text:span text:style-name="T188">s</text:span><text:span text:style-name="T191">,</text:span><text:span text:style-name="T142"> and </text:span><text:span text:style-name="T138">r</text:span><text:span text:style-name="T142">epo</text:span><text:span text:style-name="T138">rt</text:span><text:span text:style-name="T142"> sus</text:span><text:span text:style-name="T212">p</text:span><text:span text:style-name="T142">i</text:span><text:span text:style-name="T138">c</text:span><text:span text:style-name="T142">ious</text:span><text:span text:style-name="T188"> a</text:span><text:span text:style-name="T191">c</text:span><text:span text:style-name="T193">t</text:span><text:span text:style-name="T188">iv</text:span><text:span text:style-name="T122">i</text:span><text:span text:style-name="T191">ty</text:span><text:span text:style-name="T188">.</text:span></text:p>
      <text:p text:style-name="P85"/>
      <text:p text:style-name="P337"/>
      <text:p text:style-name="P8"><text:span text:style-name="T142">VIO</text:span><text:span text:style-name="T210">L</text:span><text:span text:style-name="T212">A</text:span><text:span text:style-name="T138">TI</text:span><text:span text:style-name="T188">O</text:span><text:span text:style-name="T142">N</text:span><text:span text:style-name="T138">S</text:span><text:span text:style-name="T142"> O</text:span><text:span text:style-name="T138">F</text:span><text:span text:style-name="T188"> </text:span><text:span text:style-name="T138">C</text:span><text:span text:style-name="T142">O</text:span><text:span text:style-name="T138">R</text:span><text:span text:style-name="T142">E</text:span><text:span text:style-name="T253"> </text:span><text:span text:style-name="T138">KYC</text:span><text:span text:style-name="T142"> v</text:span><text:span text:style-name="T191">i</text:span><text:span text:style-name="T188">o</text:span><text:span text:style-name="T191">la</text:span><text:span text:style-name="T193">t</text:span><text:span text:style-name="T188">io</text:span><text:span text:style-name="T191">ns</text:span><text:span text:style-name="T188"> </text:span><text:span text:style-name="T138">Under</text:span><text:span text:style-name="T188"> </text:span><text:span text:style-name="T138">Can</text:span><text:span text:style-name="T210">a</text:span><text:span text:style-name="T138">dian</text:span><text:span text:style-name="T142"> L</text:span><text:span text:style-name="T210">a</text:span><text:span text:style-name="T138">w</text:span></text:p>
      <text:p text:style-name="P67"/>
      <text:p text:style-name="P8"><text:soft-page-break/><text:span text:style-name="T157">S</text:span><text:span text:style-name="T153">p</text:span><text:span text:style-name="T157">e</text:span><text:span text:style-name="T217">c</text:span><text:span text:style-name="T157">i</text:span><text:span text:style-name="T163">f</text:span><text:span text:style-name="T164">i</text:span><text:span text:style-name="T217">c</text:span><text:span text:style-name="T125"> </text:span><text:span text:style-name="T197">K</text:span><text:span text:style-name="T235">Y</text:span><text:span text:style-name="T157">C </text:span><text:span text:style-name="T153">V</text:span><text:span text:style-name="T157">iola</text:span><text:span text:style-name="T160">t</text:span><text:span text:style-name="T161">i</text:span><text:span text:style-name="T157">ons</text:span><text:span text:style-name="T197"> </text:span><text:span text:style-name="T157">fo</text:span><text:span text:style-name="T153">r</text:span><text:span text:style-name="T157"> </text:span><text:span text:style-name="T153">N</text:span><text:span text:style-name="T197">o</text:span><text:span text:style-name="T157">n</text:span><text:span text:style-name="T153">-</text:span><text:span text:style-name="T157">Su</text:span><text:span text:style-name="T216">b</text:span><text:span text:style-name="T157">mission</text:span></text:p>
      <text:p text:style-name="P71"/>
      <text:p text:style-name="P335"/>
      <text:p text:style-name="P8"><text:span text:style-name="T138">1</text:span><text:span text:style-name="T142">.</text:span><text:span text:style-name="T188"> </text:span><text:span text:style-name="T157">Fail</text:span><text:span text:style-name="T217">u</text:span><text:span text:style-name="T157">re</text:span><text:span text:style-name="T114"> </text:span><text:span text:style-name="T157">to Id</text:span><text:span text:style-name="T153">e</text:span><text:span text:style-name="T216">n</text:span><text:span text:style-name="T160">t</text:span><text:span text:style-name="T218">i</text:span><text:span text:style-name="T157">f</text:span><text:span text:style-name="T153">y</text:span><text:span text:style-name="T125"> </text:span><text:span text:style-name="T197">C</text:span><text:span text:style-name="T157">l</text:span><text:span text:style-name="T216">i</text:span><text:span text:style-name="T217">e</text:span><text:span text:style-name="T157">n</text:span><text:span text:style-name="T153">t</text:span><text:span text:style-name="T157">s</text:span></text:p>
      <text:p text:style-name="P71"/>
      <text:p text:style-name="P137"><text:span text:style-name="T97">·</text:span><text:span text:style-name="T5"><text:tab/></text:span><text:span text:style-name="T138">No</text:span><text:span text:style-name="T142">t v</text:span><text:span text:style-name="T188">e</text:span><text:span text:style-name="T210">r</text:span><text:span text:style-name="T142">if</text:span><text:span text:style-name="T210">y</text:span><text:span text:style-name="T142">in</text:span><text:span text:style-name="T138">g</text:span><text:span text:style-name="T142"> </text:span><text:span text:style-name="T138">t</text:span><text:span text:style-name="T142">he </text:span><text:span text:style-name="T109">i</text:span><text:span text:style-name="T188">d</text:span><text:span text:style-name="T122">e</text:span><text:span text:style-name="T142">n</text:span><text:span text:style-name="T193">t</text:span><text:span text:style-name="T109">i</text:span><text:span text:style-name="T191">ty</text:span><text:span text:style-name="T188"> </text:span><text:span text:style-name="T142">of in</text:span><text:span text:style-name="T212">d</text:span><text:span text:style-name="T138">ividuals</text:span><text:span text:style-name="T142"> o</text:span><text:span text:style-name="T138">r</text:span><text:span text:style-name="T142"> </text:span><text:span text:style-name="T124">en</text:span><text:span text:style-name="T123">t</text:span><text:span text:style-name="T122">i</text:span><text:span text:style-name="T123">t</text:span><text:span text:style-name="T122">i</text:span><text:span text:style-name="T124">es</text:span><text:span text:style-name="T188"> </text:span><text:span text:style-name="T210">b</text:span><text:span text:style-name="T138">e</text:span><text:span text:style-name="T142">fo</text:span><text:span text:style-name="T138">re</text:span><text:span text:style-name="T142"> o</text:span><text:span text:style-name="T138">pe</text:span><text:span text:style-name="T210">n</text:span><text:span text:style-name="T138">in</text:span><text:span text:style-name="T142">g </text:span><text:span text:style-name="T138">acc</text:span><text:span text:style-name="T142">o</text:span><text:span text:style-name="T138">unts</text:span><text:span text:style-name="T188"> </text:span><text:span text:style-name="T142">o</text:span><text:span text:style-name="T138">r</text:span><text:span text:style-name="T142"> </text:span><text:span text:style-name="T188">c</text:span><text:span text:style-name="T191">o</text:span><text:span text:style-name="T188">ndu</text:span><text:span text:style-name="T191">c</text:span><text:span text:style-name="T193">t</text:span><text:span text:style-name="T109">in</text:span><text:span text:style-name="T191">g</text:span><text:span text:style-name="T142"> </text:span><text:span text:style-name="T138">tr</text:span><text:span text:style-name="T142">a</text:span><text:span text:style-name="T188">ns</text:span><text:span text:style-name="T142">a</text:span><text:span text:style-name="T191">c</text:span><text:span text:style-name="T193">t</text:span><text:span text:style-name="T188">ions.</text:span></text:p>
      <text:p text:style-name="P17"><text:span text:style-name="T97">·</text:span><text:span text:style-name="T5"><text:tab/></text:span><text:span text:style-name="T138">B</text:span><text:span text:style-name="T142">r</text:span><text:span text:style-name="T138">eac</text:span><text:span text:style-name="T142">h</text:span><text:span text:style-name="T212">e</text:span><text:span text:style-name="T142">s</text:span><text:span text:style-name="T109"> </text:span><text:span text:style-name="T157">S</text:span><text:span text:style-name="T153">e</text:span><text:span text:style-name="T157">c</text:span><text:span text:style-name="T160">t</text:span><text:span text:style-name="T218">i</text:span><text:span text:style-name="T197">o</text:span><text:span text:style-name="T157">n 5 and 6</text:span><text:span text:style-name="T114"> </text:span><text:span text:style-name="T142">of </text:span><text:span text:style-name="T138">the</text:span><text:span text:style-name="T142"> </text:span><text:span text:style-name="T138">PCM</text:span><text:span text:style-name="T142">L</text:span><text:span text:style-name="T138">TF</text:span><text:span text:style-name="T212">A</text:span><text:span text:style-name="T138">.</text:span></text:p>
      <text:p text:style-name="P67"/>
      <text:p text:style-name="P138"><text:span text:style-name="T142">SEC</text:span><text:span text:style-name="T138">TI</text:span><text:span text:style-name="T212">O</text:span><text:span text:style-name="T142">N 5 (h</text:span><text:span text:style-name="T212">.</text:span><text:span text:style-name="T142">1),</text:span><text:span text:style-name="T109"> </text:span><text:span text:style-name="T142">ii, iv,</text:span><text:span text:style-name="T254"> </text:span><text:span text:style-name="T212">p</text:span><text:span text:style-name="T142">e</text:span><text:span text:style-name="T138">r</text:span><text:span text:style-name="T142">sons </text:span><text:span text:style-name="T210">a</text:span><text:span text:style-name="T138">nd</text:span><text:span text:style-name="T188"> </text:span><text:span text:style-name="T124">en</text:span><text:span text:style-name="T123">t</text:span><text:span text:style-name="T122">i</text:span><text:span text:style-name="T123">t</text:span><text:span text:style-name="T109">i</text:span><text:span text:style-name="T124">es</text:span><text:span text:style-name="T142"> </text:span><text:span text:style-name="T138">that</text:span><text:span text:style-name="T109"> </text:span><text:span text:style-name="T138">d</text:span><text:span text:style-name="T142">o </text:span><text:span text:style-name="T138">n</text:span><text:span text:style-name="T142">o</text:span><text:span text:style-name="T138">t</text:span><text:span text:style-name="T142"> </text:span><text:span text:style-name="T138">have</text:span><text:span text:style-name="T142"> </text:span><text:span text:style-name="T138">a</text:span><text:span text:style-name="T142"> </text:span><text:span text:style-name="T138">pla</text:span><text:span text:style-name="T210">c</text:span><text:span text:style-name="T138">e</text:span><text:span text:style-name="T188"> </text:span><text:span text:style-name="T212">o</text:span><text:span text:style-name="T142">f</text:span><text:span text:style-name="T188"> </text:span><text:span text:style-name="T138">bu</text:span><text:span text:style-name="T210">s</text:span><text:span text:style-name="T138">iness</text:span><text:span text:style-name="T142"> </text:span><text:span text:style-name="T138">in</text:span><text:span text:style-name="T142"> Can</text:span><text:span text:style-name="T212">a</text:span><text:span text:style-name="T142">d</text:span><text:span text:style-name="T212">a</text:span><text:span text:style-name="T142">,</text:span><text:span text:style-name="T109"> </text:span><text:span text:style-name="T138">t</text:span><text:span text:style-name="T142">ha</text:span><text:span text:style-name="T138">t</text:span><text:span text:style-name="T142"> a</text:span><text:span text:style-name="T138">r</text:span><text:span text:style-name="T142">e en</text:span><text:span text:style-name="T138">g</text:span><text:span text:style-name="T212">a</text:span><text:span text:style-name="T138">g</text:span><text:span text:style-name="T142">ed</text:span><text:span text:style-name="T188"> </text:span><text:span text:style-name="T142">in </text:span><text:span text:style-name="T138">t</text:span><text:span text:style-name="T142">h</text:span><text:span text:style-name="T138">e</text:span><text:span text:style-name="T142"> </text:span><text:span text:style-name="T138">bu</text:span><text:span text:style-name="T210">s</text:span><text:span text:style-name="T138">iness</text:span><text:span text:style-name="T142"> of </text:span><text:span text:style-name="T138">pr</text:span><text:span text:style-name="T142">o</text:span><text:span text:style-name="T138">vid</text:span><text:span text:style-name="T191">i</text:span><text:span text:style-name="T138">n</text:span><text:span text:style-name="T142">g </text:span><text:span text:style-name="T210">a</text:span><text:span text:style-name="T138">t</text:span><text:span text:style-name="T142"> </text:span><text:span text:style-name="T191">l</text:span><text:span text:style-name="T138">east</text:span><text:span text:style-name="T142"> o</text:span><text:span text:style-name="T138">ne</text:span><text:span text:style-name="T142"> </text:span><text:span text:style-name="T212">o</text:span><text:span text:style-name="T142">f </text:span><text:span text:style-name="T138">the</text:span><text:span text:style-name="T142"> fo</text:span><text:span text:style-name="T138">ll</text:span><text:span text:style-name="T142">o</text:span><text:span text:style-name="T138">win</text:span><text:span text:style-name="T142">g </text:span><text:span text:style-name="T212">s</text:span><text:span text:style-name="T138">e</text:span><text:span text:style-name="T142">rv</text:span><text:span text:style-name="T138">ic</text:span><text:span text:style-name="T142">es </text:span><text:span text:style-name="T138">t</text:span><text:span text:style-name="T142">h</text:span><text:span text:style-name="T212">a</text:span><text:span text:style-name="T138">t</text:span><text:span text:style-name="T142"> </text:span><text:span text:style-name="T188">i</text:span><text:span text:style-name="T142">s di</text:span><text:span text:style-name="T138">r</text:span><text:span text:style-name="T142">e</text:span><text:span text:style-name="T138">ct</text:span><text:span text:style-name="T142">ed a</text:span><text:span text:style-name="T138">t</text:span><text:span text:style-name="T142"> pe</text:span><text:span text:style-name="T138">r</text:span><text:span text:style-name="T142">so</text:span><text:span text:style-name="T138">ns</text:span><text:span text:style-name="T188"> </text:span><text:span text:style-name="T142">o</text:span><text:span text:style-name="T138">r</text:span><text:span text:style-name="T142"> </text:span><text:span text:style-name="T111">en</text:span><text:span text:style-name="T123">t</text:span><text:span text:style-name="T109">i</text:span><text:span text:style-name="T123">t</text:span><text:span text:style-name="T122">i</text:span><text:span text:style-name="T107">e</text:span><text:span text:style-name="T124">s</text:span><text:span text:style-name="T142"> </text:span><text:span text:style-name="T138">in</text:span><text:span text:style-name="T142"> </text:span><text:span text:style-name="T138">Can</text:span><text:span text:style-name="T210">a</text:span><text:span text:style-name="T138">d</text:span><text:span text:style-name="T210">a</text:span><text:span text:style-name="T142">,</text:span><text:span text:style-name="T109"> </text:span><text:span text:style-name="T138">and</text:span><text:span text:style-name="T142"> </text:span><text:span text:style-name="T138">th</text:span><text:span text:style-name="T210">a</text:span><text:span text:style-name="T138">t</text:span><text:span text:style-name="T109"> </text:span><text:span text:style-name="T210">p</text:span><text:span text:style-name="T138">r</text:span><text:span text:style-name="T142">o</text:span><text:span text:style-name="T138">vide</text:span><text:span text:style-name="T142"> </text:span><text:span text:style-name="T138">th</text:span><text:span text:style-name="T142">o</text:span><text:span text:style-name="T138">se</text:span><text:span text:style-name="T188"> </text:span><text:span text:style-name="T210">s</text:span><text:span text:style-name="T138">erv</text:span><text:span text:style-name="T210">i</text:span><text:span text:style-name="T142">c</text:span><text:span text:style-name="T138">e</text:span><text:span text:style-name="T142">s t</text:span><text:span text:style-name="T138">o</text:span><text:span text:style-name="T142"> </text:span><text:span text:style-name="T212">t</text:span><text:span text:style-name="T138">h</text:span><text:span text:style-name="T142">ei</text:span><text:span text:style-name="T138">r</text:span><text:span text:style-name="T142"> </text:span><text:span text:style-name="T138">c</text:span><text:span text:style-name="T142">lien</text:span><text:span text:style-name="T138">t</text:span><text:span text:style-name="T142">s</text:span><text:span text:style-name="T188"> </text:span><text:span text:style-name="T142">in </text:span><text:span text:style-name="T138">C</text:span><text:span text:style-name="T212">a</text:span><text:span text:style-name="T142">n</text:span><text:span text:style-name="T212">a</text:span><text:span text:style-name="T142">da</text:span><text:span text:style-name="T138">:</text:span></text:p>
      <text:p text:style-name="P83"/>
      <text:p text:style-name="P139"><text:span text:style-name="T142">SEC</text:span><text:span text:style-name="T138">TI</text:span><text:span text:style-name="T212">O</text:span><text:span text:style-name="T142">N 5 (i),</text:span><text:span text:style-name="T188"> </text:span><text:span text:style-name="T142">p</text:span><text:span text:style-name="T212">e</text:span><text:span text:style-name="T138">r</text:span><text:span text:style-name="T142">sons</text:span><text:span text:style-name="T188"> </text:span><text:span text:style-name="T142">and </text:span><text:span text:style-name="T109">en</text:span><text:span text:style-name="T123">t</text:span><text:span text:style-name="T122">i</text:span><text:span text:style-name="T123">t</text:span><text:span text:style-name="T122">i</text:span><text:span text:style-name="T107">e</text:span><text:span text:style-name="T124">s</text:span><text:span text:style-name="T142"> </text:span><text:span text:style-name="T210">e</text:span><text:span text:style-name="T138">n</text:span><text:span text:style-name="T142">g</text:span><text:span text:style-name="T210">a</text:span><text:span text:style-name="T212">g</text:span><text:span text:style-name="T138">ed</text:span><text:span text:style-name="T122"> </text:span><text:span text:style-name="T138">in</text:span><text:span text:style-name="T188"> </text:span><text:span text:style-name="T138">a</text:span><text:span text:style-name="T212"> </text:span><text:span text:style-name="T138">prescribed</text:span><text:span text:style-name="T142"> </text:span><text:span text:style-name="T138">bu</text:span><text:span text:style-name="T210">s</text:span><text:span text:style-name="T138">iness</text:span><text:span text:style-name="T142">, </text:span><text:span text:style-name="T138">pr</text:span><text:span text:style-name="T142">of</text:span><text:span text:style-name="T138">essi</text:span><text:span text:style-name="T142">o</text:span><text:span text:style-name="T138">n</text:span><text:span text:style-name="T142"> o</text:span><text:span text:style-name="T138">r</text:span><text:span text:style-name="T142"> </text:span><text:span text:style-name="T188">ac</text:span><text:span text:style-name="T193">t</text:span><text:span text:style-name="T188">iv</text:span><text:span text:style-name="T109">i</text:span><text:span text:style-name="T111">ty;</text:span></text:p>
      <text:p text:style-name="P86"/>
      <text:p text:style-name="P140"><text:span text:style-name="T142">SEC</text:span><text:span text:style-name="T138">TI</text:span><text:span text:style-name="T212">O</text:span><text:span text:style-name="T142">N 5(</text:span><text:span text:style-name="T138">j</text:span><text:span text:style-name="T142">),</text:span><text:span text:style-name="T188"> </text:span><text:span text:style-name="T142">p</text:span><text:span text:style-name="T212">e</text:span><text:span text:style-name="T138">r</text:span><text:span text:style-name="T142">sons</text:span><text:span text:style-name="T188"> </text:span><text:span text:style-name="T142">and </text:span><text:span text:style-name="T109">en</text:span><text:span text:style-name="T123">t</text:span><text:span text:style-name="T122">i</text:span><text:span text:style-name="T123">t</text:span><text:span text:style-name="T122">i</text:span><text:span text:style-name="T107">e</text:span><text:span text:style-name="T124">s</text:span><text:span text:style-name="T142"> </text:span><text:span text:style-name="T138">en</text:span><text:span text:style-name="T142">g</text:span><text:span text:style-name="T210">a</text:span><text:span text:style-name="T142">g</text:span><text:span text:style-name="T138">ed</text:span><text:span text:style-name="T188"> </text:span><text:span text:style-name="T138">in</text:span><text:span text:style-name="T142"> </text:span><text:span text:style-name="T138">a</text:span><text:span text:style-name="T142"> </text:span><text:span text:style-name="T138">pres</text:span><text:span text:style-name="T210">c</text:span><text:span text:style-name="T138">rib</text:span><text:span text:style-name="T191">e</text:span><text:span text:style-name="T138">d</text:span><text:span text:style-name="T142"> </text:span><text:span text:style-name="T138">busi</text:span><text:span text:style-name="T210">n</text:span><text:span text:style-name="T138">ess</text:span><text:span text:style-name="T142"> o</text:span><text:span text:style-name="T138">r</text:span><text:span text:style-name="T188"> </text:span><text:span text:style-name="T210">p</text:span><text:span text:style-name="T138">r</text:span><text:span text:style-name="T142">of</text:span><text:span text:style-name="T138">es</text:span><text:span text:style-name="T210">s</text:span><text:span text:style-name="T138">i</text:span><text:span text:style-name="T142">o</text:span><text:span text:style-name="T138">n</text:span><text:span text:style-name="T142">,</text:span><text:span text:style-name="T188"> </text:span><text:span text:style-name="T138">w</text:span><text:span text:style-name="T210">h</text:span><text:span text:style-name="T138">ile</text:span><text:span text:style-name="T142"> carr</text:span><text:span text:style-name="T138">y</text:span><text:span text:style-name="T142">in</text:span><text:span text:style-name="T138">g</text:span><text:span text:style-name="T142"> </text:span><text:span text:style-name="T212">o</text:span><text:span text:style-name="T142">u</text:span><text:span text:style-name="T138">t</text:span><text:span text:style-name="T188"> </text:span><text:span text:style-name="T142">a p</text:span><text:span text:style-name="T138">r</text:span><text:span text:style-name="T142">es</text:span><text:span text:style-name="T138">c</text:span><text:span text:style-name="T210">r</text:span><text:span text:style-name="T142">ib</text:span><text:span text:style-name="T188">e</text:span><text:span text:style-name="T142">d a</text:span><text:span text:style-name="T191">c</text:span><text:span text:style-name="T193">t</text:span><text:span text:style-name="T109">ivi</text:span><text:span text:style-name="T191">t</text:span><text:span text:style-name="T188">y;</text:span></text:p>
      <text:p text:style-name="P85"/>
      <text:p text:style-name="P141"><text:span text:style-name="T142">SEC</text:span><text:span text:style-name="T138">TI</text:span><text:span text:style-name="T212">O</text:span><text:span text:style-name="T142">N 6,</text:span><text:span text:style-name="T254"> </text:span><text:span text:style-name="T142">Ev</text:span><text:span text:style-name="T188">e</text:span><text:span text:style-name="T138">ry</text:span><text:span text:style-name="T142"> pe</text:span><text:span text:style-name="T138">r</text:span><text:span text:style-name="T142">son o</text:span><text:span text:style-name="T138">r</text:span><text:span text:style-name="T142"> </text:span><text:span text:style-name="T188">en</text:span><text:span text:style-name="T112">t</text:span><text:span text:style-name="T109">i</text:span><text:span text:style-name="T111">t</text:span><text:span text:style-name="T109">y</text:span><text:span text:style-name="T188"> </text:span><text:span text:style-name="T210">r</text:span><text:span text:style-name="T138">e</text:span><text:span text:style-name="T142">f</text:span><text:span text:style-name="T138">erred</text:span><text:span text:style-name="T142"> </text:span><text:span text:style-name="T138">t</text:span><text:span text:style-name="T142">o</text:span><text:span text:style-name="T188"> </text:span><text:span text:style-name="T138">in</text:span><text:span text:style-name="T212"> </text:span><text:span text:style-name="T191">sec</text:span><text:span text:style-name="T112">t</text:span><text:span text:style-name="T109">io</text:span><text:span text:style-name="T111">n</text:span><text:span text:style-name="T142"> </text:span><text:span text:style-name="T138">5</text:span><text:span text:style-name="T142"> </text:span><text:span text:style-name="T138">sh</text:span><text:span text:style-name="T210">a</text:span><text:span text:style-name="T138">ll</text:span><text:span text:style-name="T142"> </text:span><text:span text:style-name="T138">keep</text:span><text:span text:style-name="T142"> </text:span><text:span text:style-name="T210">r</text:span><text:span text:style-name="T138">ec</text:span><text:span text:style-name="T142">o</text:span><text:span text:style-name="T138">rds</text:span><text:span text:style-name="T142"> </text:span><text:span text:style-name="T191">i</text:span><text:span text:style-name="T138">n</text:span><text:span text:style-name="T142"> acc</text:span><text:span text:style-name="T138">or</text:span><text:span text:style-name="T142">d</text:span><text:span text:style-name="T212">a</text:span><text:span text:style-name="T142">n</text:span><text:span text:style-name="T138">c</text:span><text:span text:style-name="T142">e </text:span><text:span text:style-name="T188">w</text:span><text:span text:style-name="T142">i</text:span><text:span text:style-name="T138">t</text:span><text:span text:style-name="T142">h </text:span><text:span text:style-name="T138">t</text:span><text:span text:style-name="T142">he </text:span><text:span text:style-name="T138">r</text:span><text:span text:style-name="T142">e</text:span><text:span text:style-name="T191">g</text:span><text:span text:style-name="T188">ula</text:span><text:span text:style-name="T193">t</text:span><text:span text:style-name="T188">ion</text:span><text:span text:style-name="T191">s.</text:span></text:p>
      <text:p text:style-name="P336"/>
      <text:p text:style-name="P8"><text:span text:style-name="T138">2</text:span><text:span text:style-name="T142">.</text:span><text:span text:style-name="T188"> </text:span><text:span text:style-name="T157">Fail</text:span><text:span text:style-name="T217">u</text:span><text:span text:style-name="T157">re</text:span><text:span text:style-name="T114"> </text:span><text:span text:style-name="T157">to </text:span><text:span text:style-name="T197">K</text:span><text:span text:style-name="T153">e</text:span><text:span text:style-name="T217">e</text:span><text:span text:style-name="T157">p </text:span><text:span text:style-name="T197">R</text:span><text:span text:style-name="T153">e</text:span><text:span text:style-name="T157">co</text:span><text:span text:style-name="T198">r</text:span><text:span text:style-name="T157">ds</text:span></text:p>
      <text:p text:style-name="P71"/>
      <text:p text:style-name="P17"><text:span text:style-name="T97">·</text:span><text:span text:style-name="T5"><text:tab/></text:span><text:span text:style-name="T138">N</text:span><text:span text:style-name="T210">o</text:span><text:span text:style-name="T142">t</text:span><text:span text:style-name="T188"> </text:span><text:span text:style-name="T142">main</text:span><text:span text:style-name="T138">t</text:span><text:span text:style-name="T142">ainin</text:span><text:span text:style-name="T138">g</text:span><text:span text:style-name="T142"> </text:span><text:span text:style-name="T138">r</text:span><text:span text:style-name="T142">e</text:span><text:span text:style-name="T138">c</text:span><text:span text:style-name="T142">o</text:span><text:span text:style-name="T138">r</text:span><text:span text:style-name="T142">ds of </text:span><text:span text:style-name="T210">c</text:span><text:span text:style-name="T142">li</text:span><text:span text:style-name="T138">ent</text:span><text:span text:style-name="T188"> </text:span><text:span text:style-name="T191">iden</text:span><text:span text:style-name="T193">t</text:span><text:span text:style-name="T188">i</text:span><text:span text:style-name="T191">t</text:span><text:span text:style-name="T109">y,</text:span><text:span text:style-name="T142"> </text:span><text:span text:style-name="T138">transa</text:span><text:span text:style-name="T191">c</text:span><text:span text:style-name="T193">t</text:span><text:span text:style-name="T188">io</text:span><text:span text:style-name="T191">ns</text:span><text:span text:style-name="T142">,</text:span><text:span text:style-name="T188"> </text:span><text:span text:style-name="T142">o</text:span><text:span text:style-name="T138">r</text:span><text:span text:style-name="T109"> </text:span><text:span text:style-name="T210">b</text:span><text:span text:style-name="T138">ene</text:span><text:span text:style-name="T147">f</text:span><text:span text:style-name="T148">i</text:span><text:span text:style-name="T138">cial</text:span><text:span text:style-name="T142"> o</text:span><text:span text:style-name="T138">wnership.</text:span></text:p>
      <text:p text:style-name="P17"><text:span text:style-name="T97">·</text:span><text:span text:style-name="T5"><text:tab/></text:span><text:span text:style-name="T232">V</text:span><text:span text:style-name="T142">i</text:span><text:span text:style-name="T138">o</text:span><text:span text:style-name="T142">l</text:span><text:span text:style-name="T138">at</text:span><text:span text:style-name="T142">es</text:span><text:span text:style-name="T122"> </text:span><text:span text:style-name="T157">S</text:span><text:span text:style-name="T153">e</text:span><text:span text:style-name="T157">c</text:span><text:span text:style-name="T160">t</text:span><text:span text:style-name="T218">i</text:span><text:span text:style-name="T157">on</text:span><text:span text:style-name="T197"> </text:span><text:span text:style-name="T157">6 </text:span><text:span text:style-name="T212">a</text:span><text:span text:style-name="T142">nd</text:span><text:span text:style-name="T188"> </text:span><text:span text:style-name="T157">S</text:span><text:span text:style-name="T153">e</text:span><text:span text:style-name="T157">c</text:span><text:span text:style-name="T160">t</text:span><text:span text:style-name="T161">i</text:span><text:span text:style-name="T157">on</text:span><text:span text:style-name="T197"> </text:span><text:span text:style-name="T153">7</text:span><text:span text:style-name="T115">5</text:span><text:span text:style-name="T138">.</text:span></text:p>
      <text:p text:style-name="P67"/>
      <text:p text:style-name="P8"><text:span text:style-name="T138">3</text:span><text:span text:style-name="T142">.</text:span><text:span text:style-name="T188"> </text:span><text:span text:style-name="T157">Fail</text:span><text:span text:style-name="T217">u</text:span><text:span text:style-name="T157">re</text:span><text:span text:style-name="T114"> </text:span><text:span text:style-name="T157">to </text:span><text:span text:style-name="T197">R</text:span><text:span text:style-name="T153">e</text:span><text:span text:style-name="T157">po</text:span><text:span text:style-name="T217">r</text:span><text:span text:style-name="T153">t</text:span><text:span text:style-name="T157"> Susp</text:span><text:span text:style-name="T216">i</text:span><text:span text:style-name="T197">c</text:span><text:span text:style-name="T157">ious</text:span><text:span text:style-name="T197"> </text:span><text:span text:style-name="T157">T</text:span><text:span text:style-name="T153">r</text:span><text:span text:style-name="T157">ans</text:span><text:span text:style-name="T153">ac</text:span><text:span text:style-name="T160">t</text:span><text:span text:style-name="T161">i</text:span><text:span text:style-name="T157">ons</text:span></text:p>
      <text:p text:style-name="P71"/>
      <text:p text:style-name="P142"><text:span text:style-name="T97">·</text:span><text:span text:style-name="T5"><text:tab/></text:span><text:span text:style-name="T142">If no </text:span><text:span text:style-name="T138">K</text:span><text:span text:style-name="T210">Y</text:span><text:span text:style-name="T138">C</text:span><text:span text:style-name="T188"> </text:span><text:span text:style-name="T142">is done, suspi</text:span><text:span text:style-name="T138">c</text:span><text:span text:style-name="T142">ious a</text:span><text:span text:style-name="T191">c</text:span><text:span text:style-name="T112">t</text:span><text:span text:style-name="T188">i</text:span><text:span text:style-name="T111">vit</text:span><text:span text:style-name="T188">y</text:span><text:span text:style-name="T142"> </text:span><text:span text:style-name="T191">c</text:span><text:span text:style-name="T138">an</text:span><text:span text:style-name="T142">’</text:span><text:span text:style-name="T138">t</text:span><text:span text:style-name="T212"> </text:span><text:span text:style-name="T138">be</text:span><text:span text:style-name="T142"> </text:span><text:span text:style-name="T147">f</text:span><text:span text:style-name="T148">l</text:span><text:span text:style-name="T138">a</text:span><text:span text:style-name="T212">gg</text:span><text:span text:style-name="T138">ed</text:span><text:span text:style-name="T142">—</text:span><text:span text:style-name="T138">th</text:span><text:span text:style-name="T191">i</text:span><text:span text:style-name="T138">s</text:span><text:span text:style-name="T142"> </text:span><text:span text:style-name="T138">vi</text:span><text:span text:style-name="T142">o</text:span><text:span text:style-name="T138">lates</text:span><text:span text:style-name="T238"> </text:span><text:span text:style-name="T197">S</text:span><text:span text:style-name="T157">e</text:span><text:span text:style-name="T153">c</text:span><text:span text:style-name="T160">t</text:span><text:span text:style-name="T218">i</text:span><text:span text:style-name="T157">on</text:span><text:span text:style-name="T197"> </text:span><text:span text:style-name="T153">7</text:span><text:span text:style-name="T197"> </text:span><text:span text:style-name="T138">and</text:span><text:span text:style-name="T188"> </text:span><text:span text:style-name="T157">Se</text:span><text:span text:style-name="T153">c</text:span><text:span text:style-name="T160">t</text:span><text:span text:style-name="T161">i</text:span><text:span text:style-name="T157">on </text:span><text:span text:style-name="T217">7</text:span><text:span text:style-name="T153">6</text:span><text:span text:style-name="T142">.</text:span></text:p>
      <text:p text:style-name="P82"/>
      <text:p text:style-name="P136"><text:span text:style-name="T142">SEC</text:span><text:span text:style-name="T138">TI</text:span><text:span text:style-name="T212">O</text:span><text:span text:style-name="T142">N 7 </text:span><text:span text:style-name="T138">S</text:span><text:span text:style-name="T142">ub</text:span><text:span text:style-name="T138">j</text:span><text:span text:style-name="T142">e</text:span><text:span text:style-name="T191">c</text:span><text:span text:style-name="T138">t</text:span><text:span text:style-name="T142"> </text:span><text:span text:style-name="T138">t</text:span><text:span text:style-name="T142">o s</text:span><text:span text:style-name="T109">e</text:span><text:span text:style-name="T111">c</text:span><text:span text:style-name="T193">t</text:span><text:span text:style-name="T109">ion</text:span><text:span text:style-name="T142"> 1</text:span><text:span text:style-name="T138">0.1</text:span><text:span text:style-name="T142">, </text:span><text:span text:style-name="T138">ever</text:span><text:span text:style-name="T142">y </text:span><text:span text:style-name="T138">pers</text:span><text:span text:style-name="T142">o</text:span><text:span text:style-name="T138">n</text:span><text:span text:style-name="T142"> o</text:span><text:span text:style-name="T138">r</text:span><text:span text:style-name="T142"> </text:span><text:span text:style-name="T191">en</text:span><text:span text:style-name="T112">t</text:span><text:span text:style-name="T109">i</text:span><text:span text:style-name="T111">t</text:span><text:span text:style-name="T109">y</text:span><text:span text:style-name="T188"> </text:span><text:span text:style-name="T210">r</text:span><text:span text:style-name="T138">e</text:span><text:span text:style-name="T212">f</text:span><text:span text:style-name="T138">err</text:span><text:span text:style-name="T191">e</text:span><text:span text:style-name="T138">d</text:span><text:span text:style-name="T142"> </text:span><text:span text:style-name="T138">t</text:span><text:span text:style-name="T142">o </text:span><text:span text:style-name="T138">in</text:span><text:span text:style-name="T142"> </text:span><text:span text:style-name="T191">sec</text:span><text:span text:style-name="T112">t</text:span><text:span text:style-name="T109">io</text:span><text:span text:style-name="T191">n</text:span><text:span text:style-name="T142"> </text:span><text:span text:style-name="T138">5</text:span><text:span text:style-name="T142"> </text:span><text:span text:style-name="T138">s</text:span><text:span text:style-name="T142">h</text:span><text:span text:style-name="T138">al</text:span><text:span text:style-name="T210">l</text:span><text:span text:style-name="T138">,</text:span><text:span text:style-name="T188"> </text:span><text:span text:style-name="T138">in</text:span><text:span text:style-name="T142"> acc</text:span><text:span text:style-name="T138">or</text:span><text:span text:style-name="T142">d</text:span><text:span text:style-name="T212">a</text:span><text:span text:style-name="T142">n</text:span><text:span text:style-name="T138">c</text:span><text:span text:style-name="T142">e </text:span><text:span text:style-name="T188">w</text:span><text:span text:style-name="T142">i</text:span><text:span text:style-name="T138">t</text:span><text:span text:style-name="T142">h </text:span><text:span text:style-name="T138">t</text:span><text:span text:style-name="T142">he </text:span><text:span text:style-name="T138">r</text:span><text:span text:style-name="T142">e</text:span><text:span text:style-name="T191">g</text:span><text:span text:style-name="T188">ula</text:span><text:span text:style-name="T193">t</text:span><text:span text:style-name="T188">ion</text:span><text:span text:style-name="T191">s</text:span><text:span text:style-name="T188">, </text:span><text:span text:style-name="T138">r</text:span><text:span text:style-name="T191">e</text:span><text:span text:style-name="T138">p</text:span><text:span text:style-name="T142">o</text:span><text:span text:style-name="T138">rt</text:span><text:span text:style-name="T142"> </text:span><text:span text:style-name="T138">t</text:span><text:span text:style-name="T142">o </text:span><text:span text:style-name="T138">the</text:span><text:span text:style-name="T142"> </text:span><text:span text:style-name="T210">C</text:span><text:span text:style-name="T138">entre</text:span><text:span text:style-name="T142"> </text:span><text:span text:style-name="T138">eve</text:span><text:span text:style-name="T191">r</text:span><text:span text:style-name="T142">y </text:span><text:span text:style-name="T147">f</text:span><text:span text:style-name="T148">i</text:span><text:span text:style-name="T138">n</text:span><text:span text:style-name="T210">a</text:span><text:span text:style-name="T138">ncial</text:span><text:span text:style-name="T142"> </text:span><text:span text:style-name="T191">trans</text:span><text:span text:style-name="T138">a</text:span><text:span text:style-name="T191">c</text:span><text:span text:style-name="T193">t</text:span><text:span text:style-name="T188">io</text:span><text:span text:style-name="T191">n</text:span><text:span text:style-name="T188"> </text:span><text:span text:style-name="T138">th</text:span><text:span text:style-name="T210">a</text:span><text:span text:style-name="T138">t</text:span><text:span text:style-name="T142"> </text:span><text:span text:style-name="T138">o</text:span><text:span text:style-name="T142">cc</text:span><text:span text:style-name="T210">u</text:span><text:span text:style-name="T138">r</text:span><text:span text:style-name="T142">s</text:span><text:span text:style-name="T188"> </text:span><text:span text:style-name="T142">o</text:span><text:span text:style-name="T138">r</text:span><text:span text:style-name="T142"> </text:span><text:span text:style-name="T138">t</text:span><text:span text:style-name="T142">h</text:span><text:span text:style-name="T212">a</text:span><text:span text:style-name="T138">t</text:span><text:span text:style-name="T188"> </text:span><text:span text:style-name="T142">is</text:span><text:span text:style-name="T212"> a</text:span><text:span text:style-name="T149">tt</text:span><text:span text:style-name="T142">emp</text:span><text:span text:style-name="T138">t</text:span><text:span text:style-name="T142">ed</text:span><text:span text:style-name="T188"> </text:span><text:span text:style-name="T142">in </text:span><text:span text:style-name="T138">the</text:span><text:span text:style-name="T188"> </text:span><text:span text:style-name="T138">c</text:span><text:span text:style-name="T142">o</text:span><text:span text:style-name="T210">u</text:span><text:span text:style-name="T138">rse</text:span><text:span text:style-name="T142"> of </text:span><text:span text:style-name="T138">the</text:span><text:span text:style-name="T210">i</text:span><text:span text:style-name="T138">r</text:span><text:span text:style-name="T188"> </text:span><text:span text:style-name="T111">ac</text:span><text:span text:style-name="T112">t</text:span><text:span text:style-name="T122">i</text:span><text:span text:style-name="T191">v</text:span><text:span text:style-name="T111">i</text:span><text:span text:style-name="T123">t</text:span><text:span text:style-name="T109">i</text:span><text:span text:style-name="T124">es</text:span><text:span text:style-name="T142"> </text:span><text:span text:style-name="T138">and</text:span><text:span text:style-name="T142"> </text:span><text:span text:style-name="T138">in</text:span><text:span text:style-name="T188"> </text:span><text:span text:style-name="T210">r</text:span><text:span text:style-name="T138">espect</text:span><text:span text:style-name="T188"> </text:span><text:span text:style-name="T142">of </text:span><text:span text:style-name="T138">w</text:span><text:span text:style-name="T210">h</text:span><text:span text:style-name="T138">ich</text:span><text:span text:style-name="T142"> </text:span><text:span text:style-name="T138">the</text:span><text:span text:style-name="T142">r</text:span><text:span text:style-name="T138">e</text:span><text:span text:style-name="T142"> ar</text:span><text:span text:style-name="T138">e</text:span><text:span text:style-name="T142"> </text:span><text:span text:style-name="T210">r</text:span><text:span text:style-name="T142">e</text:span><text:span text:style-name="T212">a</text:span><text:span text:style-name="T142">son</text:span><text:span text:style-name="T212">a</text:span><text:span text:style-name="T142">ble</text:span><text:span text:style-name="T109"> </text:span><text:span text:style-name="T138">gr</text:span><text:span text:style-name="T142">ounds </text:span><text:span text:style-name="T138">t</text:span><text:span text:style-name="T142">o</text:span><text:span text:style-name="T188"> </text:span><text:span text:style-name="T142">sus</text:span><text:span text:style-name="T210">p</text:span><text:span text:style-name="T138">ect</text:span><text:span text:style-name="T142"> </text:span><text:span text:style-name="T138">th</text:span><text:span text:style-name="T210">a</text:span><text:span text:style-name="T138">t</text:span></text:p>
      <text:p text:style-name="P83"/>
      <text:p text:style-name="P143"><text:span text:style-name="T142">(</text:span><text:span text:style-name="T212">a</text:span><text:span text:style-name="T142">)</text:span><text:span text:style-name="T109"> </text:span><text:span text:style-name="T138">t</text:span><text:span text:style-name="T142">he </text:span><text:span text:style-name="T191">tr</text:span><text:span text:style-name="T188">ans</text:span><text:span text:style-name="T142">a</text:span><text:span text:style-name="T191">c</text:span><text:span text:style-name="T193">t</text:span><text:span text:style-name="T188">ion </text:span><text:span text:style-name="T142">is</text:span><text:span text:style-name="T188"> </text:span><text:span text:style-name="T210">r</text:span><text:span text:style-name="T142">e</text:span><text:span text:style-name="T191">l</text:span><text:span text:style-name="T138">a</text:span><text:span text:style-name="T210">t</text:span><text:span text:style-name="T138">ed</text:span><text:span text:style-name="T142"> </text:span><text:span text:style-name="T138">t</text:span><text:span text:style-name="T142">o </text:span><text:span text:style-name="T138">the</text:span><text:span text:style-name="T142"> </text:span><text:span text:style-name="T191">c</text:span><text:span text:style-name="T142">o</text:span><text:span text:style-name="T210">m</text:span><text:span text:style-name="T138">mis</text:span><text:span text:style-name="T210">s</text:span><text:span text:style-name="T138">i</text:span><text:span text:style-name="T142">o</text:span><text:span text:style-name="T138">n</text:span><text:span text:style-name="T188"> </text:span><text:span text:style-name="T142">o</text:span><text:span text:style-name="T138">r</text:span><text:span text:style-name="T142"> </text:span><text:span text:style-name="T138">the</text:span><text:span text:style-name="T142"> </text:span><text:span text:style-name="T210">a</text:span><text:span text:style-name="T149">tt</text:span><text:span text:style-name="T138">empted</text:span><text:span text:style-name="T142"> </text:span><text:span text:style-name="T138">c</text:span><text:span text:style-name="T142">o</text:span><text:span text:style-name="T138">mmission</text:span><text:span text:style-name="T142"> </text:span><text:span text:style-name="T138">of</text:span><text:span text:style-name="T142"> a mone</text:span><text:span text:style-name="T138">y</text:span><text:span text:style-name="T142"> launde</text:span><text:span text:style-name="T138">r</text:span><text:span text:style-name="T188">i</text:span><text:span text:style-name="T142">n</text:span><text:span text:style-name="T138">g</text:span><text:span text:style-name="T142"> </text:span><text:span text:style-name="T212">o</text:span><text:span text:style-name="T150">ff</text:span><text:span text:style-name="T138">ence</text:span><text:span text:style-name="T142">;</text:span></text:p>
      <text:p text:style-name="P82"/>
      <text:p text:style-name="P144"><text:span text:style-name="T142">(b) </text:span><text:span text:style-name="T138">t</text:span><text:span text:style-name="T142">he </text:span><text:span text:style-name="T191">tr</text:span><text:span text:style-name="T188">ans</text:span><text:span text:style-name="T142">a</text:span><text:span text:style-name="T191">c</text:span><text:span text:style-name="T193">t</text:span><text:span text:style-name="T188">ion</text:span><text:span text:style-name="T122"> </text:span><text:span text:style-name="T142">is </text:span><text:span text:style-name="T138">r</text:span><text:span text:style-name="T212">e</text:span><text:span text:style-name="T138">l</text:span><text:span text:style-name="T210">a</text:span><text:span text:style-name="T138">ted</text:span><text:span text:style-name="T188"> </text:span><text:span text:style-name="T138">t</text:span><text:span text:style-name="T142">o </text:span><text:span text:style-name="T138">the</text:span><text:span text:style-name="T142"> </text:span><text:span text:style-name="T138">c</text:span><text:span text:style-name="T142">o</text:span><text:span text:style-name="T138">mmissi</text:span><text:span text:style-name="T142">o</text:span><text:span text:style-name="T138">n</text:span><text:span text:style-name="T142"> </text:span><text:span text:style-name="T212">o</text:span><text:span text:style-name="T138">r</text:span><text:span text:style-name="T188"> </text:span><text:span text:style-name="T138">the</text:span><text:span text:style-name="T142"> </text:span><text:span text:style-name="T138">a</text:span><text:span text:style-name="T149">tt</text:span><text:span text:style-name="T138">empted</text:span><text:span text:style-name="T142"> </text:span><text:span text:style-name="T138">c</text:span><text:span text:style-name="T142">o</text:span><text:span text:style-name="T138">m</text:span><text:span text:style-name="T210">m</text:span><text:span text:style-name="T138">is</text:span><text:span text:style-name="T210">s</text:span><text:span text:style-name="T138">ion</text:span><text:span text:style-name="T188"> </text:span><text:span text:style-name="T138">of</text:span><text:span text:style-name="T142"> a </text:span><text:span text:style-name="T138">t</text:span><text:span text:style-name="T142">e</text:span><text:span text:style-name="T138">rr</text:span><text:span text:style-name="T142">o</text:span><text:span text:style-name="T138">r</text:span><text:span text:style-name="T142">is</text:span><text:span text:style-name="T138">t</text:span><text:span text:style-name="T142"> a</text:span><text:span text:style-name="T191">c</text:span><text:span text:style-name="T112">t</text:span><text:span text:style-name="T188">ivi</text:span><text:span text:style-name="T111">ty</text:span><text:span text:style-name="T188"> </text:span><text:span text:style-name="T147">f</text:span><text:span text:style-name="T148">i</text:span><text:span text:style-name="T142">na</text:span><text:span text:style-name="T138">ncin</text:span><text:span text:style-name="T142">g o</text:span><text:span text:style-name="T150">ff</text:span><text:span text:style-name="T138">ence</text:span><text:span text:style-name="T142">;</text:span><text:span text:style-name="T188"> </text:span><text:span text:style-name="T142">o</text:span><text:span text:style-name="T138">r</text:span></text:p>
      <text:p text:style-name="P83"/>
      <text:p text:style-name="P145"><text:span text:style-name="T142">(</text:span><text:span text:style-name="T138">c</text:span><text:span text:style-name="T142">) </text:span><text:span text:style-name="T138">t</text:span><text:span text:style-name="T142">he </text:span><text:span text:style-name="T191">tr</text:span><text:span text:style-name="T188">ans</text:span><text:span text:style-name="T142">a</text:span><text:span text:style-name="T191">c</text:span><text:span text:style-name="T193">t</text:span><text:span text:style-name="T188">ion </text:span><text:span text:style-name="T142">is </text:span><text:span text:style-name="T138">r</text:span><text:span text:style-name="T142">e</text:span><text:span text:style-name="T138">lated</text:span><text:span text:style-name="T142"> </text:span><text:span text:style-name="T138">t</text:span><text:span text:style-name="T142">o </text:span><text:span text:style-name="T138">the</text:span><text:span text:style-name="T142"> </text:span><text:span text:style-name="T138">c</text:span><text:span text:style-name="T142">o</text:span><text:span text:style-name="T138">m</text:span><text:span text:style-name="T210">m</text:span><text:span text:style-name="T138">iss</text:span><text:span text:style-name="T191">i</text:span><text:span text:style-name="T142">o</text:span><text:span text:style-name="T138">n</text:span><text:span text:style-name="T142"> o</text:span><text:span text:style-name="T138">r</text:span><text:span text:style-name="T142"> </text:span><text:span text:style-name="T210">t</text:span><text:span text:style-name="T138">he</text:span><text:span text:style-name="T142"> </text:span><text:span text:style-name="T138">a</text:span><text:span text:style-name="T149">t</text:span><text:span text:style-name="T215">t</text:span><text:span text:style-name="T138">empted</text:span><text:span text:style-name="T109"> </text:span><text:span text:style-name="T138">c</text:span><text:span text:style-name="T212">o</text:span><text:span text:style-name="T138">mmis</text:span><text:span text:style-name="T210">s</text:span><text:span text:style-name="T138">i</text:span><text:span text:style-name="T142">o</text:span><text:span text:style-name="T138">n</text:span><text:span text:style-name="T188"> </text:span><text:span text:style-name="T231">o</text:span><text:span text:style-name="T138">f</text:span><text:span text:style-name="T142"> a </text:span><text:span text:style-name="T188">san</text:span><text:span text:style-name="T191">c</text:span><text:span text:style-name="T193">t</text:span><text:span text:style-name="T109">ions</text:span><text:span text:style-name="T142"> ev</text:span><text:span text:style-name="T212">a</text:span><text:span text:style-name="T142">sion</text:span><text:span text:style-name="T188"> </text:span><text:span text:style-name="T142">o</text:span><text:span text:style-name="T150">ff</text:span><text:span text:style-name="T142">e</text:span><text:span text:style-name="T231">n</text:span><text:span text:style-name="T138">ce.</text:span></text:p>
      <text:p text:style-name="P28"/>
      <text:p text:style-name="P8"><text:span text:style-name="T138">4</text:span><text:span text:style-name="T142">.</text:span><text:span text:style-name="T188"> </text:span><text:span text:style-name="T157">Fail</text:span><text:span text:style-name="T217">u</text:span><text:span text:style-name="T157">re</text:span><text:span text:style-name="T114"> </text:span><text:span text:style-name="T157">to I</text:span><text:span text:style-name="T198">m</text:span><text:span text:style-name="T157">p</text:span><text:span text:style-name="T216">l</text:span><text:span text:style-name="T153">eme</text:span><text:span text:style-name="T216">n</text:span><text:span text:style-name="T157">t</text:span><text:span text:style-name="T197"> </text:span><text:span text:style-name="T157">a</text:span><text:span text:style-name="T114"> </text:span><text:span text:style-name="T157">Co</text:span><text:span text:style-name="T153">m</text:span><text:span text:style-name="T157">pl</text:span><text:span text:style-name="T216">i</text:span><text:span text:style-name="T157">a</text:span><text:span text:style-name="T216">n</text:span><text:span text:style-name="T157">ce</text:span><text:span text:style-name="T114"> </text:span><text:span text:style-name="T157">Pro</text:span><text:span text:style-name="T153">g</text:span><text:span text:style-name="T157">r</text:span><text:span text:style-name="T217">a</text:span><text:span text:style-name="T157">m</text:span></text:p>
      <text:p text:style-name="P71"/>
      <text:p text:style-name="P17"><text:span text:style-name="T97">·</text:span><text:span text:style-name="T5"><text:tab/></text:span><text:span text:style-name="T138">No</text:span><text:span text:style-name="T142"> K</text:span><text:span text:style-name="T210">Y</text:span><text:span text:style-name="T138">C</text:span><text:span text:style-name="T188"> </text:span><text:span text:style-name="T138">=</text:span><text:span text:style-name="T142"> no </text:span><text:span text:style-name="T138">c</text:span><text:span text:style-name="T142">ompli</text:span><text:span text:style-name="T212">a</text:span><text:span text:style-name="T142">n</text:span><text:span text:style-name="T138">c</text:span><text:span text:style-name="T142">e of f</text:span><text:span text:style-name="T191">r</text:span><text:span text:style-name="T142">am</text:span><text:span text:style-name="T210">e</text:span><text:span text:style-name="T138">w</text:span><text:span text:style-name="T142">o</text:span><text:span text:style-name="T138">rk</text:span><text:span text:style-name="T142"> = </text:span><text:span text:style-name="T138">breach</text:span><text:span text:style-name="T142"> of</text:span><text:span text:style-name="T106"> </text:span><text:span text:style-name="T157">Se</text:span><text:span text:style-name="T153">c</text:span><text:span text:style-name="T160">t</text:span><text:span text:style-name="T161">i</text:span><text:span text:style-name="T157">on</text:span><text:span text:style-name="T197"> </text:span><text:span text:style-name="T153">9</text:span><text:span text:style-name="T157">.</text:span><text:span text:style-name="T153">6</text:span><text:span text:style-name="T197"> </text:span><text:span text:style-name="T138">and</text:span><text:span text:style-name="T188"> </text:span><text:span text:style-name="T157">Se</text:span><text:span text:style-name="T153">c</text:span><text:span text:style-name="T160">t</text:span><text:span text:style-name="T161">i</text:span><text:span text:style-name="T157">on</text:span><text:span text:style-name="T197"> </text:span><text:span text:style-name="T217">7</text:span><text:span text:style-name="T153">1</text:span><text:span text:style-name="T138">.</text:span></text:p>
      <text:p text:style-name="P67"><text:soft-page-break/></text:p>
      <text:p text:style-name="P17"><text:span text:style-name="T97">·</text:span><text:span text:style-name="T5"><text:tab/></text:span><text:span text:style-name="T142">SEC</text:span><text:span text:style-name="T138">TI</text:span><text:span text:style-name="T212">O</text:span><text:span text:style-name="T142">N 9.6</text:span><text:span text:style-name="T188"> </text:span><text:span text:style-name="T142">9.</text:span><text:span text:style-name="T212">6</text:span><text:span text:style-name="T142">1</text:span></text:p>
      <text:p text:style-name="P146"><text:span text:style-name="T142">(</text:span><text:span text:style-name="T138">1</text:span><text:span text:style-name="T142">) E</text:span><text:span text:style-name="T212">v</text:span><text:span text:style-name="T142">e</text:span><text:span text:style-name="T138">ry</text:span><text:span text:style-name="T142"> </text:span><text:span text:style-name="T188">en</text:span><text:span text:style-name="T112">t</text:span><text:span text:style-name="T109">i</text:span><text:span text:style-name="T111">ty</text:span><text:span text:style-name="T188"> </text:span><text:span text:style-name="T210">r</text:span><text:span text:style-name="T142">efe</text:span><text:span text:style-name="T138">rr</text:span><text:span text:style-name="T142">ed </text:span><text:span text:style-name="T138">t</text:span><text:span text:style-name="T142">o in </text:span><text:span text:style-name="T138">p</text:span><text:span text:style-name="T210">a</text:span><text:span text:style-name="T138">ra</text:span><text:span text:style-name="T212">g</text:span><text:span text:style-name="T191">r</text:span><text:span text:style-name="T138">aph</text:span><text:span text:style-name="T142"> </text:span><text:span text:style-name="T191">5</text:span><text:span text:style-name="T138">(e.1)</text:span><text:span text:style-name="T142"> </text:span><text:span text:style-name="T138">shall</text:span><text:span text:style-name="T142"> </text:span><text:span text:style-name="T138">take</text:span><text:span text:style-name="T142"> </text:span><text:span text:style-name="T138">the</text:span><text:span text:style-name="T142"> </text:span><text:span text:style-name="T138">presc</text:span><text:span text:style-name="T210">r</text:span><text:span text:style-name="T138">ibed</text:span><text:span text:style-name="T142"> </text:span><text:span text:style-name="T138">m</text:span><text:span text:style-name="T191">e</text:span><text:span text:style-name="T138">asures</text:span><text:span text:style-name="T142"> </text:span><text:span text:style-name="T212">r</text:span><text:span text:style-name="T138">e</text:span><text:span text:style-name="T142">lated </text:span><text:span text:style-name="T138">t</text:span><text:span text:style-name="T142">o </text:span><text:span text:style-name="T138">t</text:span><text:span text:style-name="T142">he p</text:span><text:span text:style-name="T138">r</text:span><text:span text:style-name="T142">o</text:span><text:span text:style-name="T138">gr</text:span><text:span text:style-name="T212">a</text:span><text:span text:style-name="T142">m</text:span><text:span text:style-name="T188"> </text:span><text:span text:style-name="T191">r</text:span><text:span text:style-name="T212">e</text:span><text:span text:style-name="T142">fe</text:span><text:span text:style-name="T138">rr</text:span><text:span text:style-name="T142">ed </text:span><text:span text:style-name="T138">t</text:span><text:span text:style-name="T142">o </text:span><text:span text:style-name="T191">i</text:span><text:span text:style-name="T138">n</text:span><text:span text:style-name="T142"> </text:span><text:span text:style-name="T191">sub</text:span><text:span text:style-name="T138">s</text:span><text:span text:style-name="T191">ec</text:span><text:span text:style-name="T193">t</text:span><text:span text:style-name="T188">io</text:span><text:span text:style-name="T111">n</text:span><text:span text:style-name="T142"> </text:span><text:span text:style-name="T138">9.6</text:span><text:span text:style-name="T210">(</text:span><text:span text:style-name="T138">1)</text:span><text:span text:style-name="T142"> </text:span><text:span text:style-name="T138">and</text:span><text:span text:style-name="T188"> </text:span><text:span text:style-name="T138">shall</text:span><text:span text:style-name="T142"> </text:span><text:span text:style-name="T138">pr</text:span><text:span text:style-name="T142">o</text:span><text:span text:style-name="T138">vi</text:span><text:span text:style-name="T210">d</text:span><text:span text:style-name="T138">e</text:span><text:span text:style-name="T188"> </text:span><text:span text:style-name="T138">t</text:span><text:span text:style-name="T210">h</text:span><text:span text:style-name="T138">e</text:span><text:span text:style-name="T188"> </text:span><text:span text:style-name="T138">presc</text:span><text:span text:style-name="T210">r</text:span><text:span text:style-name="T138">ibed</text:span><text:span text:style-name="T142"> </text:span><text:span text:style-name="T188">inf</text:span><text:span text:style-name="T191">or</text:span><text:span text:style-name="T188">m</text:span><text:span text:style-name="T142">a</text:span><text:span text:style-name="T193">t</text:span><text:span text:style-name="T188">ion </text:span><text:span text:style-name="T138">t</text:span><text:span text:style-name="T142">o </text:span><text:span text:style-name="T138">t</text:span><text:span text:style-name="T142">he </text:span><text:span text:style-name="T138">C</text:span><text:span text:style-name="T142">en</text:span><text:span text:style-name="T138">tr</text:span><text:span text:style-name="T142">e </text:span><text:span text:style-name="T188">i</text:span><text:span text:style-name="T142">n </text:span><text:span text:style-name="T138">t</text:span><text:span text:style-name="T142">h</text:span><text:span text:style-name="T138">e</text:span><text:span text:style-name="T142"> </text:span><text:span text:style-name="T138">p</text:span><text:span text:style-name="T210">r</text:span><text:span text:style-name="T138">escribed</text:span><text:span text:style-name="T142"> </text:span><text:span text:style-name="T138">circumstances.</text:span></text:p>
      <text:p text:style-name="P83"/>
      <text:p text:style-name="P147"><text:span text:style-name="T142">(</text:span><text:span text:style-name="T138">2</text:span><text:span text:style-name="T142">) An </text:span><text:span text:style-name="T188">en</text:span><text:span text:style-name="T112">t</text:span><text:span text:style-name="T109">i</text:span><text:span text:style-name="T111">ty</text:span><text:span text:style-name="T188"> </text:span><text:span text:style-name="T138">r</text:span><text:span text:style-name="T142">e</text:span><text:span text:style-name="T212">f</text:span><text:span text:style-name="T142">e</text:span><text:span text:style-name="T138">rr</text:span><text:span text:style-name="T142">ed </text:span><text:span text:style-name="T138">t</text:span><text:span text:style-name="T142">o in pa</text:span><text:span text:style-name="T138">r</text:span><text:span text:style-name="T210">a</text:span><text:span text:style-name="T212">g</text:span><text:span text:style-name="T138">raph</text:span><text:span text:style-name="T109"> </text:span><text:span text:style-name="T138">5(e.1)</text:span><text:span text:style-name="T142"> </text:span><text:span text:style-name="T138">must</text:span><text:span text:style-name="T142"> </text:span><text:span text:style-name="T138">pr</text:span><text:span text:style-name="T142">o</text:span><text:span text:style-name="T138">vide</text:span><text:span text:style-name="T142"> </text:span><text:span text:style-name="T138">t</text:span><text:span text:style-name="T142">o </text:span><text:span text:style-name="T138">the</text:span><text:span text:style-name="T188"> </text:span><text:span text:style-name="T210">C</text:span><text:span text:style-name="T138">entre</text:span><text:span text:style-name="T142"> </text:span><text:span text:style-name="T138">the</text:span><text:span text:style-name="T142"> </text:span><text:span text:style-name="T138">name</text:span><text:span text:style-name="T142"> </text:span><text:span text:style-name="T138">and</text:span><text:span text:style-name="T142"> address fo</text:span><text:span text:style-name="T138">r</text:span><text:span text:style-name="T142"> </text:span><text:span text:style-name="T232">s</text:span><text:span text:style-name="T142">e</text:span><text:span text:style-name="T138">r</text:span><text:span text:style-name="T142">vi</text:span><text:span text:style-name="T138">c</text:span><text:span text:style-name="T142">e of a pe</text:span><text:span text:style-name="T138">r</text:span><text:span text:style-name="T142">so</text:span><text:span text:style-name="T138">n</text:span><text:span text:style-name="T142"> </text:span><text:span text:style-name="T138">wh</text:span><text:span text:style-name="T142">o </text:span><text:span text:style-name="T138">re</text:span><text:span text:style-name="T210">s</text:span><text:span text:style-name="T138">ides</text:span><text:span text:style-name="T142"> </text:span><text:span text:style-name="T191">i</text:span><text:span text:style-name="T138">n</text:span><text:span text:style-name="T142"> </text:span><text:span text:style-name="T138">Can</text:span><text:span text:style-name="T210">a</text:span><text:span text:style-name="T138">da</text:span><text:span text:style-name="T188"> </text:span><text:span text:style-name="T138">and</text:span><text:span text:style-name="T188"> </text:span><text:span text:style-name="T210">w</text:span><text:span text:style-name="T138">h</text:span><text:span text:style-name="T142">o </text:span><text:span text:style-name="T138">is</text:span><text:span text:style-name="T142"> </text:span><text:span text:style-name="T210">a</text:span><text:span text:style-name="T138">uth</text:span><text:span text:style-name="T212">o</text:span><text:span text:style-name="T138">rized</text:span><text:span text:style-name="T109"> </text:span><text:span text:style-name="T138">t</text:span><text:span text:style-name="T142">o </text:span><text:span text:style-name="T138">acc</text:span><text:span text:style-name="T142">e</text:span><text:span text:style-name="T138">pt,</text:span><text:span text:style-name="T142"> </text:span><text:span text:style-name="T138">o</text:span><text:span text:style-name="T142">n </text:span><text:span text:style-name="T138">b</text:span><text:span text:style-name="T142">eh</text:span><text:span text:style-name="T212">a</text:span><text:span text:style-name="T142">lf of </text:span><text:span text:style-name="T138">t</text:span><text:span text:style-name="T142">he </text:span><text:span text:style-name="T109">en</text:span><text:span text:style-name="T112">t</text:span><text:span text:style-name="T188">i</text:span><text:span text:style-name="T111">ty</text:span><text:span text:style-name="T109">,</text:span><text:span text:style-name="T142"> </text:span><text:span text:style-name="T188">no</text:span><text:span text:style-name="T193">t</text:span><text:span text:style-name="T109">i</text:span><text:span text:style-name="T111">c</text:span><text:span text:style-name="T109">es</text:span><text:span text:style-name="T142"> </text:span><text:span text:style-name="T138">that</text:span><text:span text:style-name="T142"> </text:span><text:span text:style-name="T138">are</text:span><text:span text:style-name="T142"> </text:span><text:span text:style-name="T138">served</text:span><text:span text:style-name="T188"> </text:span><text:span text:style-name="T142">o</text:span><text:span text:style-name="T138">r</text:span><text:span text:style-name="T142"> </text:span><text:span text:style-name="T138">caused</text:span><text:span text:style-name="T142"> </text:span><text:span text:style-name="T138">t</text:span><text:span text:style-name="T142">o </text:span><text:span text:style-name="T210">b</text:span><text:span text:style-name="T138">e</text:span><text:span text:style-name="T142"> </text:span><text:span text:style-name="T138">served</text:span><text:span text:style-name="T142"> </text:span><text:span text:style-name="T138">b</text:span><text:span text:style-name="T142">y</text:span><text:span text:style-name="T188"> </text:span><text:span text:style-name="T138">t</text:span><text:span text:style-name="T231">h</text:span><text:span text:style-name="T138">e</text:span><text:span text:style-name="T188"> </text:span><text:span text:style-name="T210">C</text:span><text:span text:style-name="T138">entr</text:span><text:span text:style-name="T142">e unde</text:span><text:span text:style-name="T138">r</text:span><text:span text:style-name="T142"> </text:span><text:span text:style-name="T138">t</text:span><text:span text:style-name="T212">h</text:span><text:span text:style-name="T142">is</text:span><text:span text:style-name="T188"> </text:span><text:span text:style-name="T142">A</text:span><text:span text:style-name="T138">ct</text:span><text:span text:style-name="T142">.</text:span></text:p>
      <text:p text:style-name="P35"/>
      <text:p text:style-name="P8"><text:span text:style-name="T157">A</text:span><text:span text:style-name="T153">dd</text:span><text:span text:style-name="T216">i</text:span><text:span text:style-name="T160">t</text:span><text:span text:style-name="T161">i</text:span><text:span text:style-name="T157">o</text:span><text:span text:style-name="T153">n</text:span><text:span text:style-name="T157">al</text:span><text:span text:style-name="T197"> </text:span><text:span text:style-name="T153">Le</text:span><text:span text:style-name="T157">gal </text:span><text:span text:style-name="T197">Co</text:span><text:span text:style-name="T157">ns</text:span><text:span text:style-name="T217">e</text:span><text:span text:style-name="T157">q</text:span><text:span text:style-name="T216">u</text:span><text:span text:style-name="T217">e</text:span><text:span text:style-name="T157">nc</text:span><text:span text:style-name="T153">e</text:span><text:span text:style-name="T157">s</text:span></text:p>
      <text:p text:style-name="P35"/>
      <text:p text:style-name="P35"/>
      <text:p text:style-name="P57"/>
      <text:section text:style-name="Sect4" text:name="Section5">
        <text:p text:style-name="P22"><text:span text:style-name="T153">V</text:span><text:span text:style-name="T157">iola</text:span><text:span text:style-name="T160">t</text:span><text:span text:style-name="T161">i</text:span><text:span text:style-name="T157">on</text:span></text:p>
        <text:p text:style-name="P42"/>
        <text:p text:style-name="P19"><text:span text:style-name="T138">N</text:span><text:span text:style-name="T210">o</text:span><text:span text:style-name="T142">t</text:span><text:span text:style-name="T188"> </text:span><text:span text:style-name="T142">id</text:span><text:span text:style-name="T111">e</text:span><text:span text:style-name="T188">n</text:span><text:span text:style-name="T193">t</text:span><text:span text:style-name="T188">i</text:span><text:span text:style-name="T109">f</text:span><text:span text:style-name="T191">y</text:span><text:span text:style-name="T188">in</text:span><text:span text:style-name="T191">g</text:span><text:span text:style-name="T188"> </text:span><text:span text:style-name="T138">c</text:span><text:span text:style-name="T142">l</text:span><text:span text:style-name="T212">i</text:span><text:span text:style-name="T142">en</text:span><text:span text:style-name="T138">t</text:span><text:span text:style-name="T142">s</text:span></text:p>
        <text:p text:style-name="P23"><text:span text:style-name="T157">Pe</text:span><text:span text:style-name="T216">n</text:span><text:span text:style-name="T153">a</text:span><text:span text:style-name="T216">l</text:span><text:span text:style-name="T157">t</text:span><text:span text:style-name="T153">y</text:span></text:p>
        <text:p text:style-name="P33"/>
        <text:p text:style-name="P8"><text:span text:style-name="T142">Up</text:span><text:span text:style-name="T188"> </text:span><text:span text:style-name="T142">to </text:span><text:span text:style-name="T153">$500</text:span><text:span text:style-name="T157">,</text:span><text:span text:style-name="T153">000</text:span><text:span text:style-name="T114"> </text:span><text:span text:style-name="T138">(</text:span><text:span text:style-name="T147">f</text:span><text:span text:style-name="T148">i</text:span><text:span text:style-name="T138">rst</text:span><text:span text:style-name="T142"> </text:span><text:span text:style-name="T212">o</text:span><text:span text:style-name="T150">ff</text:span><text:span text:style-name="T138">ense)</text:span></text:p>
      </text:section>
      <text:p text:style-name="P24"><text:span text:style-name="T142"><text:tab/></text:span></text:p>
      <text:p text:style-name="P19"><text:span text:style-name="T138">N</text:span><text:span text:style-name="T210">o</text:span><text:span text:style-name="T142">t</text:span><text:span text:style-name="T188"> r</text:span><text:span text:style-name="T191">e</text:span><text:span text:style-name="T109">p</text:span><text:span text:style-name="T191">o</text:span><text:span text:style-name="T188">r</text:span><text:span text:style-name="T112">t</text:span><text:span text:style-name="T188">in</text:span><text:span text:style-name="T191">g</text:span><text:span text:style-name="T188"> </text:span><text:span text:style-name="T142">sus</text:span><text:span text:style-name="T212">p</text:span><text:span text:style-name="T142">i</text:span><text:span text:style-name="T138">c</text:span><text:span text:style-name="T142">ious</text:span><text:span text:style-name="T188"> a</text:span><text:span text:style-name="T191">c</text:span><text:span text:style-name="T112">t</text:span><text:span text:style-name="T188">iv</text:span><text:span text:style-name="T109">i</text:span><text:span text:style-name="T111">ty</text:span><text:span text:style-name="T255"> </text:span><text:span text:style-name="T142">Up</text:span><text:span text:style-name="T109"> </text:span><text:span text:style-name="T142">to </text:span><text:span text:style-name="T153">$2</text:span><text:span text:style-name="T157"> mil</text:span><text:span text:style-name="T216">li</text:span><text:span text:style-name="T157">on</text:span><text:span text:style-name="T108"> </text:span><text:span text:style-name="T138">and</text:span><text:span text:style-name="T210">/</text:span><text:span text:style-name="T142">o</text:span><text:span text:style-name="T138">r</text:span><text:span text:style-name="T188"> </text:span><text:span text:style-name="T153">5</text:span><text:span text:style-name="T157"> </text:span><text:span text:style-name="T153">y</text:span><text:span text:style-name="T157">ears imprisonment</text:span></text:p>
      <text:p text:style-name="P42"/>
      <text:p text:style-name="P25"><text:span text:style-name="T138">K</text:span><text:span text:style-name="T142">n</text:span><text:span text:style-name="T138">o</text:span><text:span text:style-name="T142">win</text:span><text:span text:style-name="T138">g</text:span><text:span text:style-name="T142">ly</text:span><text:span text:style-name="T188"> </text:span><text:span text:style-name="T247">o</text:span><text:span text:style-name="T241">m</text:span><text:span text:style-name="T247">itin</text:span><text:span text:style-name="T248">g</text:span><text:span text:style-name="T188"> </text:span><text:span text:style-name="T138">K</text:span><text:span text:style-name="T210">Y</text:span><text:span text:style-name="T138">C</text:span><text:span text:style-name="T188"> </text:span><text:span text:style-name="T142">info<text:tab/></text:span><text:span text:style-name="T138">Tr</text:span><text:span text:style-name="T142">e</text:span><text:span text:style-name="T210">a</text:span><text:span text:style-name="T138">ted</text:span><text:span text:style-name="T188"> </text:span><text:span text:style-name="T138">as</text:span><text:span text:style-name="T142"> </text:span><text:span text:style-name="T153">c</text:span><text:span text:style-name="T157">riminal</text:span><text:span text:style-name="T197"> </text:span><text:span text:style-name="T157">ne</text:span><text:span text:style-name="T153">g</text:span><text:span text:style-name="T216">li</text:span><text:span text:style-name="T198">g</text:span><text:span text:style-name="T157">en</text:span><text:span text:style-name="T153">c</text:span><text:span text:style-name="T157">e</text:span><text:span text:style-name="T125"> </text:span><text:span text:style-name="T142">o</text:span><text:span text:style-name="T138">r</text:span><text:span text:style-name="T109"> </text:span><text:span text:style-name="T217">f</text:span><text:span text:style-name="T157">ra</text:span><text:span text:style-name="T216">u</text:span><text:span text:style-name="T157">d</text:span></text:p>
      <text:p text:style-name="P35"/>
      <text:p text:style-name="P35"/>
      <text:p text:style-name="P8"><text:span text:style-name="T142">S</text:span><text:span text:style-name="T138">e</text:span><text:span text:style-name="T212">r</text:span><text:span text:style-name="T142">i</text:span><text:span text:style-name="T138">o</text:span><text:span text:style-name="T142">usn</text:span><text:span text:style-name="T138">e</text:span><text:span text:style-name="T142">s</text:span><text:span text:style-name="T138">s</text:span><text:span text:style-name="T142"> of </text:span><text:span text:style-name="T138">t</text:span><text:span text:style-name="T142">hese </text:span><text:span text:style-name="T188">a</text:span><text:span text:style-name="T191">cc</text:span><text:span text:style-name="T188">usa</text:span><text:span text:style-name="T193">t</text:span><text:span text:style-name="T188">ions </text:span><text:span text:style-name="T142">p</text:span><text:span text:style-name="T191">r</text:span><text:span text:style-name="T142">o</text:span><text:span text:style-name="T138">vi</text:span><text:span text:style-name="T210">d</text:span><text:span text:style-name="T138">ed</text:span><text:span text:style-name="T188"> </text:span><text:span text:style-name="T138">the</text:span><text:span text:style-name="T142"> g</text:span><text:span text:style-name="T138">iven</text:span><text:span text:style-name="T142"> </text:span><text:span text:style-name="T138">e</text:span><text:span text:style-name="T210">v</text:span><text:span text:style-name="T138">idence.</text:span></text:p>
      <text:p text:style-name="P67"/>
      <text:p text:style-name="P8"><text:span text:style-name="T142">K</text:span><text:span text:style-name="T212">Y</text:span><text:span text:style-name="T142">C</text:span><text:span text:style-name="T188"> </text:span><text:span text:style-name="T142">is th</text:span><text:span text:style-name="T138">e</text:span><text:span text:style-name="T188"> </text:span><text:span text:style-name="T163">f</text:span><text:span text:style-name="T164">i</text:span><text:span text:style-name="T153">r</text:span><text:span text:style-name="T216">s</text:span><text:span text:style-name="T157">t</text:span><text:span text:style-name="T197"> </text:span><text:span text:style-name="T157">li</text:span><text:span text:style-name="T216">n</text:span><text:span text:style-name="T153">e</text:span><text:span text:style-name="T197"> </text:span><text:span text:style-name="T157">of d</text:span><text:span text:style-name="T217">e</text:span><text:span text:style-name="T157">f</text:span><text:span text:style-name="T217">e</text:span><text:span text:style-name="T216">n</text:span><text:span text:style-name="T114">s</text:span><text:span text:style-name="T153">e</text:span><text:span text:style-name="T125"> </text:span><text:span text:style-name="T142">fo</text:span><text:span text:style-name="T138">r</text:span><text:span text:style-name="T142"> </text:span><text:span text:style-name="T138">C</text:span><text:span text:style-name="T142">a</text:span><text:span text:style-name="T138">n</text:span><text:span text:style-name="T210">a</text:span><text:span text:style-name="T138">dians</text:span><text:span text:style-name="T109"> </text:span><text:span text:style-name="T138">a</text:span><text:span text:style-name="T212">g</text:span><text:span text:style-name="T210">a</text:span><text:span text:style-name="T138">inst</text:span><text:span text:style-name="T142">:</text:span></text:p>
      <text:p text:style-name="P71"/>
      <text:p text:style-name="P216"><text:span text:style-name="T97">·</text:span><text:span text:style-name="T5"><text:tab/></text:span><text:span text:style-name="T142">M</text:span><text:span text:style-name="T138">o</text:span><text:span text:style-name="T212">n</text:span><text:span text:style-name="T142">e</text:span><text:span text:style-name="T138">y</text:span><text:span text:style-name="T142"> </text:span><text:span text:style-name="T188">l</text:span><text:span text:style-name="T142">aunde</text:span><text:span text:style-name="T210">r</text:span><text:span text:style-name="T142">in</text:span><text:span text:style-name="T138">g</text:span><text:span text:style-name="T142"> </text:span><text:span text:style-name="T97">·</text:span><text:span text:style-name="T5"><text:tab/></text:span><text:span text:style-name="T142">T</text:span><text:span text:style-name="T138">e</text:span><text:span text:style-name="T142">rr</text:span><text:span text:style-name="T138">o</text:span><text:span text:style-name="T210">r</text:span><text:span text:style-name="T142">is</text:span><text:span text:style-name="T138">t</text:span><text:span text:style-name="T142"> </text:span><text:span text:style-name="T147">f</text:span><text:span text:style-name="T148">i</text:span><text:span text:style-name="T142">n</text:span><text:span text:style-name="T212">a</text:span><text:span text:style-name="T142">n</text:span><text:span text:style-name="T138">c</text:span><text:span text:style-name="T142">in</text:span><text:span text:style-name="T138">g</text:span><text:span text:style-name="T142"> </text:span><text:span text:style-name="T97">·</text:span><text:span text:style-name="T5"><text:tab/></text:span><text:span text:style-name="T142">T</text:span><text:span text:style-name="T212">a</text:span><text:span text:style-name="T138">x</text:span><text:span text:style-name="T142"> </text:span><text:span text:style-name="T188">e</text:span><text:span text:style-name="T142">vasion</text:span></text:p>
      <text:p text:style-name="P17"><text:span text:style-name="T97">·</text:span><text:span text:style-name="T5"><text:tab/></text:span><text:span text:style-name="T188">S</text:span><text:span text:style-name="T138">e</text:span><text:span text:style-name="T188">cu</text:span><text:span text:style-name="T191">r</text:span><text:span text:style-name="T109">i</text:span><text:span text:style-name="T193">t</text:span><text:span text:style-name="T142">i</text:span><text:span text:style-name="T188">es</text:span><text:span text:style-name="T142"> </text:span><text:span text:style-name="T188">f</text:span><text:span text:style-name="T138">r</text:span><text:span text:style-name="T142">aud</text:span></text:p>
      <text:p text:style-name="P71"/>
      <text:p text:style-name="P148"><text:span text:style-name="T138">A</text:span><text:span text:style-name="T142">s </text:span><text:span text:style-name="T191">e</text:span><text:span text:style-name="T212">v</text:span><text:span text:style-name="T142">id</text:span><text:span text:style-name="T138">e</text:span><text:span text:style-name="T142">nced,</text:span><text:span text:style-name="T188"> </text:span><text:span text:style-name="T142">e</text:span><text:span text:style-name="T212">va</text:span><text:span text:style-name="T142">din</text:span><text:span text:style-name="T138">g</text:span><text:span text:style-name="T188"> </text:span><text:span text:style-name="T138">K</text:span><text:span text:style-name="T210">Y</text:span><text:span text:style-name="T138">C</text:span><text:span text:style-name="T188"> en</text:span><text:span text:style-name="T193">t</text:span><text:span text:style-name="T109">i</text:span><text:span text:style-name="T138">r</text:span><text:span text:style-name="T109">el</text:span><text:span text:style-name="T191">y</text:span><text:span text:style-name="T109">,</text:span><text:span text:style-name="T142"> </text:span><text:span text:style-name="T138">re</text:span><text:span text:style-name="T142">g</text:span><text:span text:style-name="T138">ulat</text:span><text:span text:style-name="T142">o</text:span><text:span text:style-name="T138">rs</text:span><text:span text:style-name="T142"> </text:span><text:span text:style-name="T191">c</text:span><text:span text:style-name="T138">an</text:span><text:span text:style-name="T142"> </text:span><text:span text:style-name="T210">a</text:span><text:span text:style-name="T138">ssume</text:span><text:span text:style-name="T142"> </text:span><text:span text:style-name="T138">these</text:span><text:span text:style-name="T142"> </text:span><text:span text:style-name="T138">individuals</text:span><text:span text:style-name="T142"> </text:span><text:span text:style-name="T210">a</text:span><text:span text:style-name="T138">re</text:span><text:span text:style-name="T142"> </text:span><text:span text:style-name="T138">either</text:span><text:span text:style-name="T241"> </text:span><text:span text:style-name="T153">g</text:span><text:span text:style-name="T157">ro</text:span><text:span text:style-name="T153">s</text:span><text:span text:style-name="T157">sly </text:span><text:span text:style-name="T153">n</text:span><text:span text:style-name="T216">e</text:span><text:span text:style-name="T157">glige</text:span><text:span text:style-name="T217">n</text:span><text:span text:style-name="T157">t</text:span><text:span text:style-name="T114"> </text:span><text:span text:style-name="T138">o</text:span><text:span text:style-name="T142">r</text:span><text:span text:style-name="T109"> </text:span><text:span text:style-name="T157">int</text:span><text:span text:style-name="T153">e</text:span><text:span text:style-name="T216">n</text:span><text:span text:style-name="T160">t</text:span><text:span text:style-name="T218">i</text:span><text:span text:style-name="T157">on</text:span><text:span text:style-name="T197">a</text:span><text:span text:style-name="T157">ll</text:span><text:span text:style-name="T153">y</text:span><text:span text:style-name="T114"> </text:span><text:span text:style-name="T157">faci</text:span><text:span text:style-name="T216">l</text:span><text:span text:style-name="T157">i</text:span><text:span text:style-name="T153">t</text:span><text:span text:style-name="T157">a</text:span><text:span text:style-name="T160">t</text:span><text:span text:style-name="T161">i</text:span><text:span text:style-name="T157">ng</text:span><text:span text:style-name="T197"> </text:span><text:span text:style-name="T153">c</text:span><text:span text:style-name="T197">r</text:span><text:span text:style-name="T157">ime without </text:span><text:span text:style-name="T153">g</text:span><text:span text:style-name="T157">o</text:span><text:span text:style-name="T153">v</text:span><text:span text:style-name="T216">e</text:span><text:span text:style-name="T157">rnme</text:span><text:span text:style-name="T216">n</text:span><text:span text:style-name="T157">t</text:span><text:span text:style-name="T114"> </text:span><text:span text:style-name="T157">o</text:span><text:span text:style-name="T198">v</text:span><text:span text:style-name="T233">e</text:span><text:span text:style-name="T157">rsi</text:span><text:span text:style-name="T153">g</text:span><text:span text:style-name="T216">h</text:span><text:span text:style-name="T157">t</text:span><text:span text:style-name="T114"> </text:span><text:span text:style-name="T217">f</text:span><text:span text:style-name="T157">or </text:span><text:span text:style-name="T197">t</text:span><text:span text:style-name="T157">he l</text:span><text:span text:style-name="T153">a</text:span><text:span text:style-name="T157">st </text:span><text:span text:style-name="T153">20</text:span><text:span text:style-name="T157"> years aga</text:span><text:span text:style-name="T216">i</text:span><text:span text:style-name="T217">n</text:span><text:span text:style-name="T157">st</text:span><text:span text:style-name="T114"> </text:span><text:span text:style-name="T197">C</text:span><text:span text:style-name="T157">ana</text:span><text:span text:style-name="T216">di</text:span><text:span text:style-name="T197">a</text:span><text:span text:style-name="T157">ns</text:span><text:span text:style-name="T153">.</text:span></text:p>
      <text:p text:style-name="P148"><text:span text:style-name="T155"/></text:p>
      <text:p text:style-name="P61"/>
      <text:p text:style-name="P61"/>
      <text:p text:style-name="P8"><text:span text:style-name="T138">______</text:span><text:span text:style-name="T210">_</text:span><text:span text:style-name="T138">___</text:span><text:span text:style-name="T210">_</text:span><text:span text:style-name="T138">___</text:span><text:span text:style-name="T210">_</text:span><text:span text:style-name="T138">_______</text:span><text:span text:style-name="T210">_</text:span><text:span text:style-name="T138">___</text:span><text:span text:style-name="T210">_</text:span><text:span text:style-name="T138">___</text:span><text:span text:style-name="T210">_</text:span><text:span text:style-name="T142">_______</text:span><text:span text:style-name="T212">_</text:span><text:span text:style-name="T142">___</text:span><text:span text:style-name="T212">_</text:span><text:span text:style-name="T142">_______</text:span><text:span text:style-name="T212">_</text:span><text:span text:style-name="T142">___</text:span><text:span text:style-name="T212">_</text:span><text:span text:style-name="T142">___</text:span><text:span text:style-name="T212">_</text:span><text:span text:style-name="T142">_______</text:span><text:span text:style-name="T212">_</text:span><text:span text:style-name="T142">___</text:span><text:span text:style-name="T212">_</text:span><text:span text:style-name="T142">__</text:span><text:span text:style-name="T138">_</text:span><text:span text:style-name="T142">___</text:span></text:p>
      <text:p text:style-name="P8"><text:span text:style-name="T142"/></text:p>
      <text:p text:style-name="P71"/>
      <text:p text:style-name="P271"><text:span text:style-name="T157">E</text:span><text:span text:style-name="T197">v</text:span><text:span text:style-name="T157">i</text:span><text:span text:style-name="T217">d</text:span><text:span text:style-name="T157">e</text:span><text:span text:style-name="T217">n</text:span><text:span text:style-name="T153">c</text:span><text:span text:style-name="T157">e</text:span><text:span text:style-name="T197"> o</text:span><text:span text:style-name="T153">f</text:span><text:span text:style-name="T157"> lau</text:span><text:span text:style-name="T216">n</text:span><text:span text:style-name="T157">d</text:span><text:span text:style-name="T153">er</text:span><text:span text:style-name="T157">i</text:span><text:span text:style-name="T216">n</text:span><text:span text:style-name="T157">g</text:span><text:span text:style-name="T132"> </text:span><text:span text:style-name="T216">f</text:span><text:span text:style-name="T153">r</text:span><text:span text:style-name="T157">o</text:span><text:span text:style-name="T153">m</text:span><text:span text:style-name="T197"> </text:span><text:span text:style-name="T157">US</text:span><text:span text:style-name="T153">A</text:span><text:span text:style-name="T197"> </text:span><text:span text:style-name="T157">Ci</text:span><text:span text:style-name="T160">t</text:span><text:span text:style-name="T161">i</text:span><text:span text:style-name="T157">ze</text:span><text:span text:style-name="T216">n</text:span><text:span text:style-name="T157">s.</text:span></text:p>
      <text:p text:style-name="P271"><text:span text:style-name="T157">Aid</text:span><text:span text:style-name="T216">i</text:span><text:span text:style-name="T157">n</text:span><text:span text:style-name="T153">g</text:span><text:span text:style-name="T157"> and</text:span><text:span text:style-name="T132"> </text:span><text:span text:style-name="T249">Abetin</text:span><text:span text:style-name="T250">g</text:span><text:span text:style-name="T197"> </text:span><text:span text:style-name="T157">under</text:span><text:span text:style-name="T114"> </text:span><text:span text:style-name="T157">the </text:span><text:span text:style-name="T153">C</text:span><text:span text:style-name="T157">a</text:span><text:span text:style-name="T216">n</text:span><text:span text:style-name="T153">a</text:span><text:span text:style-name="T216">d</text:span><text:span text:style-name="T157">ian</text:span><text:span text:style-name="T125"> </text:span><text:span text:style-name="T153">C</text:span><text:span text:style-name="T157">rimi</text:span><text:span text:style-name="T216">n</text:span><text:span text:style-name="T157">al </text:span><text:span text:style-name="T153">C</text:span><text:span text:style-name="T197">o</text:span><text:span text:style-name="T153">d</text:span><text:span text:style-name="T157">e</text:span></text:p>
      <text:p text:style-name="P271"><text:span text:style-name="T157"/></text:p>
      <text:p text:style-name="P298"><text:span text:style-name="T166">____________________________________________________________________________</text:span></text:p>
      <text:p text:style-name="P82"/>
      <text:p text:style-name="P369"/>
      <text:p text:style-name="P369"/>
      <text:p text:style-name="P8"><text:soft-page-break/><text:span text:style-name="T157">SE</text:span><text:span text:style-name="T153">C</text:span><text:span text:style-name="T157">TI</text:span><text:span text:style-name="T153">O</text:span><text:span text:style-name="T157">N </text:span><text:span text:style-name="T198">2</text:span><text:span text:style-name="T153">1</text:span><text:span text:style-name="T157"> </text:span><text:span text:style-name="T153">(</text:span><text:span text:style-name="T157">1</text:span><text:span text:style-name="T153">)</text:span><text:span text:style-name="T157"> </text:span><text:span text:style-name="T159">OF CANADIAN CRIMINAL CODE </text:span><text:span text:style-name="T153">Every</text:span><text:span text:style-name="T157"> on</text:span><text:span text:style-name="T153">e</text:span><text:span text:style-name="T216"> </text:span><text:span text:style-name="T157">is a pa</text:span><text:span text:style-name="T153">r</text:span><text:span text:style-name="T157">t</text:span><text:span text:style-name="T153">y</text:span><text:span text:style-name="T157"> </text:span><text:span text:style-name="T198">t</text:span><text:span text:style-name="T153">o</text:span><text:span text:style-name="T157"> </text:span><text:span text:style-name="T153">a</text:span><text:span text:style-name="T157">n o</text:span><text:span text:style-name="T162">ff</text:span><text:span text:style-name="T157">en</text:span><text:span text:style-name="T153">c</text:span><text:span text:style-name="T157">e</text:span><text:span text:style-name="T197"> </text:span><text:span text:style-name="T157">who</text:span></text:p>
      <text:p text:style-name="P71"/>
      <text:p text:style-name="P16"><text:span text:style-name="T157">(a)</text:span><text:span text:style-name="T197"> </text:span><text:span text:style-name="T153">a</text:span><text:span text:style-name="T157">c</text:span><text:span text:style-name="T153">t</text:span><text:span text:style-name="T157">ual</text:span><text:span text:style-name="T216">l</text:span><text:span text:style-name="T153">y</text:span><text:span text:style-name="T197"> </text:span><text:span text:style-name="T157">c</text:span><text:span text:style-name="T197">o</text:span><text:span text:style-name="T217">m</text:span><text:span text:style-name="T153">m</text:span><text:span text:style-name="T157">its it;</text:span></text:p>
      <text:p text:style-name="P71"/>
      <text:p text:style-name="P16"><text:span text:style-name="T157">(</text:span><text:span text:style-name="T217">b</text:span><text:span text:style-name="T157">)</text:span><text:span text:style-name="T114"> </text:span><text:span text:style-name="T153">d</text:span><text:span text:style-name="T157">o</text:span><text:span text:style-name="T153">e</text:span><text:span text:style-name="T157">s o</text:span><text:span text:style-name="T153">r</text:span><text:span text:style-name="T157"> o</text:span><text:span text:style-name="T198">m</text:span><text:span text:style-name="T157">i</text:span><text:span text:style-name="T216">t</text:span><text:span text:style-name="T157">s</text:span><text:span text:style-name="T197"> </text:span><text:span text:style-name="T153">t</text:span><text:span text:style-name="T157">o do a</text:span><text:span text:style-name="T216">n</text:span><text:span text:style-name="T153">yt</text:span><text:span text:style-name="T157">hi</text:span><text:span text:style-name="T217">n</text:span><text:span text:style-name="T153">g</text:span><text:span text:style-name="T197"> </text:span><text:span text:style-name="T153">f</text:span><text:span text:style-name="T197">o</text:span><text:span text:style-name="T157">r </text:span><text:span text:style-name="T197">t</text:span><text:span text:style-name="T157">he</text:span><text:span text:style-name="T216"> p</text:span><text:span text:style-name="T157">urpose </text:span><text:span text:style-name="T197">o</text:span><text:span text:style-name="T153">f</text:span><text:span text:style-name="T157"> ai</text:span><text:span text:style-name="T216">d</text:span><text:span text:style-name="T157">i</text:span><text:span text:style-name="T216">n</text:span><text:span text:style-name="T153">g</text:span><text:span text:style-name="T125"> </text:span><text:span text:style-name="T157">an</text:span><text:span text:style-name="T153">y</text:span><text:span text:style-name="T197"> </text:span><text:span text:style-name="T157">p</text:span><text:span text:style-name="T216">e</text:span><text:span text:style-name="T157">r</text:span><text:span text:style-name="T216">s</text:span><text:span text:style-name="T157">on</text:span><text:span text:style-name="T197"> t</text:span><text:span text:style-name="T157">o </text:span><text:span text:style-name="T217">c</text:span><text:span text:style-name="T157">ommit it</text:span><text:span text:style-name="T153">;</text:span><text:span text:style-name="T197"> </text:span><text:span text:style-name="T157">or</text:span></text:p>
      <text:p text:style-name="P71"/>
      <text:p text:style-name="P16"><text:span text:style-name="T157">(</text:span><text:span text:style-name="T153">c</text:span><text:span text:style-name="T157">)</text:span><text:span text:style-name="T197"> </text:span><text:span text:style-name="T157">ab</text:span><text:span text:style-name="T153">et</text:span><text:span text:style-name="T157">s a</text:span><text:span text:style-name="T216">n</text:span><text:span text:style-name="T153">y</text:span><text:span text:style-name="T197"> </text:span><text:span text:style-name="T157">p</text:span><text:span text:style-name="T153">er</text:span><text:span text:style-name="T157">son in </text:span><text:span text:style-name="T246">co</text:span><text:span text:style-name="T136">mm</text:span><text:span text:style-name="T137">itin</text:span><text:span text:style-name="T136">g</text:span><text:span text:style-name="T125"> </text:span><text:span text:style-name="T157">it.</text:span></text:p>
      <text:p text:style-name="P35"/>
      <text:p text:style-name="P35"/>
      <text:p text:style-name="P77"/>
      <text:p text:style-name="P149"><text:span text:style-name="T142">It</text:span><text:span text:style-name="T188"> </text:span><text:span text:style-name="T142">sh</text:span><text:span text:style-name="T138">o</text:span><text:span text:style-name="T142">uld be no</text:span><text:span text:style-name="T138">t</text:span><text:span text:style-name="T142">ed, </text:span><text:span text:style-name="T138">I</text:span><text:span text:style-name="T188"> </text:span><text:span text:style-name="T142">am f</text:span><text:span text:style-name="T232">u</text:span><text:span text:style-name="T142">l</text:span><text:span text:style-name="T188">l</text:span><text:span text:style-name="T138">y</text:span><text:span text:style-name="T142"> </text:span><text:span text:style-name="T212">a</text:span><text:span text:style-name="T142">wa</text:span><text:span text:style-name="T138">r</text:span><text:span text:style-name="T142">e</text:span><text:span text:style-name="T188"> </text:span><text:span text:style-name="T142">of </text:span><text:span text:style-name="T138">the</text:span><text:span text:style-name="T210">s</text:span><text:span text:style-name="T138">e</text:span><text:span text:style-name="T142"> </text:span><text:span text:style-name="T138">ind</text:span><text:span text:style-name="T191">i</text:span><text:span text:style-name="T210">v</text:span><text:span text:style-name="T138">idu</text:span><text:span text:style-name="T210">a</text:span><text:span text:style-name="T138">ls</text:span><text:span text:style-name="T142"> </text:span><text:span text:style-name="T138">hid</text:span><text:span text:style-name="T191">i</text:span><text:span text:style-name="T138">n</text:span><text:span text:style-name="T142">g </text:span><text:span text:style-name="T210">a</text:span><text:span text:style-name="T138">ssets</text:span><text:span text:style-name="T188"> </text:span><text:span text:style-name="T138">in</text:span><text:span text:style-name="T142"> </text:span><text:span text:style-name="T210">N</text:span><text:span text:style-name="T138">icara</text:span><text:span text:style-name="T212">g</text:span><text:span text:style-name="T191">u</text:span><text:span text:style-name="T138">a</text:span><text:span text:style-name="T142"> </text:span><text:span text:style-name="T138">t</text:span><text:span text:style-name="T142">o</text:span><text:span text:style-name="T188"> </text:span><text:span text:style-name="T138">evade</text:span><text:span text:style-name="T142"> ill</text:span><text:span text:style-name="T138">eg</text:span><text:span text:style-name="T142">al s</text:span><text:span text:style-name="T210">e</text:span><text:span text:style-name="T142">cu</text:span><text:span text:style-name="T138">r</text:span><text:span text:style-name="T188">i</text:span><text:span text:style-name="T138">ty</text:span><text:span text:style-name="T142"> s</text:span><text:span text:style-name="T232">a</text:span><text:span text:style-name="T142">l</text:span><text:span text:style-name="T188">e</text:span><text:span text:style-name="T142">s w</text:span><text:span text:style-name="T188">i</text:span><text:span text:style-name="T138">t</text:span><text:span text:style-name="T142">h </text:span><text:span text:style-name="T138">t</text:span><text:span text:style-name="T142">he U</text:span><text:span text:style-name="T138">S</text:span><text:span text:style-name="T142">A </text:span><text:span text:style-name="T231">S</text:span><text:span text:style-name="T142">E</text:span><text:span text:style-name="T138">C</text:span><text:span text:style-name="T142">,</text:span><text:span text:style-name="T109"> </text:span><text:span text:style-name="T138">and</text:span><text:span text:style-name="T212"> </text:span><text:span text:style-name="T138">wh</text:span><text:span text:style-name="T142">o</text:span><text:span text:style-name="T188"> </text:span><text:span text:style-name="T138">are</text:span><text:span text:style-name="T142"> </text:span><text:span text:style-name="T210">a</text:span><text:span text:style-name="T138">i</text:span><text:span text:style-name="T210">d</text:span><text:span text:style-name="T138">in</text:span><text:span text:style-name="T142">g</text:span><text:span text:style-name="T188"> </text:span><text:span text:style-name="T138">in</text:span><text:span text:style-name="T142"> </text:span><text:span text:style-name="T138">the</text:span><text:span text:style-name="T210">s</text:span><text:span text:style-name="T138">e</text:span><text:span text:style-name="T188"> </text:span><text:span text:style-name="T138">ille</text:span><text:span text:style-name="T142">g</text:span><text:span text:style-name="T210">a</text:span><text:span text:style-name="T138">l</text:span><text:span text:style-name="T142"> </text:span><text:span text:style-name="T191">a</text:span><text:span text:style-name="T111">c</text:span><text:span text:style-name="T112">t</text:span><text:span text:style-name="T109">i</text:span><text:span text:style-name="T111">v</text:span><text:span text:style-name="T107">i</text:span><text:span text:style-name="T112">t</text:span><text:span text:style-name="T109">i</text:span><text:span text:style-name="T111">es.</text:span><text:span text:style-name="T142"> </text:span><text:span text:style-name="T138">Te</text:span><text:span text:style-name="T210">a</text:span><text:span text:style-name="T138">k</text:span><text:span text:style-name="T142"> </text:span><text:span text:style-name="T138">is</text:span><text:span text:style-name="T142"> plant</text:span><text:span text:style-name="T138">e</text:span><text:span text:style-name="T142">d</text:span><text:span text:style-name="T188"> </text:span><text:span text:style-name="T142">in G</text:span><text:span text:style-name="T138">r</text:span><text:span text:style-name="T142">an Pa</text:span><text:span text:style-name="T210">c</text:span><text:span text:style-name="T142">i</text:span><text:span text:style-name="T147">f</text:span><text:span text:style-name="T148">i</text:span><text:span text:style-name="T138">c</text:span><text:span text:style-name="T142">a </text:span><text:span text:style-name="T212">N</text:span><text:span text:style-name="T142">i</text:span><text:span text:style-name="T191">c</text:span><text:span text:style-name="T142">a</text:span><text:span text:style-name="T138">r</text:span><text:span text:style-name="T212">a</text:span><text:span text:style-name="T210">g</text:span><text:span text:style-name="T142">u</text:span><text:span text:style-name="T212">a </text:span><text:span text:style-name="T213">as a security being sold</text:span><text:span text:style-name="T142">,</text:span><text:span text:style-name="T122"> </text:span><text:span text:style-name="T142">a</text:span><text:span text:style-name="T138">nd</text:span><text:span text:style-name="T142"> </text:span><text:span text:style-name="T138">bein</text:span><text:span text:style-name="T142">g</text:span><text:span text:style-name="T188"> </text:span><text:span text:style-name="T191">adver</text:span><text:span text:style-name="T193">t</text:span><text:span text:style-name="T188">i</text:span><text:span text:style-name="T138">s</text:span><text:span text:style-name="T191">ed</text:span><text:span text:style-name="T188"> </text:span><text:span text:style-name="T138">as</text:span><text:span text:style-name="T142"> </text:span><text:span text:style-name="T138">such</text:span><text:span text:style-name="T142"> </text:span><text:span text:style-name="T138">(evidence</text:span><text:span text:style-name="T142"> fo</text:span><text:span text:style-name="T210">l</text:span><text:span text:style-name="T138">l</text:span><text:span text:style-name="T142">o</text:span><text:span text:style-name="T138">w</text:span><text:span text:style-name="T191">i</text:span><text:span text:style-name="T138">n</text:span><text:span text:style-name="T142">g </text:span><text:span text:style-name="T138">in</text:span><text:span text:style-name="T142"> </text:span><text:span text:style-name="T138">this </text:span><text:span text:style-name="T142">d</text:span><text:span text:style-name="T138">o</text:span><text:span text:style-name="T142">cu</text:span><text:span text:style-name="T138">me</text:span><text:span text:style-name="T142">nt).</text:span><text:span text:style-name="T109"> </text:span><text:span text:style-name="T138">T</text:span><text:span text:style-name="T142">e</text:span><text:span text:style-name="T212">a</text:span><text:span text:style-name="T138">k</text:span><text:span text:style-name="T142"> sales, ou</text:span><text:span text:style-name="T138">tr</text:span><text:span text:style-name="T142">i</text:span><text:span text:style-name="T138">g</text:span><text:span text:style-name="T142">h</text:span><text:span text:style-name="T138">t</text:span><text:span text:style-name="T142">,</text:span><text:span text:style-name="T188"> </text:span><text:span text:style-name="T142">ha</text:span><text:span text:style-name="T212">v</text:span><text:span text:style-name="T142">e b</text:span><text:span text:style-name="T138">e</text:span><text:span text:style-name="T191">e</text:span><text:span text:style-name="T138">n</text:span><text:span text:style-name="T142"> </text:span><text:span text:style-name="T138">evaded</text:span><text:span text:style-name="T142">, </text:span><text:span text:style-name="T138">le</text:span><text:span text:style-name="T142">g</text:span><text:span text:style-name="T210">a</text:span><text:span text:style-name="T138">l</text:span><text:span text:style-name="T142"> </text:span><text:span text:style-name="T138">ma</text:span><text:span text:style-name="T149">tt</text:span><text:span text:style-name="T138">ers</text:span><text:span text:style-name="T142"> </text:span><text:span text:style-name="T138">i</text:span><text:span text:style-name="T142">g</text:span><text:span text:style-name="T138">n</text:span><text:span text:style-name="T142">o</text:span><text:span text:style-name="T138">red</text:span><text:span text:style-name="T142"> </text:span><text:span text:style-name="T138">in</text:span><text:span text:style-name="T142"> </text:span><text:span text:style-name="T210">r</text:span><text:span text:style-name="T138">esp</text:span><text:span text:style-name="T142">o</text:span><text:span text:style-name="T138">nse</text:span><text:span text:style-name="T142"> </text:span><text:span text:style-name="T138">t</text:span><text:span text:style-name="T142">o </text:span><text:span text:style-name="T138">p</text:span><text:span text:style-name="T142">u</text:span><text:span text:style-name="T138">bli</text:span><text:span text:style-name="T142">c c</text:span><text:span text:style-name="T138">o</text:span><text:span text:style-name="T142">nc</text:span><text:span text:style-name="T138">e</text:span><text:span text:style-name="T188">r</text:span><text:span text:style-name="T142">ns</text:span><text:span text:style-name="T138">,</text:span><text:span text:style-name="T142"> a</text:span><text:span text:style-name="T138">n</text:span><text:span text:style-name="T142">d </text:span><text:span text:style-name="T138">c</text:span><text:span text:style-name="T212">o</text:span><text:span text:style-name="T142">mmuni</text:span><text:span text:style-name="T138">ty</text:span><text:span text:style-name="T188"> </text:span><text:span text:style-name="T142">memb</text:span><text:span text:style-name="T212">e</text:span><text:span text:style-name="T138">r</text:span><text:span text:style-name="T142">s</text:span><text:span text:style-name="T188"> as</text:span><text:span text:style-name="T138">sis</text:span><text:span text:style-name="T112">t</text:span><text:span text:style-name="T188">i</text:span><text:span text:style-name="T191">n</text:span><text:span text:style-name="T109">g</text:span><text:span text:style-name="T142"> </text:span><text:span text:style-name="T138">a</text:span><text:span text:style-name="T142">f</text:span><text:span text:style-name="T151">t</text:span><text:span text:style-name="T138">er</text:span><text:span text:style-name="T142"> </text:span><text:span text:style-name="T138">bein</text:span><text:span text:style-name="T142">g </text:span><text:span text:style-name="T191">m</text:span><text:span text:style-name="T138">ade</text:span><text:span text:style-name="T142"> </text:span><text:span text:style-name="T210">a</text:span><text:span text:style-name="T138">w</text:span><text:span text:style-name="T210">a</text:span><text:span text:style-name="T138">re</text:span><text:span text:style-name="T109"> </text:span><text:span text:style-name="T232">o</text:span><text:span text:style-name="T142">f</text:span><text:span text:style-name="T188"> </text:span><text:span text:style-name="T191">p</text:span><text:span text:style-name="T188">o</text:span><text:span text:style-name="T191">ten</text:span><text:span text:style-name="T193">t</text:span><text:span text:style-name="T188">i</text:span><text:span text:style-name="T191">a</text:span><text:span text:style-name="T138">l</text:span><text:span text:style-name="T191">l</text:span><text:span text:style-name="T188">y </text:span><text:span text:style-name="T138">ille</text:span><text:span text:style-name="T212">g</text:span><text:span text:style-name="T210">a</text:span><text:span text:style-name="T138">l</text:span><text:span text:style-name="T142"> </text:span><text:span text:style-name="T188">ac</text:span><text:span text:style-name="T193">t</text:span><text:span text:style-name="T188">iv</text:span><text:span text:style-name="T109">ity.</text:span></text:p>
      <text:p text:style-name="P87"/>
      <text:p text:style-name="P150"><text:span text:style-name="T142">O</text:span><text:span text:style-name="T212">t</text:span><text:span text:style-name="T142">h</text:span><text:span text:style-name="T138">e</text:span><text:span text:style-name="T142">r</text:span><text:span text:style-name="T188"> par</text:span><text:span text:style-name="T112">t</text:span><text:span text:style-name="T109">ies</text:span><text:span text:style-name="T142"> inv</text:span><text:span text:style-name="T212">o</text:span><text:span text:style-name="T142">lved J</text:span><text:span text:style-name="T212">a</text:span><text:span text:style-name="T142">s</text:span><text:span text:style-name="T138">o</text:span><text:span text:style-name="T142">n T</text:span><text:span text:style-name="T212">a</text:span><text:span text:style-name="T142">yl</text:span><text:span text:style-name="T138">o</text:span><text:span text:style-name="T142">r</text:span></text:p>
      <text:p text:style-name="P82"/>
      <text:p text:style-name="P151"><text:span text:style-name="T191">A</text:span><text:span text:style-name="T188">ssis</text:span><text:span text:style-name="T193">t</text:span><text:span text:style-name="T109">in</text:span><text:span text:style-name="T191">g</text:span><text:span text:style-name="T142"> </text:span><text:span text:style-name="T138">G</text:span><text:span text:style-name="T142">r</text:span><text:span text:style-name="T212">a</text:span><text:span text:style-name="T142">n</text:span><text:span text:style-name="T188"> </text:span><text:span text:style-name="T142">Pa</text:span><text:span text:style-name="T138">c</text:span><text:span text:style-name="T212">i</text:span><text:span text:style-name="T147">f</text:span><text:span text:style-name="T148">i</text:span><text:span text:style-name="T138">c</text:span><text:span text:style-name="T142">a </text:span><text:span text:style-name="T212">a</text:span><text:span text:style-name="T142">s</text:span><text:span text:style-name="T188"> </text:span><text:span text:style-name="T138">H</text:span><text:span text:style-name="T142">ome Own</text:span><text:span text:style-name="T210">e</text:span><text:span text:style-name="T138">rs</text:span><text:span text:style-name="T188"> A</text:span><text:span text:style-name="T191">ss</text:span><text:span text:style-name="T188">o</text:span><text:span text:style-name="T138">c</text:span><text:span text:style-name="T191">i</text:span><text:span text:style-name="T138">a</text:span><text:span text:style-name="T193">t</text:span><text:span text:style-name="T188">io</text:span><text:span text:style-name="T191">n</text:span><text:span text:style-name="T142"> </text:span><text:span text:style-name="T138">/</text:span><text:span text:style-name="T188"> </text:span><text:span text:style-name="T142">H</text:span><text:span text:style-name="T138">PR</text:span><text:span text:style-name="T142"> </text:span><text:span text:style-name="T138">admi</text:span><text:span text:style-name="T210">n</text:span><text:span text:style-name="T138">istrat</text:span><text:span text:style-name="T212">o</text:span><text:span text:style-name="T138">r.</text:span><text:span text:style-name="T188"> </text:span><text:span text:style-name="T142">H</text:span><text:span text:style-name="T138">e</text:span><text:span text:style-name="T142"> </text:span><text:span text:style-name="T138">has</text:span><text:span text:style-name="T142"> </text:span><text:span text:style-name="T138">si</text:span><text:span text:style-name="T142">g</text:span><text:span text:style-name="T138">ned</text:span><text:span text:style-name="T142"> </text:span><text:span text:style-name="T138">t</text:span><text:span text:style-name="T210">h</text:span><text:span text:style-name="T138">e</text:span><text:span text:style-name="T188"> </text:span><text:span text:style-name="T191">G</text:span><text:span text:style-name="T231">o</text:span><text:span text:style-name="T138">lf</text:span><text:span text:style-name="T142"> C</text:span><text:span text:style-name="T138">o</text:span><text:span text:style-name="T142">urs</text:span><text:span text:style-name="T138">e</text:span><text:span text:style-name="T142"> t</text:span><text:span text:style-name="T138">o</text:span><text:span text:style-name="T142"> t</text:span><text:span text:style-name="T138">h</text:span><text:span text:style-name="T142">e </text:span><text:span text:style-name="T145">Grand Pacifica Master Association which is the </text:span><text:span text:style-name="T138">H</text:span><text:span text:style-name="T142">ome O</text:span><text:span text:style-name="T138">w</text:span><text:span text:style-name="T212">n</text:span><text:span text:style-name="T142">e</text:span><text:span text:style-name="T138">r</text:span><text:span text:style-name="T142"> Asso</text:span><text:span text:style-name="T191">c</text:span><text:span text:style-name="T109">i</text:span><text:span text:style-name="T188">a</text:span><text:span text:style-name="T193">t</text:span><text:span text:style-name="T188">i</text:span><text:span text:style-name="T191">on. </text:span><text:span text:style-name="T192">There is no official vote or authority to do this, and no public HOA agreement. This is </text:span><text:span text:style-name="T191">i</text:span><text:span text:style-name="T138">n</text:span><text:span text:style-name="T142"> </text:span><text:span text:style-name="T210">a</text:span><text:span text:style-name="T138">n</text:span><text:span text:style-name="T142"> </text:span><text:span text:style-name="T210">a</text:span><text:span text:style-name="T149">tt</text:span><text:span text:style-name="T138">empt</text:span><text:span text:style-name="T188"> </text:span><text:span text:style-name="T190">for ECI Development </text:span><text:span text:style-name="T138">t</text:span><text:span text:style-name="T142">o</text:span><text:span text:style-name="T188"> </text:span><text:span text:style-name="T138">e</text:span><text:span text:style-name="T210">va</text:span><text:span text:style-name="T138">de</text:span><text:span text:style-name="T109"> </text:span><text:span text:style-name="T138">US</text:span><text:span text:style-name="T142">A </text:span><text:span text:style-name="T210">S</text:span><text:span text:style-name="T138">ecur</text:span><text:span text:style-name="T191">i</text:span><text:span text:style-name="T138">t</text:span><text:span text:style-name="T142">y </text:span><text:span text:style-name="T212">L</text:span><text:span text:style-name="T210">a</text:span><text:span text:style-name="T138">ws</text:span><text:span text:style-name="T188"> </text:span><text:span text:style-name="T138">b</text:span><text:span text:style-name="T142">y</text:span><text:span text:style-name="T188"> </text:span><text:span text:style-name="T210">h</text:span><text:span text:style-name="T138">id</text:span><text:span text:style-name="T191">i</text:span><text:span text:style-name="T138">n</text:span><text:span text:style-name="T142">g ass</text:span><text:span text:style-name="T138">e</text:span><text:span text:style-name="T142">ts </text:span><text:span text:style-name="T145">under a separate umbrella</text:span><text:span text:style-name="T142">. </text:span><text:span text:style-name="T145">This would </text:span><text:span text:style-name="T142">l</text:span><text:span text:style-name="T138">e</text:span><text:span text:style-name="T142">av</text:span><text:span text:style-name="T145">e</text:span><text:span text:style-name="T142"> “</text:span><text:span text:style-name="T138">Gr</text:span><text:span text:style-name="T212">a</text:span><text:span text:style-name="T142">n Pa</text:span><text:span text:style-name="T138">c</text:span><text:span text:style-name="T142">i</text:span><text:span text:style-name="T147">f</text:span><text:span text:style-name="T148">i</text:span><text:span text:style-name="T138">c</text:span><text:span text:style-name="T142">a” as a </text:span><text:span text:style-name="T138">c</text:span><text:span text:style-name="T142">o</text:span><text:span text:style-name="T138">mp</text:span><text:span text:style-name="T210">a</text:span><text:span text:style-name="T138">n</text:span><text:span text:style-name="T142">y </text:span><text:span text:style-name="T191">wi</text:span><text:span text:style-name="T138">th</text:span><text:span text:style-name="T142">o</text:span><text:span text:style-name="T138">ut</text:span><text:span text:style-name="T212"> </text:span><text:span text:style-name="T210">a</text:span><text:span text:style-name="T138">ssets</text:span><text:span text:style-name="T188"> </text:span><text:span text:style-name="T138">and</text:span><text:span text:style-name="T188"> </text:span><text:span text:style-name="T210">s</text:span><text:span text:style-name="T138">e</text:span><text:span text:style-name="T210">l</text:span><text:span text:style-name="T138">l</text:span><text:span text:style-name="T191">i</text:span><text:span text:style-name="T138">n</text:span><text:span text:style-name="T142">g </text:span><text:span text:style-name="T138">real</text:span><text:span text:style-name="T142"> </text:span><text:span text:style-name="T138">est</text:span><text:span text:style-name="T210">a</text:span><text:span text:style-name="T138">te</text:span><text:span text:style-name="T142"> o</text:span><text:span text:style-name="T138">nl</text:span><text:span text:style-name="T142">y</text:span><text:span text:style-name="T188"> </text:span><text:span text:style-name="T210">e</text:span><text:span text:style-name="T138">v</text:span><text:span text:style-name="T210">a</text:span><text:span text:style-name="T142">d</text:span><text:span text:style-name="T138">in</text:span><text:span text:style-name="T142">g th</text:span><text:span text:style-name="T138">e</text:span><text:span text:style-name="T142"> n</text:span><text:span text:style-name="T138">ee</text:span><text:span text:style-name="T142">d to</text:span><text:span text:style-name="T188"> </text:span><text:span text:style-name="T138">r</text:span><text:span text:style-name="T142">e</text:span><text:span text:style-name="T210">g</text:span><text:span text:style-name="T142">is</text:span><text:span text:style-name="T138">t</text:span><text:span text:style-name="T142">e</text:span><text:span text:style-name="T138">r</text:span><text:span text:style-name="T142"> </text:span><text:span text:style-name="T138">t</text:span><text:span text:style-name="T142">he </text:span><text:span text:style-name="T191">c</text:span><text:span text:style-name="T142">ompan</text:span><text:span text:style-name="T210">y </text:span><text:span text:style-name="T211">in the USA to sell securities</text:span><text:span text:style-name="T142">. Be</text:span><text:span text:style-name="T191">l</text:span><text:span text:style-name="T142">o</text:span><text:span text:style-name="T138">w</text:span><text:span text:style-name="T142"> </text:span><text:span text:style-name="T138">is</text:span><text:span text:style-name="T142"> </text:span><text:span text:style-name="T138">a</text:span><text:span text:style-name="T142"> </text:span><text:span text:style-name="T138">vide</text:span><text:span text:style-name="T142">o </text:span><text:span text:style-name="T210">w</text:span><text:span text:style-name="T138">ith</text:span><text:span text:style-name="T188"> </text:span><text:span text:style-name="T138">ear</text:span><text:span text:style-name="T142"> </text:span><text:span text:style-name="T138">m</text:span><text:span text:style-name="T210">a</text:span><text:span text:style-name="T138">rks</text:span><text:span text:style-name="T142"> o</text:span><text:span text:style-name="T138">n</text:span><text:span text:style-name="T142"> </text:span><text:span text:style-name="T138">a</text:span><text:span text:style-name="T142"> </text:span><text:span text:style-name="T210">v</text:span><text:span text:style-name="T138">ide</text:span><text:span text:style-name="T142">o</text:span><text:span text:style-name="T188"> </text:span><text:span text:style-name="T138">that</text:span><text:span text:style-name="T142"> </text:span><text:span text:style-name="T191">w</text:span><text:span text:style-name="T138">as</text:span><text:span text:style-name="T142"> sub</text:span><text:span text:style-name="T138">m</text:span><text:span text:style-name="T142">i</text:span><text:span text:style-name="T149">t</text:span><text:span text:style-name="T215">t</text:span><text:span text:style-name="T138">e</text:span><text:span text:style-name="T142">d</text:span><text:span text:style-name="T188"> </text:span><text:span text:style-name="T142">to m</text:span><text:span text:style-name="T138">y</text:span><text:span text:style-name="T142"> </text:span><text:span text:style-name="T188">l</text:span><text:span text:style-name="T232">a</text:span><text:span text:style-name="T138">wy</text:span><text:span text:style-name="T142">e</text:span><text:span text:style-name="T138">r</text:span><text:span text:style-name="T142"> in Ni</text:span><text:span text:style-name="T191">c</text:span><text:span text:style-name="T142">a</text:span><text:span text:style-name="T138">r</text:span><text:span text:style-name="T212">a</text:span><text:span text:style-name="T210">g</text:span><text:span text:style-name="T142">ua</text:span><text:span text:style-name="T109"> </text:span><text:span text:style-name="T138">wh</text:span><text:span text:style-name="T142">o </text:span><text:span text:style-name="T138">I</text:span><text:span text:style-name="T188"> </text:span><text:span text:style-name="T210">b</text:span><text:span text:style-name="T138">e</text:span><text:span text:style-name="T210">l</text:span><text:span text:style-name="T138">i</text:span><text:span text:style-name="T191">e</text:span><text:span text:style-name="T138">ve</text:span><text:span text:style-name="T142"> </text:span><text:span text:style-name="T138">is</text:span><text:span text:style-name="T142"> </text:span><text:span text:style-name="T138">c</text:span><text:span text:style-name="T212">o</text:span><text:span text:style-name="T138">mpr</text:span><text:span text:style-name="T142">o</text:span><text:span text:style-name="T138">mised.</text:span><text:span text:style-name="T142"> </text:span><text:span text:style-name="T145">I</text:span><text:span text:style-name="T142">n </text:span><text:span text:style-name="T138">t</text:span><text:span text:style-name="T142">he v</text:span><text:span text:style-name="T138">ide</text:span><text:span text:style-name="T142">o, </text:span><text:span text:style-name="T138">Mike</text:span><text:span text:style-name="T142"> </text:span><text:span text:style-name="T138">C</text:span><text:span text:style-name="T142">o</text:span><text:span text:style-name="T138">bb</text:span><text:span text:style-name="T142"> </text:span><text:span text:style-name="T138">h</text:span><text:span text:style-name="T210">a</text:span><text:span text:style-name="T138">s</text:span><text:span text:style-name="T188"> </text:span><text:span text:style-name="T138">addmi</text:span><text:span text:style-name="T149">tt</text:span><text:span text:style-name="T138">ed</text:span><text:span text:style-name="T142"> </text:span><text:span text:style-name="T138">t</text:span><text:span text:style-name="T142">o </text:span><text:span text:style-name="T138">d</text:span><text:span text:style-name="T212">o</text:span><text:span text:style-name="T138">in</text:span><text:span text:style-name="T142">g</text:span><text:span text:style-name="T188"> </text:span><text:span text:style-name="T138">these</text:span><text:span text:style-name="T142"> </text:span><text:span text:style-name="T138">acts</text:span><text:span text:style-name="T142">, </text:span><text:span text:style-name="T212">a</text:span><text:span text:style-name="T138">nd</text:span><text:span text:style-name="T142"> </text:span><text:span text:style-name="T188">c</text:span><text:span text:style-name="T191">o</text:span><text:span text:style-name="T109">n</text:span><text:span text:style-name="T193">t</text:span><text:span text:style-name="T109">inu</text:span><text:span text:style-name="T191">e</text:span><text:span text:style-name="T142"> to</text:span><text:span text:style-name="T188"> </text:span><text:span text:style-name="T142">do </text:span><text:span text:style-name="T138">t</text:span><text:span text:style-name="T142">hese </text:span><text:span text:style-name="T212">i</text:span><text:span text:style-name="T142">lle</text:span><text:span text:style-name="T138">g</text:span><text:span text:style-name="T212">a</text:span><text:span text:style-name="T142">l</text:span><text:span text:style-name="T109"> </text:span><text:span text:style-name="T142">a</text:span><text:span text:style-name="T138">ct</text:span><text:span text:style-name="T142">s </text:span><text:span text:style-name="T210">t</text:span><text:span text:style-name="T142">o </text:span><text:span text:style-name="T188">e</text:span><text:span text:style-name="T138">x</text:span><text:span text:style-name="T142">t</text:span><text:span text:style-name="T138">ract</text:span><text:span text:style-name="T142"> </text:span><text:span text:style-name="T138">m</text:span><text:span text:style-name="T142">o</text:span><text:span text:style-name="T138">ne</text:span><text:span text:style-name="T142">y</text:span><text:span text:style-name="T212"> </text:span><text:span text:style-name="T142">f</text:span><text:span text:style-name="T138">r</text:span><text:span text:style-name="T142">o</text:span><text:span text:style-name="T138">m</text:span><text:span text:style-name="T142"> </text:span><text:span text:style-name="T138">Can</text:span><text:span text:style-name="T210">a</text:span><text:span text:style-name="T138">dian</text:span><text:span text:style-name="T109"> </text:span><text:span text:style-name="T110">and American </text:span><text:span text:style-name="T138">C</text:span><text:span text:style-name="T191">i</text:span><text:span text:style-name="T193">t</text:span><text:span text:style-name="T109">i</text:span><text:span text:style-name="T191">zens.</text:span><text:span text:style-name="T142"> </text:span><text:span text:style-name="T212">J</text:span><text:span text:style-name="T210">a</text:span><text:span text:style-name="T138">s</text:span><text:span text:style-name="T142">o</text:span><text:span text:style-name="T138">n</text:span><text:span text:style-name="T109"> </text:span><text:span text:style-name="T138">T</text:span><text:span text:style-name="T210">a</text:span><text:span text:style-name="T142">y</text:span><text:span text:style-name="T138">l</text:span><text:span text:style-name="T142">o</text:span><text:span text:style-name="T138">r</text:span><text:span text:style-name="T188"> </text:span><text:span text:style-name="T138">ha</text:span><text:span text:style-name="T142">s </text:span><text:span text:style-name="T210">a</text:span><text:span text:style-name="T138">l</text:span><text:span text:style-name="T142">s</text:span><text:span text:style-name="T138">o,</text:span><text:span text:style-name="T142"> w</text:span><text:span text:style-name="T138">o</text:span><text:span text:style-name="T142">r</text:span><text:span text:style-name="T138">ke</text:span><text:span text:style-name="T142">d</text:span><text:span text:style-name="T188"> </text:span><text:span text:style-name="T212">w</text:span><text:span text:style-name="T142">ith </text:span><text:span text:style-name="T138">Gr</text:span><text:span text:style-name="T142">an</text:span><text:span text:style-name="T188"> </text:span><text:span text:style-name="T142">Pa</text:span><text:span text:style-name="T210">c</text:span><text:span text:style-name="T142">i</text:span><text:span text:style-name="T147">f</text:span><text:span text:style-name="T148">i</text:span><text:span text:style-name="T138">c</text:span><text:span text:style-name="T142">a </text:span><text:span text:style-name="T212">(</text:span><text:span text:style-name="T142">a division of </text:span><text:span text:style-name="T138">ECI</text:span><text:span text:style-name="T142"> D</text:span><text:span text:style-name="T138">ev</text:span><text:span text:style-name="T210">e</text:span><text:span text:style-name="T138">l</text:span><text:span text:style-name="T142">o</text:span><text:span text:style-name="T138">pment)</text:span><text:span text:style-name="T188"> </text:span><text:span text:style-name="T138">t</text:span><text:span text:style-name="T142">o</text:span><text:span text:style-name="T188"> </text:span><text:span text:style-name="T210">r</text:span><text:span text:style-name="T138">ent</text:span><text:span text:style-name="T142"> </text:span><text:span text:style-name="T212">g</text:span><text:span text:style-name="T142">o</text:span><text:span text:style-name="T138">l</text:span><text:span text:style-name="T142">f </text:span><text:span text:style-name="T138">carts</text:span><text:span text:style-name="T142">,</text:span><text:span text:style-name="T188"> </text:span><text:span text:style-name="T138">and</text:span><text:span text:style-name="T188"> </text:span><text:span text:style-name="T138">m</text:span><text:span text:style-name="T142">o</text:span><text:span text:style-name="T231">v</text:span><text:span text:style-name="T138">e</text:span><text:span text:style-name="T188"> </text:span><text:span text:style-name="T138">m</text:span><text:span text:style-name="T142">o</text:span><text:span text:style-name="T210">n</text:span><text:span text:style-name="T138">e</text:span><text:span text:style-name="T142">y thr</text:span><text:span text:style-name="T138">o</text:span><text:span text:style-name="T142">u</text:span><text:span text:style-name="T210">g</text:span><text:span text:style-name="T142">h</text:span><text:span text:style-name="T188"> </text:span><text:span text:style-name="T142">th</text:span><text:span text:style-name="T138">e</text:span><text:span text:style-name="T188"> </text:span><text:span text:style-name="T191">H</text:span><text:span text:style-name="T142">O</text:span><text:span text:style-name="T212">A</text:span><text:span text:style-name="T142">, </text:span><text:span text:style-name="T138">t</text:span><text:span text:style-name="T142">o </text:span><text:span text:style-name="T212">h</text:span><text:span text:style-name="T142">im pe</text:span><text:span text:style-name="T138">r</text:span><text:span text:style-name="T142">sonall</text:span><text:span text:style-name="T138">y?</text:span><text:span text:style-name="T142"> </text:span><text:span text:style-name="T138">Kent</text:span><text:span text:style-name="T142"> </text:span><text:span text:style-name="T138">Pain</text:span><text:span text:style-name="T142">, </text:span><text:span text:style-name="T138">is</text:span><text:span text:style-name="T142"> </text:span><text:span text:style-name="T138">a</text:span><text:span text:style-name="T142"> </text:span><text:span text:style-name="T138">c</text:span><text:span text:style-name="T142">o o</text:span><text:span text:style-name="T138">wner</text:span><text:span text:style-name="T142"> </text:span><text:span text:style-name="T212">o</text:span><text:span text:style-name="T142">f</text:span><text:span text:style-name="T188"> </text:span><text:span text:style-name="T138">t</text:span><text:span text:style-name="T210">h</text:span><text:span text:style-name="T138">e</text:span><text:span text:style-name="T142"> go</text:span><text:span text:style-name="T210">l</text:span><text:span text:style-name="T142">f</text:span><text:span text:style-name="T188"> </text:span><text:span text:style-name="T191">c</text:span><text:span text:style-name="T138">art</text:span><text:span text:style-name="T142"> </text:span><text:span text:style-name="T138">busi</text:span><text:span text:style-name="T231">n</text:span><text:span text:style-name="T138">ess.</text:span><text:span text:style-name="T188"> </text:span><text:span text:style-name="T138">It</text:span><text:span text:style-name="T142"> </text:span><text:span text:style-name="T138">is</text:span><text:span text:style-name="T142"> b</text:span><text:span text:style-name="T138">e</text:span><text:span text:style-name="T142">li</text:span><text:span text:style-name="T138">e</text:span><text:span text:style-name="T142">v</text:span><text:span text:style-name="T138">e</text:span><text:span text:style-name="T142">d</text:span><text:span text:style-name="T138">,</text:span><text:span text:style-name="T142"> the “</text:span><text:span text:style-name="T138">G</text:span><text:span text:style-name="T212">o</text:span><text:span text:style-name="T142">lf </text:span><text:span text:style-name="T138">K</text:span><text:span text:style-name="T142">a</text:span><text:span text:style-name="T138">rt</text:span><text:span text:style-name="T142"> bus</text:span><text:span text:style-name="T188">i</text:span><text:span text:style-name="T142">ness” is a f</text:span><text:span text:style-name="T138">r</text:span><text:span text:style-name="T142">o</text:span><text:span text:style-name="T138">nt</text:span><text:span text:style-name="T142">, </text:span><text:span text:style-name="T210">a</text:span><text:span text:style-name="T138">nd</text:span><text:span text:style-name="T188"> </text:span><text:span text:style-name="T138">the</text:span><text:span text:style-name="T142"> </text:span><text:span text:style-name="T138">pr</text:span><text:span text:style-name="T142">o</text:span><text:span text:style-name="T138">ceeds</text:span><text:span text:style-name="T142"> </text:span><text:span text:style-name="T210">a</text:span><text:span text:style-name="T138">ctu</text:span><text:span text:style-name="T210">a</text:span><text:span text:style-name="T138">l</text:span><text:span text:style-name="T191">l</text:span><text:span text:style-name="T142">y go</text:span><text:span text:style-name="T188"> </text:span><text:span text:style-name="T210">d</text:span><text:span text:style-name="T138">ire</text:span><text:span text:style-name="T191">c</text:span><text:span text:style-name="T210">t</text:span><text:span text:style-name="T138">l</text:span><text:span text:style-name="T142">y </text:span><text:span text:style-name="T138">t</text:span><text:span text:style-name="T142">o </text:span><text:span text:style-name="T138">Gran</text:span><text:span text:style-name="T142"> Paci</text:span><text:span text:style-name="T147">f</text:span><text:span text:style-name="T148">i</text:span><text:span text:style-name="T142">ca. Th</text:span><text:span text:style-name="T138">e</text:span><text:span text:style-name="T188"> </text:span><text:span text:style-name="T138">H</text:span><text:span text:style-name="T142">OA</text:span><text:span text:style-name="T212"> </text:span><text:span text:style-name="T138">r</text:span><text:span text:style-name="T142">e</text:span><text:span text:style-name="T212">s</text:span><text:span text:style-name="T142">iden</text:span><text:span text:style-name="T138">t</text:span><text:span text:style-name="T142">s pa</text:span><text:span text:style-name="T138">y</text:span><text:span text:style-name="T109"> </text:span><text:span text:style-name="T212">f</text:span><text:span text:style-name="T142">o</text:span><text:span text:style-name="T138">r</text:span><text:span text:style-name="T142"> u</text:span><text:span text:style-name="T138">pk</text:span><text:span text:style-name="T210">e</text:span><text:span text:style-name="T138">ep</text:span><text:span text:style-name="T188"> </text:span><text:span text:style-name="T142">of </text:span><text:span text:style-name="T138">the</text:span><text:span text:style-name="T142"> </text:span><text:span text:style-name="T191">G</text:span><text:span text:style-name="T232">o</text:span><text:span text:style-name="T138">l</text:span><text:span text:style-name="T142">f </text:span><text:span text:style-name="T138">C</text:span><text:span text:style-name="T142">o</text:span><text:span text:style-name="T138">urse</text:span><text:span text:style-name="T142">, </text:span><text:span text:style-name="T191">w</text:span><text:span text:style-name="T210">h</text:span><text:span text:style-name="T138">i</text:span><text:span text:style-name="T210">l</text:span><text:span text:style-name="T138">e</text:span><text:span text:style-name="T142"> </text:span><text:span text:style-name="T138">pr</text:span><text:span text:style-name="T142">o</text:span><text:span text:style-name="T147">f</text:span><text:span text:style-name="T148">i</text:span><text:span text:style-name="T138">ts</text:span><text:span text:style-name="T142"> </text:span><text:span text:style-name="T210">a</text:span><text:span text:style-name="T138">re</text:span><text:span text:style-name="T188"> </text:span><text:span text:style-name="T210">n</text:span><text:span text:style-name="T138">ever</text:span><text:span text:style-name="T142"> g</text:span><text:span text:style-name="T138">iven</text:span><text:span text:style-name="T142"> </text:span><text:span text:style-name="T138">to</text:span><text:span text:style-name="T142"> th</text:span><text:span text:style-name="T138">e</text:span><text:span text:style-name="T142"> </text:span><text:span text:style-name="T138">H</text:span><text:span text:style-name="T142">O</text:span><text:span text:style-name="T138">A</text:span><text:span text:style-name="T142"> r</text:span><text:span text:style-name="T138">es</text:span><text:span text:style-name="T142">iden</text:span><text:span text:style-name="T138">t</text:span><text:span text:style-name="T142">s. M</text:span><text:span text:style-name="T212">a</text:span><text:span text:style-name="T142">n</text:span><text:span text:style-name="T138">y</text:span><text:span text:style-name="T142"> o</text:span><text:span text:style-name="T138">t</text:span><text:span text:style-name="T142">he</text:span><text:span text:style-name="T138">r</text:span><text:span text:style-name="T142"> s</text:span><text:span text:style-name="T188">i</text:span><text:span text:style-name="T212">m</text:span><text:span text:style-name="T142">i</text:span><text:span text:style-name="T188">l</text:span><text:span text:style-name="T142">ar </text:span><text:span text:style-name="T138">sc</text:span><text:span text:style-name="T210">a</text:span><text:span text:style-name="T138">nd</text:span><text:span text:style-name="T210">a</text:span><text:span text:style-name="T138">ls</text:span><text:span text:style-name="T142">, </text:span><text:span text:style-name="T138">such</text:span><text:span text:style-name="T142"> </text:span><text:span text:style-name="T138">as</text:span><text:span text:style-name="T188"> </text:span><text:span text:style-name="T138">ille</text:span><text:span text:style-name="T212">g</text:span><text:span text:style-name="T210">a</text:span><text:span text:style-name="T138">l</text:span><text:span text:style-name="T191">l</text:span><text:span text:style-name="T142">y</text:span><text:span text:style-name="T188"> </text:span><text:span text:style-name="T138">ta</text:span><text:span text:style-name="T142">x</text:span><text:span text:style-name="T138">in</text:span><text:span text:style-name="T142">g </text:span><text:span text:style-name="T210">p</text:span><text:span text:style-name="T138">rivate</text:span><text:span text:style-name="T188"> </text:span><text:span text:style-name="T138">h</text:span><text:span text:style-name="T142">o</text:span><text:span text:style-name="T210">m</text:span><text:span text:style-name="T138">e</text:span><text:span text:style-name="T188"> </text:span><text:span text:style-name="T210">r</text:span><text:span text:style-name="T138">ent</text:span><text:span text:style-name="T212">a</text:span><text:span text:style-name="T138">l</text:span><text:span text:style-name="T142">s, us</text:span><text:span text:style-name="T188">i</text:span><text:span text:style-name="T142">n</text:span><text:span text:style-name="T138">g</text:span><text:span text:style-name="T142"> se</text:span><text:span text:style-name="T138">c</text:span><text:span text:style-name="T142">u</text:span><text:span text:style-name="T210">r</text:span><text:span text:style-name="T142">i</text:span><text:span text:style-name="T138">ty</text:span><text:span text:style-name="T188"> </text:span><text:span text:style-name="T138">t</text:span><text:span text:style-name="T142">o e</text:span><text:span text:style-name="T138">xt</text:span><text:span text:style-name="T142">o</text:span><text:span text:style-name="T138">rt</text:span><text:span text:style-name="T142"> indi</text:span><text:span text:style-name="T212">v</text:span><text:span text:style-name="T142">idu</text:span><text:span text:style-name="T212">a</text:span><text:span text:style-name="T142">ls,</text:span><text:span text:style-name="T188"> f</text:span><text:span text:style-name="T231">a</text:span><text:span text:style-name="T138">i</text:span><text:span text:style-name="T191">l</text:span><text:span text:style-name="T138">u</text:span><text:span text:style-name="T210">r</text:span><text:span text:style-name="T138">e</text:span><text:span text:style-name="T142"> </text:span><text:span text:style-name="T138">t</text:span><text:span text:style-name="T142">o </text:span><text:span text:style-name="T138">r</text:span><text:span text:style-name="T191">e</text:span><text:span text:style-name="T138">p</text:span><text:span text:style-name="T142">o</text:span><text:span text:style-name="T138">rt</text:span><text:span text:style-name="T142"> </text:span><text:span text:style-name="T138">r</text:span><text:span text:style-name="T210">e</text:span><text:span text:style-name="T138">st</text:span><text:span text:style-name="T212">o</text:span><text:span text:style-name="T138">rt</text:span><text:span text:style-name="T188"> </text:span><text:span text:style-name="T138">da</text:span><text:span text:style-name="T142">y </text:span><text:span text:style-name="T138">pass</text:span><text:span text:style-name="T188"> </text:span><text:span text:style-name="T138">pr</text:span><text:span text:style-name="T212">o</text:span><text:span text:style-name="T147">f</text:span><text:span text:style-name="T148">i</text:span><text:span text:style-name="T138">ts</text:span><text:span text:style-name="T142">,</text:span><text:span text:style-name="T188"> </text:span><text:span text:style-name="T142">f</text:span><text:span text:style-name="T210">ai</text:span><text:span text:style-name="T138">lur</text:span><text:span text:style-name="T142">e</text:span><text:span text:style-name="T188"> </text:span><text:span text:style-name="T138">to</text:span><text:span text:style-name="T142"> r</text:span><text:span text:style-name="T138">e</text:span><text:span text:style-name="T142">p</text:span><text:span text:style-name="T138">o</text:span><text:span text:style-name="T142">rt w</text:span><text:span text:style-name="T138">e</text:span><text:span text:style-name="T142">d</text:span><text:span text:style-name="T138">d</text:span><text:span text:style-name="T142">in</text:span><text:span text:style-name="T138">g</text:span><text:span text:style-name="T142"> venue p</text:span><text:span text:style-name="T191">r</text:span><text:span text:style-name="T142">o</text:span><text:span text:style-name="T147">f</text:span><text:span text:style-name="T148">i</text:span><text:span text:style-name="T138">t</text:span><text:span text:style-name="T142">s, f</text:span><text:span text:style-name="T232">a</text:span><text:span text:style-name="T142">ilu</text:span><text:span text:style-name="T138">r</text:span><text:span text:style-name="T142">e</text:span><text:span text:style-name="T188"> </text:span><text:span text:style-name="T138">t</text:span><text:span text:style-name="T142">o </text:span><text:span text:style-name="T138">rep</text:span><text:span text:style-name="T142">o</text:span><text:span text:style-name="T138">rt</text:span><text:span text:style-name="T142"> </text:span><text:span text:style-name="T138">c</text:span><text:span text:style-name="T188">o</text:span><text:span text:style-name="T191">n</text:span><text:span text:style-name="T188">f</text:span><text:span text:style-name="T138">e</text:span><text:span text:style-name="T191">c</text:span><text:span text:style-name="T152">t</text:span><text:span text:style-name="T188">io</text:span><text:span text:style-name="T191">nar</text:span><text:span text:style-name="T188">y</text:span><text:span text:style-name="T142"> </text:span><text:span text:style-name="T138">and</text:span><text:span text:style-name="T188"> </text:span><text:span text:style-name="T138">restaurant</text:span><text:span text:style-name="T142"> </text:span><text:span text:style-name="T138">r</text:span><text:span text:style-name="T191">e</text:span><text:span text:style-name="T210">v</text:span><text:span text:style-name="T138">enue</text:span><text:span text:style-name="T142"> </text:span><text:span text:style-name="T138">t</text:span><text:span text:style-name="T142">o </text:span><text:span text:style-name="T138">t</text:span><text:span text:style-name="T142">h</text:span><text:span text:style-name="T138">e</text:span><text:span text:style-name="T142"> U</text:span><text:span text:style-name="T138">S</text:span><text:span text:style-name="T142"> and </text:span><text:span text:style-name="T138">N</text:span><text:span text:style-name="T142">icara</text:span><text:span text:style-name="T210">g</text:span><text:span text:style-name="T142">u</text:span><text:span text:style-name="T212">a</text:span><text:span text:style-name="T142">n</text:span><text:span text:style-name="T122"> </text:span><text:span text:style-name="T138">g</text:span><text:span text:style-name="T142">o</text:span><text:span text:style-name="T212">v</text:span><text:span text:style-name="T142">e</text:span><text:span text:style-name="T138">r</text:span><text:span text:style-name="T142">nm</text:span><text:span text:style-name="T188">e</text:span><text:span text:style-name="T142">n</text:span><text:span text:style-name="T138">t</text:span><text:span text:style-name="T142"> </text:span><text:span text:style-name="T212">a</text:span><text:span text:style-name="T138">r</text:span><text:span text:style-name="T142">e</text:span><text:span text:style-name="T188"> </text:span><text:span text:style-name="T142">evid</text:span><text:span text:style-name="T138">ent</text:span><text:span text:style-name="T142">, </text:span><text:span text:style-name="T191">e</text:span><text:span text:style-name="T142">x</text:span><text:span text:style-name="T191">is</text:span><text:span text:style-name="T112">t</text:span><text:span text:style-name="T188">i</text:span><text:span text:style-name="T191">n</text:span><text:span text:style-name="T109">g,</text:span><text:span text:style-name="T188"> </text:span><text:span text:style-name="T138">and</text:span><text:span text:style-name="T142"> </text:span><text:span text:style-name="T138">h</text:span><text:span text:style-name="T210">av</text:span><text:span text:style-name="T138">e</text:span><text:span text:style-name="T109"> </text:span><text:span text:style-name="T138">b</text:span><text:span text:style-name="T210">e</text:span><text:span text:style-name="T138">en</text:span><text:span text:style-name="T188"> </text:span><text:span text:style-name="T138">d</text:span><text:span text:style-name="T142">o</text:span><text:span text:style-name="T138">cumented</text:span><text:span text:style-name="T188"> </text:span><text:span text:style-name="T142">f</text:span><text:span text:style-name="T212">o</text:span><text:span text:style-name="T138">r</text:span><text:span text:style-name="T142"> </text:span><text:span text:style-name="T138">review.</text:span><text:span text:style-name="T256"> </text:span><text:span text:style-name="T142">Th</text:span><text:span text:style-name="T138">e</text:span><text:span text:style-name="T142">r</text:span><text:span text:style-name="T138">e</text:span><text:span text:style-name="T142"> is a lo</text:span><text:span text:style-name="T138">t</text:span><text:span text:style-name="T142"> m</text:span><text:span text:style-name="T212">o</text:span><text:span text:style-name="T138">r</text:span><text:span text:style-name="T142">e iss</text:span><text:span text:style-name="T212">u</text:span><text:span text:style-name="T142">es </text:span><text:span text:style-name="T138">w</text:span><text:span text:style-name="T142">h</text:span><text:span text:style-name="T188">i</text:span><text:span text:style-name="T138">c</text:span><text:span text:style-name="T142">h have h</text:span><text:span text:style-name="T210">a</text:span><text:span text:style-name="T138">ppened</text:span><text:span text:style-name="T109"> </text:span><text:span text:style-name="T142">o</text:span><text:span text:style-name="T138">ver</text:span><text:span text:style-name="T142"> </text:span><text:span text:style-name="T138">the</text:span><text:span text:style-name="T142"> </text:span><text:span text:style-name="T138">last</text:span><text:span text:style-name="T142"> </text:span><text:span text:style-name="T138">20</text:span><text:span text:style-name="T142"> </text:span><text:span text:style-name="T212">y</text:span><text:span text:style-name="T138">ears.</text:span><text:span text:style-name="T142"> </text:span><text:span text:style-name="T138">The</text:span><text:span text:style-name="T142"> </text:span><text:span text:style-name="T138">scand</text:span><text:span text:style-name="T210">a</text:span><text:span text:style-name="T138">l</text:span><text:span text:style-name="T188"> </text:span><text:span text:style-name="T138">is</text:span><text:span text:style-name="T142"> </text:span><text:span text:style-name="T138">ra</text:span><text:span text:style-name="T210">t</text:span><text:span text:style-name="T138">h</text:span><text:span text:style-name="T142">er lar</text:span><text:span text:style-name="T138">ge,</text:span><text:span text:style-name="T142"> </text:span><text:span text:style-name="T212">a</text:span><text:span text:style-name="T142">nd</text:span><text:span text:style-name="T188"> </text:span><text:span text:style-name="T190">pre </text:span><text:span text:style-name="T138">m</text:span><text:span text:style-name="T142">e</text:span><text:span text:style-name="T212">d</text:span><text:span text:style-name="T142">i</text:span><text:span text:style-name="T138">t</text:span><text:span text:style-name="T142">a</text:span><text:span text:style-name="T138">t</text:span><text:span text:style-name="T142">ed.</text:span></text:p>
      <text:p text:style-name="P82"/>
      <text:p text:style-name="P8"><text:span text:style-name="T174">Ev</text:span><text:span text:style-name="T203">i</text:span><text:span text:style-name="T224">d</text:span><text:span text:style-name="T175">e</text:span><text:span text:style-name="T174">nc</text:span><text:span text:style-name="T175">e</text:span></text:p>
      <text:p text:style-name="P67"/>
      <text:p text:style-name="P152"><text:span text:style-name="T142">C</text:span><text:span text:style-name="T191">o</text:span><text:span text:style-name="T188">nv</text:span><text:span text:style-name="T191">e</text:span><text:span text:style-name="T188">rsa</text:span><text:span text:style-name="T193">t</text:span><text:span text:style-name="T188">ion </text:span><text:span text:style-name="T142">wi</text:span><text:span text:style-name="T138">t</text:span><text:span text:style-name="T142">h </text:span><text:span text:style-name="T138">J</text:span><text:span text:style-name="T142">ason </text:span><text:span text:style-name="T138">T</text:span><text:span text:style-name="T212">a</text:span><text:span text:style-name="T138">y</text:span><text:span text:style-name="T142">lo</text:span><text:span text:style-name="T138">r</text:span><text:span text:style-name="T188"> </text:span><text:span text:style-name="T142">ab</text:span><text:span text:style-name="T212">o</text:span><text:span text:style-name="T142">u</text:span><text:span text:style-name="T138">t</text:span><text:span text:style-name="T188"> </text:span><text:span text:style-name="T138">wh</text:span><text:span text:style-name="T142">o </text:span><text:span text:style-name="T138">runs</text:span><text:span text:style-name="T188"> </text:span><text:span text:style-name="T138">t</text:span><text:span text:style-name="T210">h</text:span><text:span text:style-name="T138">e</text:span><text:span text:style-name="T188"> </text:span><text:span text:style-name="T142">H</text:span><text:span text:style-name="T212">o</text:span><text:span text:style-name="T138">me</text:span><text:span text:style-name="T142"> </text:span><text:span text:style-name="T212">O</text:span><text:span text:style-name="T138">wne</text:span><text:span text:style-name="T191">r</text:span><text:span text:style-name="T138">s</text:span><text:span text:style-name="T142"> </text:span><text:span text:style-name="T188">A</text:span><text:span text:style-name="T191">ss</text:span><text:span text:style-name="T142">o</text:span><text:span text:style-name="T191">cia</text:span><text:span text:style-name="T193">t</text:span><text:span text:style-name="T188">io</text:span><text:span text:style-name="T191">n</text:span><text:span text:style-name="T188"> </text:span><text:span text:style-name="T138">c</text:span><text:span text:style-name="T231">a</text:span><text:span text:style-name="T138">l</text:span><text:span text:style-name="T191">l</text:span><text:span text:style-name="T138">ed</text:span><text:span text:style-name="T142"> </text:span><text:span text:style-name="T138">Gr</text:span><text:span text:style-name="T210">a</text:span><text:span text:style-name="T138">n</text:span><text:span text:style-name="T142"> Paci</text:span><text:span text:style-name="T147">f</text:span><text:span text:style-name="T148">i</text:span><text:span text:style-name="T142">ca </text:span><text:span text:style-name="T188">M</text:span><text:span text:style-name="T142">a</text:span><text:span text:style-name="T138">st</text:span><text:span text:style-name="T142">e</text:span><text:span text:style-name="T138">r</text:span><text:span text:style-name="T142"> </text:span><text:span text:style-name="T188">Ass</text:span><text:span text:style-name="T142">o</text:span><text:span text:style-name="T191">c</text:span><text:span text:style-name="T188">ia</text:span><text:span text:style-name="T193">t</text:span><text:span text:style-name="T188">ion</text:span><text:span text:style-name="T142"> (</text:span><text:span text:style-name="T138">G</text:span><text:span text:style-name="T142">PMA), a</text:span><text:span text:style-name="T138">nd</text:span><text:span text:style-name="T188"> </text:span><text:span text:style-name="T138">the</text:span><text:span text:style-name="T142"> </text:span><text:span text:style-name="T191">le</text:span><text:span text:style-name="T188">g</text:span><text:span text:style-name="T138">a</text:span><text:span text:style-name="T191">li</text:span><text:span text:style-name="T112">t</text:span><text:span text:style-name="T188">i</text:span><text:span text:style-name="T191">es</text:span><text:span text:style-name="T188"> </text:span><text:span text:style-name="T232">o</text:span><text:span text:style-name="T142">f</text:span><text:span text:style-name="T188"> </text:span><text:span text:style-name="T138">makin</text:span><text:span text:style-name="T142">g </text:span><text:span text:style-name="T191">e</text:span><text:span text:style-name="T188">x</text:span><text:span text:style-name="T191">ecu</text:span><text:span text:style-name="T112">t</text:span><text:span text:style-name="T188">i</text:span><text:span text:style-name="T191">ve</text:span><text:span text:style-name="T142"> </text:span><text:span text:style-name="T138">deci</text:span><text:span text:style-name="T210">s</text:span><text:span text:style-name="T138">i</text:span><text:span text:style-name="T142">o</text:span><text:span text:style-name="T138">ns</text:span><text:span text:style-name="T188"> </text:span><text:span text:style-name="T210">r</text:span><text:span text:style-name="T138">esident</text:span><text:span text:style-name="T142">s d</text:span><text:span text:style-name="T138">o</text:span><text:span text:style-name="T142"> n</text:span><text:span text:style-name="T138">o</text:span><text:span text:style-name="T142">t a</text:span><text:span text:style-name="T210">g</text:span><text:span text:style-name="T142">r</text:span><text:span text:style-name="T138">e</text:span><text:span text:style-name="T142">e</text:span><text:span text:style-name="T109"> </text:span><text:span text:style-name="T142">on. </text:span><text:span text:style-name="T138">J</text:span><text:span text:style-name="T142">ason </text:span><text:span text:style-name="T138">T</text:span><text:span text:style-name="T212">a</text:span><text:span text:style-name="T138">y</text:span><text:span text:style-name="T142">lo</text:span><text:span text:style-name="T138">r</text:span><text:span text:style-name="T188"> </text:span><text:span text:style-name="T142">admi</text:span><text:span text:style-name="T138">t</text:span><text:span text:style-name="T142">s G</text:span><text:span text:style-name="T210">P</text:span><text:span text:style-name="T138">M</text:span><text:span text:style-name="T142">A </text:span><text:span text:style-name="T138">is</text:span><text:span text:style-name="T142"> </text:span><text:span text:style-name="T138">run</text:span><text:span text:style-name="T188"> </text:span><text:span text:style-name="T138">b</text:span><text:span text:style-name="T142">y </text:span><text:span text:style-name="T138">“the</text:span><text:span text:style-name="T188"> </text:span><text:span text:style-name="T210">d</text:span><text:span text:style-name="T138">eve</text:span><text:span text:style-name="T191">l</text:span><text:span text:style-name="T142">o</text:span><text:span text:style-name="T138">p</text:span><text:span text:style-name="T210">e</text:span><text:span text:style-name="T138">r”</text:span><text:span text:style-name="T142">,</text:span><text:span text:style-name="T188"> </text:span><text:span text:style-name="T138">wh</text:span><text:span text:style-name="T142">o </text:span><text:span text:style-name="T138">is</text:span><text:span text:style-name="T142"> </text:span><text:span text:style-name="T138">ECI</text:span><text:span text:style-name="T142"> </text:span><text:span text:style-name="T138">De</text:span><text:span text:style-name="T142">v</text:span><text:span text:style-name="T138">e</text:span><text:span text:style-name="T142">l</text:span><text:span text:style-name="T138">o</text:span><text:span text:style-name="T142">pm</text:span><text:span text:style-name="T138">e</text:span><text:span text:style-name="T142">n</text:span><text:span text:style-name="T138">t</text:span><text:span text:style-name="T142">s.</text:span></text:p>
      <text:p text:style-name="P82"/>
      <text:p text:style-name="P153"><text:soft-page-break/><text:span text:style-name="T142">E</text:span><text:span text:style-name="T188">M</text:span><text:span text:style-name="T138">A</text:span><text:span text:style-name="T142">IL </text:span><text:span text:style-name="T138">1</text:span><text:span text:style-name="T142"> →</text:span><text:span text:style-name="T188"> </text:span><text:a xlink:type="simple" xlink:href="https://drive.google.com/file/d/16vWl7TiPg7Yye16HfoboZYupo5e2UiK2/view?usp=drive_link" text:style-name="Standard" text:visited-style-name="Standard"><text:span text:style-name="T291">h</text:span></text:a><text:a xlink:type="simple" xlink:href="https://drive.google.com/file/d/16vWl7TiPg7Yye16HfoboZYupo5e2UiK2/view?usp=drive_link" text:style-name="Standard" text:visited-style-name="Standard"><text:span text:style-name="T293">tt</text:span></text:a><text:a xlink:type="simple" xlink:href="https://drive.google.com/file/d/16vWl7TiPg7Yye16HfoboZYupo5e2UiK2/view?usp=drive_link" text:style-name="Standard" text:visited-style-name="Standard"><text:span text:style-name="T291">ps:</text:span></text:a><text:a xlink:type="simple" xlink:href="https://drive.google.com/file/d/16vWl7TiPg7Yye16HfoboZYupo5e2UiK2/view?usp=drive_link" text:style-name="Standard" text:visited-style-name="Standard"><text:span text:style-name="T299">/</text:span></text:a><text:a xlink:type="simple" xlink:href="https://drive.google.com/file/d/16vWl7TiPg7Yye16HfoboZYupo5e2UiK2/view?usp=drive_link" text:style-name="Standard" text:visited-style-name="Standard"><text:span text:style-name="T291">/drive.g</text:span></text:a><text:a xlink:type="simple" xlink:href="https://drive.google.com/file/d/16vWl7TiPg7Yye16HfoboZYupo5e2UiK2/view?usp=drive_link" text:style-name="Standard" text:visited-style-name="Standard"><text:span text:style-name="T299">o</text:span></text:a><text:a xlink:type="simple" xlink:href="https://drive.google.com/file/d/16vWl7TiPg7Yye16HfoboZYupo5e2UiK2/view?usp=drive_link" text:style-name="Standard" text:visited-style-name="Standard"><text:span text:style-name="T291">o</text:span></text:a><text:a xlink:type="simple" xlink:href="https://drive.google.com/file/d/16vWl7TiPg7Yye16HfoboZYupo5e2UiK2/view?usp=drive_link" text:style-name="Standard" text:visited-style-name="Standard"><text:span text:style-name="T299">g</text:span></text:a><text:a xlink:type="simple" xlink:href="https://drive.google.com/file/d/16vWl7TiPg7Yye16HfoboZYupo5e2UiK2/view?usp=drive_link" text:style-name="Standard" text:visited-style-name="Standard"><text:span text:style-name="T291">le.com/</text:span></text:a><text:a xlink:type="simple" xlink:href="https://drive.google.com/file/d/16vWl7TiPg7Yye16HfoboZYupo5e2UiK2/view?usp=drive_link" text:style-name="Standard" text:visited-style-name="Standard"><text:span text:style-name="T294">f</text:span></text:a><text:a xlink:type="simple" xlink:href="https://drive.google.com/file/d/16vWl7TiPg7Yye16HfoboZYupo5e2UiK2/view?usp=drive_link" text:style-name="Standard" text:visited-style-name="Standard"><text:span text:style-name="T295">i</text:span></text:a><text:a xlink:type="simple" xlink:href="https://drive.google.com/file/d/16vWl7TiPg7Yye16HfoboZYupo5e2UiK2/view?usp=drive_link" text:style-name="Standard" text:visited-style-name="Standard"><text:span text:style-name="T291">l</text:span></text:a><text:a xlink:type="simple" xlink:href="https://drive.google.com/file/d/16vWl7TiPg7Yye16HfoboZYupo5e2UiK2/view?usp=drive_link" text:style-name="Standard" text:visited-style-name="Standard"><text:span text:style-name="T301">e</text:span></text:a><text:a xlink:type="simple" xlink:href="https://drive.google.com/file/d/16vWl7TiPg7Yye16HfoboZYupo5e2UiK2/view?usp=drive_link" text:style-name="Standard" text:visited-style-name="Standard"><text:span text:style-name="T291">/d</text:span></text:a><text:a xlink:type="simple" xlink:href="https://drive.google.com/file/d/16vWl7TiPg7Yye16HfoboZYupo5e2UiK2/view?usp=drive_link" text:style-name="Standard" text:visited-style-name="Standard"><text:span text:style-name="T299">/</text:span></text:a><text:a xlink:type="simple" xlink:href="https://drive.google.com/file/d/16vWl7TiPg7Yye16HfoboZYupo5e2UiK2/view?usp=drive_link" text:style-name="Standard" text:visited-style-name="Standard"><text:span text:style-name="T291">16vW</text:span></text:a><text:a xlink:type="simple" xlink:href="https://drive.google.com/file/d/16vWl7TiPg7Yye16HfoboZYupo5e2UiK2/view?usp=drive_link" text:style-name="Standard" text:visited-style-name="Standard"><text:span text:style-name="T301">l</text:span></text:a><text:a xlink:type="simple" xlink:href="https://drive.google.com/file/d/16vWl7TiPg7Yye16HfoboZYupo5e2UiK2/view?usp=drive_link" text:style-name="Standard" text:visited-style-name="Standard"><text:span text:style-name="T291">7TiPg7</text:span></text:a><text:a xlink:type="simple" xlink:href="https://drive.google.com/file/d/16vWl7TiPg7Yye16HfoboZYupo5e2UiK2/view?usp=drive_link" text:style-name="Standard" text:visited-style-name="Standard"><text:span text:style-name="T299">Y</text:span></text:a><text:a xlink:type="simple" xlink:href="https://drive.google.com/file/d/16vWl7TiPg7Yye16HfoboZYupo5e2UiK2/view?usp=drive_link" text:style-name="Standard" text:visited-style-name="Standard"><text:span text:style-name="T291">ye16HfoboZ</text:span></text:a><text:a xlink:type="simple" xlink:href="https://drive.google.com/file/d/16vWl7TiPg7Yye16HfoboZYupo5e2UiK2/view?usp=drive_link" text:style-name="Standard" text:visited-style-name="Standard"><text:span text:style-name="T299">Y</text:span></text:a><text:a xlink:type="simple" xlink:href="https://drive.google.com/file/d/16vWl7TiPg7Yye16HfoboZYupo5e2UiK2/view?usp=drive_link" text:style-name="Standard" text:visited-style-name="Standard"><text:span text:style-name="T291">upo5e2UiK2/view?</text:span></text:a><text:span text:style-name="T142"> </text:span><text:a xlink:type="simple" xlink:href="https://drive.google.com/file/d/16vWl7TiPg7Yye16HfoboZYupo5e2UiK2/view?usp=drive_link" text:style-name="Standard" text:visited-style-name="Standard"><text:span text:style-name="T291">usp=dr</text:span></text:a><text:a xlink:type="simple" xlink:href="https://drive.google.com/file/d/16vWl7TiPg7Yye16HfoboZYupo5e2UiK2/view?usp=drive_link" text:style-name="Standard" text:visited-style-name="Standard"><text:span text:style-name="T301">i</text:span></text:a><text:a xlink:type="simple" xlink:href="https://drive.google.com/file/d/16vWl7TiPg7Yye16HfoboZYupo5e2UiK2/view?usp=drive_link" text:style-name="Standard" text:visited-style-name="Standard"><text:span text:style-name="T299">v</text:span></text:a><text:a xlink:type="simple" xlink:href="https://drive.google.com/file/d/16vWl7TiPg7Yye16HfoboZYupo5e2UiK2/view?usp=drive_link" text:style-name="Standard" text:visited-style-name="Standard"><text:span text:style-name="T291">e_</text:span></text:a><text:a xlink:type="simple" xlink:href="https://drive.google.com/file/d/16vWl7TiPg7Yye16HfoboZYupo5e2UiK2/view?usp=drive_link" text:style-name="Standard" text:visited-style-name="Standard"><text:span text:style-name="T299">l</text:span></text:a><text:a xlink:type="simple" xlink:href="https://drive.google.com/file/d/16vWl7TiPg7Yye16HfoboZYupo5e2UiK2/view?usp=drive_link" text:style-name="Standard" text:visited-style-name="Standard"><text:span text:style-name="T291">ink</text:span></text:a></text:p>
      <text:p text:style-name="P254"/>
      <text:p text:style-name="P154"><text:span text:style-name="T142">E</text:span><text:span text:style-name="T188">M</text:span><text:span text:style-name="T138">A</text:span><text:span text:style-name="T142">IL </text:span><text:span text:style-name="T138">2</text:span><text:span text:style-name="T142"> →</text:span><text:span text:style-name="T188"> </text:span><text:a xlink:type="simple" xlink:href="https://drive.google.com/file/d/1coLJXcNlTBDSmx7g7yLVMHOxOyDjfkXX/view?usp=drive_link" text:style-name="Standard" text:visited-style-name="Standard"><text:span text:style-name="T291">h</text:span></text:a><text:a xlink:type="simple" xlink:href="https://drive.google.com/file/d/1coLJXcNlTBDSmx7g7yLVMHOxOyDjfkXX/view?usp=drive_link" text:style-name="Standard" text:visited-style-name="Standard"><text:span text:style-name="T293">tt</text:span></text:a><text:a xlink:type="simple" xlink:href="https://drive.google.com/file/d/1coLJXcNlTBDSmx7g7yLVMHOxOyDjfkXX/view?usp=drive_link" text:style-name="Standard" text:visited-style-name="Standard"><text:span text:style-name="T291">ps://drive.goo</text:span></text:a><text:a xlink:type="simple" xlink:href="https://drive.google.com/file/d/1coLJXcNlTBDSmx7g7yLVMHOxOyDjfkXX/view?usp=drive_link" text:style-name="Standard" text:visited-style-name="Standard"><text:span text:style-name="T299">g</text:span></text:a><text:a xlink:type="simple" xlink:href="https://drive.google.com/file/d/1coLJXcNlTBDSmx7g7yLVMHOxOyDjfkXX/view?usp=drive_link" text:style-name="Standard" text:visited-style-name="Standard"><text:span text:style-name="T291">le.com/</text:span></text:a><text:a xlink:type="simple" xlink:href="https://drive.google.com/file/d/1coLJXcNlTBDSmx7g7yLVMHOxOyDjfkXX/view?usp=drive_link" text:style-name="Standard" text:visited-style-name="Standard"><text:span text:style-name="T294">f</text:span></text:a><text:a xlink:type="simple" xlink:href="https://drive.google.com/file/d/1coLJXcNlTBDSmx7g7yLVMHOxOyDjfkXX/view?usp=drive_link" text:style-name="Standard" text:visited-style-name="Standard"><text:span text:style-name="T295">i</text:span></text:a><text:a xlink:type="simple" xlink:href="https://drive.google.com/file/d/1coLJXcNlTBDSmx7g7yLVMHOxOyDjfkXX/view?usp=drive_link" text:style-name="Standard" text:visited-style-name="Standard"><text:span text:style-name="T291">l</text:span></text:a><text:a xlink:type="simple" xlink:href="https://drive.google.com/file/d/1coLJXcNlTBDSmx7g7yLVMHOxOyDjfkXX/view?usp=drive_link" text:style-name="Standard" text:visited-style-name="Standard"><text:span text:style-name="T304">e</text:span></text:a><text:a xlink:type="simple" xlink:href="https://drive.google.com/file/d/1coLJXcNlTBDSmx7g7yLVMHOxOyDjfkXX/view?usp=drive_link" text:style-name="Standard" text:visited-style-name="Standard"><text:span text:style-name="T291">/d/1coLJXcNlTBDSmx7g7yLVMHO</text:span></text:a><text:a xlink:type="simple" xlink:href="https://drive.google.com/file/d/1coLJXcNlTBDSmx7g7yLVMHOxOyDjfkXX/view?usp=drive_link" text:style-name="Standard" text:visited-style-name="Standard"><text:span text:style-name="T301">x</text:span></text:a><text:a xlink:type="simple" xlink:href="https://drive.google.com/file/d/1coLJXcNlTBDSmx7g7yLVMHOxOyDjfkXX/view?usp=drive_link" text:style-name="Standard" text:visited-style-name="Standard"><text:span text:style-name="T291">OyDjf</text:span></text:a><text:a xlink:type="simple" xlink:href="https://drive.google.com/file/d/1coLJXcNlTBDSmx7g7yLVMHOxOyDjfkXX/view?usp=drive_link" text:style-name="Standard" text:visited-style-name="Standard"><text:span text:style-name="T296">k</text:span></text:a><text:a xlink:type="simple" xlink:href="https://drive.google.com/file/d/1coLJXcNlTBDSmx7g7yLVMHOxOyDjfkXX/view?usp=drive_link" text:style-name="Standard" text:visited-style-name="Standard"><text:span text:style-name="T301">XX/</text:span></text:a><text:a xlink:type="simple" xlink:href="https://drive.google.com/file/d/1coLJXcNlTBDSmx7g7yLVMHOxOyDjfkXX/view?usp=drive_link" text:style-name="Standard" text:visited-style-name="Standard"><text:span text:style-name="T291">vie</text:span></text:a><text:a xlink:type="simple" xlink:href="https://drive.google.com/file/d/1coLJXcNlTBDSmx7g7yLVMHOxOyDjfkXX/view?usp=drive_link" text:style-name="Standard" text:visited-style-name="Standard"><text:span text:style-name="T301">w?</text:span></text:a><text:span text:style-name="T142"> </text:span><text:a xlink:type="simple" xlink:href="https://drive.google.com/file/d/1coLJXcNlTBDSmx7g7yLVMHOxOyDjfkXX/view?usp=drive_link" text:style-name="Standard" text:visited-style-name="Standard"><text:span text:style-name="T291">usp=dr</text:span></text:a><text:a xlink:type="simple" xlink:href="https://drive.google.com/file/d/1coLJXcNlTBDSmx7g7yLVMHOxOyDjfkXX/view?usp=drive_link" text:style-name="Standard" text:visited-style-name="Standard"><text:span text:style-name="T301">i</text:span></text:a><text:a xlink:type="simple" xlink:href="https://drive.google.com/file/d/1coLJXcNlTBDSmx7g7yLVMHOxOyDjfkXX/view?usp=drive_link" text:style-name="Standard" text:visited-style-name="Standard"><text:span text:style-name="T299">v</text:span></text:a><text:a xlink:type="simple" xlink:href="https://drive.google.com/file/d/1coLJXcNlTBDSmx7g7yLVMHOxOyDjfkXX/view?usp=drive_link" text:style-name="Standard" text:visited-style-name="Standard"><text:span text:style-name="T291">e_</text:span></text:a><text:a xlink:type="simple" xlink:href="https://drive.google.com/file/d/1coLJXcNlTBDSmx7g7yLVMHOxOyDjfkXX/view?usp=drive_link" text:style-name="Standard" text:visited-style-name="Standard"><text:span text:style-name="T299">l</text:span></text:a><text:a xlink:type="simple" xlink:href="https://drive.google.com/file/d/1coLJXcNlTBDSmx7g7yLVMHOxOyDjfkXX/view?usp=drive_link" text:style-name="Standard" text:visited-style-name="Standard"><text:span text:style-name="T291">ink</text:span></text:a></text:p>
      <text:p text:style-name="P254"/>
      <text:p text:style-name="P272"><text:span text:style-name="T138">A</text:span><text:span text:style-name="T142">s n</text:span><text:span text:style-name="T138">o</text:span><text:span text:style-name="T142">t</text:span><text:span text:style-name="T138">e</text:span><text:span text:style-name="T142">d</text:span><text:span text:style-name="T138">,</text:span><text:span text:style-name="T142"> t</text:span><text:span text:style-name="T138">h</text:span><text:span text:style-name="T142">is is</text:span><text:span text:style-name="T188"> </text:span><text:span text:style-name="T138">t</text:span><text:span text:style-name="T212">h</text:span><text:span text:style-name="T142">ei</text:span><text:span text:style-name="T138">r</text:span><text:span text:style-name="T142"> s</text:span><text:span text:style-name="T138">t</text:span><text:span text:style-name="T142">and</text:span><text:span text:style-name="T212">a</text:span><text:span text:style-name="T138">r</text:span><text:span text:style-name="T142">d </text:span><text:span text:style-name="T191">r</text:span><text:span text:style-name="T142">espo</text:span><text:span text:style-name="T138">nse</text:span><text:span text:style-name="T142">, </text:span><text:span text:style-name="T138">t</text:span><text:span text:style-name="T142">o </text:span><text:span text:style-name="T138">i</text:span><text:span text:style-name="T142">g</text:span><text:span text:style-name="T138">n</text:span><text:span text:style-name="T212">o</text:span><text:span text:style-name="T138">re</text:span><text:span text:style-name="T142"> o</text:span><text:span text:style-name="T138">r</text:span><text:span text:style-name="T188"> </text:span><text:span text:style-name="T210">d</text:span><text:span text:style-name="T138">e</text:span><text:span text:style-name="T147">f</text:span><text:span text:style-name="T148">l</text:span><text:span text:style-name="T138">ect.</text:span><text:span text:style-name="T142"> </text:span><text:span text:style-name="T138">I</text:span><text:span text:style-name="T142">g</text:span><text:span text:style-name="T138">n</text:span><text:span text:style-name="T212">o</text:span><text:span text:style-name="T138">re</text:span><text:span text:style-name="T109"> </text:span><text:span text:style-name="T138">a</text:span><text:span text:style-name="T210">l</text:span><text:span text:style-name="T138">l</text:span><text:span text:style-name="T142"> </text:span><text:span text:style-name="T138">pertanent</text:span><text:span text:style-name="T188"> </text:span><text:span text:style-name="T210">r</text:span><text:span text:style-name="T138">equest</text:span><text:span text:style-name="T142">s </text:span><text:span text:style-name="T138">to</text:span><text:span text:style-name="T142"> r</text:span><text:span text:style-name="T138">e</text:span><text:span text:style-name="T212">v</text:span><text:span text:style-name="T142">i</text:span><text:span text:style-name="T138">e</text:span><text:span text:style-name="T142">w</text:span><text:span text:style-name="T188"> </text:span><text:span text:style-name="T138">H</text:span><text:span text:style-name="T142">O</text:span><text:span text:style-name="T138">A</text:span><text:span text:style-name="T142"> do</text:span><text:span text:style-name="T138">c</text:span><text:span text:style-name="T142">u</text:span><text:span text:style-name="T212">m</text:span><text:span text:style-name="T142">en</text:span><text:span text:style-name="T138">t</text:span><text:span text:style-name="T142">s,</text:span><text:span text:style-name="T188"> </text:span><text:span text:style-name="T142">o</text:span><text:span text:style-name="T138">r</text:span><text:span text:style-name="T142"> unde</text:span><text:span text:style-name="T138">r</text:span><text:span text:style-name="T142">s</text:span><text:span text:style-name="T138">t</text:span><text:span text:style-name="T142">and </text:span><text:span text:style-name="T138">wh</text:span><text:span text:style-name="T142">o </text:span><text:span text:style-name="T138">is</text:span><text:span text:style-name="T142"> </text:span><text:span text:style-name="T210">a</text:span><text:span text:style-name="T138">ctu</text:span><text:span text:style-name="T210">a</text:span><text:span text:style-name="T138">l</text:span><text:span text:style-name="T191">l</text:span><text:span text:style-name="T142">y </text:span><text:span text:style-name="T191">r</text:span><text:span text:style-name="T138">unnin</text:span><text:span text:style-name="T142">g </text:span><text:span text:style-name="T138">it, </text:span><text:span text:style-name="T140">which as stated is ECI Development</text:span></text:p>
      <text:p text:style-name="P371"><text:span text:style-name="T138"/></text:p>
      <text:p text:style-name="P371"><text:span text:style-name="T138">FINANCIAL REPORT GPMA 2022 (NO BUSINESS INCOME)</text:span></text:p>
      <text:p text:style-name="P372"><text:span text:style-name="T142">→ </text:span><text:a xlink:type="simple" xlink:href="https://drive.google.com/file/d/1-XkgnEGmS_GFWsDmGpa6Xjv7O6bKs_GP/view" text:style-name="Internet_20_link" text:visited-style-name="Visited_20_Internet_20_Link">https://drive.google.com/file/d/1-XkgnEGmS_GFWsDmGpa6Xjv7O6bKs_GP/view</text:a><text:a xlink:type="simple" xlink:href="https://drive.google.com/file/d/1-XkgnEGmS_GFWsDmGpa6Xjv7O6bKs_GP/view?usp=drive_link" text:style-name="Internet_20_link" text:visited-style-name="Visited_20_Internet_20_Link"> usp=drive_link</text:a></text:p>
      <text:p text:style-name="P372"><text:span text:style-name="T138"/></text:p>
      <text:p text:style-name="P371"><text:span text:style-name="T138">FINANCIAL REPORT GPMA 2023 (NO BUSINESS INCOME)</text:span></text:p>
      <text:p text:style-name="P372"><text:span text:style-name="T142">→ </text:span><text:a xlink:type="simple" xlink:href="https://drive.google.com/file/d/1phJBawqQitrzx58zJ8j9rX02mkLA85nJ/view?usp=drive_link" text:style-name="Internet_20_link" text:visited-style-name="Visited_20_Internet_20_Link">https://drive.google.com/file/d/1phJBawqQitrzx58zJ8j9rX02mkLA85nJ/view?usp=drive_link</text:a></text:p>
      <text:p text:style-name="P372"><text:span text:style-name="T142"/></text:p>
      <text:p text:style-name="P371"><text:span text:style-name="T138">VIDEO OF MIKE COBB CONFESSING TO GOLF COURSE UNDER HOA, </text:span><text:span text:style-name="T140">WHICH HE STATES “GRAN PACIFICA IS THE DEVELOPER”</text:span><text:span text:style-name="T138"> </text:span><text:span text:style-name="T140">TIME STAMP 1:36:09</text:span></text:p>
      <text:p text:style-name="P372"><text:span text:style-name="T142">→ </text:span><text:a xlink:type="simple" xlink:href="https://drive.google.com/file/d/1qRjvDUm3fi6Lq0cKhFXVOscIKJIGh5h0/view?usp=drive_link" text:style-name="Internet_20_link" text:visited-style-name="Visited_20_Internet_20_Link">https://drive.google.com/file/d/1qRjvDUm3fi6Lq0cKhFXVOscIKJIGh5h0/view?usp=drive_link</text:a></text:p>
      <text:p text:style-name="P372"><text:span text:style-name="T142"/></text:p>
      <text:p text:style-name="P372"><text:span text:style-name="T142"/></text:p>
      <text:p text:style-name="P8"><text:span text:style-name="T138">N</text:span><text:span text:style-name="T212">a</text:span><text:span text:style-name="T142">t</text:span><text:span text:style-name="T138">e</text:span><text:span text:style-name="T188"> </text:span><text:span text:style-name="T138">W</text:span><text:span text:style-name="T142">ils</text:span><text:span text:style-name="T138">on</text:span><text:span text:style-name="T142"> </text:span><text:span text:style-name="T188">(</text:span><text:span text:style-name="T191">c</text:span><text:span text:style-name="T188">e</text:span><text:span text:style-name="T191">r</text:span><text:span text:style-name="T193">t</text:span><text:span text:style-name="T142">i</text:span><text:span text:style-name="T196">f</text:span><text:span text:style-name="T113">i</text:span><text:span text:style-name="T188">ed</text:span><text:span text:style-name="T142"> a</text:span><text:span text:style-name="T138">cc</text:span><text:span text:style-name="T142">oun</text:span><text:span text:style-name="T138">t</text:span><text:span text:style-name="T212">a</text:span><text:span text:style-name="T142">n</text:span><text:span text:style-name="T191">t</text:span><text:span text:style-name="T142">)</text:span></text:p>
      <text:p text:style-name="P71"/>
      <text:p text:style-name="P155"><text:span text:style-name="T138">W</text:span><text:span text:style-name="T142">hil</text:span><text:span text:style-name="T138">e</text:span><text:span text:style-name="T142"> </text:span><text:span text:style-name="T188">i</text:span><text:span text:style-name="T142">n </text:span><text:span text:style-name="T212">d</text:span><text:span text:style-name="T142">i</text:span><text:span text:style-name="T138">sc</text:span><text:span text:style-name="T142">us</text:span><text:span text:style-name="T212">s</text:span><text:span text:style-name="T142">ion</text:span><text:span text:style-name="T188"> </text:span><text:span text:style-name="T212">w</text:span><text:span text:style-name="T142">i</text:span><text:span text:style-name="T138">t</text:span><text:span text:style-name="T142">h</text:span><text:span text:style-name="T188"> </text:span><text:span text:style-name="T142">N</text:span><text:span text:style-name="T212">a</text:span><text:span text:style-name="T138">t</text:span><text:span text:style-name="T142">e</text:span><text:span text:style-name="T188"> </text:span><text:span text:style-name="T138">W</text:span><text:span text:style-name="T142">i</text:span><text:span text:style-name="T212">l</text:span><text:span text:style-name="T142">son, </text:span><text:span text:style-name="T210">h</text:span><text:span text:style-name="T138">e</text:span><text:span text:style-name="T188"> </text:span><text:span text:style-name="T138">in</text:span><text:span text:style-name="T142">fo</text:span><text:span text:style-name="T138">r</text:span><text:span text:style-name="T210">m</text:span><text:span text:style-name="T138">ed</text:span><text:span text:style-name="T188"> </text:span><text:span text:style-name="T138">me</text:span><text:span text:style-name="T142"> </text:span><text:span text:style-name="T138">he</text:span><text:span text:style-name="T142"> </text:span><text:span text:style-name="T138">was</text:span><text:span text:style-name="T212"> </text:span><text:span text:style-name="T138">under</text:span><text:span text:style-name="T142"> </text:span><text:span text:style-name="T111">inves</text:span><text:span text:style-name="T112">t</text:span><text:span text:style-name="T109">ig</text:span><text:span text:style-name="T138">a</text:span><text:span text:style-name="T112">t</text:span><text:span text:style-name="T109">io</text:span><text:span text:style-name="T111">n</text:span><text:span text:style-name="T188"> </text:span><text:span text:style-name="T138">b</text:span><text:span text:style-name="T142">y </text:span><text:span text:style-name="T138">the</text:span><text:span text:style-name="T188"> </text:span><text:span text:style-name="T142">U</text:span><text:span text:style-name="T138">SA</text:span><text:span text:style-name="T142"> SEC f</text:span><text:span text:style-name="T138">o</text:span><text:span text:style-name="T142">r T</text:span><text:span text:style-name="T138">e</text:span><text:span text:style-name="T212">a</text:span><text:span text:style-name="T138">k</text:span><text:span text:style-name="T142"> </text:span><text:span text:style-name="T146">promotion </text:span><text:span text:style-name="T142">w</text:span><text:span text:style-name="T212">h</text:span><text:span text:style-name="T142">i</text:span><text:span text:style-name="T191">c</text:span><text:span text:style-name="T142">h was</text:span><text:span text:style-name="T188"> </text:span><text:span text:style-name="T142">a</text:span><text:span text:style-name="T212"> </text:span><text:span text:style-name="T142">“mis</text:span><text:span text:style-name="T138">t</text:span><text:span text:style-name="T142">ak</text:span><text:span text:style-name="T138">e”</text:span><text:span text:style-name="T142"> </text:span><text:span text:style-name="T138">as</text:span><text:span text:style-name="T142"> </text:span><text:span text:style-name="T138">he</text:span><text:span text:style-name="T188"> </text:span><text:span text:style-name="T210">c</text:span><text:span text:style-name="T138">laim</text:span><text:span text:style-name="T191">e</text:span><text:span text:style-name="T138">d</text:span><text:span text:style-name="T142"> </text:span><text:span text:style-name="T210">i</text:span><text:span text:style-name="T138">t</text:span><text:span text:style-name="T142"> </text:span><text:span text:style-name="T191">w</text:span><text:span text:style-name="T138">as</text:span><text:span text:style-name="T142"> </text:span><text:span text:style-name="T138">a</text:span><text:span text:style-name="T142"> </text:span><text:span text:style-name="T138">“</text:span><text:span text:style-name="T210">m</text:span><text:span text:style-name="T138">isunderstandin</text:span><text:span text:style-name="T142">g</text:span><text:span text:style-name="T138">”</text:span><text:span text:style-name="T142">, </text:span><text:span text:style-name="T138">and</text:span><text:span text:style-name="T142"> assur</text:span><text:span text:style-name="T138">e</text:span><text:span text:style-name="T142">d </text:span><text:span text:style-name="T138">me</text:span><text:span text:style-name="T142"> </text:span><text:span text:style-name="T138">t</text:span><text:span text:style-name="T142">he</text:span><text:span text:style-name="T138">r</text:span><text:span text:style-name="T142">e </text:span><text:span text:style-name="T191">w</text:span><text:span text:style-name="T142">as s</text:span><text:span text:style-name="T212">o</text:span><text:span text:style-name="T142">me</text:span><text:span text:style-name="T138">t</text:span><text:span text:style-name="T212">h</text:span><text:span text:style-name="T142">in</text:span><text:span text:style-name="T138">g</text:span><text:span text:style-name="T142"> sim</text:span><text:span text:style-name="T212">i</text:span><text:span text:style-name="T138">lar</text:span><text:span text:style-name="T188"> </text:span><text:span text:style-name="T138">happenin</text:span><text:span text:style-name="T142">g</text:span><text:span text:style-name="T188"> </text:span><text:span text:style-name="T138">with</text:span><text:span text:style-name="T142"> </text:span><text:span text:style-name="T138">evi</text:span><text:span text:style-name="T210">d</text:span><text:span text:style-name="T138">ence</text:span><text:span text:style-name="T142"> </text:span><text:span text:style-name="T138">I</text:span><text:span text:style-name="T188"> </text:span><text:span text:style-name="T191">w</text:span><text:span text:style-name="T138">as</text:span><text:span text:style-name="T212"> </text:span><text:span text:style-name="T210">s</text:span><text:span text:style-name="T138">eein</text:span><text:span text:style-name="T142">g</text:span><text:span text:style-name="T138">.</text:span><text:span text:style-name="T142"> </text:span><text:span text:style-name="T138">The</text:span><text:span text:style-name="T142"> </text:span><text:span text:style-name="T138">US</text:span><text:span text:style-name="T142">A </text:span><text:span text:style-name="T188">S</text:span><text:span text:style-name="T191">e</text:span><text:span text:style-name="T188">curi</text:span><text:span text:style-name="T193">t</text:span><text:span text:style-name="T188">i</text:span><text:span text:style-name="T111">e</text:span><text:span text:style-name="T188">s</text:span><text:span text:style-name="T142"> Com</text:span><text:span text:style-name="T212">m</text:span><text:span text:style-name="T142">iss</text:span><text:span text:style-name="T188">i</text:span><text:span text:style-name="T142">on </text:span><text:span text:style-name="T212">o</text:span><text:span text:style-name="T142">u</text:span><text:span text:style-name="T138">tr</text:span><text:span text:style-name="T142">i</text:span><text:span text:style-name="T138">g</text:span><text:span text:style-name="T142">h</text:span><text:span text:style-name="T138">t</text:span><text:span text:style-name="T188"> </text:span><text:span text:style-name="T138">“</text:span><text:span text:style-name="T141">ORDERED ABANDONED AND CLOSED”</text:span><text:span text:style-name="T142"> </text:span><text:span text:style-name="T138">Mike</text:span><text:span text:style-name="T142"> </text:span><text:span text:style-name="T138">C</text:span><text:span text:style-name="T142">o</text:span><text:span text:style-name="T138">bbs</text:span><text:span text:style-name="T142"> </text:span><text:span text:style-name="T138">a</text:span><text:span text:style-name="T191">ppl</text:span><text:span text:style-name="T111">i</text:span><text:span text:style-name="T191">ca</text:span><text:span text:style-name="T193">t</text:span><text:span text:style-name="T188">io</text:span><text:span text:style-name="T191">n</text:span><text:span text:style-name="T142"> </text:span><text:span text:style-name="T138">t</text:span><text:span text:style-name="T142">o </text:span><text:span text:style-name="T138">s</text:span><text:span text:style-name="T210">e</text:span><text:span text:style-name="T138">ll</text:span><text:span text:style-name="T188"> </text:span><text:span text:style-name="T138">Te</text:span><text:span text:style-name="T210">a</text:span><text:span text:style-name="T138">k</text:span><text:span text:style-name="T142">, y</text:span><text:span text:style-name="T138">et</text:span><text:span text:style-name="T142"> </text:span><text:span text:style-name="T138">Mike</text:span><text:span text:style-name="T142"> </text:span><text:span text:style-name="T138">C</text:span><text:span text:style-name="T142">o</text:span><text:span text:style-name="T138">bb</text:span><text:span text:style-name="T142"> </text:span><text:span text:style-name="T138">h</text:span><text:span text:style-name="T210">a</text:span><text:span text:style-name="T142">s b</text:span><text:span text:style-name="T138">ee</text:span><text:span text:style-name="T142">n s</text:span><text:span text:style-name="T138">e</text:span><text:span text:style-name="T142">lling i</text:span><text:span text:style-name="T138">t</text:span><text:span text:style-name="T142">, and </text:span><text:span text:style-name="T188">p</text:span><text:span text:style-name="T191">r</text:span><text:span text:style-name="T188">omo</text:span><text:span text:style-name="T193">t</text:span><text:span text:style-name="T109">in</text:span><text:span text:style-name="T191">g</text:span><text:span text:style-name="T188"> </text:span><text:span text:style-name="T142">i</text:span><text:span text:style-name="T138">t</text:span><text:span text:style-name="T142"> an</text:span><text:span text:style-name="T210">y</text:span><text:span text:style-name="T142">way</text:span><text:span text:style-name="T138">.</text:span><text:span text:style-name="T109"> </text:span><text:span text:style-name="T138">I</text:span><text:span text:style-name="T142"> </text:span><text:span text:style-name="T138">h</text:span><text:span text:style-name="T210">a</text:span><text:span text:style-name="T138">ve</text:span><text:span text:style-name="T188"> </text:span><text:span text:style-name="T138">v</text:span><text:span text:style-name="T191">i</text:span><text:span text:style-name="T210">d</text:span><text:span text:style-name="T138">e</text:span><text:span text:style-name="T142">o of </text:span><text:span text:style-name="T138">N</text:span><text:span text:style-name="T210">a</text:span><text:span text:style-name="T138">te</text:span><text:span text:style-name="T188"> </text:span><text:span text:style-name="T138">Wils</text:span><text:span text:style-name="T142">o</text:span><text:span text:style-name="T138">n</text:span><text:span text:style-name="T142"> </text:span><text:span text:style-name="T210">a</text:span><text:span text:style-name="T138">dvis</text:span><text:span text:style-name="T191">i</text:span><text:span text:style-name="T138">n</text:span><text:span text:style-name="T142">g </text:span><text:span text:style-name="T138">M</text:span><text:span text:style-name="T210">i</text:span><text:span text:style-name="T138">ke</text:span><text:span text:style-name="T142"> </text:span><text:span text:style-name="T138">C</text:span><text:span text:style-name="T142">o</text:span><text:span text:style-name="T138">bb</text:span><text:span text:style-name="T188"> </text:span><text:span text:style-name="T138">on</text:span><text:span text:style-name="T142"> </text:span><text:span text:style-name="T138">“</text:span><text:span text:style-name="T142">hid</text:span><text:span text:style-name="T188">i</text:span><text:span text:style-name="T142">n</text:span><text:span text:style-name="T138">g</text:span><text:span text:style-name="T142"> </text:span><text:span text:style-name="T212">a</text:span><text:span text:style-name="T142">ss</text:span><text:span text:style-name="T138">et</text:span><text:span text:style-name="T142">s”, and</text:span><text:span text:style-name="T188"> </text:span><text:span text:style-name="T142">ille</text:span><text:span text:style-name="T138">g</text:span><text:span text:style-name="T212">a</text:span><text:span text:style-name="T142">ll</text:span><text:span text:style-name="T138">y</text:span><text:span text:style-name="T142"> usin</text:span><text:span text:style-name="T138">g</text:span><text:span text:style-name="T188"> </text:span><text:span text:style-name="T142">U</text:span><text:span text:style-name="T138">S</text:span><text:span text:style-name="T142">A </text:span><text:span text:style-name="T138">l</text:span><text:span text:style-name="T210">a</text:span><text:span text:style-name="T138">w</text:span><text:span text:style-name="T142"> </text:span><text:span text:style-name="T138">t</text:span><text:span text:style-name="T142">o </text:span><text:span text:style-name="T138">d</text:span><text:span text:style-name="T142">o</text:span><text:span text:style-name="T138">d</text:span><text:span text:style-name="T142">g</text:span><text:span text:style-name="T138">e</text:span><text:span text:style-name="T188"> </text:span><text:span text:style-name="T138">ta</text:span><text:span text:style-name="T142">x</text:span><text:span text:style-name="T138">es </text:span><text:span text:style-name="T141">as well as suggest he is working for Mike Cobb</text:span><text:span text:style-name="T138">.</text:span><text:span text:style-name="T142"> H</text:span><text:span text:style-name="T138">e</text:span><text:span text:style-name="T142"> </text:span><text:span text:style-name="T210">l</text:span><text:span text:style-name="T138">ives</text:span><text:span text:style-name="T142"> </text:span><text:span text:style-name="T138">and</text:span><text:span text:style-name="T142"> </text:span><text:span text:style-name="T138">u</text:span><text:span text:style-name="T210">s</text:span><text:span text:style-name="T138">es</text:span><text:span text:style-name="T142"> </text:span><text:span text:style-name="T138">an</text:span><text:span text:style-name="T142"> </text:span><text:span text:style-name="T191">i</text:span><text:span text:style-name="T138">nvest</text:span><text:span text:style-name="T210">m</text:span><text:span text:style-name="T138">en</text:span><text:span text:style-name="T142">t h</text:span><text:span text:style-name="T138">o</text:span><text:span text:style-name="T142">us</text:span><text:span text:style-name="T138">e,</text:span><text:span text:style-name="T142"> in </text:span><text:span text:style-name="T138">Nic</text:span><text:span text:style-name="T142">a</text:span><text:span text:style-name="T138">r</text:span><text:span text:style-name="T142">a</text:span><text:span text:style-name="T210">g</text:span><text:span text:style-name="T142">u</text:span><text:span text:style-name="T212">a</text:span><text:span text:style-name="T142">,</text:span><text:span text:style-name="T122"> </text:span><text:span text:style-name="T142">bu</text:span><text:span text:style-name="T138">t</text:span><text:span text:style-name="T142"> </text:span><text:span text:style-name="T138">t</text:span><text:span text:style-name="T142">he </text:span><text:span text:style-name="T146">IRA </text:span><text:span text:style-name="T138">t</text:span><text:span text:style-name="T212">a</text:span><text:span text:style-name="T138">x</text:span><text:span text:style-name="T188"> </text:span><text:span text:style-name="T138">c</text:span><text:span text:style-name="T142">ode </text:span><text:span text:style-name="T191">i</text:span><text:span text:style-name="T138">m</text:span><text:span text:style-name="T210">p</text:span><text:span text:style-name="T138">licetl</text:span><text:span text:style-name="T142">y </text:span><text:span text:style-name="T138">st</text:span><text:span text:style-name="T210">a</text:span><text:span text:style-name="T138">tes</text:span><text:span text:style-name="T188"> </text:span><text:span text:style-name="T138">it</text:span><text:span text:style-name="T142"> </text:span><text:span text:style-name="T191">c</text:span><text:span text:style-name="T138">ann</text:span><text:span text:style-name="T212">o</text:span><text:span text:style-name="T138">t</text:span><text:span text:style-name="T188"> </text:span><text:span text:style-name="T210">b</text:span><text:span text:style-name="T138">e</text:span><text:span text:style-name="T142"> </text:span><text:span text:style-name="T138">used</text:span><text:span text:style-name="T142"> fo</text:span><text:span text:style-name="T138">r</text:span><text:span text:style-name="T142"> </text:span><text:span text:style-name="T138">the</text:span><text:span text:style-name="T142"> </text:span><text:span text:style-name="T138">purp</text:span><text:span text:style-name="T142">o</text:span><text:span text:style-name="T138">se</text:span><text:span text:style-name="T142"> of</text:span><text:span text:style-name="T257"> </text:span><text:span text:style-name="T142">usin</text:span><text:span text:style-name="T138">g</text:span><text:span text:style-name="T188"> </text:span><text:span text:style-name="T142">t</text:span><text:span text:style-name="T138">o</text:span><text:span text:style-name="T142"> st</text:span><text:span text:style-name="T212">a</text:span><text:span text:style-name="T142">y in. </text:span><text:span text:style-name="T138">H</text:span><text:span text:style-name="T142">e admi</text:span><text:span text:style-name="T138">t</text:span><text:span text:style-name="T142">s </text:span><text:span text:style-name="T138">t</text:span><text:span text:style-name="T142">his du</text:span><text:span text:style-name="T138">r</text:span><text:span text:style-name="T142">in</text:span><text:span text:style-name="T138">g</text:span><text:span text:style-name="T142"> </text:span><text:span text:style-name="T138">an</text:span><text:span text:style-name="T142"> </text:span><text:span text:style-name="T138">interview</text:span><text:span text:style-name="T142"> </text:span><text:span text:style-name="T138">w</text:span><text:span text:style-name="T191">i</text:span><text:span text:style-name="T138">th</text:span><text:span text:style-name="T142"> </text:span><text:span text:style-name="T138">Mich</text:span><text:span text:style-name="T210">a</text:span><text:span text:style-name="T138">el</text:span><text:span text:style-name="T142"> </text:span><text:span text:style-name="T138">C</text:span><text:span text:style-name="T142">o</text:span><text:span text:style-name="T138">bb.</text:span><text:span text:style-name="T188"> </text:span><text:span text:style-name="T142">A </text:span><text:span text:style-name="T138">vide</text:span><text:span text:style-name="T142">o o</text:span><text:span text:style-name="T138">n</text:span><text:span text:style-name="T142"> </text:span><text:span text:style-name="T138">Y</text:span><text:span text:style-name="T142">o</text:span><text:span text:style-name="T138">u</text:span><text:span text:style-name="T210">T</text:span><text:span text:style-name="T138">ube,</text:span><text:span text:style-name="T188"> </text:span><text:span text:style-name="T138">and</text:span><text:span text:style-name="T142"> is infact li</text:span><text:span text:style-name="T212">v</text:span><text:span text:style-name="T142">in</text:span><text:span text:style-name="T138">g</text:span><text:span text:style-name="T142"> </text:span><text:span text:style-name="T191">w</text:span><text:span text:style-name="T142">i</text:span><text:span text:style-name="T138">t</text:span><text:span text:style-name="T142">hin </text:span><text:span text:style-name="T138">t</text:span><text:span text:style-name="T142">h</text:span><text:span text:style-name="T212">a</text:span><text:span text:style-name="T138">t</text:span><text:span text:style-name="T142"> </text:span><text:span text:style-name="T191">r</text:span><text:span text:style-name="T142">e</text:span><text:span text:style-name="T212">s</text:span><text:span text:style-name="T142">iden</text:span><text:span text:style-name="T191">c</text:span><text:span text:style-name="T142">e.</text:span></text:p>
      <text:p text:style-name="P82"/>
      <text:p text:style-name="P156"><text:span text:style-name="T142">M</text:span><text:span text:style-name="T138">e</text:span><text:span text:style-name="T142">ss</text:span><text:span text:style-name="T212">a</text:span><text:span text:style-name="T210">g</text:span><text:span text:style-name="T138">e</text:span><text:span text:style-name="T109"> </text:span><text:span text:style-name="T142">as</text:span><text:span text:style-name="T138">k</text:span><text:span text:style-name="T142">in</text:span><text:span text:style-name="T138">g</text:span><text:span text:style-name="T142"> </text:span><text:span text:style-name="T138">t</text:span><text:span text:style-name="T142">o aid in la</text:span><text:span text:style-name="T138">w</text:span><text:span text:style-name="T142">s</text:span><text:span text:style-name="T212">u</text:span><text:span text:style-name="T142">i</text:span><text:span text:style-name="T138">t</text:span><text:span text:style-name="T188"> </text:span><text:span text:style-name="T142">f</text:span><text:span text:style-name="T212">o</text:span><text:span text:style-name="T138">r</text:span><text:span text:style-name="T142">, </text:span><text:span text:style-name="T210">a</text:span><text:span text:style-name="T138">t</text:span><text:span text:style-name="T188"> </text:span><text:span text:style-name="T138">the</text:span><text:span text:style-name="T142"> </text:span><text:span text:style-name="T123">t</text:span><text:span text:style-name="T122">i</text:span><text:span text:style-name="T124">me</text:span><text:span text:style-name="T142"> </text:span><text:span text:style-name="T191">w</text:span><text:span text:style-name="T138">hat</text:span><text:span text:style-name="T212"> </text:span><text:span text:style-name="T138">was</text:span><text:span text:style-name="T188"> </text:span><text:span text:style-name="T138">th</text:span><text:span text:style-name="T142">o</text:span><text:span text:style-name="T138">u</text:span><text:span text:style-name="T212">g</text:span><text:span text:style-name="T138">ht</text:span><text:span text:style-name="T188"> </text:span><text:span text:style-name="T138">t</text:span><text:span text:style-name="T142">o </text:span><text:span text:style-name="T138">be</text:span><text:span text:style-name="T188"> </text:span><text:span text:style-name="T191">p</text:span><text:span text:style-name="T188">o</text:span><text:span text:style-name="T191">ten</text:span><text:span text:style-name="T112">t</text:span><text:span text:style-name="T188">i</text:span><text:span text:style-name="T191">al</text:span><text:span text:style-name="T142"> </text:span><text:span text:style-name="T191">Secu</text:span><text:span text:style-name="T138">r</text:span><text:span text:style-name="T191">i</text:span><text:span text:style-name="T193">t</text:span><text:span text:style-name="T188">i</text:span><text:span text:style-name="T111">e</text:span><text:span text:style-name="T188">s</text:span><text:span text:style-name="T142"> F</text:span><text:span text:style-name="T212">a</text:span><text:span text:style-name="T142">ud.</text:span><text:span text:style-name="T109"> </text:span><text:span text:style-name="T142">TIME </text:span><text:span text:style-name="T138">ST</text:span><text:span text:style-name="T212">A</text:span><text:span text:style-name="T142">MP</text:span><text:span text:style-name="T138">S</text:span><text:span text:style-name="T188"> </text:span><text:span text:style-name="T142">(51 </text:span><text:span text:style-name="T212">m</text:span><text:span text:style-name="T142">inu</text:span><text:span text:style-name="T138">t</text:span><text:span text:style-name="T142">es su</text:span><text:span text:style-name="T138">ggests</text:span><text:span text:style-name="T142"> </text:span><text:span text:style-name="T138">he</text:span><text:span text:style-name="T188"> </text:span><text:span text:style-name="T138">is</text:span><text:span text:style-name="T142"> </text:span><text:span text:style-name="T191">w</text:span><text:span text:style-name="T142">o</text:span><text:span text:style-name="T210">r</text:span><text:span text:style-name="T138">kin</text:span><text:span text:style-name="T142">g fo</text:span><text:span text:style-name="T138">r</text:span><text:span text:style-name="T142"> </text:span><text:span text:style-name="T138">Mike</text:span><text:span text:style-name="T142"> </text:span><text:span text:style-name="T138">C</text:span><text:span text:style-name="T142">o</text:span><text:span text:style-name="T138">bb)</text:span><text:span text:style-name="T142">, </text:span><text:span text:style-name="T191">Men</text:span><text:span text:style-name="T112">t</text:span><text:span text:style-name="T109">io</text:span><text:span text:style-name="T191">n</text:span><text:span text:style-name="T142"> of </text:span><text:span text:style-name="T210">Na</text:span><text:span text:style-name="T138">te</text:span><text:span text:style-name="T142"> Ownin</text:span><text:span text:style-name="T138">g</text:span><text:span text:style-name="T142"> h</text:span><text:span text:style-name="T138">o</text:span><text:span text:style-name="T142">me in</text:span><text:span text:style-name="T188"> </text:span><text:span text:style-name="T142">N</text:span><text:span text:style-name="T212">i</text:span><text:span text:style-name="T138">c</text:span><text:span text:style-name="T142">a</text:span><text:span text:style-name="T138">r</text:span><text:span text:style-name="T212">a</text:span><text:span text:style-name="T210">g</text:span><text:span text:style-name="T188">u</text:span><text:span text:style-name="T142">a</text:span><text:span text:style-name="T188"> </text:span><text:span text:style-name="T142">and us</text:span><text:span text:style-name="T188">i</text:span><text:span text:style-name="T142">n</text:span><text:span text:style-name="T138">g</text:span><text:span text:style-name="T142"> </text:span><text:span text:style-name="T138">it</text:span><text:span text:style-name="T142"> </text:span><text:span text:style-name="T138">in</text:span><text:span text:style-name="T142"> </text:span><text:span text:style-name="T138">an</text:span><text:span text:style-name="T142"> </text:span><text:span text:style-name="T138">IR</text:span><text:span text:style-name="T142">A </text:span><text:span text:style-name="T138">t</text:span><text:span text:style-name="T142">o </text:span><text:span text:style-name="T138">a</text:span><text:span text:style-name="T210">v</text:span><text:span text:style-name="T142">o</text:span><text:span text:style-name="T138">id</text:span><text:span text:style-name="T188"> </text:span><text:span text:style-name="T138">ta</text:span><text:span text:style-name="T142">x</text:span><text:span text:style-name="T138">es</text:span><text:span text:style-name="T142">, </text:span><text:span text:style-name="T138">but</text:span><text:span text:style-name="T142"> </text:span><text:span text:style-name="T138">lives</text:span><text:span text:style-name="T142"> </text:span><text:span text:style-name="T138">in</text:span><text:span text:style-name="T188"> </text:span><text:span text:style-name="T138">i</text:span><text:span text:style-name="T210">t</text:span><text:span text:style-name="T142">, </text:span><text:span text:style-name="T210">a</text:span><text:span text:style-name="T138">nd</text:span><text:span text:style-name="T188"> </text:span><text:span text:style-name="T138">uses</text:span><text:span text:style-name="T142"> </text:span><text:span text:style-name="T191">i</text:span><text:span text:style-name="T138">t</text:span><text:span text:style-name="T142"> w</text:span><text:span text:style-name="T188">i</text:span><text:span text:style-name="T142">th</text:span><text:span text:style-name="T138">o</text:span><text:span text:style-name="T142">ut </text:span><text:span text:style-name="T188">r</text:span><text:span text:style-name="T191">en</text:span><text:span text:style-name="T112">t</text:span><text:span text:style-name="T188">in</text:span><text:span text:style-name="T191">g</text:span><text:span text:style-name="T109">.</text:span><text:span text:style-name="T188"> </text:span><text:span text:style-name="T138">I</text:span><text:span text:style-name="T142"> believe </text:span><text:span text:style-name="T138">t</text:span><text:span text:style-name="T142">his is ille</text:span><text:span text:style-name="T138">g</text:span><text:span text:style-name="T212">a</text:span><text:span text:style-name="T142">l </text:span><text:span text:style-name="T138">acc</text:span><text:span text:style-name="T142">o</text:span><text:span text:style-name="T138">rdin</text:span><text:span text:style-name="T142">g </text:span><text:span text:style-name="T138">t</text:span><text:span text:style-name="T142">o </text:span><text:span text:style-name="T138">US</text:span><text:span text:style-name="T142">A </text:span><text:span text:style-name="T138">ta</text:span><text:span text:style-name="T142">x</text:span><text:span text:style-name="T188"> </text:span><text:span text:style-name="T138">c</text:span><text:span text:style-name="T142">o</text:span><text:span text:style-name="T210">d</text:span><text:span text:style-name="T138">e.</text:span></text:p>
      <text:p text:style-name="P83"/>
      <text:p text:style-name="P8"><text:span text:style-name="T142">→ </text:span><text:a xlink:type="simple" xlink:href="https://drive.google.com/file/d/1Gkl5VZTANt4F-iwMz_ze05MeFLl2iXl6/view?usp=drive_link" text:style-name="Standard" text:visited-style-name="Standard"><text:span text:style-name="T291">h</text:span></text:a><text:a xlink:type="simple" xlink:href="https://drive.google.com/file/d/1Gkl5VZTANt4F-iwMz_ze05MeFLl2iXl6/view?usp=drive_link" text:style-name="Standard" text:visited-style-name="Standard"><text:span text:style-name="T293">tt</text:span></text:a><text:a xlink:type="simple" xlink:href="https://drive.google.com/file/d/1Gkl5VZTANt4F-iwMz_ze05MeFLl2iXl6/view?usp=drive_link" text:style-name="Standard" text:visited-style-name="Standard"><text:span text:style-name="T291">ps:</text:span></text:a><text:a xlink:type="simple" xlink:href="https://drive.google.com/file/d/1Gkl5VZTANt4F-iwMz_ze05MeFLl2iXl6/view?usp=drive_link" text:style-name="Standard" text:visited-style-name="Standard"><text:span text:style-name="T299">/</text:span></text:a><text:a xlink:type="simple" xlink:href="https://drive.google.com/file/d/1Gkl5VZTANt4F-iwMz_ze05MeFLl2iXl6/view?usp=drive_link" text:style-name="Standard" text:visited-style-name="Standard"><text:span text:style-name="T291">/drive.g</text:span></text:a><text:a xlink:type="simple" xlink:href="https://drive.google.com/file/d/1Gkl5VZTANt4F-iwMz_ze05MeFLl2iXl6/view?usp=drive_link" text:style-name="Standard" text:visited-style-name="Standard"><text:span text:style-name="T299">o</text:span></text:a><text:a xlink:type="simple" xlink:href="https://drive.google.com/file/d/1Gkl5VZTANt4F-iwMz_ze05MeFLl2iXl6/view?usp=drive_link" text:style-name="Standard" text:visited-style-name="Standard"><text:span text:style-name="T291">ogl</text:span></text:a><text:a xlink:type="simple" xlink:href="https://drive.google.com/file/d/1Gkl5VZTANt4F-iwMz_ze05MeFLl2iXl6/view?usp=drive_link" text:style-name="Standard" text:visited-style-name="Standard"><text:span text:style-name="T301">e</text:span></text:a><text:a xlink:type="simple" xlink:href="https://drive.google.com/file/d/1Gkl5VZTANt4F-iwMz_ze05MeFLl2iXl6/view?usp=drive_link" text:style-name="Standard" text:visited-style-name="Standard"><text:span text:style-name="T291">.com/</text:span></text:a><text:a xlink:type="simple" xlink:href="https://drive.google.com/file/d/1Gkl5VZTANt4F-iwMz_ze05MeFLl2iXl6/view?usp=drive_link" text:style-name="Standard" text:visited-style-name="Standard"><text:span text:style-name="T294">f</text:span></text:a><text:a xlink:type="simple" xlink:href="https://drive.google.com/file/d/1Gkl5VZTANt4F-iwMz_ze05MeFLl2iXl6/view?usp=drive_link" text:style-name="Standard" text:visited-style-name="Standard"><text:span text:style-name="T295">i</text:span></text:a><text:a xlink:type="simple" xlink:href="https://drive.google.com/file/d/1Gkl5VZTANt4F-iwMz_ze05MeFLl2iXl6/view?usp=drive_link" text:style-name="Standard" text:visited-style-name="Standard"><text:span text:style-name="T291">le/d/1</text:span></text:a><text:a xlink:type="simple" xlink:href="https://drive.google.com/file/d/1Gkl5VZTANt4F-iwMz_ze05MeFLl2iXl6/view?usp=drive_link" text:style-name="Standard" text:visited-style-name="Standard"><text:span text:style-name="T299">G</text:span></text:a><text:a xlink:type="simple" xlink:href="https://drive.google.com/file/d/1Gkl5VZTANt4F-iwMz_ze05MeFLl2iXl6/view?usp=drive_link" text:style-name="Standard" text:visited-style-name="Standard"><text:span text:style-name="T291">kl</text:span></text:a><text:a xlink:type="simple" xlink:href="https://drive.google.com/file/d/1Gkl5VZTANt4F-iwMz_ze05MeFLl2iXl6/view?usp=drive_link" text:style-name="Standard" text:visited-style-name="Standard"><text:span text:style-name="T301">5</text:span></text:a><text:a xlink:type="simple" xlink:href="https://drive.google.com/file/d/1Gkl5VZTANt4F-iwMz_ze05MeFLl2iXl6/view?usp=drive_link" text:style-name="Standard" text:visited-style-name="Standard"><text:span text:style-name="T291">VZ</text:span></text:a><text:a xlink:type="simple" xlink:href="https://drive.google.com/file/d/1Gkl5VZTANt4F-iwMz_ze05MeFLl2iXl6/view?usp=drive_link" text:style-name="Standard" text:visited-style-name="Standard"><text:span text:style-name="T299">T</text:span></text:a><text:a xlink:type="simple" xlink:href="https://drive.google.com/file/d/1Gkl5VZTANt4F-iwMz_ze05MeFLl2iXl6/view?usp=drive_link" text:style-name="Standard" text:visited-style-name="Standard"><text:span text:style-name="T291">A</text:span></text:a><text:a xlink:type="simple" xlink:href="https://drive.google.com/file/d/1Gkl5VZTANt4F-iwMz_ze05MeFLl2iXl6/view?usp=drive_link" text:style-name="Standard" text:visited-style-name="Standard"><text:span text:style-name="T299">N</text:span></text:a><text:a xlink:type="simple" xlink:href="https://drive.google.com/file/d/1Gkl5VZTANt4F-iwMz_ze05MeFLl2iXl6/view?usp=drive_link" text:style-name="Standard" text:visited-style-name="Standard"><text:span text:style-name="T291">t4F</text:span></text:a><text:a xlink:type="simple" xlink:href="https://drive.google.com/file/d/1Gkl5VZTANt4F-iwMz_ze05MeFLl2iXl6/view?usp=drive_link" text:style-name="Standard" text:visited-style-name="Standard"><text:span text:style-name="T301">-i</text:span></text:a><text:a xlink:type="simple" xlink:href="https://drive.google.com/file/d/1Gkl5VZTANt4F-iwMz_ze05MeFLl2iXl6/view?usp=drive_link" text:style-name="Standard" text:visited-style-name="Standard"><text:span text:style-name="T299">w</text:span></text:a><text:a xlink:type="simple" xlink:href="https://drive.google.com/file/d/1Gkl5VZTANt4F-iwMz_ze05MeFLl2iXl6/view?usp=drive_link" text:style-name="Standard" text:visited-style-name="Standard"><text:span text:style-name="T291">Mz_ze05MeF</text:span></text:a><text:a xlink:type="simple" xlink:href="https://drive.google.com/file/d/1Gkl5VZTANt4F-iwMz_ze05MeFLl2iXl6/view?usp=drive_link" text:style-name="Standard" text:visited-style-name="Standard"><text:span text:style-name="T299">L</text:span></text:a><text:a xlink:type="simple" xlink:href="https://drive.google.com/file/d/1Gkl5VZTANt4F-iwMz_ze05MeFLl2iXl6/view?usp=drive_link" text:style-name="Standard" text:visited-style-name="Standard"><text:span text:style-name="T291">l2</text:span></text:a><text:a xlink:type="simple" xlink:href="https://drive.google.com/file/d/1Gkl5VZTANt4F-iwMz_ze05MeFLl2iXl6/view?usp=drive_link" text:style-name="Standard" text:visited-style-name="Standard"><text:span text:style-name="T301">i</text:span></text:a><text:a xlink:type="simple" xlink:href="https://drive.google.com/file/d/1Gkl5VZTANt4F-iwMz_ze05MeFLl2iXl6/view?usp=drive_link" text:style-name="Standard" text:visited-style-name="Standard"><text:span text:style-name="T291">Xl6</text:span></text:a><text:a xlink:type="simple" xlink:href="https://drive.google.com/file/d/1Gkl5VZTANt4F-iwMz_ze05MeFLl2iXl6/view?usp=drive_link" text:style-name="Standard" text:visited-style-name="Standard"><text:span text:style-name="T299">/</text:span></text:a><text:a xlink:type="simple" xlink:href="https://drive.google.com/file/d/1Gkl5VZTANt4F-iwMz_ze05MeFLl2iXl6/view?usp=drive_link" text:style-name="Standard" text:visited-style-name="Standard"><text:span text:style-name="T291">view?usp=dr</text:span></text:a><text:a xlink:type="simple" xlink:href="https://drive.google.com/file/d/1Gkl5VZTANt4F-iwMz_ze05MeFLl2iXl6/view?usp=drive_link" text:style-name="Standard" text:visited-style-name="Standard"><text:span text:style-name="T301">i</text:span></text:a><text:a xlink:type="simple" xlink:href="https://drive.google.com/file/d/1Gkl5VZTANt4F-iwMz_ze05MeFLl2iXl6/view?usp=drive_link" text:style-name="Standard" text:visited-style-name="Standard"><text:span text:style-name="T299">v</text:span></text:a><text:a xlink:type="simple" xlink:href="https://drive.google.com/file/d/1Gkl5VZTANt4F-iwMz_ze05MeFLl2iXl6/view?usp=drive_link" text:style-name="Standard" text:visited-style-name="Standard"><text:span text:style-name="T291">e_</text:span></text:a><text:a xlink:type="simple" xlink:href="https://drive.google.com/file/d/1Gkl5VZTANt4F-iwMz_ze05MeFLl2iXl6/view?usp=drive_link" text:style-name="Standard" text:visited-style-name="Standard"><text:span text:style-name="T299">l</text:span></text:a><text:a xlink:type="simple" xlink:href="https://drive.google.com/file/d/1Gkl5VZTANt4F-iwMz_ze05MeFLl2iXl6/view?usp=drive_link" text:style-name="Standard" text:visited-style-name="Standard"><text:span text:style-name="T291">ink</text:span></text:a></text:p>
      <text:p text:style-name="P239"/>
      <text:p text:style-name="P239"><text:soft-page-break/></text:p>
      <text:p text:style-name="P255"/>
      <text:p text:style-name="P157"><text:span text:style-name="T142">Mi</text:span><text:span text:style-name="T138">ke</text:span><text:span text:style-name="T142"> C</text:span><text:span text:style-name="T138">o</text:span><text:span text:style-name="T142">bb</text:span><text:span text:style-name="T138">,</text:span><text:span text:style-name="T142"> and </text:span><text:span text:style-name="T138">J</text:span><text:span text:style-name="T142">oel Na</text:span><text:span text:style-name="T210">g</text:span><text:span text:style-name="T142">el</text:span><text:span text:style-name="T109"> </text:span><text:span text:style-name="T142">a</text:span><text:span text:style-name="T138">r</text:span><text:span text:style-name="T142">e owne</text:span><text:span text:style-name="T138">r</text:span><text:span text:style-name="T142">s </text:span><text:span text:style-name="T212">o</text:span><text:span text:style-name="T142">f </text:span><text:span text:style-name="T138">ECI</text:span><text:span text:style-name="T142"> D</text:span><text:span text:style-name="T138">ev</text:span><text:span text:style-name="T210">e</text:span><text:span text:style-name="T138">lp</text:span><text:span text:style-name="T142">o</text:span><text:span text:style-name="T138">ment</text:span><text:span text:style-name="T188"> </text:span><text:span text:style-name="T138">and</text:span><text:span text:style-name="T188"> </text:span><text:span text:style-name="T138">a</text:span><text:span text:style-name="T210">l</text:span><text:span text:style-name="T138">s</text:span><text:span text:style-name="T142">o o</text:span><text:span text:style-name="T138">wn</text:span><text:span text:style-name="T142"> </text:span><text:span text:style-name="T138">Ca</text:span><text:span text:style-name="T212">y</text:span><text:span text:style-name="T138">e</text:span><text:span text:style-name="T188"> </text:span><text:span text:style-name="T138">Bank.</text:span><text:span text:style-name="T188"> </text:span><text:span text:style-name="T138">It</text:span><text:span text:style-name="T142"> </text:span><text:span text:style-name="T138">sh</text:span><text:span text:style-name="T212">o</text:span><text:span text:style-name="T138">uld</text:span><text:span text:style-name="T258"> </text:span><text:span text:style-name="T142">b</text:span><text:span text:style-name="T138">e</text:span><text:span text:style-name="T142"> n</text:span><text:span text:style-name="T138">o</text:span><text:span text:style-name="T142">t</text:span><text:span text:style-name="T138">e</text:span><text:span text:style-name="T142">d</text:span><text:span text:style-name="T188"> </text:span><text:span text:style-name="T142">C</text:span><text:span text:style-name="T138">a</text:span><text:span text:style-name="T210">y</text:span><text:span text:style-name="T142">e Ban</text:span><text:span text:style-name="T138">k</text:span><text:span text:style-name="T188"> </text:span><text:span text:style-name="T142">is bein</text:span><text:span text:style-name="T138">g</text:span><text:span text:style-name="T142"> used </text:span><text:span text:style-name="T138">t</text:span><text:span text:style-name="T142">o mo</text:span><text:span text:style-name="T138">ve</text:span><text:span text:style-name="T142"> </text:span><text:span text:style-name="T138">m</text:span><text:span text:style-name="T142">o</text:span><text:span text:style-name="T138">ne</text:span><text:span text:style-name="T142">y</text:span><text:span text:style-name="T138">.</text:span><text:span text:style-name="T188"> </text:span><text:span text:style-name="T212">D</text:span><text:span text:style-name="T138">eshawn</text:span><text:span text:style-name="T142">, </text:span><text:span text:style-name="T191">m</text:span><text:span text:style-name="T142">y </text:span><text:span text:style-name="T138">B</text:span><text:span text:style-name="T231">e</text:span><text:span text:style-name="T138">l</text:span><text:span text:style-name="T191">i</text:span><text:span text:style-name="T138">ze</text:span><text:span text:style-name="T142"> </text:span><text:span text:style-name="T210">a</text:span><text:span text:style-name="T149">tt</text:span><text:span text:style-name="T142">o</text:span><text:span text:style-name="T138">rne</text:span><text:span text:style-name="T142">y </text:span><text:span text:style-name="T138">and</text:span><text:span text:style-name="T188"> </text:span><text:span text:style-name="T138">adviso</text:span><text:span text:style-name="T142">r</text:span><text:span text:style-name="T138">,</text:span><text:span text:style-name="T142"> </text:span><text:span text:style-name="T191">me</text:span><text:span text:style-name="T188">n</text:span><text:span text:style-name="T112">t</text:span><text:span text:style-name="T188">i</text:span><text:span text:style-name="T191">o</text:span><text:span text:style-name="T109">n</text:span><text:span text:style-name="T191">e</text:span><text:span text:style-name="T188">d</text:span><text:span text:style-name="T142"> on </text:span><text:span text:style-name="T138">t</text:span><text:span text:style-name="T142">he</text:span><text:span text:style-name="T188"> </text:span><text:span text:style-name="T142">phone </text:span><text:span text:style-name="T138">t</text:span><text:span text:style-name="T142">ha</text:span><text:span text:style-name="T138">t</text:span><text:span text:style-name="T142"> </text:span><text:span text:style-name="T138">J</text:span><text:span text:style-name="T142">oel Na</text:span><text:span text:style-name="T212">g</text:span><text:span text:style-name="T138">el</text:span><text:span text:style-name="T109"> </text:span><text:span text:style-name="T138">and</text:span><text:span text:style-name="T212"> </text:span><text:span text:style-name="T138">Mike</text:span><text:span text:style-name="T142"> </text:span><text:span text:style-name="T138">C</text:span><text:span text:style-name="T142">o</text:span><text:span text:style-name="T138">bb</text:span><text:span text:style-name="T188"> </text:span><text:span text:style-name="T138">are</text:span><text:span text:style-name="T142"> </text:span><text:span text:style-name="T210">w</text:span><text:span text:style-name="T138">ell</text:span><text:span text:style-name="T142"> </text:span><text:span text:style-name="T138">kn</text:span><text:span text:style-name="T142">o</text:span><text:span text:style-name="T138">wn</text:span><text:span text:style-name="T142"> </text:span><text:span text:style-name="T138">in</text:span><text:span text:style-name="T210">d</text:span><text:span text:style-name="T138">iv</text:span><text:span text:style-name="T191">i</text:span><text:span text:style-name="T138">duals</text:span><text:span text:style-name="T142"> </text:span><text:span text:style-name="T138">in</text:span><text:span text:style-name="T142"> </text:span><text:span text:style-name="T138">B</text:span><text:span text:style-name="T210">e</text:span><text:span text:style-name="T138">l</text:span><text:span text:style-name="T191">i</text:span><text:span text:style-name="T138">ze</text:span><text:span text:style-name="T142"> </text:span><text:span text:style-name="T138">fo</text:span><text:span text:style-name="T142">r </text:span><text:span text:style-name="T138">mo</text:span><text:span text:style-name="T142">vin</text:span><text:span text:style-name="T138">g</text:span><text:span text:style-name="T142"> </text:span><text:span text:style-name="T191">m</text:span><text:span text:style-name="T138">o</text:span><text:span text:style-name="T142">ne</text:span><text:span text:style-name="T138">y</text:span><text:span text:style-name="T142"> wi</text:span><text:span text:style-name="T138">t</text:span><text:span text:style-name="T142">h </text:span><text:span text:style-name="T212">h</text:span><text:span text:style-name="T142">i</text:span><text:span text:style-name="T138">g</text:span><text:span text:style-name="T142">h p</text:span><text:span text:style-name="T138">r</text:span><text:span text:style-name="T142">obabili</text:span><text:span text:style-name="T138">ty</text:span><text:span text:style-name="T142"> </text:span><text:span text:style-name="T138">o</text:span><text:span text:style-name="T142">f f</text:span><text:span text:style-name="T191">r</text:span><text:span text:style-name="T138">aud.</text:span><text:span text:style-name="T142"> </text:span><text:span text:style-name="T212">H</text:span><text:span text:style-name="T138">er</text:span><text:span text:style-name="T142"> </text:span><text:span text:style-name="T138">c</text:span><text:span text:style-name="T142">o</text:span><text:span text:style-name="T138">ntact</text:span><text:span text:style-name="T142"> </text:span><text:span text:style-name="T111">i</text:span><text:span text:style-name="T138">n</text:span><text:span text:style-name="T188">fo</text:span><text:span text:style-name="T191">rma</text:span><text:span text:style-name="T193">t</text:span><text:span text:style-name="T188">io</text:span><text:span text:style-name="T191">n</text:span><text:span text:style-name="T188"> </text:span><text:span text:style-name="T138">is</text:span><text:span text:style-name="T142"> </text:span><text:span text:style-name="T138">bel</text:span><text:span text:style-name="T142">o</text:span><text:span text:style-name="T138">w.</text:span><text:span text:style-name="T142"> </text:span><text:span text:style-name="T138">I</text:span><text:span text:style-name="T142"> </text:span><text:span text:style-name="T191">w</text:span><text:span text:style-name="T142">o</text:span><text:span text:style-name="T231">u</text:span><text:span text:style-name="T138">ld</text:span><text:span text:style-name="T142"> </text:span><text:span text:style-name="T138">su</text:span><text:span text:style-name="T142">gg</text:span><text:span text:style-name="T138">e</text:span><text:span text:style-name="T142">s</text:span><text:span text:style-name="T138">t</text:span><text:span text:style-name="T142"> addin</text:span><text:span text:style-name="T138">g</text:span><text:span text:style-name="T142"> h</text:span><text:span text:style-name="T188">i</text:span><text:span text:style-name="T138">g</text:span><text:span text:style-name="T142">h level in</text:span><text:span text:style-name="T212">d</text:span><text:span text:style-name="T142">ividuals a</text:span><text:span text:style-name="T138">t</text:span><text:span text:style-name="T142"> </text:span><text:span text:style-name="T138">C</text:span><text:span text:style-name="T142">a</text:span><text:span text:style-name="T138">y</text:span><text:span text:style-name="T142">e</text:span><text:span text:style-name="T188"> </text:span><text:span text:style-name="T138">Bank</text:span><text:span text:style-name="T142"> </text:span><text:span text:style-name="T210">a</text:span><text:span text:style-name="T138">s</text:span><text:span text:style-name="T188"> </text:span><text:span text:style-name="T138">suspect</text:span><text:span text:style-name="T142"> </text:span><text:span text:style-name="T138">in</text:span><text:span text:style-name="T142"> </text:span><text:span text:style-name="T138">this</text:span><text:span text:style-name="T142"> </text:span><text:span text:style-name="T138">case</text:span><text:span text:style-name="T142"> fo</text:span><text:span text:style-name="T138">r</text:span><text:span text:style-name="T142"> </text:span><text:span text:style-name="T210">a</text:span><text:span text:style-name="T138">id</text:span><text:span text:style-name="T191">i</text:span><text:span text:style-name="T138">n</text:span><text:span text:style-name="T142">g </text:span><text:span text:style-name="T138">in</text:span><text:span text:style-name="T142"> </text:span><text:span text:style-name="T138">the</text:span><text:span text:style-name="T142"> </text:span><text:span text:style-name="T138">inv</text:span><text:span text:style-name="T142">o</text:span><text:span text:style-name="T138">lv</text:span><text:span text:style-name="T210">e</text:span><text:span text:style-name="T138">ment</text:span><text:span text:style-name="T230"> </text:span><text:span text:style-name="T138">o</text:span><text:span text:style-name="T142">f th</text:span><text:span text:style-name="T138">e</text:span><text:span text:style-name="T142">s</text:span><text:span text:style-name="T138">e</text:span><text:span text:style-name="T142"> s</text:span><text:span text:style-name="T138">e</text:span><text:span text:style-name="T142">cu</text:span><text:span text:style-name="T138">r</text:span><text:span text:style-name="T142">i</text:span><text:span text:style-name="T138">ty</text:span><text:span text:style-name="T142"> f</text:span><text:span text:style-name="T138">r</text:span><text:span text:style-name="T142">aud espe</text:span><text:span text:style-name="T210">c</text:span><text:span text:style-name="T142">ial</text:span><text:span text:style-name="T188">l</text:span><text:span text:style-name="T138">y</text:span><text:span text:style-name="T142"> si</text:span><text:span text:style-name="T212">n</text:span><text:span text:style-name="T138">c</text:span><text:span text:style-name="T142">e </text:span><text:span text:style-name="T138">C</text:span><text:span text:style-name="T210">a</text:span><text:span text:style-name="T142">y</text:span><text:span text:style-name="T138">e</text:span><text:span text:style-name="T188"> </text:span><text:span text:style-name="T138">Bank</text:span><text:span text:style-name="T188"> </text:span><text:span text:style-name="T191">adver</text:span><text:span text:style-name="T193">t</text:span><text:span text:style-name="T188">i</text:span><text:span text:style-name="T191">zes</text:span><text:span text:style-name="T142"> </text:span><text:span text:style-name="T138">Kn</text:span><text:span text:style-name="T212">o</text:span><text:span text:style-name="T138">w</text:span><text:span text:style-name="T142"> </text:span><text:span text:style-name="T138">Y</text:span><text:span text:style-name="T212">o</text:span><text:span text:style-name="T138">ur</text:span><text:span text:style-name="T188"> </text:span><text:span text:style-name="T138">Cust</text:span><text:span text:style-name="T142">o</text:span><text:span text:style-name="T138">mer</text:span><text:span text:style-name="T142"> </text:span><text:span text:style-name="T138">c</text:span><text:span text:style-name="T142">o</text:span><text:span text:style-name="T138">mplia</text:span><text:span text:style-name="T142">nc</text:span><text:span text:style-name="T138">e</text:span><text:span text:style-name="T142"> pr</text:span><text:span text:style-name="T138">o</text:span><text:span text:style-name="T142">t</text:span><text:span text:style-name="T138">o</text:span><text:span text:style-name="T142">c</text:span><text:span text:style-name="T138">o</text:span><text:span text:style-name="T142">ls.</text:span></text:p>
      <text:p text:style-name="P82"/>
      <text:p text:style-name="P8"><text:span text:style-name="T138">A</text:span><text:span text:style-name="T188">dv</text:span><text:span text:style-name="T191">e</text:span><text:span text:style-name="T188">r</text:span><text:span text:style-name="T193">t</text:span><text:span text:style-name="T188">is</text:span><text:span text:style-name="T191">e</text:span><text:span text:style-name="T142">m</text:span><text:span text:style-name="T191">e</text:span><text:span text:style-name="T188">n</text:span><text:span text:style-name="T191">t</text:span><text:span text:style-name="T188"> </text:span><text:span text:style-name="T142">of </text:span><text:span text:style-name="T138">KYC</text:span><text:span text:style-name="T142"> </text:span><text:span text:style-name="T191">c</text:span><text:span text:style-name="T142">om</text:span><text:span text:style-name="T212">p</text:span><text:span text:style-name="T142">lian</text:span><text:span text:style-name="T138">c</text:span><text:span text:style-name="T142">e f</text:span><text:span text:style-name="T138">r</text:span><text:span text:style-name="T212">o</text:span><text:span text:style-name="T138">m</text:span><text:span text:style-name="T188"> </text:span><text:span text:style-name="T142">o</text:span><text:span text:style-name="T138">w</text:span><text:span text:style-name="T210">n</text:span><text:span text:style-name="T138">ers</text:span><text:span text:style-name="T142"> of </text:span><text:span text:style-name="T138">B</text:span><text:span text:style-name="T210">a</text:span><text:span text:style-name="T138">nk</text:span><text:span text:style-name="T142">,</text:span><text:span text:style-name="T109"> </text:span><text:span text:style-name="T138">w</text:span><text:span text:style-name="T210">h</text:span><text:span text:style-name="T138">en</text:span><text:span text:style-name="T142"> </text:span><text:span text:style-name="T138">clearl</text:span><text:span text:style-name="T142">y </text:span><text:span text:style-name="T138">t</text:span><text:span text:style-name="T210">h</text:span><text:span text:style-name="T138">is</text:span><text:span text:style-name="T188"> </text:span><text:span text:style-name="T138">is</text:span><text:span text:style-name="T142"> </text:span><text:span text:style-name="T138">n</text:span><text:span text:style-name="T142">o</text:span><text:span text:style-name="T138">t</text:span><text:span text:style-name="T142"> </text:span><text:span text:style-name="T138">the</text:span><text:span text:style-name="T142"> </text:span><text:span text:style-name="T191">c</text:span><text:span text:style-name="T138">ase.</text:span></text:p>
      <text:p text:style-name="P67"/>
      <text:p text:style-name="P8"><text:span text:style-name="T142">→ </text:span><text:a xlink:type="simple" xlink:href="https://drive.google.com/file/d/1_CGTI7RweuMdtf8VFIoceYu7kyh_6uz-/view?usp=drive_link" text:style-name="Standard" text:visited-style-name="Standard"><text:span text:style-name="T291">h</text:span></text:a><text:a xlink:type="simple" xlink:href="https://drive.google.com/file/d/1_CGTI7RweuMdtf8VFIoceYu7kyh_6uz-/view?usp=drive_link" text:style-name="Standard" text:visited-style-name="Standard"><text:span text:style-name="T293">tt</text:span></text:a><text:a xlink:type="simple" xlink:href="https://drive.google.com/file/d/1_CGTI7RweuMdtf8VFIoceYu7kyh_6uz-/view?usp=drive_link" text:style-name="Standard" text:visited-style-name="Standard"><text:span text:style-name="T291">ps:</text:span></text:a><text:a xlink:type="simple" xlink:href="https://drive.google.com/file/d/1_CGTI7RweuMdtf8VFIoceYu7kyh_6uz-/view?usp=drive_link" text:style-name="Standard" text:visited-style-name="Standard"><text:span text:style-name="T299">/</text:span></text:a><text:a xlink:type="simple" xlink:href="https://drive.google.com/file/d/1_CGTI7RweuMdtf8VFIoceYu7kyh_6uz-/view?usp=drive_link" text:style-name="Standard" text:visited-style-name="Standard"><text:span text:style-name="T291">/drive.g</text:span></text:a><text:a xlink:type="simple" xlink:href="https://drive.google.com/file/d/1_CGTI7RweuMdtf8VFIoceYu7kyh_6uz-/view?usp=drive_link" text:style-name="Standard" text:visited-style-name="Standard"><text:span text:style-name="T299">o</text:span></text:a><text:a xlink:type="simple" xlink:href="https://drive.google.com/file/d/1_CGTI7RweuMdtf8VFIoceYu7kyh_6uz-/view?usp=drive_link" text:style-name="Standard" text:visited-style-name="Standard"><text:span text:style-name="T291">ogl</text:span></text:a><text:a xlink:type="simple" xlink:href="https://drive.google.com/file/d/1_CGTI7RweuMdtf8VFIoceYu7kyh_6uz-/view?usp=drive_link" text:style-name="Standard" text:visited-style-name="Standard"><text:span text:style-name="T301">e</text:span></text:a><text:a xlink:type="simple" xlink:href="https://drive.google.com/file/d/1_CGTI7RweuMdtf8VFIoceYu7kyh_6uz-/view?usp=drive_link" text:style-name="Standard" text:visited-style-name="Standard"><text:span text:style-name="T291">.com/</text:span></text:a><text:a xlink:type="simple" xlink:href="https://drive.google.com/file/d/1_CGTI7RweuMdtf8VFIoceYu7kyh_6uz-/view?usp=drive_link" text:style-name="Standard" text:visited-style-name="Standard"><text:span text:style-name="T294">f</text:span></text:a><text:a xlink:type="simple" xlink:href="https://drive.google.com/file/d/1_CGTI7RweuMdtf8VFIoceYu7kyh_6uz-/view?usp=drive_link" text:style-name="Standard" text:visited-style-name="Standard"><text:span text:style-name="T295">i</text:span></text:a><text:a xlink:type="simple" xlink:href="https://drive.google.com/file/d/1_CGTI7RweuMdtf8VFIoceYu7kyh_6uz-/view?usp=drive_link" text:style-name="Standard" text:visited-style-name="Standard"><text:span text:style-name="T291">le/d/1_CGTI7Rwe</text:span></text:a><text:a xlink:type="simple" xlink:href="https://drive.google.com/file/d/1_CGTI7RweuMdtf8VFIoceYu7kyh_6uz-/view?usp=drive_link" text:style-name="Standard" text:visited-style-name="Standard"><text:span text:style-name="T299">u</text:span></text:a><text:a xlink:type="simple" xlink:href="https://drive.google.com/file/d/1_CGTI7RweuMdtf8VFIoceYu7kyh_6uz-/view?usp=drive_link" text:style-name="Standard" text:visited-style-name="Standard"><text:span text:style-name="T291">Md</text:span></text:a><text:a xlink:type="simple" xlink:href="https://drive.google.com/file/d/1_CGTI7RweuMdtf8VFIoceYu7kyh_6uz-/view?usp=drive_link" text:style-name="Standard" text:visited-style-name="Standard"><text:span text:style-name="T297">t</text:span></text:a><text:a xlink:type="simple" xlink:href="https://drive.google.com/file/d/1_CGTI7RweuMdtf8VFIoceYu7kyh_6uz-/view?usp=drive_link" text:style-name="Standard" text:visited-style-name="Standard"><text:span text:style-name="T299">f</text:span></text:a><text:a xlink:type="simple" xlink:href="https://drive.google.com/file/d/1_CGTI7RweuMdtf8VFIoceYu7kyh_6uz-/view?usp=drive_link" text:style-name="Standard" text:visited-style-name="Standard"><text:span text:style-name="T291">8VFIoceYu7kyh_6uz</text:span></text:a><text:a xlink:type="simple" xlink:href="https://drive.google.com/file/d/1_CGTI7RweuMdtf8VFIoceYu7kyh_6uz-/view?usp=drive_link" text:style-name="Standard" text:visited-style-name="Standard"><text:span text:style-name="T304">-</text:span></text:a><text:a xlink:type="simple" xlink:href="https://drive.google.com/file/d/1_CGTI7RweuMdtf8VFIoceYu7kyh_6uz-/view?usp=drive_link" text:style-name="Standard" text:visited-style-name="Standard"><text:span text:style-name="T291">/vie</text:span></text:a><text:a xlink:type="simple" xlink:href="https://drive.google.com/file/d/1_CGTI7RweuMdtf8VFIoceYu7kyh_6uz-/view?usp=drive_link" text:style-name="Standard" text:visited-style-name="Standard"><text:span text:style-name="T299">w</text:span></text:a><text:a xlink:type="simple" xlink:href="https://drive.google.com/file/d/1_CGTI7RweuMdtf8VFIoceYu7kyh_6uz-/view?usp=drive_link" text:style-name="Standard" text:visited-style-name="Standard"><text:span text:style-name="T291">?usp=d</text:span></text:a><text:a xlink:type="simple" xlink:href="https://drive.google.com/file/d/1_CGTI7RweuMdtf8VFIoceYu7kyh_6uz-/view?usp=drive_link" text:style-name="Standard" text:visited-style-name="Standard"><text:span text:style-name="T301">r</text:span></text:a><text:a xlink:type="simple" xlink:href="https://drive.google.com/file/d/1_CGTI7RweuMdtf8VFIoceYu7kyh_6uz-/view?usp=drive_link" text:style-name="Standard" text:visited-style-name="Standard"><text:span text:style-name="T291">i</text:span></text:a><text:a xlink:type="simple" xlink:href="https://drive.google.com/file/d/1_CGTI7RweuMdtf8VFIoceYu7kyh_6uz-/view?usp=drive_link" text:style-name="Standard" text:visited-style-name="Standard"><text:span text:style-name="T299">v</text:span></text:a><text:a xlink:type="simple" xlink:href="https://drive.google.com/file/d/1_CGTI7RweuMdtf8VFIoceYu7kyh_6uz-/view?usp=drive_link" text:style-name="Standard" text:visited-style-name="Standard"><text:span text:style-name="T291">e_link</text:span></text:a></text:p>
      <text:p text:style-name="P239"/>
      <text:p text:style-name="P239"/>
      <text:p text:style-name="P255"/>
      <text:p text:style-name="P158"><text:span text:style-name="T191">A</text:span><text:span text:style-name="T188">ddi</text:span><text:span text:style-name="T193">t</text:span><text:span text:style-name="T188">i</text:span><text:span text:style-name="T191">o</text:span><text:span text:style-name="T109">n</text:span><text:span text:style-name="T142">a</text:span><text:span text:style-name="T188">l</text:span><text:span text:style-name="T109"> </text:span><text:span text:style-name="T142">Indi</text:span><text:span text:style-name="T212">v</text:span><text:span text:style-name="T142">iduals</text:span><text:span text:style-name="T188"> </text:span><text:span text:style-name="T142">em</text:span><text:span text:style-name="T212">a</text:span><text:span text:style-name="T142">iled, o</text:span><text:span text:style-name="T138">r</text:span><text:span text:style-name="T142"> sp</text:span><text:span text:style-name="T212">o</text:span><text:span text:style-name="T138">ken</text:span><text:span text:style-name="T142"> </text:span><text:span text:style-name="T138">t</text:span><text:span text:style-name="T142">o</text:span><text:span text:style-name="T188"> </text:span><text:span text:style-name="T138">in</text:span><text:span text:style-name="T142"> </text:span><text:span text:style-name="T138">re</text:span><text:span text:style-name="T212">g</text:span><text:span text:style-name="T138">ards</text:span><text:span text:style-name="T142"> </text:span><text:span text:style-name="T138">t</text:span><text:span text:style-name="T142">o</text:span><text:span text:style-name="T188"> </text:span><text:span text:style-name="T138">KYC</text:span><text:span text:style-name="T142">, o</text:span><text:span text:style-name="T138">r</text:span><text:span text:style-name="T142"> </text:span><text:span text:style-name="T191">Se</text:span><text:span text:style-name="T111">c</text:span><text:span text:style-name="T138">u</text:span><text:span text:style-name="T191">ri</text:span><text:span text:style-name="T193">t</text:span><text:span text:style-name="T142">i</text:span><text:span text:style-name="T111">e</text:span><text:span text:style-name="T191">s</text:span><text:span text:style-name="T188"> </text:span><text:span text:style-name="T138">and</text:span><text:span text:style-name="T142"> </text:span><text:span text:style-name="T138">did</text:span><text:span text:style-name="T142"> </text:span><text:span text:style-name="T138">n</text:span><text:span text:style-name="T142">o</text:span><text:span text:style-name="T138">t</text:span><text:span text:style-name="T142"> </text:span><text:span text:style-name="T138">de</text:span><text:span text:style-name="T142">l</text:span><text:span text:style-name="T191">i</text:span><text:span text:style-name="T231">v</text:span><text:span text:style-name="T138">e</text:span><text:span text:style-name="T142">r in</text:span><text:span text:style-name="T188">f</text:span><text:span text:style-name="T191">o</text:span><text:span text:style-name="T188">rma</text:span><text:span text:style-name="T193">t</text:span><text:span text:style-name="T188">i</text:span><text:span text:style-name="T191">on</text:span><text:span text:style-name="T188">, </text:span><text:span text:style-name="T142">o</text:span><text:span text:style-name="T138">r</text:span><text:span text:style-name="T142"> av</text:span><text:span text:style-name="T212">o</text:span><text:span text:style-name="T142">ided</text:span><text:span text:style-name="T109"> </text:span><text:span text:style-name="T210">r</text:span><text:span text:style-name="T142">espondin</text:span><text:span text:style-name="T138">g</text:span><text:span text:style-name="T188"> </text:span><text:span text:style-name="T142">in </text:span><text:span text:style-name="T138">a</text:span><text:span text:style-name="T149">tt</text:span><text:span text:style-name="T210">a</text:span><text:span text:style-name="T138">chments</text:span><text:span text:style-name="T142"> </text:span><text:span text:style-name="T138">in</text:span><text:span text:style-name="T142"> </text:span><text:span text:style-name="T138">r</text:span><text:span text:style-name="T191">e</text:span><text:span text:style-name="T142">g</text:span><text:span text:style-name="T210">a</text:span><text:span text:style-name="T138">rds</text:span><text:span text:style-name="T188"> </text:span><text:span text:style-name="T138">t</text:span><text:span text:style-name="T142">o </text:span><text:span text:style-name="T138">this</text:span><text:span text:style-name="T142"> </text:span><text:span text:style-name="T138">d</text:span><text:span text:style-name="T142">o</text:span><text:span text:style-name="T138">cument.</text:span></text:p>
      <text:p text:style-name="P83"/>
      <text:p text:style-name="P159"><text:span text:style-name="T142">Val</text:span><text:span text:style-name="T138">e</text:span><text:span text:style-name="T212">r</text:span><text:span text:style-name="T142">ia</text:span><text:span text:style-name="T188"> </text:span><text:span text:style-name="T142">Esp</text:span><text:span text:style-name="T138">o</text:span><text:span text:style-name="T212">n</text:span><text:span text:style-name="T142">iz</text:span><text:span text:style-name="T212">a</text:span><text:span text:style-name="T142">,</text:span><text:span text:style-name="T188"> </text:span><text:span text:style-name="T138">R</text:span><text:span text:style-name="T142">a</text:span><text:span text:style-name="T138">c</text:span><text:span text:style-name="T142">hel </text:span><text:span text:style-name="T138">J</text:span><text:span text:style-name="T142">ens</text:span><text:span text:style-name="T188">e</text:span><text:span text:style-name="T142">n, A</text:span><text:span text:style-name="T138">rc</text:span><text:span text:style-name="T212">e</text:span><text:span text:style-name="T142">i</text:span><text:span text:style-name="T188">l</text:span><text:span text:style-name="T138">a</text:span><text:span text:style-name="T142"> </text:span><text:span text:style-name="T210">Sa</text:span><text:span text:style-name="T138">nchez</text:span><text:span text:style-name="T142">,</text:span><text:span text:style-name="T238"> </text:span><text:span text:style-name="T40">A</text:span><text:span text:style-name="T1">p</text:span><text:span text:style-name="T5">ril A</text:span><text:span text:style-name="T1">h</text:span><text:span text:style-name="T5">e</text:span><text:span text:style-name="T1">ss</text:span><text:span text:style-name="T5">, Al</text:span><text:span text:style-name="T1">ys</text:span><text:span text:style-name="T53">s</text:span><text:span text:style-name="T5">a E</text:span><text:span text:style-name="T1">squ</text:span><text:span text:style-name="T52">i</text:span><text:span text:style-name="T1">v</text:span><text:span text:style-name="T5">el,</text:span><text:span text:style-name="T88"> </text:span><text:span text:style-name="T142">– </text:span><text:span text:style-name="T138">a</text:span><text:span text:style-name="T210">l</text:span><text:span text:style-name="T138">l</text:span><text:span text:style-name="T188"> </text:span><text:span text:style-name="T138">re</text:span><text:span text:style-name="T142">f</text:span><text:span text:style-name="T138">u</text:span><text:span text:style-name="T210">s</text:span><text:span text:style-name="T138">ed</text:span><text:span text:style-name="T188"> </text:span><text:span text:style-name="T138">to</text:span><text:span text:style-name="T142"> </text:span><text:span text:style-name="T210">o</text:span><text:span text:style-name="T150">ff</text:span><text:span text:style-name="T138">e</text:span><text:span text:style-name="T142">r K</text:span><text:span text:style-name="T212">Y</text:span><text:span text:style-name="T142">C</text:span><text:span text:style-name="T188"> </text:span><text:span text:style-name="T142">d</text:span><text:span text:style-name="T191">o</text:span><text:span text:style-name="T188">cum</text:span><text:span text:style-name="T191">e</text:span><text:span text:style-name="T188">n</text:span><text:span text:style-name="T191">t</text:span><text:span text:style-name="T142">a</text:span><text:span text:style-name="T193">t</text:span><text:span text:style-name="T188">ion w</text:span><text:span text:style-name="T142">hen </text:span><text:span text:style-name="T138">r</text:span><text:span text:style-name="T142">eques</text:span><text:span text:style-name="T138">t</text:span><text:span text:style-name="T142">ed, o</text:span><text:span text:style-name="T138">r</text:span><text:span text:style-name="T142"> </text:span><text:span text:style-name="T138">mi</text:span><text:span text:style-name="T210">s</text:span><text:span text:style-name="T138">lead</text:span><text:span text:style-name="T142">, o</text:span><text:span text:style-name="T138">r</text:span><text:span text:style-name="T142"> </text:span><text:span text:style-name="T138">b</text:span><text:span text:style-name="T142">o</text:span><text:span text:style-name="T138">th</text:span><text:span text:style-name="T142"> </text:span><text:span text:style-name="T138">in</text:span><text:span text:style-name="T142"> </text:span><text:span text:style-name="T138">r</text:span><text:span text:style-name="T191">e</text:span><text:span text:style-name="T142">g</text:span><text:span text:style-name="T210">a</text:span><text:span text:style-name="T138">rds</text:span><text:span text:style-name="T188"> </text:span><text:span text:style-name="T138">t</text:span><text:span text:style-name="T142">o </text:span><text:span text:style-name="T138">ECI</text:span><text:span text:style-name="T142"> D</text:span><text:span text:style-name="T138">ev</text:span><text:span text:style-name="T210">e</text:span><text:span text:style-name="T138">l</text:span><text:span text:style-name="T142">o</text:span><text:span text:style-name="T138">pment</text:span><text:span text:style-name="T142"> </text:span><text:span text:style-name="T188">s</text:span><text:span text:style-name="T191">e</text:span><text:span text:style-name="T188">curi</text:span><text:span text:style-name="T193">t</text:span><text:span text:style-name="T188">i</text:span><text:span text:style-name="T191">e</text:span><text:span text:style-name="T188">s.</text:span></text:p>
      <text:p text:style-name="P64"/>
      <text:p text:style-name="P8"><text:span text:style-name="T1">__</text:span><text:span text:style-name="T53">_</text:span><text:span text:style-name="T1">_______</text:span><text:span text:style-name="T52">_</text:span><text:span text:style-name="T1">___</text:span><text:span text:style-name="T53">_</text:span><text:span text:style-name="T1">___</text:span><text:span text:style-name="T53">_</text:span><text:span text:style-name="T1">___</text:span><text:span text:style-name="T53">_</text:span><text:span text:style-name="T1">___</text:span><text:span text:style-name="T53">_</text:span><text:span text:style-name="T1">___</text:span><text:span text:style-name="T53">_</text:span><text:span text:style-name="T1">___</text:span><text:span text:style-name="T53">_</text:span><text:span text:style-name="T1">___</text:span><text:span text:style-name="T53">_</text:span><text:span text:style-name="T1">_______</text:span><text:span text:style-name="T53">_</text:span><text:span text:style-name="T1">___</text:span><text:span text:style-name="T53">_</text:span><text:span text:style-name="T1">___</text:span><text:span text:style-name="T53">_</text:span><text:span text:style-name="T1">___</text:span><text:span text:style-name="T53">_</text:span><text:span text:style-name="T1">___</text:span><text:span text:style-name="T53">_</text:span><text:span text:style-name="T1">___</text:span><text:span text:style-name="T53">_</text:span><text:span text:style-name="T1">___</text:span><text:span text:style-name="T53">_</text:span><text:span text:style-name="T1">_______</text:span><text:span text:style-name="T53">_</text:span><text:span text:style-name="T1">_</text:span></text:p>
      <text:p text:style-name="P65"/>
      <text:p text:style-name="P8"><text:span text:style-name="T19"/></text:p>
      <text:p text:style-name="P8"><text:span text:style-name="T24">ADDITIONAL EVIDENCE OF SOLICITATION OF SECURITIES </text:span><text:span text:style-name="T18">TO PEOPLE AROUND THE WORLD</text:span></text:p>
      <text:p text:style-name="P8"><text:span text:style-name="T18"/></text:p>
      <text:p text:style-name="P8"><text:span text:style-name="T18">________________________________________________________________________________</text:span></text:p>
      <text:p text:style-name="P2"/>
      <text:p text:style-name="P3"/>
      <text:p text:style-name="P228"><text:span text:style-name="T1">Mic</text:span><text:span text:style-name="T5">h</text:span><text:span text:style-name="T1">a</text:span><text:span text:style-name="T5">e</text:span><text:span text:style-name="T1">l</text:span><text:span text:style-name="T5"> </text:span><text:span text:style-name="T1">Co</text:span><text:span text:style-name="T5">bb </text:span><text:span text:style-name="T1">v</text:span><text:span text:style-name="T53">i</text:span><text:span text:style-name="T1">deo</text:span><text:span text:style-name="T5"> </text:span><text:span text:style-name="T42">solici</text:span><text:span text:style-name="T44">t</text:span><text:span text:style-name="T40">i</text:span><text:span text:style-name="T42">ng</text:span><text:span text:style-name="T40"> </text:span><text:span text:style-name="T1">sales</text:span><text:span text:style-name="T52"> </text:span><text:span text:style-name="T1">of</text:span><text:span text:style-name="T5"> </text:span><text:span text:style-name="T1">Teak</text:span><text:span text:style-name="T5">, E</text:span><text:span text:style-name="T52">C</text:span><text:span text:style-name="T1">I</text:span><text:span text:style-name="T5"> De</text:span><text:span text:style-name="T1">v</text:span><text:span text:style-name="T5">el</text:span><text:span text:style-name="T1">op</text:span><text:span text:style-name="T5">m</text:span><text:span text:style-name="T52">e</text:span><text:span text:style-name="T1">n</text:span><text:span text:style-name="T5">t</text:span><text:span text:style-name="T1">s</text:span><text:span text:style-name="T5">, t</text:span><text:span text:style-name="T1">o</text:span><text:span text:style-name="T5"> Ame</text:span><text:span text:style-name="T52">r</text:span><text:span text:style-name="T5">i</text:span><text:span text:style-name="T1">c</text:span><text:span text:style-name="T5">a</text:span><text:span text:style-name="T1">ns</text:span><text:span text:style-name="T5">, a</text:span><text:span text:style-name="T1">nd</text:span><text:span text:style-name="T5"> Ca</text:span><text:span text:style-name="T53">n</text:span><text:span text:style-name="T5">a</text:span><text:span text:style-name="T1">d</text:span><text:span text:style-name="T5">ia</text:span><text:span text:style-name="T1">ns</text:span><text:span text:style-name="T5"> illegal</text:span><text:span text:style-name="T1">ly.</text:span><text:span text:style-name="T5"> N</text:span><text:span text:style-name="T1">o</text:span><text:span text:style-name="T5">n </text:span><text:span text:style-name="T1">o</text:span><text:span text:style-name="T5">f us w</text:span><text:span text:style-name="T1">e</text:span><text:span text:style-name="T5">r</text:span><text:span text:style-name="T1">e</text:span><text:span text:style-name="T52"> </text:span><text:span text:style-name="T1">ve</text:span><text:span text:style-name="T5">r</text:span><text:span text:style-name="T1">i</text:span><text:span text:style-name="T10">f</text:span><text:span text:style-name="T54">i</text:span><text:span text:style-name="T1">ed</text:span><text:span text:style-name="T5"> </text:span><text:span text:style-name="T1">as</text:span><text:span text:style-name="T5"> </text:span><text:span text:style-name="T1">being</text:span><text:span text:style-name="T5"> </text:span><text:span text:style-name="T53">a</text:span><text:span text:style-name="T1">c</text:span><text:span text:style-name="T42">c</text:span><text:span text:style-name="T5">r</text:span><text:span text:style-name="T53">e</text:span><text:span text:style-name="T1">dited</text:span><text:span text:style-name="T5">. </text:span><text:span text:style-name="T1">I</text:span><text:span text:style-name="T5"> </text:span><text:span text:style-name="T1">s</text:span><text:span text:style-name="T52">i</text:span><text:span text:style-name="T5">g</text:span><text:span text:style-name="T1">n</text:span><text:span text:style-name="T5">e</text:span><text:span text:style-name="T1">d</text:span><text:span text:style-name="T5"> </text:span><text:span text:style-name="T1">up</text:span><text:span text:style-name="T5"> t</text:span><text:span text:style-name="T1">o</text:span><text:span text:style-name="T5"> </text:span><text:span text:style-name="T1">h</text:span><text:span text:style-name="T5">i</text:span><text:span text:style-name="T1">s</text:span><text:span text:style-name="T5"> </text:span><text:span text:style-name="T52">w</text:span><text:span text:style-name="T5">e</text:span><text:span text:style-name="T1">b</text:span><text:span text:style-name="T5">i</text:span><text:span text:style-name="T1">n</text:span><text:span text:style-name="T5">ar </text:span><text:span text:style-name="T53">u</text:span><text:span text:style-name="T1">nd</text:span><text:span text:style-name="T5">er a</text:span><text:span text:style-name="T1">n</text:span><text:span text:style-name="T52"> </text:span><text:span text:style-name="T5">al</text:span><text:span text:style-name="T52">i</text:span><text:span text:style-name="T5">a</text:span><text:span text:style-name="T1">s</text:span><text:span text:style-name="T5">. N</text:span><text:span text:style-name="T1">o</text:span><text:span text:style-name="T5"> </text:span><text:span text:style-name="T40">i</text:span><text:span text:style-name="T1">n</text:span><text:span text:style-name="T40">f</text:span><text:span text:style-name="T42">o</text:span><text:span text:style-name="T40">rma</text:span><text:span text:style-name="T44">t</text:span><text:span text:style-name="T40">i</text:span><text:span text:style-name="T42">o</text:span><text:span text:style-name="T40">n</text:span><text:span text:style-name="T5"> w</text:span><text:span text:style-name="T42">a</text:span><text:span text:style-name="T5">s</text:span><text:span text:style-name="T52"> </text:span><text:span text:style-name="T1">ga</text:span><text:span text:style-name="T5">t</text:span><text:span text:style-name="T52">h</text:span><text:span text:style-name="T5">ere</text:span><text:span text:style-name="T1">d</text:span><text:span text:style-name="T5"> </text:span><text:span text:style-name="T42">f</text:span><text:span text:style-name="T5">r</text:span><text:span text:style-name="T1">om</text:span><text:span text:style-name="T5"> </text:span><text:span text:style-name="T53">m</text:span><text:span text:style-name="T1">e</text:span><text:span text:style-name="T5">.</text:span><text:span text:style-name="T99"> </text:span><text:span text:style-name="T1">T</text:span><text:span text:style-name="T5">I</text:span><text:span text:style-name="T1">ME</text:span><text:span text:style-name="T5"> </text:span><text:span text:style-name="T1">ST</text:span><text:span text:style-name="T40">A</text:span><text:span text:style-name="T53">M</text:span><text:span text:style-name="T1">P</text:span><text:span text:style-name="T5"> </text:span><text:span text:style-name="T1">0:5</text:span><text:span text:style-name="T5">6 FOR </text:span><text:span text:style-name="T78">M</text:span><text:span text:style-name="T5">AN</text:span><text:span text:style-name="T1">Y</text:span><text:span text:style-name="T40"> </text:span><text:span text:style-name="T52">C</text:span><text:span text:style-name="T5">AN</text:span><text:span text:style-name="T40">A</text:span><text:span text:style-name="T52">D</text:span><text:span text:style-name="T1">I</text:span><text:span text:style-name="T40">A</text:span><text:span text:style-name="T5">NS AND AMER</text:span><text:span text:style-name="T53">I</text:span><text:span text:style-name="T5">CA</text:span><text:span text:style-name="T52">N</text:span><text:span text:style-name="T5">S </text:span><text:span text:style-name="T1">B</text:span><text:span text:style-name="T40">E</text:span><text:span text:style-name="T42">I</text:span><text:span text:style-name="T5">N</text:span><text:span text:style-name="T1">G</text:span><text:span text:style-name="T5"> </text:span><text:span text:style-name="T52">S</text:span><text:span text:style-name="T5">O</text:span><text:span text:style-name="T1">LI</text:span><text:span text:style-name="T5">C</text:span><text:span text:style-name="T1">I</text:span><text:span text:style-name="T5">T</text:span><text:span text:style-name="T1">E</text:span><text:span text:style-name="T5">D </text:span><text:span text:style-name="T1">W</text:span><text:span text:style-name="T52">I</text:span><text:span text:style-name="T5">T</text:span><text:span text:style-name="T42">H</text:span><text:span text:style-name="T53">O</text:span><text:span text:style-name="T5">UT </text:span><text:span text:style-name="T1">V</text:span><text:span text:style-name="T5">ERI</text:span><text:span text:style-name="T42">F</text:span><text:span text:style-name="T53">Y</text:span><text:span text:style-name="T5">ING</text:span><text:span text:style-name="T40"> </text:span><text:span text:style-name="T5">AC</text:span><text:span text:style-name="T52">C</text:span><text:span text:style-name="T5">R</text:span><text:span text:style-name="T1">E</text:span><text:span text:style-name="T42">D</text:span><text:span text:style-name="T52">I</text:span><text:span text:style-name="T1">T</text:span><text:span text:style-name="T5">A</text:span><text:span text:style-name="T1">T</text:span><text:span text:style-name="T5">I</text:span><text:span text:style-name="T1">O</text:span><text:span text:style-name="T5">N </text:span><text:span text:style-name="T1">OR</text:span><text:span text:style-name="T5"> </text:span><text:span text:style-name="T1">H</text:span><text:span text:style-name="T40">A</text:span><text:span text:style-name="T1">VI</text:span><text:span text:style-name="T5">N</text:span><text:span text:style-name="T1">G</text:span><text:span text:style-name="T5"> </text:span><text:span text:style-name="T78">O</text:span><text:span text:style-name="T5">SC</text:span><text:span text:style-name="T40"> </text:span><text:span text:style-name="T5">E</text:span><text:span text:style-name="T52">X</text:span><text:span text:style-name="T5">CE</text:span><text:span text:style-name="T53">P</text:span><text:span text:style-name="T1">T</text:span><text:span text:style-name="T42">I</text:span><text:span text:style-name="T5">ON</text:span></text:p>
      <text:p text:style-name="P70"/>
      <text:p text:style-name="P8"><text:span text:style-name="T5">→</text:span><text:span text:style-name="T93"> </text:span><text:a xlink:type="simple" xlink:href="https://drive.google.com/file/d/1vBtsVv4OJw15_Xj0Nnmj9hOCAteEVY6h/view?usp=drive_link" text:style-name="Standard" text:visited-style-name="Standard"><text:span text:style-name="T287">h</text:span></text:a><text:a xlink:type="simple" xlink:href="https://drive.google.com/file/d/1vBtsVv4OJw15_Xj0Nnmj9hOCAteEVY6h/view?usp=drive_link" text:style-name="Standard" text:visited-style-name="Standard"><text:span text:style-name="T278">tt</text:span></text:a><text:a xlink:type="simple" xlink:href="https://drive.google.com/file/d/1vBtsVv4OJw15_Xj0Nnmj9hOCAteEVY6h/view?usp=drive_link" text:style-name="Standard" text:visited-style-name="Standard"><text:span text:style-name="T277">ps:</text:span></text:a><text:a xlink:type="simple" xlink:href="https://drive.google.com/file/d/1vBtsVv4OJw15_Xj0Nnmj9hOCAteEVY6h/view?usp=drive_link" text:style-name="Standard" text:visited-style-name="Standard"><text:span text:style-name="T287">//</text:span></text:a><text:a xlink:type="simple" xlink:href="https://drive.google.com/file/d/1vBtsVv4OJw15_Xj0Nnmj9hOCAteEVY6h/view?usp=drive_link" text:style-name="Standard" text:visited-style-name="Standard"><text:span text:style-name="T277">drive.</text:span></text:a><text:a xlink:type="simple" xlink:href="https://drive.google.com/file/d/1vBtsVv4OJw15_Xj0Nnmj9hOCAteEVY6h/view?usp=drive_link" text:style-name="Standard" text:visited-style-name="Standard"><text:span text:style-name="T285">g</text:span></text:a><text:a xlink:type="simple" xlink:href="https://drive.google.com/file/d/1vBtsVv4OJw15_Xj0Nnmj9hOCAteEVY6h/view?usp=drive_link" text:style-name="Standard" text:visited-style-name="Standard"><text:span text:style-name="T277">oogle.com/</text:span></text:a><text:a xlink:type="simple" xlink:href="https://drive.google.com/file/d/1vBtsVv4OJw15_Xj0Nnmj9hOCAteEVY6h/view?usp=drive_link" text:style-name="Standard" text:visited-style-name="Standard"><text:span text:style-name="T280">f</text:span></text:a><text:a xlink:type="simple" xlink:href="https://drive.google.com/file/d/1vBtsVv4OJw15_Xj0Nnmj9hOCAteEVY6h/view?usp=drive_link" text:style-name="Standard" text:visited-style-name="Standard"><text:span text:style-name="T281">i</text:span></text:a><text:a xlink:type="simple" xlink:href="https://drive.google.com/file/d/1vBtsVv4OJw15_Xj0Nnmj9hOCAteEVY6h/view?usp=drive_link" text:style-name="Standard" text:visited-style-name="Standard"><text:span text:style-name="T277">le/d/1vBtsVv4OJ</text:span></text:a><text:a xlink:type="simple" xlink:href="https://drive.google.com/file/d/1vBtsVv4OJw15_Xj0Nnmj9hOCAteEVY6h/view?usp=drive_link" text:style-name="Standard" text:visited-style-name="Standard"><text:span text:style-name="T285">w</text:span></text:a><text:a xlink:type="simple" xlink:href="https://drive.google.com/file/d/1vBtsVv4OJw15_Xj0Nnmj9hOCAteEVY6h/view?usp=drive_link" text:style-name="Standard" text:visited-style-name="Standard"><text:span text:style-name="T277">15_Xj0Nnmj9hOCAteE</text:span></text:a><text:a xlink:type="simple" xlink:href="https://drive.google.com/file/d/1vBtsVv4OJw15_Xj0Nnmj9hOCAteEVY6h/view?usp=drive_link" text:style-name="Standard" text:visited-style-name="Standard"><text:span text:style-name="T287">V</text:span></text:a><text:a xlink:type="simple" xlink:href="https://drive.google.com/file/d/1vBtsVv4OJw15_Xj0Nnmj9hOCAteEVY6h/view?usp=drive_link" text:style-name="Standard" text:visited-style-name="Standard"><text:span text:style-name="T277">Y6h/view?usp=drive_link</text:span></text:a></text:p>
      <text:p text:style-name="P239"/>
      <text:p text:style-name="P239"/>
      <text:p text:style-name="P241"/>
      <text:p text:style-name="P8"><text:span text:style-name="T19">ECI </text:span><text:span text:style-name="T16">Pro</text:span><text:span text:style-name="T19">m</text:span><text:span text:style-name="T16">o</text:span><text:span text:style-name="T25">t</text:span><text:span text:style-name="T26">i</text:span><text:span text:style-name="T19">ng S</text:span><text:span text:style-name="T16">h</text:span><text:span text:style-name="T19">a</text:span><text:span text:style-name="T16">r</text:span><text:span text:style-name="T19">e</text:span><text:span text:style-name="T47"> </text:span><text:span text:style-name="T19">Sales via</text:span><text:span text:style-name="T47"> </text:span><text:span text:style-name="T19">e</text:span><text:span text:style-name="T57">m</text:span><text:span text:style-name="T19">ail</text:span><text:span text:style-name="T47"> </text:span><text:span text:style-name="T16">b</text:span><text:span text:style-name="T19">las</text:span><text:span text:style-name="T16">t</text:span><text:span text:style-name="T19">.</text:span><text:span text:style-name="T82"> </text:span><text:span text:style-name="T16">H</text:span><text:span text:style-name="T19">i</text:span><text:span text:style-name="T16">gh</text:span><text:span text:style-name="T19">ly f</text:span><text:span text:style-name="T16">r</text:span><text:span text:style-name="T19">a</text:span><text:span text:style-name="T16">udu</text:span><text:span text:style-name="T19">l</text:span><text:span text:style-name="T57">e</text:span><text:span text:style-name="T16">nt</text:span><text:span text:style-name="T47"> </text:span><text:span text:style-name="T19">a</text:span><text:span text:style-name="T16">c</text:span><text:span text:style-name="T25">t</text:span><text:span text:style-name="T58">i</text:span><text:span text:style-name="T19">vi</text:span><text:span text:style-name="T16">t</text:span><text:span text:style-name="T19">y!</text:span></text:p>
      <text:p text:style-name="P11"><text:span text:style-name="T5">→</text:span><text:span text:style-name="T93"> </text:span><text:a xlink:type="simple" xlink:href="https://drive.google.com/file/d/1wV22DZ1UlZntzEM33E9af5vnz3Fsyjc9/view?usp=drive_link" text:style-name="Standard" text:visited-style-name="Standard"><text:span text:style-name="T287">h</text:span></text:a><text:a xlink:type="simple" xlink:href="https://drive.google.com/file/d/1wV22DZ1UlZntzEM33E9af5vnz3Fsyjc9/view?usp=drive_link" text:style-name="Standard" text:visited-style-name="Standard"><text:span text:style-name="T278">tt</text:span></text:a><text:a xlink:type="simple" xlink:href="https://drive.google.com/file/d/1wV22DZ1UlZntzEM33E9af5vnz3Fsyjc9/view?usp=drive_link" text:style-name="Standard" text:visited-style-name="Standard"><text:span text:style-name="T277">ps:</text:span></text:a><text:a xlink:type="simple" xlink:href="https://drive.google.com/file/d/1wV22DZ1UlZntzEM33E9af5vnz3Fsyjc9/view?usp=drive_link" text:style-name="Standard" text:visited-style-name="Standard"><text:span text:style-name="T287">//</text:span></text:a><text:a xlink:type="simple" xlink:href="https://drive.google.com/file/d/1wV22DZ1UlZntzEM33E9af5vnz3Fsyjc9/view?usp=drive_link" text:style-name="Standard" text:visited-style-name="Standard"><text:span text:style-name="T277">drive.</text:span></text:a><text:a xlink:type="simple" xlink:href="https://drive.google.com/file/d/1wV22DZ1UlZntzEM33E9af5vnz3Fsyjc9/view?usp=drive_link" text:style-name="Standard" text:visited-style-name="Standard"><text:span text:style-name="T285">g</text:span></text:a><text:a xlink:type="simple" xlink:href="https://drive.google.com/file/d/1wV22DZ1UlZntzEM33E9af5vnz3Fsyjc9/view?usp=drive_link" text:style-name="Standard" text:visited-style-name="Standard"><text:span text:style-name="T277">oogle.com/</text:span></text:a><text:a xlink:type="simple" xlink:href="https://drive.google.com/file/d/1wV22DZ1UlZntzEM33E9af5vnz3Fsyjc9/view?usp=drive_link" text:style-name="Standard" text:visited-style-name="Standard"><text:span text:style-name="T280">f</text:span></text:a><text:a xlink:type="simple" xlink:href="https://drive.google.com/file/d/1wV22DZ1UlZntzEM33E9af5vnz3Fsyjc9/view?usp=drive_link" text:style-name="Standard" text:visited-style-name="Standard"><text:span text:style-name="T281">i</text:span></text:a><text:a xlink:type="simple" xlink:href="https://drive.google.com/file/d/1wV22DZ1UlZntzEM33E9af5vnz3Fsyjc9/view?usp=drive_link" text:style-name="Standard" text:visited-style-name="Standard"><text:span text:style-name="T277">le/d/1wV22DZ1UlZn</text:span></text:a><text:a xlink:type="simple" xlink:href="https://drive.google.com/file/d/1wV22DZ1UlZntzEM33E9af5vnz3Fsyjc9/view?usp=drive_link" text:style-name="Standard" text:visited-style-name="Standard"><text:span text:style-name="T285">t</text:span></text:a><text:a xlink:type="simple" xlink:href="https://drive.google.com/file/d/1wV22DZ1UlZntzEM33E9af5vnz3Fsyjc9/view?usp=drive_link" text:style-name="Standard" text:visited-style-name="Standard"><text:span text:style-name="T277">zEM33E9af5vn</text:span></text:a><text:a xlink:type="simple" xlink:href="https://drive.google.com/file/d/1wV22DZ1UlZntzEM33E9af5vnz3Fsyjc9/view?usp=drive_link" text:style-name="Standard" text:visited-style-name="Standard"><text:span text:style-name="T287">z</text:span></text:a><text:a xlink:type="simple" xlink:href="https://drive.google.com/file/d/1wV22DZ1UlZntzEM33E9af5vnz3Fsyjc9/view?usp=drive_link" text:style-name="Standard" text:visited-style-name="Standard"><text:span text:style-name="T277">3Fsyjc9/view?usp=drive_link</text:span></text:a></text:p>
      <text:p text:style-name="P239"/>
      <text:p text:style-name="P239"/>
      <text:p text:style-name="P241"/>
      <text:p text:style-name="P8"><text:span text:style-name="T16">Addi</text:span><text:span text:style-name="T25">t</text:span><text:span text:style-name="T26">i</text:span><text:span text:style-name="T16">on</text:span><text:span text:style-name="T19">a</text:span><text:span text:style-name="T16">l</text:span><text:span text:style-name="T47"> </text:span><text:span text:style-name="T19">OSC </text:span><text:span text:style-name="T16">L</text:span><text:span text:style-name="T19">aw vi</text:span><text:span text:style-name="T16">o</text:span><text:span text:style-name="T19">l</text:span><text:span text:style-name="T59">a</text:span><text:span text:style-name="T25">t</text:span><text:span text:style-name="T58">i</text:span><text:span text:style-name="T16">on</text:span><text:span text:style-name="T19">s</text:span></text:p>
      <text:p text:style-name="P229"><text:span text:style-name="T5">→</text:span><text:span text:style-name="T93"> </text:span><text:a xlink:type="simple" xlink:href="https://docs.google.com/document/d/13pgyrtMwXh1q1T-oW_vniuRaJ0n3FF2E/edit?usp=drive_link&amp;ouid=116394674591749949226&amp;rtpof=true&amp;sd=true" text:style-name="Standard" text:visited-style-name="Standard"><text:span text:style-name="T287">h</text:span></text:a><text:a xlink:type="simple" xlink:href="https://docs.google.com/document/d/13pgyrtMwXh1q1T-oW_vniuRaJ0n3FF2E/edit?usp=drive_link&amp;ouid=116394674591749949226&amp;rtpof=true&amp;sd=true" text:style-name="Standard" text:visited-style-name="Standard"><text:span text:style-name="T278">tt</text:span></text:a><text:a xlink:type="simple" xlink:href="https://docs.google.com/document/d/13pgyrtMwXh1q1T-oW_vniuRaJ0n3FF2E/edit?usp=drive_link&amp;ouid=116394674591749949226&amp;rtpof=true&amp;sd=true" text:style-name="Standard" text:visited-style-name="Standard"><text:span text:style-name="T277">ps:</text:span></text:a><text:a xlink:type="simple" xlink:href="https://docs.google.com/document/d/13pgyrtMwXh1q1T-oW_vniuRaJ0n3FF2E/edit?usp=drive_link&amp;ouid=116394674591749949226&amp;rtpof=true&amp;sd=true" text:style-name="Standard" text:visited-style-name="Standard"><text:span text:style-name="T287">//</text:span></text:a><text:a xlink:type="simple" xlink:href="https://docs.google.com/document/d/13pgyrtMwXh1q1T-oW_vniuRaJ0n3FF2E/edit?usp=drive_link&amp;ouid=116394674591749949226&amp;rtpof=true&amp;sd=true" text:style-name="Standard" text:visited-style-name="Standard"><text:span text:style-name="T277">docs.</text:span></text:a><text:a xlink:type="simple" xlink:href="https://docs.google.com/document/d/13pgyrtMwXh1q1T-oW_vniuRaJ0n3FF2E/edit?usp=drive_link&amp;ouid=116394674591749949226&amp;rtpof=true&amp;sd=true" text:style-name="Standard" text:visited-style-name="Standard"><text:span text:style-name="T285">g</text:span></text:a><text:a xlink:type="simple" xlink:href="https://docs.google.com/document/d/13pgyrtMwXh1q1T-oW_vniuRaJ0n3FF2E/edit?usp=drive_link&amp;ouid=116394674591749949226&amp;rtpof=true&amp;sd=true" text:style-name="Standard" text:visited-style-name="Standard"><text:span text:style-name="T277">oogle.com/document/d</text:span></text:a><text:a xlink:type="simple" xlink:href="https://docs.google.com/document/d/13pgyrtMwXh1q1T-oW_vniuRaJ0n3FF2E/edit?usp=drive_link&amp;ouid=116394674591749949226&amp;rtpof=true&amp;sd=true" text:style-name="Standard" text:visited-style-name="Standard"><text:span text:style-name="T287">/</text:span></text:a><text:a xlink:type="simple" xlink:href="https://docs.google.com/document/d/13pgyrtMwXh1q1T-oW_vniuRaJ0n3FF2E/edit?usp=drive_link&amp;ouid=116394674591749949226&amp;rtpof=true&amp;sd=true" text:style-name="Standard" text:visited-style-name="Standard"><text:span text:style-name="T277">13p</text:span></text:a><text:a xlink:type="simple" xlink:href="https://docs.google.com/document/d/13pgyrtMwXh1q1T-oW_vniuRaJ0n3FF2E/edit?usp=drive_link&amp;ouid=116394674591749949226&amp;rtpof=true&amp;sd=true" text:style-name="Standard" text:visited-style-name="Standard"><text:span text:style-name="T285">g</text:span></text:a><text:a xlink:type="simple" xlink:href="https://docs.google.com/document/d/13pgyrtMwXh1q1T-oW_vniuRaJ0n3FF2E/edit?usp=drive_link&amp;ouid=116394674591749949226&amp;rtpof=true&amp;sd=true" text:style-name="Standard" text:visited-style-name="Standard"><text:span text:style-name="T277">yrtMwXh1q1T-oW_</text:span></text:a><text:a xlink:type="simple" xlink:href="https://docs.google.com/document/d/13pgyrtMwXh1q1T-oW_vniuRaJ0n3FF2E/edit?usp=drive_link&amp;ouid=116394674591749949226&amp;rtpof=true&amp;sd=true" text:style-name="Standard" text:visited-style-name="Standard"><text:span text:style-name="T287">v</text:span></text:a><text:a xlink:type="simple" xlink:href="https://docs.google.com/document/d/13pgyrtMwXh1q1T-oW_vniuRaJ0n3FF2E/edit?usp=drive_link&amp;ouid=116394674591749949226&amp;rtpof=true&amp;sd=true" text:style-name="Standard" text:visited-style-name="Standard"><text:span text:style-name="T277">niuRaJ0n3</text:span></text:a><text:a xlink:type="simple" xlink:href="https://docs.google.com/document/d/13pgyrtMwXh1q1T-oW_vniuRaJ0n3FF2E/edit?usp=drive_link&amp;ouid=116394674591749949226&amp;rtpof=true&amp;sd=true" text:style-name="Standard" text:visited-style-name="Standard"><text:span text:style-name="T287">F</text:span></text:a><text:a xlink:type="simple" xlink:href="https://docs.google.com/document/d/13pgyrtMwXh1q1T-oW_vniuRaJ0n3FF2E/edit?usp=drive_link&amp;ouid=116394674591749949226&amp;rtpof=true&amp;sd=true" text:style-name="Standard" text:visited-style-name="Standard"><text:span text:style-name="T277">F</text:span></text:a><text:a xlink:type="simple" xlink:href="https://docs.google.com/document/d/13pgyrtMwXh1q1T-oW_vniuRaJ0n3FF2E/edit?usp=drive_link&amp;ouid=116394674591749949226&amp;rtpof=true&amp;sd=true" text:style-name="Standard" text:visited-style-name="Standard"><text:span text:style-name="T285">2</text:span></text:a><text:a xlink:type="simple" xlink:href="https://docs.google.com/document/d/13pgyrtMwXh1q1T-oW_vniuRaJ0n3FF2E/edit?usp=drive_link&amp;ouid=116394674591749949226&amp;rtpof=true&amp;sd=true" text:style-name="Standard" text:visited-style-name="Standard"><text:span text:style-name="T277">E/edit?</text:span></text:a><text:span text:style-name="T5"> </text:span><text:a xlink:type="simple" xlink:href="https://docs.google.com/document/d/13pgyrtMwXh1q1T-oW_vniuRaJ0n3FF2E/edit?usp=drive_link&amp;ouid=116394674591749949226&amp;rtpof=true&amp;sd=true" text:style-name="Standard" text:visited-style-name="Standard"><text:span text:style-name="T277">usp=drive_</text:span></text:a><text:a xlink:type="simple" xlink:href="https://docs.google.com/document/d/13pgyrtMwXh1q1T-oW_vniuRaJ0n3FF2E/edit?usp=drive_link&amp;ouid=116394674591749949226&amp;rtpof=true&amp;sd=true" text:style-name="Standard" text:visited-style-name="Standard"><text:span text:style-name="T287">l</text:span></text:a><text:a xlink:type="simple" xlink:href="https://docs.google.com/document/d/13pgyrtMwXh1q1T-oW_vniuRaJ0n3FF2E/edit?usp=drive_link&amp;ouid=116394674591749949226&amp;rtpof=true&amp;sd=true" text:style-name="Standard" text:visited-style-name="Standard"><text:span text:style-name="T277">ink&amp;ouid=116394674591749949226&amp;rtpof=t</text:span></text:a><text:a xlink:type="simple" xlink:href="https://docs.google.com/document/d/13pgyrtMwXh1q1T-oW_vniuRaJ0n3FF2E/edit?usp=drive_link&amp;ouid=116394674591749949226&amp;rtpof=true&amp;sd=true" text:style-name="Standard" text:visited-style-name="Standard"><text:span text:style-name="T287">r</text:span></text:a><text:a xlink:type="simple" xlink:href="https://docs.google.com/document/d/13pgyrtMwXh1q1T-oW_vniuRaJ0n3FF2E/edit?usp=drive_link&amp;ouid=116394674591749949226&amp;rtpof=true&amp;sd=true" text:style-name="Standard" text:visited-style-name="Standard"><text:span text:style-name="T277">ue&amp;sd=</text:span></text:a><text:a xlink:type="simple" xlink:href="https://docs.google.com/document/d/13pgyrtMwXh1q1T-oW_vniuRaJ0n3FF2E/edit?usp=drive_link&amp;ouid=116394674591749949226&amp;rtpof=true&amp;sd=true" text:style-name="Standard" text:visited-style-name="Standard"><text:span text:style-name="T285">t</text:span></text:a><text:a xlink:type="simple" xlink:href="https://docs.google.com/document/d/13pgyrtMwXh1q1T-oW_vniuRaJ0n3FF2E/edit?usp=drive_link&amp;ouid=116394674591749949226&amp;rtpof=true&amp;sd=true" text:style-name="Standard" text:visited-style-name="Standard"><text:span text:style-name="T277">r</text:span></text:a><text:a xlink:type="simple" xlink:href="https://docs.google.com/document/d/13pgyrtMwXh1q1T-oW_vniuRaJ0n3FF2E/edit?usp=drive_link&amp;ouid=116394674591749949226&amp;rtpof=true&amp;sd=true" text:style-name="Standard" text:visited-style-name="Standard"><text:span text:style-name="T290">u</text:span></text:a><text:a xlink:type="simple" xlink:href="https://docs.google.com/document/d/13pgyrtMwXh1q1T-oW_vniuRaJ0n3FF2E/edit?usp=drive_link&amp;ouid=116394674591749949226&amp;rtpof=true&amp;sd=true" text:style-name="Standard" text:visited-style-name="Standard"><text:span text:style-name="T277">e</text:span></text:a></text:p>
      <text:p text:style-name="P239"/>
      <text:p text:style-name="P239"><text:soft-page-break/></text:p>
      <text:p text:style-name="P246"/>
      <text:p text:style-name="P227"><text:span text:style-name="T16">Legal</text:span><text:span text:style-name="T47"> </text:span><text:span text:style-name="T19">C</text:span><text:span text:style-name="T16">er</text:span><text:span text:style-name="T25">t</text:span><text:span text:style-name="T58">i</text:span><text:span text:style-name="T27">f</text:span><text:span text:style-name="T28">i</text:span><text:span text:style-name="T57">e</text:span><text:span text:style-name="T16">d</text:span><text:span text:style-name="T47"> </text:span><text:span text:style-name="T48">E</text:span><text:span text:style-name="T16">m</text:span><text:span text:style-name="T59">a</text:span><text:span text:style-name="T19">il e</text:span><text:span text:style-name="T16">xpr</text:span><text:span text:style-name="T19">essi</text:span><text:span text:style-name="T16">n</text:span><text:span text:style-name="T19">g</text:span><text:span text:style-name="T47"> </text:span><text:span text:style-name="T19">c</text:span><text:span text:style-name="T16">on</text:span><text:span text:style-name="T19">ce</text:span><text:span text:style-name="T16">rns</text:span><text:span text:style-name="T19"> of </text:span><text:span text:style-name="T16">the</text:span><text:span text:style-name="T59"> </text:span><text:span text:style-name="T16">p</text:span><text:span text:style-name="T19">o</text:span><text:span text:style-name="T16">t</text:span><text:span text:style-name="T57">e</text:span><text:span text:style-name="T16">n</text:span><text:span text:style-name="T25">t</text:span><text:span text:style-name="T58">i</text:span><text:span text:style-name="T19">al</text:span><text:span text:style-name="T75"> </text:span><text:span text:style-name="T19">ill</text:span><text:span text:style-name="T16">eg</text:span><text:span text:style-name="T19">al </text:span><text:span text:style-name="T16">n</text:span><text:span text:style-name="T59">a</text:span><text:span text:style-name="T16">ture</text:span><text:span text:style-name="T19"> of </text:span><text:span text:style-name="T16">the</text:span><text:span text:style-name="T19"> </text:span><text:span text:style-name="T16">sh</text:span><text:span text:style-name="T19">a</text:span><text:span text:style-name="T16">res</text:span><text:span text:style-name="T47"> </text:span><text:span text:style-name="T19">af</text:span><text:span text:style-name="T29">t</text:span><text:span text:style-name="T16">er</text:span><text:span text:style-name="T47"> </text:span><text:span text:style-name="T27">f</text:span><text:span text:style-name="T28">i</text:span><text:span text:style-name="T16">nd</text:span><text:span text:style-name="T19">i</text:span><text:span text:style-name="T16">n</text:span><text:span text:style-name="T19">g </text:span><text:span text:style-name="T16">ou</text:span><text:span text:style-name="T19">t </text:span><text:span text:style-name="T16">about</text:span><text:span text:style-name="T47"> </text:span><text:span text:style-name="T16">t</text:span><text:span text:style-name="T19">h</text:span><text:span text:style-name="T16">e</text:span><text:span text:style-name="T19"> b</text:span><text:span text:style-name="T57">o</text:span><text:span text:style-name="T19">l</text:span><text:span text:style-name="T16">d</text:span><text:span text:style-name="T19"> </text:span><text:span text:style-name="T16">po</text:span><text:span text:style-name="T19">i</text:span><text:span text:style-name="T16">nt</text:span><text:span text:style-name="T19">s a</text:span><text:span text:style-name="T16">bo</text:span><text:span text:style-name="T19">v</text:span><text:span text:style-name="T59">e</text:span><text:span text:style-name="T16">.</text:span><text:span text:style-name="T66"> </text:span><text:span text:style-name="T19">Regis</text:span><text:span text:style-name="T16">t</text:span><text:span text:style-name="T19">e</text:span><text:span text:style-name="T16">r</text:span><text:span text:style-name="T59">e</text:span><text:span text:style-name="T16">d</text:span><text:span text:style-name="T47"> </text:span><text:span text:style-name="T16">e</text:span><text:span text:style-name="T57">m</text:span><text:span text:style-name="T19">ail</text:span><text:span text:style-name="T47"> </text:span><text:span text:style-name="T19">wa</text:span><text:span text:style-name="T16">s</text:span><text:span text:style-name="T19"> </text:span><text:span text:style-name="T16">de</text:span><text:span text:style-name="T19">liv</text:span><text:span text:style-name="T57">e</text:span><text:span text:style-name="T16">red,</text:span><text:span text:style-name="T66"> </text:span><text:span text:style-name="T19">a</text:span><text:span text:style-name="T16">nd</text:span><text:span text:style-name="T19"> i</text:span><text:span text:style-name="T16">gn</text:span><text:span text:style-name="T19">o</text:span><text:span text:style-name="T16">r</text:span><text:span text:style-name="T57">e</text:span><text:span text:style-name="T16">d</text:span><text:span text:style-name="T19"> </text:span><text:span text:style-name="T16">b</text:span><text:span text:style-name="T19">y </text:span><text:span text:style-name="T16">E</text:span><text:span text:style-name="T19">C</text:span><text:span text:style-name="T16">I</text:span><text:span text:style-name="T19"> </text:span><text:span text:style-name="T57">D</text:span><text:span text:style-name="T16">e</text:span><text:span text:style-name="T19">v</text:span><text:span text:style-name="T57">e</text:span><text:span text:style-name="T19">lo</text:span><text:span text:style-name="T48">p</text:span><text:span text:style-name="T16">m</text:span><text:span text:style-name="T57">e</text:span><text:span text:style-name="T16">n</text:span><text:span text:style-name="T94">t</text:span><text:span text:style-name="T5">.</text:span></text:p>
      <text:p text:style-name="P69"/>
      <text:p text:style-name="P8"><text:span text:style-name="T5">→</text:span><text:span text:style-name="T40"> </text:span><text:a xlink:type="simple" xlink:href="https://drive.google.com/file/d/15XC94oWND5zdDQbi8oIFMYeoVUQZKANI/view?usp=drive_link" text:style-name="Standard" text:visited-style-name="Standard"><text:span text:style-name="T287">h</text:span></text:a><text:a xlink:type="simple" xlink:href="https://drive.google.com/file/d/15XC94oWND5zdDQbi8oIFMYeoVUQZKANI/view?usp=drive_link" text:style-name="Standard" text:visited-style-name="Standard"><text:span text:style-name="T278">tt</text:span></text:a><text:a xlink:type="simple" xlink:href="https://drive.google.com/file/d/15XC94oWND5zdDQbi8oIFMYeoVUQZKANI/view?usp=drive_link" text:style-name="Standard" text:visited-style-name="Standard"><text:span text:style-name="T277">ps:</text:span></text:a><text:a xlink:type="simple" xlink:href="https://drive.google.com/file/d/15XC94oWND5zdDQbi8oIFMYeoVUQZKANI/view?usp=drive_link" text:style-name="Standard" text:visited-style-name="Standard"><text:span text:style-name="T287">//</text:span></text:a><text:a xlink:type="simple" xlink:href="https://drive.google.com/file/d/15XC94oWND5zdDQbi8oIFMYeoVUQZKANI/view?usp=drive_link" text:style-name="Standard" text:visited-style-name="Standard"><text:span text:style-name="T277">drive.</text:span></text:a><text:a xlink:type="simple" xlink:href="https://drive.google.com/file/d/15XC94oWND5zdDQbi8oIFMYeoVUQZKANI/view?usp=drive_link" text:style-name="Standard" text:visited-style-name="Standard"><text:span text:style-name="T285">g</text:span></text:a><text:a xlink:type="simple" xlink:href="https://drive.google.com/file/d/15XC94oWND5zdDQbi8oIFMYeoVUQZKANI/view?usp=drive_link" text:style-name="Standard" text:visited-style-name="Standard"><text:span text:style-name="T277">oogle.com/</text:span></text:a><text:a xlink:type="simple" xlink:href="https://drive.google.com/file/d/15XC94oWND5zdDQbi8oIFMYeoVUQZKANI/view?usp=drive_link" text:style-name="Standard" text:visited-style-name="Standard"><text:span text:style-name="T280">f</text:span></text:a><text:a xlink:type="simple" xlink:href="https://drive.google.com/file/d/15XC94oWND5zdDQbi8oIFMYeoVUQZKANI/view?usp=drive_link" text:style-name="Standard" text:visited-style-name="Standard"><text:span text:style-name="T281">i</text:span></text:a><text:a xlink:type="simple" xlink:href="https://drive.google.com/file/d/15XC94oWND5zdDQbi8oIFMYeoVUQZKANI/view?usp=drive_link" text:style-name="Standard" text:visited-style-name="Standard"><text:span text:style-name="T277">le/d/15XC94oWND5zdDQbi8oIFMYeoVUQZKANI/view?</text:span></text:a><text:a xlink:type="simple" xlink:href="https://drive.google.com/file/d/15XC94oWND5zdDQbi8oIFMYeoVUQZKANI/view?usp=drive_link" text:style-name="Standard" text:visited-style-name="Standard"><text:span text:style-name="T285">u</text:span></text:a><text:a xlink:type="simple" xlink:href="https://drive.google.com/file/d/15XC94oWND5zdDQbi8oIFMYeoVUQZKANI/view?usp=drive_link" text:style-name="Standard" text:visited-style-name="Standard"><text:span text:style-name="T277">sp=dr</text:span></text:a><text:a xlink:type="simple" xlink:href="https://drive.google.com/file/d/15XC94oWND5zdDQbi8oIFMYeoVUQZKANI/view?usp=drive_link" text:style-name="Standard" text:visited-style-name="Standard"><text:span text:style-name="T287">i</text:span></text:a><text:a xlink:type="simple" xlink:href="https://drive.google.com/file/d/15XC94oWND5zdDQbi8oIFMYeoVUQZKANI/view?usp=drive_link" text:style-name="Standard" text:visited-style-name="Standard"><text:span text:style-name="T277">ve_link</text:span></text:a></text:p>
      <text:p text:style-name="P239"/>
      <text:p text:style-name="P239"/>
      <text:p text:style-name="P241"/>
      <text:p text:style-name="P8"><text:span text:style-name="T1">__</text:span><text:span text:style-name="T53">_</text:span><text:span text:style-name="T1">_______</text:span><text:span text:style-name="T52">_</text:span><text:span text:style-name="T1">___</text:span><text:span text:style-name="T53">_</text:span><text:span text:style-name="T1">___</text:span><text:span text:style-name="T53">_</text:span><text:span text:style-name="T1">___</text:span><text:span text:style-name="T53">_</text:span><text:span text:style-name="T1">___</text:span><text:span text:style-name="T53">_</text:span><text:span text:style-name="T1">___</text:span><text:span text:style-name="T53">_</text:span><text:span text:style-name="T1">___</text:span><text:span text:style-name="T53">_</text:span><text:span text:style-name="T1">___</text:span><text:span text:style-name="T53">_</text:span><text:span text:style-name="T1">_______</text:span><text:span text:style-name="T53">_</text:span><text:span text:style-name="T1">___</text:span><text:span text:style-name="T53">_</text:span><text:span text:style-name="T1">___</text:span><text:span text:style-name="T53">_</text:span><text:span text:style-name="T1">___</text:span><text:span text:style-name="T53">_</text:span><text:span text:style-name="T1">___</text:span><text:span text:style-name="T53">_</text:span><text:span text:style-name="T1">___</text:span><text:span text:style-name="T53">_</text:span><text:span text:style-name="T1">___</text:span><text:span text:style-name="T53">_</text:span><text:span text:style-name="T1">_______</text:span><text:span text:style-name="T53">_</text:span><text:span text:style-name="T1">__</text:span><text:span text:style-name="T5">_</text:span></text:p>
      <text:p text:style-name="P35"/>
      <text:p text:style-name="P8"><text:span text:style-name="T19">Ex</text:span><text:span text:style-name="T16">te</text:span><text:span text:style-name="T19">n</text:span><text:span text:style-name="T16">ded</text:span><text:span text:style-name="T19"> Co</text:span><text:span text:style-name="T16">n</text:span><text:span text:style-name="T19">c</text:span><text:span text:style-name="T59">e</text:span><text:span text:style-name="T16">rn</text:span><text:span text:style-name="T19">s</text:span><text:span text:style-name="T47"> </text:span><text:span text:style-name="T19">a</text:span><text:span text:style-name="T16">nd</text:span><text:span text:style-name="T19"> N</text:span><text:span text:style-name="T16">o</text:span><text:span text:style-name="T25">t</text:span><text:span text:style-name="T58">i</text:span><text:span text:style-name="T19">ce</text:span><text:span text:style-name="T47"> </text:span><text:span text:style-name="T16">to</text:span><text:span text:style-name="T47"> </text:span><text:span text:style-name="T19">Ca</text:span><text:span text:style-name="T16">n</text:span><text:span text:style-name="T19">a</text:span><text:span text:style-name="T16">d</text:span><text:span text:style-name="T19">i</text:span><text:span text:style-name="T59">a</text:span><text:span text:style-name="T16">n</text:span><text:span text:style-name="T47"> </text:span><text:span text:style-name="T16">Fed</text:span><text:span text:style-name="T57">e</text:span><text:span text:style-name="T16">r</text:span><text:span text:style-name="T59">a</text:span><text:span text:style-name="T19">l</text:span><text:span text:style-name="T47"> </text:span><text:span text:style-name="T48">A</text:span><text:span text:style-name="T16">genc</text:span><text:span text:style-name="T19">i</text:span><text:span text:style-name="T16">es</text:span></text:p>
      <text:p text:style-name="P27"/>
      <text:p text:style-name="P8"><text:span text:style-name="T16">MAT</text:span><text:span text:style-name="T57">T</text:span><text:span text:style-name="T19">E</text:span><text:span text:style-name="T16">R</text:span><text:span text:style-name="T66"> </text:span><text:span text:style-name="T19">1</text:span></text:p>
      <text:p text:style-name="P35"/>
      <text:p text:style-name="P160"><text:span text:style-name="T5">It </text:span><text:span text:style-name="T1">i</text:span><text:span text:style-name="T5">s </text:span><text:span text:style-name="T1">co</text:span><text:span text:style-name="T5">n</text:span><text:span text:style-name="T53">c</text:span><text:span text:style-name="T5">ern</text:span><text:span text:style-name="T1">ing</text:span><text:span text:style-name="T5"> </text:span><text:span text:style-name="T1">ho</text:span><text:span text:style-name="T5">w C</text:span><text:span text:style-name="T1">a</text:span><text:span text:style-name="T53">n</text:span><text:span text:style-name="T1">adian</text:span><text:span text:style-name="T5"> </text:span><text:span text:style-name="T1">Fede</text:span><text:span text:style-name="T5">r</text:span><text:span text:style-name="T1">al</text:span><text:span text:style-name="T5"> </text:span><text:span text:style-name="T42">Se</text:span><text:span text:style-name="T1">c</text:span><text:span text:style-name="T42">u</text:span><text:span text:style-name="T40">r</text:span><text:span text:style-name="T5">i</text:span><text:span text:style-name="T44">t</text:span><text:span text:style-name="T40">ie</text:span><text:span text:style-name="T42">s</text:span><text:span text:style-name="T63"> </text:span><text:span text:style-name="T5">Age</text:span><text:span text:style-name="T1">n</text:span><text:span text:style-name="T5">t</text:span><text:span text:style-name="T1">s</text:span><text:span text:style-name="T5"> </text:span><text:span text:style-name="T40">a</text:span><text:span text:style-name="T78">r</text:span><text:span text:style-name="T5">e i</text:span><text:span text:style-name="T1">n</text:span><text:span text:style-name="T52">f</text:span><text:span text:style-name="T5">a</text:span><text:span text:style-name="T42">c</text:span><text:span text:style-name="T5">t aware </text:span><text:span text:style-name="T53">o</text:span><text:span text:style-name="T5">f t</text:span><text:span text:style-name="T53">h</text:span><text:span text:style-name="T5">e</text:span><text:span text:style-name="T1">s</text:span><text:span text:style-name="T5">e </text:span><text:span text:style-name="T52">m</text:span><text:span text:style-name="T5">a</text:span><text:span text:style-name="T14">tt</text:span><text:span text:style-name="T5">er</text:span><text:span text:style-name="T1">s</text:span><text:span text:style-name="T5">,</text:span><text:span text:style-name="T40"> </text:span><text:span text:style-name="T53">b</text:span><text:span text:style-name="T1">u</text:span><text:span text:style-name="T5">t t</text:span><text:span text:style-name="T53">h</text:span><text:span text:style-name="T5">e</text:span><text:span text:style-name="T1">se</text:span><text:span text:style-name="T5"> pe</text:span><text:span text:style-name="T1">o</text:span><text:span text:style-name="T5">p</text:span><text:span text:style-name="T1">l</text:span><text:span text:style-name="T5">e </text:span><text:span text:style-name="T42">a</text:span><text:span text:style-name="T78">r</text:span><text:span text:style-name="T5">e </text:span><text:span text:style-name="T41">still</text:span><text:span text:style-name="T5"> </text:span><text:span text:style-name="T1">sell</text:span><text:span text:style-name="T53">i</text:span><text:span text:style-name="T1">ng</text:span><text:span text:style-name="T5"> </text:span><text:span text:style-name="T1">illegal</text:span><text:span text:style-name="T5"> </text:span><text:span text:style-name="T42">secu</text:span><text:span text:style-name="T40">r</text:span><text:span text:style-name="T1">i</text:span><text:span text:style-name="T44">t</text:span><text:span text:style-name="T40">i</text:span><text:span text:style-name="T42">es</text:span><text:span text:style-name="T63"> </text:span><text:span text:style-name="T1">to</text:span><text:span text:style-name="T5"> Ca</text:span><text:span text:style-name="T53">n</text:span><text:span text:style-name="T5">a</text:span><text:span text:style-name="T1">d</text:span><text:span text:style-name="T5">ia</text:span><text:span text:style-name="T1">n</text:span><text:span text:style-name="T5"> </text:span><text:span text:style-name="T42">c</text:span><text:span text:style-name="T5">i</text:span><text:span text:style-name="T44">t</text:span><text:span text:style-name="T40">ize</text:span><text:span text:style-name="T42">ns</text:span><text:span text:style-name="T40">, </text:span><text:span text:style-name="T5">wal</text:span><text:span text:style-name="T1">k</text:span><text:span text:style-name="T5">i</text:span><text:span text:style-name="T1">n</text:span><text:span text:style-name="T5">g ar</text:span><text:span text:style-name="T1">ound</text:span><text:span text:style-name="T5"> </text:span><text:span text:style-name="T52">t</text:span><text:span text:style-name="T1">h</text:span><text:span text:style-name="T5">e </text:span><text:span text:style-name="T1">Un</text:span><text:span text:style-name="T52">i</text:span><text:span text:style-name="T5">te</text:span><text:span text:style-name="T1">d</text:span><text:span text:style-name="T5"> State</text:span><text:span text:style-name="T1">s</text:span><text:span text:style-name="T5"> </text:span><text:span text:style-name="T1">sp</text:span><text:span text:style-name="T52">e</text:span><text:span text:style-name="T1">a</text:span><text:span text:style-name="T5">k</text:span><text:span text:style-name="T1">i</text:span><text:span text:style-name="T5">n</text:span><text:span text:style-name="T1">g</text:span><text:span text:style-name="T5"> </text:span><text:span text:style-name="T1">i</text:span><text:span text:style-name="T5">n se</text:span><text:span text:style-name="T1">mi</text:span><text:span text:style-name="T5">n</text:span><text:span text:style-name="T1">a</text:span><text:span text:style-name="T5">rs </text:span><text:span text:style-name="T52">f</text:span><text:span text:style-name="T1">o</text:span><text:span text:style-name="T5">r </text:span><text:span text:style-name="T1">sec</text:span><text:span text:style-name="T64">u</text:span><text:span text:style-name="T40">r</text:span><text:span text:style-name="T1">i</text:span><text:span text:style-name="T44">t</text:span><text:span text:style-name="T40">i</text:span><text:span text:style-name="T64">e</text:span><text:span text:style-name="T42">s,</text:span><text:span text:style-name="T5"> </text:span><text:span text:style-name="T1">and</text:span><text:span text:style-name="T100"> </text:span><text:span text:style-name="T42">solici</text:span><text:span text:style-name="T44">t</text:span><text:span text:style-name="T40">i</text:span><text:span text:style-name="T42">ng</text:span><text:span text:style-name="T40"> </text:span><text:span text:style-name="T5">Ca</text:span><text:span text:style-name="T1">n</text:span><text:span text:style-name="T5">a</text:span><text:span text:style-name="T1">d</text:span><text:span text:style-name="T5">ia</text:span><text:span text:style-name="T1">ns</text:span><text:span text:style-name="T5"> a</text:span><text:span text:style-name="T1">bou</text:span><text:span text:style-name="T5">t </text:span><text:span text:style-name="T53">p</text:span><text:span text:style-name="T1">u</text:span><text:span text:style-name="T52">r</text:span><text:span text:style-name="T1">ch</text:span><text:span text:style-name="T40">a</text:span><text:span text:style-name="T1">s</text:span><text:span text:style-name="T5">i</text:span><text:span text:style-name="T53">n</text:span><text:span text:style-name="T5">g i</text:span><text:span text:style-name="T52">l</text:span><text:span text:style-name="T5">legal </text:span><text:span text:style-name="T1">s</text:span><text:span text:style-name="T40">e</text:span><text:span text:style-name="T42">cu</text:span><text:span text:style-name="T40">ri</text:span><text:span text:style-name="T44">t</text:span><text:span text:style-name="T5">i</text:span><text:span text:style-name="T63">e</text:span><text:span text:style-name="T42">s</text:span><text:span text:style-name="T40">.</text:span></text:p>
      <text:p text:style-name="P50"/>
      <text:p text:style-name="P366"><text:span text:style-name="T5">In </text:span><text:span text:style-name="T1">l</text:span><text:span text:style-name="T5">e</text:span><text:span text:style-name="T1">i</text:span><text:span text:style-name="T5">u </text:span><text:span text:style-name="T53">o</text:span><text:span text:style-name="T5">f the</text:span><text:span text:style-name="T1">se</text:span><text:span text:style-name="T5"> </text:span><text:span text:style-name="T1">m</text:span><text:span text:style-name="T53">a</text:span><text:span text:style-name="T14">tt</text:span><text:span text:style-name="T1">e</text:span><text:span text:style-name="T5">r</text:span><text:span text:style-name="T1">s</text:span><text:span text:style-name="T5">.</text:span><text:span text:style-name="T99"> </text:span><text:span text:style-name="T5">I w</text:span><text:span text:style-name="T1">ould</text:span><text:span text:style-name="T5"> </text:span><text:span text:style-name="T1">li</text:span><text:span text:style-name="T5">k</text:span><text:span text:style-name="T1">e</text:span><text:span text:style-name="T5"> </text:span><text:span text:style-name="T1">to</text:span><text:span text:style-name="T5"> </text:span><text:span text:style-name="T53">u</text:span><text:span text:style-name="T1">s</text:span><text:span text:style-name="T5">e t</text:span><text:span text:style-name="T1">h</text:span><text:span text:style-name="T5">i</text:span><text:span text:style-name="T1">s</text:span><text:span text:style-name="T5"> </text:span><text:span text:style-name="T1">ch</text:span><text:span text:style-name="T5">a</text:span><text:span text:style-name="T53">n</text:span><text:span text:style-name="T1">c</text:span><text:span text:style-name="T5">e re</text:span><text:span text:style-name="T53">q</text:span><text:span text:style-name="T1">u</text:span><text:span text:style-name="T5">e</text:span><text:span text:style-name="T1">s</text:span><text:span text:style-name="T5">t t</text:span><text:span text:style-name="T1">h</text:span><text:span text:style-name="T5">at </text:span><text:span text:style-name="T52">t</text:span><text:span text:style-name="T1">h</text:span><text:span text:style-name="T5">e </text:span><text:span text:style-name="T1">Lo</text:span><text:span text:style-name="T53">c</text:span><text:span text:style-name="T5">al</text:span><text:span text:style-name="T40"> </text:span><text:span text:style-name="T1">Po</text:span><text:span text:style-name="T52">l</text:span><text:span text:style-name="T5">i</text:span><text:span text:style-name="T1">c</text:span><text:span text:style-name="T5">e, O</text:span><text:span text:style-name="T1">PP</text:span><text:span text:style-name="T5">, a</text:span><text:span text:style-name="T53">n</text:span><text:span text:style-name="T1">d</text:span><text:span text:style-name="T5"> t</text:span><text:span text:style-name="T1">h</text:span><text:span text:style-name="T5">e R</text:span><text:span text:style-name="T1">CM</text:span><text:span text:style-name="T5">P </text:span><text:span text:style-name="T42">i</text:span><text:span text:style-name="T40">n</text:span><text:span text:style-name="T42">v</text:span><text:span text:style-name="T40">es</text:span><text:span text:style-name="T44">t</text:span><text:span text:style-name="T40">i</text:span><text:span text:style-name="T42">ga</text:span><text:span text:style-name="T40">te</text:span><text:span text:style-name="T5"> r</text:span><text:span text:style-name="T1">ele</text:span><text:span text:style-name="T53">v</text:span><text:span text:style-name="T1">ant</text:span><text:span text:style-name="T5"> </text:span><text:span text:style-name="T1">age</text:span><text:span text:style-name="T53">n</text:span><text:span text:style-name="T1">cies,</text:span><text:span text:style-name="T40"> </text:span><text:span text:style-name="T1">com</text:span><text:span text:style-name="T53">p</text:span><text:span text:style-name="T1">anies</text:span><text:span text:style-name="T5"> a</text:span><text:span text:style-name="T1">nd</text:span><text:span text:style-name="T5"> </text:span><text:span text:style-name="T52">i</text:span><text:span text:style-name="T1">nd</text:span><text:span text:style-name="T5">i</text:span><text:span text:style-name="T1">v</text:span><text:span text:style-name="T5">i</text:span><text:span text:style-name="T1">du</text:span><text:span text:style-name="T5">al</text:span><text:span text:style-name="T1">s</text:span><text:span text:style-name="T5"> f</text:span><text:span text:style-name="T1">o</text:span><text:span text:style-name="T5">r</text:span><text:span text:style-name="T52"> </text:span><text:span text:style-name="T5">t</text:span><text:span text:style-name="T1">h</text:span><text:span text:style-name="T5">e </text:span><text:span text:style-name="T64">p</text:span><text:span text:style-name="T40">r</text:span><text:span text:style-name="T42">o</text:span><text:span text:style-name="T52">t</text:span><text:span text:style-name="T40">e</text:span><text:span text:style-name="T64">c</text:span><text:span text:style-name="T44">t</text:span><text:span text:style-name="T40">i</text:span><text:span text:style-name="T42">on</text:span><text:span text:style-name="T40"> </text:span><text:span text:style-name="T53">o</text:span><text:span text:style-name="T5">f all </text:span><text:span text:style-name="T42">c</text:span><text:span text:style-name="T40">i</text:span><text:span text:style-name="T44">t</text:span><text:span text:style-name="T40">ize</text:span><text:span text:style-name="T64">ns</text:span><text:span text:style-name="T5"> t</text:span><text:span text:style-name="T1">h</text:span><text:span text:style-name="T5">r</text:span><text:span text:style-name="T1">ou</text:span><text:span text:style-name="T5">g</text:span><text:span text:style-name="T1">h</text:span><text:span text:style-name="T5"> th</text:span><text:span text:style-name="T1">e</text:span><text:span text:style-name="T5"> w</text:span><text:span text:style-name="T1">o</text:span><text:span text:style-name="T5">r</text:span><text:span text:style-name="T1">l</text:span><text:span text:style-name="T5">d wh</text:span><text:span text:style-name="T1">o</text:span><text:span text:style-name="T5"> </text:span><text:span text:style-name="T1">ha</text:span><text:span text:style-name="T53">v</text:span><text:span text:style-name="T1">e</text:span><text:span text:style-name="T5"> </text:span><text:span text:style-name="T1">been</text:span><text:span text:style-name="T5"> </text:span><text:span text:style-name="T1">a</text:span><text:span text:style-name="T15">ff</text:span><text:span text:style-name="T53">e</text:span><text:span text:style-name="T1">cted </text:span><text:span text:style-name="T4">with personal gratitude</text:span><text:span text:style-name="T5">. </text:span><text:span text:style-name="T53">(</text:span><text:span text:style-name="T5">I </text:span><text:span text:style-name="T1">can</text:span><text:span text:style-name="T5"> </text:span><text:span text:style-name="T1">p</text:span><text:span text:style-name="T5">r</text:span><text:span text:style-name="T1">ov</text:span><text:span text:style-name="T5">i</text:span><text:span text:style-name="T1">d</text:span><text:span text:style-name="T5">e </text:span><text:span text:style-name="T53">s</text:span><text:span text:style-name="T5">e</text:span><text:span text:style-name="T1">v</text:span><text:span text:style-name="T5">eral </text:span><text:span text:style-name="T52">e</text:span><text:span text:style-name="T5">mail</text:span><text:span text:style-name="T1">s</text:span><text:span text:style-name="T5"> </text:span><text:span text:style-name="T1">o</text:span><text:span text:style-name="T5">f </text:span><text:span text:style-name="T1">s</text:span><text:span text:style-name="T53">h</text:span><text:span text:style-name="T5">are </text:span><text:span text:style-name="T1">ho</text:span><text:span text:style-name="T5">l</text:span><text:span text:style-name="T1">d</text:span><text:span text:style-name="T5">er</text:span><text:span text:style-name="T1">s</text:span><text:span text:style-name="T5"> a</text:span><text:span text:style-name="T53">n</text:span><text:span text:style-name="T1">d</text:span><text:span text:style-name="T5"> e</text:span><text:span text:style-name="T53">v</text:span><text:span text:style-name="T5">e</text:span><text:span text:style-name="T1">n</text:span><text:span text:style-name="T5"> </text:span><text:span text:style-name="T1">s</text:span><text:span text:style-name="T40">e</text:span><text:span text:style-name="T1">nd</text:span><text:span text:style-name="T52"> </text:span><text:span text:style-name="T5">email </text:span><text:span text:style-name="T1">o</text:span><text:span text:style-name="T5">n request). A</text:span><text:span text:style-name="T1">lso</text:span><text:span text:style-name="T5"> I </text:span><text:span text:style-name="T53">h</text:span><text:span text:style-name="T1">ave</text:span><text:span text:style-name="T5"> </text:span><text:span text:style-name="T1">emails</text:span><text:span text:style-name="T5"> w</text:span><text:span text:style-name="T53">h</text:span><text:span text:style-name="T1">e</text:span><text:span text:style-name="T5">r</text:span><text:span text:style-name="T1">e</text:span><text:span text:style-name="T5"> </text:span><text:span text:style-name="T1">E</text:span><text:span text:style-name="T5">CI </text:span><text:span text:style-name="T1">D</text:span><text:span text:style-name="T52">e</text:span><text:span text:style-name="T1">v</text:span><text:span text:style-name="T5">el</text:span><text:span text:style-name="T1">op</text:span><text:span text:style-name="T5">m</text:span><text:span text:style-name="T40">e</text:span><text:span text:style-name="T1">n</text:span><text:span text:style-name="T5">t</text:span><text:span text:style-name="T52"> </text:span><text:span text:style-name="T5">ref</text:span><text:span text:style-name="T1">us</text:span><text:span text:style-name="T40">e</text:span><text:span text:style-name="T1">s</text:span><text:span text:style-name="T52"> </text:span><text:span text:style-name="T5">t</text:span><text:span text:style-name="T1">o</text:span><text:span text:style-name="T5"> </text:span><text:span text:style-name="T52">r</text:span><text:span text:style-name="T5">elea</text:span><text:span text:style-name="T1">s</text:span><text:span text:style-name="T5">e </text:span><text:span text:style-name="T1">sh</text:span><text:span text:style-name="T5">are</text:span><text:span text:style-name="T1">ho</text:span><text:span text:style-name="T5">l</text:span><text:span text:style-name="T1">d</text:span><text:span text:style-name="T5">er l</text:span><text:span text:style-name="T52">i</text:span><text:span text:style-name="T1">s</text:span><text:span text:style-name="T5">t at</text:span><text:span text:style-name="T52"> </text:span><text:span text:style-name="T1">ou</text:span><text:span text:style-name="T5">r re</text:span><text:span text:style-name="T1">q</text:span><text:span text:style-name="T5">u</text:span><text:span text:style-name="T1">e</text:span><text:span text:style-name="T52">s</text:span><text:span text:style-name="T5">t b</text:span><text:span text:style-name="T52">e</text:span><text:span text:style-name="T1">c</text:span><text:span text:style-name="T42">a</text:span><text:span text:style-name="T5">use we w</text:span><text:span text:style-name="T1">e</text:span><text:span text:style-name="T52">r</text:span><text:span text:style-name="T1">e</text:span><text:span text:style-name="T5"> </text:span><text:span text:style-name="T1">all</text:span><text:span text:style-name="T5"> </text:span><text:span text:style-name="T1">lea</text:span><text:span text:style-name="T5">ry </text:span><text:span text:style-name="T53">o</text:span><text:span text:style-name="T1">f</text:span><text:span text:style-name="T5"> </text:span><text:span text:style-name="T1">t</text:span><text:span text:style-name="T53">h</text:span><text:span text:style-name="T1">ei</text:span><text:span text:style-name="T5">r </text:span><text:span text:style-name="T1">dealings</text:span><text:span text:style-name="T5">, </text:span><text:span text:style-name="T84">a</text:span><text:span text:style-name="T1">sk</text:span><text:span text:style-name="T5">i</text:span><text:span text:style-name="T1">n</text:span><text:span text:style-name="T5">g</text:span><text:span text:style-name="T40"> </text:span><text:span text:style-name="T5">t</text:span><text:span text:style-name="T53">h</text:span><text:span text:style-name="T5">em t</text:span><text:span text:style-name="T1">o</text:span><text:span text:style-name="T5"> rel</text:span><text:span text:style-name="T52">e</text:span><text:span text:style-name="T5">a</text:span><text:span text:style-name="T1">s</text:span><text:span text:style-name="T5">e </text:span><text:span text:style-name="T40">a</text:span><text:span text:style-name="T53">u</text:span><text:span text:style-name="T1">d</text:span><text:span text:style-name="T5">ita</text:span><text:span text:style-name="T1">b</text:span><text:span text:style-name="T5">le </text:span><text:span text:style-name="T10">f</text:span><text:span text:style-name="T11">i</text:span><text:span text:style-name="T1">n</text:span><text:span text:style-name="T52">a</text:span><text:span text:style-name="T1">nc</text:span><text:span text:style-name="T5">ial</text:span><text:span text:style-name="T1">s</text:span><text:span text:style-name="T5">, a</text:span><text:span text:style-name="T1">nd</text:span><text:span text:style-name="T52"> </text:span><text:span text:style-name="T5">EC</text:span><text:span text:style-name="T1">I</text:span><text:span text:style-name="T52"> </text:span><text:span text:style-name="T5">w</text:span><text:span text:style-name="T1">o</text:span><text:span text:style-name="T5">u</text:span><text:span text:style-name="T1">l</text:span><text:span text:style-name="T5">d</text:span><text:span text:style-name="T101"> </text:span><text:span text:style-name="T5">n</text:span><text:span text:style-name="T1">o</text:span><text:span text:style-name="T5">t </text:span><text:span text:style-name="T52">u</text:span><text:span text:style-name="T5">nder </text:span><text:span text:style-name="T1">a</text:span><text:span text:style-name="T5">ny </text:span><text:span text:style-name="T1">ci</text:span><text:span text:style-name="T5">r</text:span><text:span text:style-name="T1">cum</text:span><text:span text:style-name="T53">s</text:span><text:span text:style-name="T1">ta</text:span><text:span text:style-name="T53">n</text:span><text:span text:style-name="T1">c</text:span><text:span text:style-name="T42">e</text:span><text:span text:style-name="T1">,</text:span><text:span text:style-name="T5"> w</text:span><text:span text:style-name="T1">hi</text:span><text:span text:style-name="T53">c</text:span><text:span text:style-name="T1">h</text:span><text:span text:style-name="T5"> w</text:span><text:span text:style-name="T42">a</text:span><text:span text:style-name="T1">s</text:span><text:span text:style-name="T52"> </text:span><text:span text:style-name="T1">t</text:span><text:span text:style-name="T5">he </text:span><text:span text:style-name="T53">b</text:span><text:span text:style-name="T5">egi</text:span><text:span text:style-name="T1">nn</text:span><text:span text:style-name="T5">i</text:span><text:span text:style-name="T1">n</text:span><text:span text:style-name="T5">g </text:span><text:span text:style-name="T53">o</text:span><text:span text:style-name="T5">f my </text:span><text:span text:style-name="T53">j</text:span><text:span text:style-name="T1">ou</text:span><text:span text:style-name="T5">r</text:span><text:span text:style-name="T1">n</text:span><text:span text:style-name="T5">ey.</text:span></text:p>
      <text:p text:style-name="P341"/>
      <text:p text:style-name="P8"><text:span text:style-name="T16">MAT</text:span><text:span text:style-name="T57">T</text:span><text:span text:style-name="T19">E</text:span><text:span text:style-name="T16">R</text:span><text:span text:style-name="T66"> </text:span><text:span text:style-name="T19">2</text:span></text:p>
      <text:p text:style-name="P8"><text:span text:style-name="T19"/></text:p>
      <text:p text:style-name="P273"><text:span text:style-name="T5">The </text:span><text:span text:style-name="T1">i</text:span><text:span text:style-name="T5">nd</text:span><text:span text:style-name="T1">ivi</text:span><text:span text:style-name="T5">du</text:span><text:span text:style-name="T1">als</text:span><text:span text:style-name="T5"> </text:span><text:span text:style-name="T1">a</text:span><text:span text:style-name="T5">r</text:span><text:span text:style-name="T1">e</text:span><text:span text:style-name="T52"> </text:span><text:span text:style-name="T1">sel</text:span><text:span text:style-name="T53">l</text:span><text:span text:style-name="T1">ing</text:span><text:span text:style-name="T5"> </text:span><text:span text:style-name="T1">Tea</text:span><text:span text:style-name="T5">k </text:span><text:span text:style-name="T1">to</text:span><text:span text:style-name="T5"> </text:span><text:span text:style-name="T52">C</text:span><text:span text:style-name="T1">anad</text:span><text:span text:style-name="T53">i</text:span><text:span text:style-name="T1">an</text:span><text:span text:style-name="T5"> </text:span><text:span text:style-name="T1">non</text:span><text:span text:style-name="T5"> a</text:span><text:span text:style-name="T1">c</text:span><text:span text:style-name="T42">c</text:span><text:span text:style-name="T78">r</text:span><text:span text:style-name="T5">e</text:span><text:span text:style-name="T1">d</text:span><text:span text:style-name="T5">ite</text:span><text:span text:style-name="T1">d</text:span><text:span text:style-name="T5"> i</text:span><text:span text:style-name="T53">n</text:span><text:span text:style-name="T1">v</text:span><text:span text:style-name="T5">e</text:span><text:span text:style-name="T1">s</text:span><text:span text:style-name="T40">t</text:span><text:span text:style-name="T1">o</text:span><text:span text:style-name="T5">r</text:span><text:span text:style-name="T1">s</text:span><text:span text:style-name="T5"> i</text:span><text:span text:style-name="T1">n</text:span><text:span text:style-name="T5"> N</text:span><text:span text:style-name="T52">i</text:span><text:span text:style-name="T53">c</text:span><text:span text:style-name="T5">arag</text:span><text:span text:style-name="T1">u</text:span><text:span text:style-name="T5">a</text:span><text:span text:style-name="T40"> </text:span><text:span text:style-name="T5">(</text:span><text:span text:style-name="T1">I</text:span><text:span text:style-name="T52"> </text:span><text:span text:style-name="T1">c</text:span><text:span text:style-name="T5">a</text:span><text:span text:style-name="T1">n</text:span><text:span text:style-name="T5"> f</text:span><text:span text:style-name="T1">o</text:span><text:span text:style-name="T5">rwar</text:span><text:span text:style-name="T1">d</text:span><text:span text:style-name="T5"> </text:span><text:span text:style-name="T1">co</text:span><text:span text:style-name="T5">n</text:span><text:span text:style-name="T78">t</text:span><text:span text:style-name="T1">a</text:span><text:span text:style-name="T40">c</text:span><text:span text:style-name="T5">t </text:span><text:span text:style-name="T1">i</text:span><text:span text:style-name="T40">nf</text:span><text:span text:style-name="T42">o</text:span><text:span text:style-name="T40">r</text:span><text:span text:style-name="T42">ma</text:span><text:span text:style-name="T44">t</text:span><text:span text:style-name="T40">i</text:span><text:span text:style-name="T42">o</text:span><text:span text:style-name="T40">n</text:span><text:span text:style-name="T42">,</text:span><text:span text:style-name="T5"> </text:span><text:span text:style-name="T1">th</text:span><text:span text:style-name="T53">e</text:span><text:span text:style-name="T5">y </text:span><text:span text:style-name="T1">a</text:span><text:span text:style-name="T5">r</text:span><text:span text:style-name="T1">e</text:span><text:span text:style-name="T5"> </text:span><text:span text:style-name="T53">a</text:span><text:span text:style-name="T1">f</text:span><text:span text:style-name="T5">r</text:span><text:span text:style-name="T1">aid</text:span><text:span text:style-name="T5"> </text:span><text:span text:style-name="T1">fo</text:span><text:span text:style-name="T5">r </text:span><text:span text:style-name="T53">t</text:span><text:span text:style-name="T1">hei</text:span><text:span text:style-name="T5">r w</text:span><text:span text:style-name="T1">ell</text:span><text:span text:style-name="T5"> </text:span><text:span text:style-name="T1">b</text:span><text:span text:style-name="T5">ei</text:span><text:span text:style-name="T1">n</text:span><text:span text:style-name="T5">g), a</text:span><text:span text:style-name="T1">nd</text:span><text:span text:style-name="T52"> l</text:span><text:span text:style-name="T5">a</text:span><text:span text:style-name="T1">und</text:span><text:span text:style-name="T40">e</text:span><text:span text:style-name="T5">ri</text:span><text:span text:style-name="T1">n</text:span><text:span text:style-name="T5">g </text:span><text:span text:style-name="T52">m</text:span><text:span text:style-name="T1">on</text:span><text:span text:style-name="T5">ey t</text:span><text:span text:style-name="T1">h</text:span><text:span text:style-name="T52">r</text:span><text:span text:style-name="T1">ou</text:span><text:span text:style-name="T5">g</text:span><text:span text:style-name="T1">h</text:span><text:span text:style-name="T5"> illegal </text:span><text:span text:style-name="T53">H</text:span><text:span text:style-name="T1">P</text:span><text:span text:style-name="T5">R a</text:span><text:span text:style-name="T1">nd</text:span><text:span text:style-name="T5"> </text:span><text:span text:style-name="T1">s</text:span><text:span text:style-name="T5">e</text:span><text:span text:style-name="T77">l</text:span><text:span text:style-name="T1">f</text:span><text:span text:style-name="T5"> </text:span><text:span text:style-name="T1">im</text:span><text:span text:style-name="T5">p</text:span><text:span text:style-name="T1">o</text:span><text:span text:style-name="T5">sed </text:span><text:span text:style-name="T1">“l</text:span><text:span text:style-name="T53">a</text:span><text:span text:style-name="T5">w</text:span><text:span text:style-name="T1">s</text:span><text:span text:style-name="T5">” </text:span><text:span text:style-name="T40">w</text:span><text:span text:style-name="T1">h</text:span><text:span text:style-name="T53">i</text:span><text:span text:style-name="T1">ch</text:span><text:span text:style-name="T5"> </text:span><text:span text:style-name="T1">a</text:span><text:span text:style-name="T5">r</text:span><text:span text:style-name="T1">e</text:span><text:span text:style-name="T5"> </text:span><text:span text:style-name="T1">in</text:span><text:span text:style-name="T52"> </text:span><text:span text:style-name="T1">m</text:span><text:span text:style-name="T5">y </text:span><text:span text:style-name="T1">l</text:span><text:span text:style-name="T53">a</text:span><text:span text:style-name="T5">w</text:span><text:span text:style-name="T1">suit</text:span><text:span text:style-name="T5"> agai</text:span><text:span text:style-name="T1">ns</text:span><text:span text:style-name="T5">t </text:span><text:span text:style-name="T53">G</text:span><text:span text:style-name="T5">ra</text:span><text:span text:style-name="T1">n</text:span><text:span text:style-name="T5"> </text:span><text:span text:style-name="T1">P</text:span><text:span text:style-name="T52">a</text:span><text:span text:style-name="T1">c</text:span><text:span text:style-name="T5">i</text:span><text:span text:style-name="T10">f</text:span><text:span text:style-name="T11">i</text:span><text:span text:style-name="T1">c</text:span><text:span text:style-name="T5">a. </text:span><text:span text:style-name="T1">I</text:span><text:span text:style-name="T5"> </text:span><text:span text:style-name="T52">a</text:span><text:span text:style-name="T5">m a</text:span><text:span text:style-name="T1">sk</text:span><text:span text:style-name="T5">i</text:span><text:span text:style-name="T1">n</text:span><text:span text:style-name="T5">g </text:span><text:span text:style-name="T52">t</text:span><text:span text:style-name="T1">h</text:span><text:span text:style-name="T5">e RCM</text:span><text:span text:style-name="T1">P</text:span><text:span text:style-name="T5"> t</text:span><text:span text:style-name="T1">o</text:span><text:span text:style-name="T5"> </text:span><text:span text:style-name="T1">con</text:span><text:span text:style-name="T5">t</text:span><text:span text:style-name="T52">a</text:span><text:span text:style-name="T1">c</text:span><text:span text:style-name="T5">t </text:span><text:span text:style-name="T52">t</text:span><text:span text:style-name="T1">h</text:span><text:span text:style-name="T5">e N</text:span><text:span text:style-name="T1">ica</text:span><text:span text:style-name="T5">r</text:span><text:span text:style-name="T53">a</text:span><text:span text:style-name="T1">g</text:span><text:span text:style-name="T5">u</text:span><text:span text:style-name="T42">a</text:span><text:span text:style-name="T5">n G</text:span><text:span text:style-name="T1">o</text:span><text:span text:style-name="T53">v</text:span><text:span text:style-name="T1">e</text:span><text:span text:style-name="T5">r</text:span><text:span text:style-name="T1">nment</text:span><text:span text:style-name="T5"> </text:span><text:span text:style-name="T1">to </text:span><text:span text:style-name="T4">f</text:span><text:span text:style-name="T1">or</text:span><text:span text:style-name="T5"> </text:span><text:span text:style-name="T42">p</text:span><text:span text:style-name="T40">r</text:span><text:span text:style-name="T42">o</text:span><text:span text:style-name="T40">t</text:span><text:span text:style-name="T5">e</text:span><text:span text:style-name="T42">c</text:span><text:span text:style-name="T44">t</text:span><text:span text:style-name="T40">i</text:span><text:span text:style-name="T42">n</text:span><text:span text:style-name="T40">g </text:span><text:span text:style-name="T5">Ca</text:span><text:span text:style-name="T1">n</text:span><text:span text:style-name="T5">a</text:span><text:span text:style-name="T1">d</text:span><text:span text:style-name="T5">i</text:span><text:span text:style-name="T52">a</text:span><text:span text:style-name="T1">ns</text:span><text:span text:style-name="T5"> a</text:span><text:span text:style-name="T1">nd</text:span><text:span text:style-name="T5"> t</text:span><text:span text:style-name="T1">o</text:span><text:span text:style-name="T5"> </text:span><text:span text:style-name="T1">h</text:span><text:span text:style-name="T52">a</text:span><text:span text:style-name="T1">v</text:span><text:span text:style-name="T5">e t</text:span><text:span text:style-name="T53">h</text:span><text:span text:style-name="T5">e Ni</text:span><text:span text:style-name="T1">c</text:span><text:span text:style-name="T40">a</text:span><text:span text:style-name="T5">r</text:span><text:span text:style-name="T52">a</text:span><text:span text:style-name="T5">g</text:span><text:span text:style-name="T1">u</text:span><text:span text:style-name="T5">a</text:span><text:span text:style-name="T1">n</text:span><text:span text:style-name="T52"> </text:span><text:span text:style-name="T5">g</text:span><text:span text:style-name="T1">ov</text:span><text:span text:style-name="T40">e</text:span><text:span text:style-name="T5">r</text:span><text:span text:style-name="T1">n</text:span><text:span text:style-name="T52">m</text:span><text:span text:style-name="T1">e</text:span><text:span text:style-name="T5">nt freeze </text:span><text:span text:style-name="T1">all</text:span><text:span text:style-name="T5"> G</text:span><text:span text:style-name="T52">r</text:span><text:span text:style-name="T5">a</text:span><text:span text:style-name="T1">n</text:span><text:span text:style-name="T5"> </text:span><text:span text:style-name="T53">P</text:span><text:span text:style-name="T1">aci</text:span><text:span text:style-name="T10">f</text:span><text:span text:style-name="T11">i</text:span><text:span text:style-name="T1">ca</text:span><text:span text:style-name="T5"> </text:span><text:span text:style-name="T1">ass</text:span><text:span text:style-name="T42">e</text:span><text:span text:style-name="T1">ts,</text:span><text:span text:style-name="T5"> </text:span><text:span text:style-name="T53">a</text:span><text:span text:style-name="T1">nd</text:span><text:span text:style-name="T5"> </text:span><text:span text:style-name="T9">if possible </text:span><text:span text:style-name="T1">a</text:span><text:span text:style-name="T5">r</text:span><text:span text:style-name="T52">r</text:span><text:span text:style-name="T1">est</text:span><text:span text:style-name="T5"> rel</text:span><text:span text:style-name="T52">e</text:span><text:span text:style-name="T1">v</text:span><text:span text:style-name="T5">a</text:span><text:span text:style-name="T1">n</text:span><text:span text:style-name="T5">t</text:span><text:span text:style-name="T40"> </text:span><text:span text:style-name="T5">i</text:span><text:span text:style-name="T1">nd</text:span><text:span text:style-name="T78">i</text:span><text:span text:style-name="T1">v</text:span><text:span text:style-name="T5">i</text:span><text:span text:style-name="T1">du</text:span><text:span text:style-name="T5">al</text:span><text:span text:style-name="T1">s</text:span><text:span text:style-name="T5"> </text:span><text:span text:style-name="T1">on</text:span><text:span text:style-name="T5"> </text:span><text:span text:style-name="T52">t</text:span><text:span text:style-name="T1">h</text:span><text:span text:style-name="T5">e ma</text:span><text:span text:style-name="T14">tt</text:span><text:span text:style-name="T5">er</text:span><text:span text:style-name="T1">s</text:span><text:span text:style-name="T5"> w</text:span><text:span text:style-name="T1">h</text:span><text:span text:style-name="T78">i</text:span><text:span text:style-name="T1">ch</text:span><text:span text:style-name="T5"> </text:span><text:span text:style-name="T40">we</text:span><text:span text:style-name="T5">re</text:span><text:span text:style-name="T52"> </text:span><text:span text:style-name="T5">ma</text:span><text:span text:style-name="T1">d</text:span><text:span text:style-name="T5">e</text:span><text:span text:style-name="T52"> </text:span><text:span text:style-name="T1">c</text:span><text:span text:style-name="T5">le</text:span><text:span text:style-name="T1">a</text:span><text:span text:style-name="T5">r</text:span><text:span text:style-name="T1">.</text:span></text:p>
      <text:p text:style-name="P329"/>
      <text:p text:style-name="P8"><text:span text:style-name="T16">MAT</text:span><text:span text:style-name="T57">T</text:span><text:span text:style-name="T19">E</text:span><text:span text:style-name="T16">R</text:span><text:span text:style-name="T66"> </text:span><text:span text:style-name="T19">3</text:span></text:p>
      <text:p text:style-name="P89"/>
      <text:p text:style-name="P230"><text:span text:style-name="T5">The </text:span><text:span text:style-name="T1">i</text:span><text:span text:style-name="T5">nd</text:span><text:span text:style-name="T1">ivi</text:span><text:span text:style-name="T5">du</text:span><text:span text:style-name="T1">als</text:span><text:span text:style-name="T5"> </text:span><text:span text:style-name="T52">w</text:span><text:span text:style-name="T1">ho</text:span><text:span text:style-name="T5"> </text:span><text:span text:style-name="T1">a</text:span><text:span text:style-name="T5">r</text:span><text:span text:style-name="T1">e</text:span><text:span text:style-name="T5"> </text:span><text:span text:style-name="T1">f</text:span><text:span text:style-name="T52">r</text:span><text:span text:style-name="T1">audule</text:span><text:span text:style-name="T53">n</text:span><text:span text:style-name="T1">tl</text:span><text:span text:style-name="T5">y </text:span><text:span text:style-name="T1">sellin</text:span><text:span text:style-name="T5">g t</text:span><text:span text:style-name="T1">h</text:span><text:span text:style-name="T5">e</text:span><text:span text:style-name="T53">s</text:span><text:span text:style-name="T5">e </text:span><text:span text:style-name="T1">s</text:span><text:span text:style-name="T5">e</text:span><text:span text:style-name="T42">cu</text:span><text:span text:style-name="T40">ri</text:span><text:span text:style-name="T44">t</text:span><text:span text:style-name="T40">ie</text:span><text:span text:style-name="T42">s</text:span><text:span text:style-name="T40">, </text:span><text:span text:style-name="T1">o</text:span><text:span text:style-name="T40">w</text:span><text:span text:style-name="T1">n</text:span><text:span text:style-name="T5"> a</text:span><text:span text:style-name="T1">n</text:span><text:span text:style-name="T5"> </text:span><text:span text:style-name="T1">In</text:span><text:span text:style-name="T40">ter</text:span><text:span text:style-name="T42">n</text:span><text:span text:style-name="T40">a</text:span><text:span text:style-name="T44">t</text:span><text:span text:style-name="T5">i</text:span><text:span text:style-name="T42">on</text:span><text:span text:style-name="T40">al</text:span><text:span text:style-name="T5"> </text:span><text:span text:style-name="T53">B</text:span><text:span text:style-name="T5">a</text:span><text:span text:style-name="T1">nk</text:span><text:span text:style-name="T5"> i</text:span><text:span text:style-name="T1">n</text:span><text:span text:style-name="T5"> </text:span><text:span text:style-name="T53">B</text:span><text:span text:style-name="T5">eli</text:span><text:span text:style-name="T52">z</text:span><text:span text:style-name="T5">e</text:span><text:span text:style-name="T40"> </text:span><text:span text:style-name="T1">calle</text:span><text:span text:style-name="T5">d </text:span><text:span text:style-name="T1">Ca</text:span><text:span text:style-name="T5">ye </text:span><text:span text:style-name="T53">B</text:span><text:span text:style-name="T1">a</text:span><text:span text:style-name="T5">nk. </text:span><text:span text:style-name="T42">A</text:span><text:span text:style-name="T1">s</text:span><text:span text:style-name="T52"> </text:span><text:span text:style-name="T5">w</text:span><text:span text:style-name="T1">ith</text:span><text:span text:style-name="T5"> AN</text:span><text:span text:style-name="T1">Y</text:span><text:span text:style-name="T5"> </text:span><text:span text:style-name="T53">b</text:span><text:span text:style-name="T1">an</text:span><text:span text:style-name="T5">k</text:span><text:span text:style-name="T1">ing</text:span><text:span text:style-name="T5"> </text:span><text:span text:style-name="T42">ins</text:span><text:span text:style-name="T65">t</text:span><text:span text:style-name="T63">i</text:span><text:span text:style-name="T64">tu</text:span><text:span text:style-name="T65">t</text:span><text:span text:style-name="T63">io</text:span><text:span text:style-name="T64">n</text:span><text:span text:style-name="T5"> </text:span><text:span text:style-name="T40">a</text:span><text:span text:style-name="T5">r</text:span><text:span text:style-name="T1">o</text:span><text:span text:style-name="T53">u</text:span><text:span text:style-name="T1">nd</text:span><text:span text:style-name="T5"> t</text:span><text:span text:style-name="T1">h</text:span><text:span text:style-name="T5">e</text:span><text:span text:style-name="T52"> </text:span><text:span text:style-name="T5">w</text:span><text:span text:style-name="T1">o</text:span><text:span text:style-name="T5">rl</text:span><text:span text:style-name="T1">d</text:span><text:span text:style-name="T5"> w</text:span><text:span text:style-name="T1">ho</text:span><text:span text:style-name="T5"> </text:span><text:span text:style-name="T1">c</text:span><text:span text:style-name="T5">laim</text:span><text:span text:style-name="T1">s</text:span><text:span text:style-name="T5"> t</text:span><text:span text:style-name="T1">o</text:span><text:span text:style-name="T5"> </text:span><text:span text:style-name="T52">f</text:span><text:span text:style-name="T1">o</text:span><text:span text:style-name="T52">l</text:span><text:span text:style-name="T5">l</text:span><text:span text:style-name="T1">o</text:span><text:span text:style-name="T5">w K</text:span><text:span text:style-name="T1">Y</text:span><text:span text:style-name="T5">C </text:span><text:span text:style-name="T1">p</text:span><text:span text:style-name="T52">r</text:span><text:span text:style-name="T1">o</text:span><text:span text:style-name="T5">t</text:span><text:span text:style-name="T1">oco</text:span><text:span text:style-name="T5">l</text:span><text:span text:style-name="T1">s</text:span><text:span text:style-name="T5">, p</text:span><text:span text:style-name="T1">eo</text:span><text:span text:style-name="T5">p</text:span><text:span text:style-name="T1">le</text:span><text:span text:style-name="T5"> be</text:span><text:span text:style-name="T1">i</text:span><text:span text:style-name="T5">n</text:span><text:span text:style-name="T1">g</text:span><text:span text:style-name="T5"> </text:span><text:span text:style-name="T1">ca</text:span><text:span text:style-name="T52">u</text:span><text:span text:style-name="T1">g</text:span><text:span text:style-name="T5">ht </text:span><text:span text:style-name="T64">v</text:span><text:span text:style-name="T42">iola</text:span><text:span text:style-name="T44">t</text:span><text:span text:style-name="T40">i</text:span><text:span text:style-name="T42">ng</text:span><text:span text:style-name="T5"> </text:span><text:span text:style-name="T1">KY</text:span><text:span text:style-name="T5">C </text:span><text:span text:style-name="T1">gu</text:span><text:span text:style-name="T53">i</text:span><text:span text:style-name="T1">delines,</text:span><text:span text:style-name="T5"> </text:span><text:span text:style-name="T1">o</text:span><text:span text:style-name="T5">r c</text:span><text:span text:style-name="T52">a</text:span><text:span text:style-name="T1">u</text:span><text:span text:style-name="T5">g</text:span><text:span text:style-name="T1">h</text:span><text:span text:style-name="T5">t </text:span><text:span text:style-name="T53">s</text:span><text:span text:style-name="T5">ell</text:span><text:span text:style-name="T52">i</text:span><text:span text:style-name="T1">n</text:span><text:span text:style-name="T5">g</text:span><text:span text:style-name="T63"> </text:span><text:span text:style-name="T1">s</text:span><text:span text:style-name="T40">e</text:span><text:span text:style-name="T42">c</text:span><text:span text:style-name="T64">u</text:span><text:span text:style-name="T40">r</text:span><text:span text:style-name="T5">i</text:span><text:span text:style-name="T44">t</text:span><text:span text:style-name="T40">i</text:span><text:span text:style-name="T63">e</text:span><text:span text:style-name="T42">s</text:span><text:span text:style-name="T5"> fra</text:span><text:span text:style-name="T1">udu</text:span><text:span text:style-name="T5">le</text:span><text:span text:style-name="T1">n</text:span><text:span text:style-name="T5">tl</text:span><text:span text:style-name="T1">y</text:span><text:span text:style-name="T5">, a</text:span><text:span text:style-name="T52">r</text:span><text:span text:style-name="T5">e </text:span><text:span text:style-name="T1">n</text:span><text:span text:style-name="T53">o</text:span><text:span text:style-name="T5">t all</text:span><text:span text:style-name="T1">o</text:span><text:span text:style-name="T5">we</text:span><text:span text:style-name="T1">d</text:span><text:span text:style-name="T52"> </text:span><text:span text:style-name="T5">t</text:span><text:span text:style-name="T1">o</text:span><text:span text:style-name="T102"> </text:span><text:span text:style-name="T1">o</text:span><text:span text:style-name="T5">per</text:span><text:span text:style-name="T1">a</text:span><text:span text:style-name="T52">t</text:span><text:span text:style-name="T5">e </text:span><text:span text:style-name="T1">a</text:span><text:span text:style-name="T5"> ba</text:span><text:span text:style-name="T1">n</text:span><text:span text:style-name="T5">k. C</text:span><text:span text:style-name="T1">a</text:span><text:span text:style-name="T5">y</text:span><text:span text:style-name="T1">e</text:span><text:span text:style-name="T52"> </text:span><text:span text:style-name="T5">B</text:span><text:span text:style-name="T1">an</text:span><text:span text:style-name="T5">k </text:span><text:span text:style-name="T53">b</text:span><text:span text:style-name="T1">eing</text:span><text:span text:style-name="T5"> </text:span><text:span text:style-name="T1">no</text:span><text:span text:style-name="T5"> </text:span><text:span text:style-name="T42">e</text:span><text:span text:style-name="T5">x</text:span><text:span text:style-name="T42">cep</text:span><text:span text:style-name="T44">t</text:span><text:span text:style-name="T40">i</text:span><text:span text:style-name="T42">on</text:span><text:span text:style-name="T40">,</text:span><text:span text:style-name="T5"> yet </text:span><text:span text:style-name="T52">i</text:span><text:span text:style-name="T1">s</text:span><text:span text:style-name="T40"> </text:span><text:span text:style-name="T64">s</text:span><text:span text:style-name="T65">t</text:span><text:span text:style-name="T63">ill</text:span><text:span text:style-name="T5"> </text:span><text:span text:style-name="T52">i</text:span><text:span text:style-name="T1">n</text:span><text:span text:style-name="T5"> </text:span><text:span text:style-name="T42">op</text:span><text:span text:style-name="T40">era</text:span><text:span text:style-name="T44">t</text:span><text:span text:style-name="T40">i</text:span><text:span text:style-name="T42">o</text:span><text:span text:style-name="T1">n</text:span><text:span text:style-name="T40">.</text:span></text:p>
      <text:p text:style-name="P75"/>
      <text:p text:style-name="P231"><text:span text:style-name="T5">I </text:span><text:span text:style-name="T1">am</text:span><text:span text:style-name="T5"> r</text:span><text:span text:style-name="T40">equ</text:span><text:span text:style-name="T63">e</text:span><text:span text:style-name="T40">s</text:span><text:span text:style-name="T44">t</text:span><text:span text:style-name="T40">i</text:span><text:span text:style-name="T64">n</text:span><text:span text:style-name="T42">g</text:span><text:span text:style-name="T52"> </text:span><text:span text:style-name="T1">the</text:span><text:span text:style-name="T5"> RC</text:span><text:span text:style-name="T1">MP</text:span><text:span text:style-name="T5"> </text:span><text:span text:style-name="T1">o</text:span><text:span text:style-name="T53">p</text:span><text:span text:style-name="T1">e</text:span><text:span text:style-name="T5">r</text:span><text:span text:style-name="T1">ate</text:span><text:span text:style-name="T5"> </text:span><text:span text:style-name="T1">in</text:span><text:span text:style-name="T5"> </text:span><text:span text:style-name="T53">h</text:span><text:span text:style-name="T1">ast</text:span><text:span text:style-name="T5">e i</text:span><text:span text:style-name="T1">n</text:span><text:span text:style-name="T5"> </text:span><text:span text:style-name="T40">r</text:span><text:span text:style-name="T5">e</text:span><text:span text:style-name="T42">qu</text:span><text:span text:style-name="T40">e</text:span><text:span text:style-name="T42">s</text:span><text:span text:style-name="T44">t</text:span><text:span text:style-name="T40">i</text:span><text:span text:style-name="T42">n</text:span><text:span text:style-name="T40">g</text:span><text:span text:style-name="T5"> </text:span><text:span text:style-name="T40">t</text:span><text:span text:style-name="T1">o</text:span><text:span text:style-name="T52"> </text:span><text:span text:style-name="T1">B</text:span><text:span text:style-name="T5">eli</text:span><text:span text:style-name="T52">z</text:span><text:span text:style-name="T5">e a</text:span><text:span text:style-name="T42">u</text:span><text:span text:style-name="T40">t</text:span><text:span text:style-name="T42">ho</text:span><text:span text:style-name="T40">ri</text:span><text:span text:style-name="T44">t</text:span><text:span text:style-name="T40">i</text:span><text:span text:style-name="T63">e</text:span><text:span text:style-name="T42">s</text:span><text:span text:style-name="T5"> t</text:span><text:span text:style-name="T53">h</text:span><text:span text:style-name="T5">at t</text:span><text:span text:style-name="T1">h</text:span><text:span text:style-name="T5">i</text:span><text:span text:style-name="T1">s</text:span><text:span text:style-name="T5"> </text:span><text:span text:style-name="T53">b</text:span><text:span text:style-name="T5">a</text:span><text:span text:style-name="T1">nk</text:span><text:span text:style-name="T5"> i</text:span><text:span text:style-name="T1">s</text:span><text:span text:style-name="T5"> </text:span><text:span text:style-name="T63"><text:s/></text:span><text:span text:style-name="T19">i</text:span><text:span text:style-name="T16">n</text:span><text:span text:style-name="T19">ves</text:span><text:span text:style-name="T25">t</text:span><text:span text:style-name="T58">i</text:span><text:span text:style-name="T19">ga</text:span><text:span text:style-name="T16">t</text:span><text:span text:style-name="T59">e</text:span><text:span text:style-name="T16">d</text:span><text:span text:style-name="T75"> </text:span><text:span text:style-name="T19">i</text:span><text:span text:style-name="T16">n</text:span><text:span text:style-name="T59"> </text:span><text:span text:style-name="T19">lei</text:span><text:span text:style-name="T16">u</text:span><text:span text:style-name="T19"> </text:span><text:span text:style-name="T16">of</text:span><text:span text:style-name="T19"> </text:span><text:span text:style-name="T57">t</text:span><text:span text:style-name="T16">he</text:span><text:span text:style-name="T19"> afo</text:span><text:span text:style-name="T16">rm</text:span><text:span text:style-name="T57">e</text:span><text:span text:style-name="T16">n</text:span><text:span text:style-name="T25">t</text:span><text:span text:style-name="T58">i</text:span><text:span text:style-name="T19">o</text:span><text:span text:style-name="T48">n</text:span><text:span text:style-name="T16">ed</text:span><text:span text:style-name="T47"> </text:span><text:span text:style-name="T16">secur</text:span><text:span text:style-name="T19">i</text:span><text:span text:style-name="T25">t</text:span><text:span text:style-name="T26">i</text:span><text:span text:style-name="T57">e</text:span><text:span text:style-name="T16">s</text:span><text:span text:style-name="T66"> </text:span><text:span text:style-name="T19">law viol</text:span><text:span text:style-name="T59">a</text:span><text:span text:style-name="T25">t</text:span><text:span text:style-name="T58">i</text:span><text:span text:style-name="T19">o</text:span><text:span text:style-name="T16">ns,</text:span><text:span text:style-name="T47"> </text:span><text:span text:style-name="T16">s</text:span><text:span text:style-name="T19">i</text:span><text:span text:style-name="T16">nce</text:span><text:span text:style-name="T47"> </text:span><text:span text:style-name="T16">the</text:span><text:span text:style-name="T19"> owner</text:span><text:span text:style-name="T16">s</text:span><text:span text:style-name="T19"> </text:span><text:span text:style-name="T16">are</text:span><text:span text:style-name="T19"> u</text:span><text:span text:style-name="T16">n</text:span><text:span text:style-name="T27">f</text:span><text:span text:style-name="T28">i</text:span><text:span text:style-name="T16">t</text:span><text:span text:style-name="T19"> </text:span><text:span text:style-name="T16">to</text:span><text:span text:style-name="T19"> </text:span><text:span text:style-name="T16">op</text:span><text:span text:style-name="T59">e</text:span><text:span text:style-name="T16">r</text:span><text:span text:style-name="T19">a</text:span><text:span text:style-name="T16">t</text:span><text:span text:style-name="T19">e</text:span><text:span text:style-name="T66"> </text:span><text:span text:style-name="T19">a </text:span><text:span text:style-name="T16">b</text:span><text:span text:style-name="T19">a</text:span><text:span text:style-name="T16">nk</text:span><text:span text:style-name="T19">i</text:span><text:span text:style-name="T16">n</text:span><text:span text:style-name="T19">g i</text:span><text:span text:style-name="T16">n</text:span><text:span text:style-name="T19">s</text:span><text:span text:style-name="T25">t</text:span><text:span text:style-name="T58">i</text:span><text:span text:style-name="T16">tu</text:span><text:span text:style-name="T25">t</text:span><text:span text:style-name="T58">i</text:span><text:span text:style-name="T16">o</text:span><text:span text:style-name="T19">n.</text:span><text:span text:style-name="T82"> </text:span></text:p>
      <text:p text:style-name="P70"/>
      <text:p text:style-name="P161"><text:span text:style-name="T1">B</text:span><text:span text:style-name="T5">e</text:span><text:span text:style-name="T1">li</text:span><text:span text:style-name="T52">z</text:span><text:span text:style-name="T5">e</text:span><text:span text:style-name="T1">a</text:span><text:span text:style-name="T5">n</text:span><text:span text:style-name="T40"> </text:span><text:span text:style-name="T1">l</text:span><text:span text:style-name="T53">a</text:span><text:span text:style-name="T5">w, </text:span><text:span text:style-name="T1">pa</text:span><text:span text:style-name="T40">r</text:span><text:span text:style-name="T44">t</text:span><text:span text:style-name="T5">i</text:span><text:span text:style-name="T64">cu</text:span><text:span text:style-name="T42">la</text:span><text:span text:style-name="T40">r</text:span><text:span text:style-name="T1">l</text:span><text:span text:style-name="T5">y </text:span><text:span text:style-name="T1">unde</text:span><text:span text:style-name="T5">r</text:span><text:span text:style-name="T40"> </text:span><text:span text:style-name="T53">t</text:span><text:span text:style-name="T1">he</text:span><text:span text:style-name="T84"> </text:span><text:span text:style-name="T16">Mon</text:span><text:span text:style-name="T57">e</text:span><text:span text:style-name="T19">y </text:span><text:span text:style-name="T16">L</text:span><text:span text:style-name="T19">a</text:span><text:span text:style-name="T16">under</text:span><text:span text:style-name="T19">i</text:span><text:span text:style-name="T16">ng</text:span><text:span text:style-name="T47"> </text:span><text:span text:style-name="T19">a</text:span><text:span text:style-name="T16">nd</text:span><text:span text:style-name="T19"> </text:span><text:span text:style-name="T59">T</text:span><text:span text:style-name="T16">err</text:span><text:span text:style-name="T19">o</text:span><text:span text:style-name="T16">r</text:span><text:span text:style-name="T19">i</text:span><text:span text:style-name="T16">sm</text:span><text:span text:style-name="T66"> </text:span><text:span text:style-name="T79">(</text:span><text:span text:style-name="T16">Pre</text:span><text:span text:style-name="T19">v</text:span><text:span text:style-name="T16">en</text:span><text:span text:style-name="T25">t</text:span><text:span text:style-name="T26">i</text:span><text:span text:style-name="T19">o</text:span><text:span text:style-name="T16">n)</text:span><text:span text:style-name="T66"> </text:span><text:span text:style-name="T16">Act</text:span><text:span text:style-name="T19"> </text:span><text:span text:style-name="T16">(</text:span><text:span text:style-name="T19">M</text:span><text:span text:style-name="T16">L</text:span><text:span text:style-name="T19">T</text:span><text:span text:style-name="T57">P</text:span><text:span text:style-name="T16">A)</text:span><text:span text:style-name="T86"> </text:span><text:span text:style-name="T5">a</text:span><text:span text:style-name="T1">n</text:span><text:span text:style-name="T5">d the</text:span><text:span text:style-name="T40"> </text:span><text:span text:style-name="T48">B</text:span><text:span text:style-name="T16">anks</text:span><text:span text:style-name="T19"> </text:span><text:span text:style-name="T59">a</text:span><text:span text:style-name="T16">nd</text:span><text:span text:style-name="T47"> </text:span><text:span text:style-name="T16">F</text:span><text:span text:style-name="T19">i</text:span><text:span text:style-name="T16">n</text:span><text:span text:style-name="T19">a</text:span><text:span text:style-name="T16">n</text:span><text:span text:style-name="T19">ci</text:span><text:span text:style-name="T59">a</text:span><text:span text:style-name="T19">l</text:span><text:span text:style-name="T47"> </text:span><text:span text:style-name="T16">In</text:span><text:span text:style-name="T19">s</text:span><text:span text:style-name="T25">t</text:span><text:span text:style-name="T26">i</text:span><text:span text:style-name="T16">tu</text:span><text:span text:style-name="T25">t</text:span><text:span text:style-name="T58">i</text:span><text:span text:style-name="T16">on</text:span><text:span text:style-name="T19">s</text:span><text:span text:style-name="T47"> </text:span><text:span text:style-name="T16">A</text:span><text:span text:style-name="T19">c</text:span><text:span text:style-name="T71">t</text:span><text:span text:style-name="T1">,</text:span><text:span text:style-name="T5"> </text:span><text:span text:style-name="T1">s</text:span><text:span text:style-name="T5">et</text:span><text:span text:style-name="T1">s</text:span><text:span text:style-name="T52"> </text:span><text:span text:style-name="T1">ou</text:span><text:span text:style-name="T5">t </text:span><text:span text:style-name="T1">s</text:span><text:span text:style-name="T5">tri</text:span><text:span text:style-name="T1">c</text:span><text:span text:style-name="T5">t r</text:span><text:span text:style-name="T52">e</text:span><text:span text:style-name="T1">qu</text:span><text:span text:style-name="T5">i</text:span><text:span text:style-name="T52">r</text:span><text:span text:style-name="T5">eme</text:span><text:span text:style-name="T1">n</text:span><text:span text:style-name="T40">t</text:span><text:span text:style-name="T1">s</text:span><text:span text:style-name="T5"> f</text:span><text:span text:style-name="T1">o</text:span><text:span text:style-name="T5">r</text:span><text:span text:style-name="T52"> </text:span><text:span text:style-name="T5">i</text:span><text:span text:style-name="T1">nd</text:span><text:span text:style-name="T5">i</text:span><text:span text:style-name="T1">v</text:span><text:span text:style-name="T5">i</text:span><text:span text:style-name="T1">du</text:span><text:span text:style-name="T5">al</text:span><text:span text:style-name="T1">s</text:span><text:span text:style-name="T5"> i</text:span><text:span text:style-name="T1">nvo</text:span><text:span text:style-name="T5">l</text:span><text:span text:style-name="T53">v</text:span><text:span text:style-name="T5">e</text:span><text:span text:style-name="T1">d</text:span><text:span text:style-name="T5"> i</text:span><text:span text:style-name="T1">n</text:span><text:span text:style-name="T5"> t</text:span><text:span text:style-name="T53">h</text:span><text:span text:style-name="T1">e</text:span><text:span text:style-name="T5"> </text:span><text:span text:style-name="T1">o</text:span><text:span text:style-name="T5">wn</text:span><text:span text:style-name="T40">e</text:span><text:span text:style-name="T5">rsh</text:span><text:span text:style-name="T1">i</text:span><text:span text:style-name="T5">p</text:span><text:span text:style-name="T1">,</text:span><text:span text:style-name="T52"> </text:span><text:span text:style-name="T1">m</text:span><text:span text:style-name="T53">a</text:span><text:span text:style-name="T1">nagement,</text:span><text:span text:style-name="T5"> </text:span><text:span text:style-name="T1">o</text:span><text:span text:style-name="T5">r </text:span><text:span text:style-name="T1">co</text:span><text:span text:style-name="T53">n</text:span><text:span text:style-name="T1">t</text:span><text:span text:style-name="T52">r</text:span><text:span text:style-name="T1">ol</text:span><text:span text:style-name="T40"> </text:span><text:span text:style-name="T53">o</text:span><text:span text:style-name="T1">f</text:span><text:span text:style-name="T5"> </text:span><text:span text:style-name="T10">f</text:span><text:span text:style-name="T11">i</text:span><text:span text:style-name="T1">n</text:span><text:span text:style-name="T5">a</text:span><text:span text:style-name="T53">n</text:span><text:span text:style-name="T1">c</text:span><text:span text:style-name="T5">ial </text:span><text:span text:style-name="T40">i</text:span><text:span text:style-name="T64">ns</text:span><text:span text:style-name="T44">t</text:span><text:span text:style-name="T63">it</text:span><text:span text:style-name="T64">u</text:span><text:span text:style-name="T44">t</text:span><text:span text:style-name="T63">i</text:span><text:span text:style-name="T42">ons</text:span><text:span text:style-name="T63">.</text:span><text:span text:style-name="T5"> </text:span><text:span text:style-name="T1">H</text:span><text:span text:style-name="T5">ere'</text:span><text:span text:style-name="T1">s</text:span><text:span text:style-name="T5"> </text:span><text:span text:style-name="T1">ho</text:span><text:span text:style-name="T5">w it </text:span><text:span text:style-name="T1">b</text:span><text:span text:style-name="T5">r</text:span><text:span text:style-name="T52">e</text:span><text:span text:style-name="T5">a</text:span><text:span text:style-name="T1">ks</text:span><text:span text:style-name="T5"> </text:span><text:span text:style-name="T1">do</text:span><text:span text:style-name="T5">w</text:span><text:span text:style-name="T1">n</text:span><text:span text:style-name="T5">:</text:span></text:p>
      <text:p text:style-name="P35"><text:soft-page-break/></text:p>
      <text:p text:style-name="P35">______________________________________________________________________________</text:p>
      <text:p text:style-name="P38"/>
      <text:p text:style-name="P356">BELIZE FIT AND PROPER TEST</text:p>
      <text:p text:style-name="P28"/>
      <text:p text:style-name="P8"><text:span text:style-name="T138">Be</text:span><text:span text:style-name="T142">li</text:span><text:span text:style-name="T138">ze</text:span><text:span text:style-name="T142"> L</text:span><text:span text:style-name="T191">eg</text:span><text:span text:style-name="T142">a</text:span><text:span text:style-name="T188">l</text:span><text:span text:style-name="T109">i</text:span><text:span text:style-name="T112">t</text:span><text:span text:style-name="T188">ies</text:span><text:span text:style-name="T142"> as</text:span><text:span text:style-name="T188"> </text:span><text:span text:style-name="T212">w</text:span><text:span text:style-name="T142">ell </text:span><text:span text:style-name="T212">a</text:span><text:span text:style-name="T142">s</text:span><text:span text:style-name="T106"> </text:span><text:span text:style-name="T142">“Fit a</text:span><text:span text:style-name="T212">n</text:span><text:span text:style-name="T142">d</text:span><text:span text:style-name="T109"> </text:span><text:span text:style-name="T212">P</text:span><text:span text:style-name="T138">r</text:span><text:span text:style-name="T191">o</text:span><text:span text:style-name="T142">p</text:span><text:span text:style-name="T212">e</text:span><text:span text:style-name="T142">r”</text:span><text:span text:style-name="T188"> </text:span><text:span text:style-name="T138">Test</text:span></text:p>
      <text:p text:style-name="P67"/>
      <text:p text:style-name="P162"><text:span text:style-name="T97">·</text:span><text:span text:style-name="T5"><text:tab/></text:span><text:span text:style-name="T142">Th</text:span><text:span text:style-name="T138">e</text:span><text:span text:style-name="T142"> C</text:span><text:span text:style-name="T138">e</text:span><text:span text:style-name="T142">nt</text:span><text:span text:style-name="T138">r</text:span><text:span text:style-name="T142">al</text:span><text:span text:style-name="T188"> </text:span><text:span text:style-name="T142">Ba</text:span><text:span text:style-name="T212">n</text:span><text:span text:style-name="T142">k </text:span><text:span text:style-name="T188">o</text:span><text:span text:style-name="T142">f B</text:span><text:span text:style-name="T210">e</text:span><text:span text:style-name="T142">l</text:span><text:span text:style-name="T212">i</text:span><text:span text:style-name="T138">z</text:span><text:span text:style-name="T131">e</text:span><text:span text:style-name="T142">, </text:span><text:span text:style-name="T212">a</text:span><text:span text:style-name="T142">s t</text:span><text:span text:style-name="T138">he</text:span><text:span text:style-name="T188"> </text:span><text:span text:style-name="T138">su</text:span><text:span text:style-name="T210">p</text:span><text:span text:style-name="T138">ervis</text:span><text:span text:style-name="T142">o</text:span><text:span text:style-name="T138">r</text:span><text:span text:style-name="T142">y </text:span><text:span text:style-name="T210">a</text:span><text:span text:style-name="T138">uth</text:span><text:span text:style-name="T212">o</text:span><text:span text:style-name="T138">rit</text:span><text:span text:style-name="T142">y,</text:span><text:span text:style-name="T188"> </text:span><text:span text:style-name="T191">m</text:span><text:span text:style-name="T138">ust</text:span><text:span text:style-name="T142"> </text:span><text:span text:style-name="T210">a</text:span><text:span text:style-name="T138">ssess</text:span><text:span text:style-name="T142"> </text:span><text:span text:style-name="T138">wheth</text:span><text:span text:style-name="T191">e</text:span><text:span text:style-name="T138">r</text:span><text:span text:style-name="T142"> individuals </text:span><text:span text:style-name="T212">i</text:span><text:span text:style-name="T142">nvolved in a ban</text:span><text:span text:style-name="T138">k</text:span><text:span text:style-name="T142"> </text:span><text:span text:style-name="T138">are</text:span><text:span text:style-name="T142"> </text:span><text:span text:style-name="T138">“</text:span><text:span text:style-name="T147">f</text:span><text:span text:style-name="T148">i</text:span><text:span text:style-name="T138">t</text:span><text:span text:style-name="T188"> </text:span><text:span text:style-name="T138">and</text:span><text:span text:style-name="T212"> </text:span><text:span text:style-name="T138">pr</text:span><text:span text:style-name="T142">o</text:span><text:span text:style-name="T138">per.”</text:span></text:p>
      <text:p text:style-name="P17"><text:span text:style-name="T97">·</text:span><text:span text:style-name="T5"><text:tab/></text:span><text:span text:style-name="T142">This i</text:span><text:span text:style-name="T212">n</text:span><text:span text:style-name="T138">c</text:span><text:span text:style-name="T142">lud</text:span><text:span text:style-name="T188">e</text:span><text:span text:style-name="T142">s </text:span><text:span text:style-name="T188">evalu</text:span><text:span text:style-name="T142">a</text:span><text:span text:style-name="T193">t</text:span><text:span text:style-name="T188">in</text:span><text:span text:style-name="T191">g</text:span><text:span text:style-name="T106"> </text:span><text:span text:style-name="T157">int</text:span><text:span text:style-name="T153">e</text:span><text:span text:style-name="T157">g</text:span><text:span text:style-name="T153">r</text:span><text:span text:style-name="T216">i</text:span><text:span text:style-name="T157">t</text:span><text:span text:style-name="T153">y</text:span><text:span text:style-name="T157">, </text:span><text:span text:style-name="T153">c</text:span><text:span text:style-name="T197">om</text:span><text:span text:style-name="T157">p</text:span><text:span text:style-name="T216">e</text:span><text:span text:style-name="T157">te</text:span><text:span text:style-name="T216">n</text:span><text:span text:style-name="T153">c</text:span><text:span text:style-name="T216">e</text:span><text:span text:style-name="T157">,</text:span><text:span text:style-name="T125"> </text:span><text:span text:style-name="T157">and </text:span><text:span text:style-name="T163">f</text:span><text:span text:style-name="T164">i</text:span><text:span text:style-name="T216">n</text:span><text:span text:style-name="T157">a</text:span><text:span text:style-name="T216">n</text:span><text:span text:style-name="T198">c</text:span><text:span text:style-name="T157">ial</text:span><text:span text:style-name="T197"> so</text:span><text:span text:style-name="T157">u</text:span><text:span text:style-name="T216">nd</text:span><text:span text:style-name="T157">n</text:span><text:span text:style-name="T216">e</text:span><text:span text:style-name="T157">s</text:span><text:span text:style-name="T237">s</text:span><text:span text:style-name="T138">.</text:span></text:p>
      <text:p text:style-name="P163"><text:span text:style-name="T138">A</text:span><text:span text:style-name="T188"> </text:span><text:span text:style-name="T153">c</text:span><text:span text:style-name="T157">ri</text:span><text:span text:style-name="T153">m</text:span><text:span text:style-name="T157">i</text:span><text:span text:style-name="T217">n</text:span><text:span text:style-name="T157">al</text:span><text:span text:style-name="T197"> </text:span><text:span text:style-name="T216">c</text:span><text:span text:style-name="T157">on</text:span><text:span text:style-name="T153">v</text:span><text:span text:style-name="T157">ic</text:span><text:span text:style-name="T160">t</text:span><text:span text:style-name="T161">i</text:span><text:span text:style-name="T157">on</text:span><text:span text:style-name="T125"> </text:span><text:span text:style-name="T216">f</text:span><text:span text:style-name="T157">o</text:span><text:span text:style-name="T153">r</text:span><text:span text:style-name="T157"> f</text:span><text:span text:style-name="T153">r</text:span><text:span text:style-name="T157">aud</text:span><text:span text:style-name="T125"> </text:span><text:span text:style-name="T142">shou</text:span><text:span text:style-name="T188">l</text:span><text:span text:style-name="T138">d</text:span><text:span text:style-name="T142"> </text:span><text:span text:style-name="T153">c</text:span><text:span text:style-name="T157">ertain</text:span><text:span text:style-name="T216">l</text:span><text:span text:style-name="T153">y</text:span><text:span text:style-name="T114"> </text:span><text:span text:style-name="T157">dis</text:span><text:span text:style-name="T216">q</text:span><text:span text:style-name="T157">uali</text:span><text:span text:style-name="T153">fy</text:span><text:span text:style-name="T125"> </text:span><text:span text:style-name="T138">s</text:span><text:span text:style-name="T142">o</text:span><text:span text:style-name="T138">me</text:span><text:span text:style-name="T142">o</text:span><text:span text:style-name="T138">ne</text:span><text:span text:style-name="T142"> f</text:span><text:span text:style-name="T138">r</text:span><text:span text:style-name="T142">o</text:span><text:span text:style-name="T138">m</text:span><text:span text:style-name="T142"> </text:span><text:span text:style-name="T138">bein</text:span><text:span text:style-name="T142">g </text:span><text:span text:style-name="T138">deemed</text:span><text:span text:style-name="T142"> </text:span><text:span text:style-name="T138">“</text:span><text:span text:style-name="T147">f</text:span><text:span text:style-name="T148">i</text:span><text:span text:style-name="T138">t</text:span><text:span text:style-name="T142"> and pr</text:span><text:span text:style-name="T138">o</text:span><text:span text:style-name="T142">p</text:span><text:span text:style-name="T138">e</text:span><text:span text:style-name="T142">r.”</text:span></text:p>
      <text:p text:style-name="P82"/>
      <text:p text:style-name="P8"><text:span text:style-name="T138">Be</text:span><text:span text:style-name="T142">li</text:span><text:span text:style-name="T138">ze</text:span><text:span text:style-name="T142"> </text:span><text:span text:style-name="T188">Ins</text:span><text:span text:style-name="T112">t</text:span><text:span text:style-name="T109">itu</text:span><text:span text:style-name="T112">t</text:span><text:span text:style-name="T109">ions</text:span><text:span text:style-name="T188"> </text:span><text:span text:style-name="T138">F</text:span><text:span text:style-name="T188">i</text:span><text:span text:style-name="T138">t</text:span><text:span text:style-name="T142"> </text:span><text:span text:style-name="T212">a</text:span><text:span text:style-name="T142">nd</text:span><text:span text:style-name="T188"> </text:span><text:span text:style-name="T142">P</text:span><text:span text:style-name="T138">r</text:span><text:span text:style-name="T142">ope</text:span><text:span text:style-name="T138">r</text:span><text:span text:style-name="T142"> </text:span><text:span text:style-name="T138">T</text:span><text:span text:style-name="T142">es</text:span><text:span text:style-name="T138">t</text:span><text:span text:style-name="T142"> – </text:span><text:span text:style-name="T138">B</text:span><text:span text:style-name="T231">e</text:span><text:span text:style-name="T138">l</text:span><text:span text:style-name="T191">i</text:span><text:span text:style-name="T138">ze</text:span><text:span text:style-name="T142"> </text:span><text:span text:style-name="T138">Financial</text:span><text:span text:style-name="T142"> </text:span><text:span text:style-name="T191">Sec</text:span><text:span text:style-name="T138">u</text:span><text:span text:style-name="T191">ri</text:span><text:span text:style-name="T193">t</text:span><text:span text:style-name="T188">i</text:span><text:span text:style-name="T191">es</text:span><text:span text:style-name="T109"> </text:span><text:span text:style-name="T138">C</text:span><text:span text:style-name="T142">o</text:span><text:span text:style-name="T210">m</text:span><text:span text:style-name="T138">mis</text:span><text:span text:style-name="T210">s</text:span><text:span text:style-name="T138">i</text:span><text:span text:style-name="T142">o</text:span><text:span text:style-name="T138">n</text:span><text:span text:style-name="T188"> </text:span><text:span text:style-name="T138">(F</text:span><text:span text:style-name="T210">S</text:span><text:span text:style-name="T138">C)with</text:span><text:span text:style-name="T188"> </text:span><text:span text:style-name="T138">li</text:span><text:span text:style-name="T212">n</text:span><text:span text:style-name="T138">k</text:span></text:p>
      <text:p text:style-name="P164"><text:span text:style-name="T142">→ </text:span><text:a xlink:type="simple" xlink:href="https://drive.google.com/file/d/1vXt6F4W25Cu_fgn9uRATga1xlVnU6Eh_/view?usp=drive_link" text:style-name="Standard" text:visited-style-name="Standard"><text:span text:style-name="T291">h</text:span></text:a><text:a xlink:type="simple" xlink:href="https://drive.google.com/file/d/1vXt6F4W25Cu_fgn9uRATga1xlVnU6Eh_/view?usp=drive_link" text:style-name="Standard" text:visited-style-name="Standard"><text:span text:style-name="T293">tt</text:span></text:a><text:a xlink:type="simple" xlink:href="https://drive.google.com/file/d/1vXt6F4W25Cu_fgn9uRATga1xlVnU6Eh_/view?usp=drive_link" text:style-name="Standard" text:visited-style-name="Standard"><text:span text:style-name="T291">ps:</text:span></text:a><text:a xlink:type="simple" xlink:href="https://drive.google.com/file/d/1vXt6F4W25Cu_fgn9uRATga1xlVnU6Eh_/view?usp=drive_link" text:style-name="Standard" text:visited-style-name="Standard"><text:span text:style-name="T299">/</text:span></text:a><text:a xlink:type="simple" xlink:href="https://drive.google.com/file/d/1vXt6F4W25Cu_fgn9uRATga1xlVnU6Eh_/view?usp=drive_link" text:style-name="Standard" text:visited-style-name="Standard"><text:span text:style-name="T291">/drive.g</text:span></text:a><text:a xlink:type="simple" xlink:href="https://drive.google.com/file/d/1vXt6F4W25Cu_fgn9uRATga1xlVnU6Eh_/view?usp=drive_link" text:style-name="Standard" text:visited-style-name="Standard"><text:span text:style-name="T299">o</text:span></text:a><text:a xlink:type="simple" xlink:href="https://drive.google.com/file/d/1vXt6F4W25Cu_fgn9uRATga1xlVnU6Eh_/view?usp=drive_link" text:style-name="Standard" text:visited-style-name="Standard"><text:span text:style-name="T291">ogl</text:span></text:a><text:a xlink:type="simple" xlink:href="https://drive.google.com/file/d/1vXt6F4W25Cu_fgn9uRATga1xlVnU6Eh_/view?usp=drive_link" text:style-name="Standard" text:visited-style-name="Standard"><text:span text:style-name="T301">e</text:span></text:a><text:a xlink:type="simple" xlink:href="https://drive.google.com/file/d/1vXt6F4W25Cu_fgn9uRATga1xlVnU6Eh_/view?usp=drive_link" text:style-name="Standard" text:visited-style-name="Standard"><text:span text:style-name="T291">.com/</text:span></text:a><text:a xlink:type="simple" xlink:href="https://drive.google.com/file/d/1vXt6F4W25Cu_fgn9uRATga1xlVnU6Eh_/view?usp=drive_link" text:style-name="Standard" text:visited-style-name="Standard"><text:span text:style-name="T294">f</text:span></text:a><text:a xlink:type="simple" xlink:href="https://drive.google.com/file/d/1vXt6F4W25Cu_fgn9uRATga1xlVnU6Eh_/view?usp=drive_link" text:style-name="Standard" text:visited-style-name="Standard"><text:span text:style-name="T295">i</text:span></text:a><text:a xlink:type="simple" xlink:href="https://drive.google.com/file/d/1vXt6F4W25Cu_fgn9uRATga1xlVnU6Eh_/view?usp=drive_link" text:style-name="Standard" text:visited-style-name="Standard"><text:span text:style-name="T291">le/d/1v</text:span></text:a><text:a xlink:type="simple" xlink:href="https://drive.google.com/file/d/1vXt6F4W25Cu_fgn9uRATga1xlVnU6Eh_/view?usp=drive_link" text:style-name="Standard" text:visited-style-name="Standard"><text:span text:style-name="T299">X</text:span></text:a><text:a xlink:type="simple" xlink:href="https://drive.google.com/file/d/1vXt6F4W25Cu_fgn9uRATga1xlVnU6Eh_/view?usp=drive_link" text:style-name="Standard" text:visited-style-name="Standard"><text:span text:style-name="T291">t6F4W25Cu_fgn9uRATga1xlVnU6</text:span></text:a><text:a xlink:type="simple" xlink:href="https://drive.google.com/file/d/1vXt6F4W25Cu_fgn9uRATga1xlVnU6Eh_/view?usp=drive_link" text:style-name="Standard" text:visited-style-name="Standard"><text:span text:style-name="T301">E</text:span></text:a><text:a xlink:type="simple" xlink:href="https://drive.google.com/file/d/1vXt6F4W25Cu_fgn9uRATga1xlVnU6Eh_/view?usp=drive_link" text:style-name="Standard" text:visited-style-name="Standard"><text:span text:style-name="T291">h_/v</text:span></text:a><text:a xlink:type="simple" xlink:href="https://drive.google.com/file/d/1vXt6F4W25Cu_fgn9uRATga1xlVnU6Eh_/view?usp=drive_link" text:style-name="Standard" text:visited-style-name="Standard"><text:span text:style-name="T299">i</text:span></text:a><text:a xlink:type="simple" xlink:href="https://drive.google.com/file/d/1vXt6F4W25Cu_fgn9uRATga1xlVnU6Eh_/view?usp=drive_link" text:style-name="Standard" text:visited-style-name="Standard"><text:span text:style-name="T291">ew?</text:span></text:a><text:span text:style-name="T142"> </text:span><text:a xlink:type="simple" xlink:href="https://drive.google.com/file/d/1vXt6F4W25Cu_fgn9uRATga1xlVnU6Eh_/view?usp=drive_link" text:style-name="Standard" text:visited-style-name="Standard"><text:span text:style-name="T291">usp=dr</text:span></text:a><text:a xlink:type="simple" xlink:href="https://drive.google.com/file/d/1vXt6F4W25Cu_fgn9uRATga1xlVnU6Eh_/view?usp=drive_link" text:style-name="Standard" text:visited-style-name="Standard"><text:span text:style-name="T301">i</text:span></text:a><text:a xlink:type="simple" xlink:href="https://drive.google.com/file/d/1vXt6F4W25Cu_fgn9uRATga1xlVnU6Eh_/view?usp=drive_link" text:style-name="Standard" text:visited-style-name="Standard"><text:span text:style-name="T299">v</text:span></text:a><text:a xlink:type="simple" xlink:href="https://drive.google.com/file/d/1vXt6F4W25Cu_fgn9uRATga1xlVnU6Eh_/view?usp=drive_link" text:style-name="Standard" text:visited-style-name="Standard"><text:span text:style-name="T291">e_</text:span></text:a><text:a xlink:type="simple" xlink:href="https://drive.google.com/file/d/1vXt6F4W25Cu_fgn9uRATga1xlVnU6Eh_/view?usp=drive_link" text:style-name="Standard" text:visited-style-name="Standard"><text:span text:style-name="T299">l</text:span></text:a><text:a xlink:type="simple" xlink:href="https://drive.google.com/file/d/1vXt6F4W25Cu_fgn9uRATga1xlVnU6Eh_/view?usp=drive_link" text:style-name="Standard" text:visited-style-name="Standard"><text:span text:style-name="T291">ink</text:span></text:a></text:p>
      <text:p text:style-name="P239"/>
      <text:p text:style-name="P370"/>
      <text:p text:style-name="P274"><text:span text:style-name="T157">Se</text:span><text:span text:style-name="T153">c</text:span><text:span text:style-name="T160">t</text:span><text:span text:style-name="T218">i</text:span><text:span text:style-name="T157">o</text:span><text:span text:style-name="T153">n</text:span><text:span text:style-name="T197"> </text:span><text:span text:style-name="T198">3</text:span><text:span text:style-name="T153">,</text:span><text:span text:style-name="T157"> </text:span></text:p>
      <text:p text:style-name="P274"><text:span text:style-name="T157">ii </text:span><text:span text:style-name="T153">(</text:span><text:span text:style-name="T216">b</text:span><text:span text:style-name="T153">)</text:span><text:span text:style-name="T108"> </text:span><text:span text:style-name="T241">Ofi</text:span><text:span text:style-name="T248">c</text:span><text:span text:style-name="T134">e</text:span><text:span text:style-name="T240">r</text:span><text:span text:style-name="T241">s</text:span><text:span text:style-name="T142"> e</text:span><text:span text:style-name="T138">x</text:span><text:span text:style-name="T142">e</text:span><text:span text:style-name="T138">rc</text:span><text:span text:style-name="T142">i</text:span><text:span text:style-name="T212">s</text:span><text:span text:style-name="T142">in</text:span><text:span text:style-name="T138">g</text:span><text:span text:style-name="T188"> </text:span><text:span text:style-name="T142">sha</text:span><text:span text:style-name="T138">reh</text:span><text:span text:style-name="T142">o</text:span><text:span text:style-name="T138">l</text:span><text:span text:style-name="T210">d</text:span><text:span text:style-name="T138">in</text:span><text:span text:style-name="T142">g </text:span><text:span text:style-name="T138">and</text:span><text:span text:style-name="T188"> </text:span><text:span text:style-name="T138">bene</text:span><text:span text:style-name="T147">f</text:span><text:span text:style-name="T148">i</text:span><text:span text:style-name="T210">c</text:span><text:span text:style-name="T138">ial</text:span><text:span text:style-name="T142"> o</text:span><text:span text:style-name="T138">wnersh</text:span><text:span text:style-name="T191">i</text:span><text:span text:style-name="T138">p</text:span><text:span text:style-name="T142"> </text:span><text:span text:style-name="T210">i</text:span><text:span text:style-name="T138">nterest</text:span><text:span text:style-name="T142"> </text:span><text:span text:style-name="T138">(i.e.</text:span><text:span text:style-name="T142">, Sh</text:span><text:span text:style-name="T212">a</text:span><text:span text:style-name="T142">r</text:span><text:span text:style-name="T138">e</text:span><text:span text:style-name="T142">h</text:span><text:span text:style-name="T138">o</text:span><text:span text:style-name="T142">ld</text:span><text:span text:style-name="T191">e</text:span><text:span text:style-name="T138">r</text:span><text:span text:style-name="T142">s and Bene</text:span><text:span text:style-name="T147">f</text:span><text:span text:style-name="T148">i</text:span><text:span text:style-name="T210">c</text:span><text:span text:style-name="T142">ial Owne</text:span><text:span text:style-name="T138">r</text:span><text:span text:style-name="T142">s). A</text:span><text:span text:style-name="T138">s</text:span><text:span text:style-name="T188"> </text:span><text:span text:style-name="T210">r</text:span><text:span text:style-name="T138">e</text:span><text:span text:style-name="T142">g</text:span><text:span text:style-name="T210">a</text:span><text:span text:style-name="T138">rds</text:span><text:span text:style-name="T188"> </text:span><text:span text:style-name="T138">t</text:span><text:span text:style-name="T142">o</text:span><text:span text:style-name="T188"> </text:span><text:span text:style-name="T138">c</text:span><text:span text:style-name="T212">o</text:span><text:span text:style-name="T138">rp</text:span><text:span text:style-name="T142">o</text:span><text:span text:style-name="T138">r</text:span><text:span text:style-name="T210">a</text:span><text:span text:style-name="T138">te</text:span><text:span text:style-name="T188"> </text:span><text:span text:style-name="T138">shareh</text:span><text:span text:style-name="T142">o</text:span><text:span text:style-name="T138">lders</text:span><text:span text:style-name="T142">, </text:span><text:span text:style-name="T138">t</text:span><text:span text:style-name="T210">h</text:span><text:span text:style-name="T138">e</text:span><text:span text:style-name="T188"> </text:span><text:span text:style-name="T142">f</text:span><text:span text:style-name="T212">o</text:span><text:span text:style-name="T210">l</text:span><text:span text:style-name="T138">l</text:span><text:span text:style-name="T142">o</text:span><text:span text:style-name="T138">w</text:span><text:span text:style-name="T191">i</text:span><text:span text:style-name="T138">n</text:span><text:span text:style-name="T142">g</text:span><text:span text:style-name="T188"> </text:span><text:span text:style-name="T210">w</text:span><text:span text:style-name="T138">ill</text:span><text:span text:style-name="T259"> </text:span><text:span text:style-name="T142">b</text:span><text:span text:style-name="T138">e</text:span><text:span text:style-name="T142"> c</text:span><text:span text:style-name="T138">o</text:span><text:span text:style-name="T142">nsid</text:span><text:span text:style-name="T138">e</text:span><text:span text:style-name="T142">red</text:span><text:span text:style-name="T138">:</text:span><text:span text:style-name="T142"> </text:span><text:span text:style-name="T138">•</text:span><text:span text:style-name="T142"> </text:span><text:span text:style-name="T147">f</text:span><text:span text:style-name="T148">i</text:span><text:span text:style-name="T142">nan</text:span><text:span text:style-name="T138">c</text:span><text:span text:style-name="T142">ial soundness </text:span><text:span text:style-name="T210">a</text:span><text:span text:style-name="T138">nd</text:span><text:span text:style-name="T188"> </text:span><text:span text:style-name="T138">st</text:span><text:span text:style-name="T210">r</text:span><text:span text:style-name="T138">en</text:span><text:span text:style-name="T142">g</text:span><text:span text:style-name="T138">th</text:span><text:span text:style-name="T142"> • </text:span><text:span text:style-name="T138">nature</text:span><text:span text:style-name="T188"> </text:span><text:span text:style-name="T138">and</text:span><text:span text:style-name="T188"> </text:span><text:span text:style-name="T210">s</text:span><text:span text:style-name="T138">c</text:span><text:span text:style-name="T142">o</text:span><text:span text:style-name="T138">pe</text:span><text:span text:style-name="T142"> of </text:span><text:span text:style-name="T138">business</text:span><text:span text:style-name="T255"> </text:span><text:span text:style-name="T157">• </text:span><text:span text:style-name="T163">f</text:span><text:span text:style-name="T219">i</text:span><text:span text:style-name="T157">tnes</text:span><text:span text:style-name="T153">s</text:span><text:span text:style-name="T157"> a</text:span><text:span text:style-name="T216">n</text:span><text:span text:style-name="T157">d </text:span><text:span text:style-name="T153">p</text:span><text:span text:style-name="T157">ro</text:span><text:span text:style-name="T153">p</text:span><text:span text:style-name="T157">riety of </text:span><text:span text:style-name="T197">k</text:span><text:span text:style-name="T153">ey</text:span><text:span text:style-name="T157"> </text:span><text:span text:style-name="T216">i</text:span><text:span text:style-name="T157">n</text:span><text:span text:style-name="T216">di</text:span><text:span text:style-name="T198">v</text:span><text:span text:style-name="T157">i</text:span><text:span text:style-name="T197">d</text:span><text:span text:style-name="T157">ua</text:span><text:span text:style-name="T216">l</text:span><text:span text:style-name="T157">s</text:span></text:p>
      <text:p text:style-name="P2"/>
      <text:p text:style-name="P4"/>
      <text:p text:style-name="P8"><text:span text:style-name="T157">Se</text:span><text:span text:style-name="T153">c</text:span><text:span text:style-name="T160">t</text:span><text:span text:style-name="T218">i</text:span><text:span text:style-name="T157">o</text:span><text:span text:style-name="T153">n</text:span><text:span text:style-name="T197"> </text:span><text:span text:style-name="T153">5</text:span><text:span text:style-name="T157"> I,</text:span></text:p>
      <text:p text:style-name="P71"/>
      <text:p text:style-name="P8"><text:span text:style-name="T157">I</text:span><text:span text:style-name="T153">n</text:span><text:span text:style-name="T157">tegrity </text:span><text:span text:style-name="T153">–</text:span></text:p>
      <text:p text:style-name="P67"/>
      <text:p text:style-name="P165"><text:span text:style-name="T157">(</text:span><text:span text:style-name="T216">i</text:span><text:span text:style-name="T157">i)</text:span><text:span text:style-name="T197"> </text:span><text:span text:style-name="T142">It</text:span><text:span text:style-name="T109"> </text:span><text:span text:style-name="T142">is c</text:span><text:span text:style-name="T138">o</text:span><text:span text:style-name="T142">n</text:span><text:span text:style-name="T210">s</text:span><text:span text:style-name="T142">ide</text:span><text:span text:style-name="T138">r</text:span><text:span text:style-name="T142">ed</text:span><text:span text:style-name="T188"> </text:span><text:span text:style-name="T138">t</text:span><text:span text:style-name="T142">h</text:span><text:span text:style-name="T212">a</text:span><text:span text:style-name="T138">t</text:span><text:span text:style-name="T188"> </text:span><text:span text:style-name="T138">t</text:span><text:span text:style-name="T142">he in</text:span><text:span text:style-name="T138">t</text:span><text:span text:style-name="T142">e</text:span><text:span text:style-name="T138">r</text:span><text:span text:style-name="T142">es</text:span><text:span text:style-name="T138">t</text:span><text:span text:style-name="T142"> of </text:span><text:span text:style-name="T138">cust</text:span><text:span text:style-name="T142">o</text:span><text:span text:style-name="T138">m</text:span><text:span text:style-name="T210">e</text:span><text:span text:style-name="T138">rs</text:span><text:span text:style-name="T188"> </text:span><text:span text:style-name="T142">o</text:span><text:span text:style-name="T138">r</text:span><text:span text:style-name="T142"> </text:span><text:span text:style-name="T191">p</text:span><text:span text:style-name="T188">o</text:span><text:span text:style-name="T138">t</text:span><text:span text:style-name="T111">en</text:span><text:span text:style-name="T193">t</text:span><text:span text:style-name="T188">i</text:span><text:span text:style-name="T111">al</text:span><text:span text:style-name="T142"> </text:span><text:span text:style-name="T138">cust</text:span><text:span text:style-name="T142">o</text:span><text:span text:style-name="T138">mers</text:span><text:span text:style-name="T142"> </text:span><text:span text:style-name="T212">o</text:span><text:span text:style-name="T142">f</text:span><text:span text:style-name="T188"> </text:span><text:span text:style-name="T138">the</text:span><text:span text:style-name="T142"> </text:span><text:span text:style-name="T138">app</text:span><text:span text:style-name="T210">l</text:span><text:span text:style-name="T138">icant</text:span><text:span text:style-name="T142"> </text:span><text:span text:style-name="T191">w</text:span><text:span text:style-name="T138">ould</text:span><text:span text:style-name="T142"> b</text:span><text:span text:style-name="T138">e</text:span><text:span text:style-name="T142"> thr</text:span><text:span text:style-name="T138">e</text:span><text:span text:style-name="T142">at</text:span><text:span text:style-name="T138">en</text:span><text:span text:style-name="T142">ed b</text:span><text:span text:style-name="T138">y</text:span><text:span text:style-name="T188"> </text:span><text:span text:style-name="T138">t</text:span><text:span text:style-name="T142">he appli</text:span><text:span text:style-name="T138">c</text:span><text:span text:style-name="T212">a</text:span><text:span text:style-name="T142">n</text:span><text:span text:style-name="T138">t</text:span><text:span text:style-name="T142">’s bus</text:span><text:span text:style-name="T188">i</text:span><text:span text:style-name="T210">n</text:span><text:span text:style-name="T138">ess</text:span><text:span text:style-name="T142"> </text:span><text:span text:style-name="T188">o</text:span><text:span text:style-name="T191">pera</text:span><text:span text:style-name="T193">t</text:span><text:span text:style-name="T188">io</text:span><text:span text:style-name="T191">ns/</text:span><text:span text:style-name="T142"> </text:span><text:span text:style-name="T138">v</text:span><text:span text:style-name="T191">i</text:span><text:span text:style-name="T138">abilit</text:span><text:span text:style-name="T142">y, </text:span><text:span text:style-name="T138">inc</text:span><text:span text:style-name="T191">l</text:span><text:span text:style-name="T138">u</text:span><text:span text:style-name="T210">d</text:span><text:span text:style-name="T138">in</text:span><text:span text:style-name="T142">g </text:span><text:span text:style-name="T138">p</text:span><text:span text:style-name="T191">e</text:span><text:span text:style-name="T210">r</text:span><text:span text:style-name="T138">s</text:span><text:span text:style-name="T142">o</text:span><text:span text:style-name="T138">ns</text:span><text:span text:style-name="T142"> </text:span><text:span text:style-name="T138">h</text:span><text:span text:style-name="T142">o</text:span><text:span text:style-name="T191">l</text:span><text:span text:style-name="T210">d</text:span><text:span text:style-name="T138">in</text:span><text:span text:style-name="T142">g </text:span><text:span text:style-name="T188">k</text:span><text:span text:style-name="T138">e</text:span><text:span text:style-name="T142">y </text:span><text:span text:style-name="T188">p</text:span><text:span text:style-name="T191">o</text:span><text:span text:style-name="T188">si</text:span><text:span text:style-name="T112">t</text:span><text:span text:style-name="T188">i</text:span><text:span text:style-name="T191">o</text:span><text:span text:style-name="T109">ns</text:span><text:span text:style-name="T142"> m</text:span><text:span text:style-name="T212">a</text:span><text:span text:style-name="T138">y</text:span><text:span text:style-name="T142"> be</text:span><text:span text:style-name="T188"> </text:span><text:span text:style-name="T138">c</text:span><text:span text:style-name="T142">onsi</text:span><text:span text:style-name="T212">d</text:span><text:span text:style-name="T142">e</text:span><text:span text:style-name="T138">r</text:span><text:span text:style-name="T188">e</text:span><text:span text:style-name="T142">d </text:span><text:span text:style-name="T138">t</text:span><text:span text:style-name="T142">o as</text:span><text:span text:style-name="T210">c</text:span><text:span text:style-name="T142">e</text:span><text:span text:style-name="T138">rtain</text:span><text:span text:style-name="T188"> </text:span><text:span text:style-name="T138">w</text:span><text:span text:style-name="T210">h</text:span><text:span text:style-name="T138">ether</text:span><text:span text:style-name="T142"> </text:span><text:span text:style-name="T138">th</text:span><text:span text:style-name="T142">o</text:span><text:span text:style-name="T138">se</text:span><text:span text:style-name="T142"> </text:span><text:span text:style-name="T138">threats</text:span><text:span text:style-name="T142"> </text:span><text:span text:style-name="T191">iden</text:span><text:span text:style-name="T193">t</text:span><text:span text:style-name="T188">i</text:span><text:span text:style-name="T196">f</text:span><text:span text:style-name="T194">i</text:span><text:span text:style-name="T111">ed</text:span><text:span text:style-name="T142"> </text:span><text:span text:style-name="T138">w</text:span><text:span text:style-name="T142">o</text:span><text:span text:style-name="T138">uld</text:span><text:span text:style-name="T142"> </text:span><text:span text:style-name="T138">p</text:span><text:span text:style-name="T142">o</text:span><text:span text:style-name="T138">se</text:span><text:span text:style-name="T142"> </text:span><text:span text:style-name="T138">a</text:span><text:span text:style-name="T142"> </text:span><text:span text:style-name="T138">ri</text:span><text:span text:style-name="T142">s</text:span><text:span text:style-name="T138">k</text:span><text:span text:style-name="T142"> </text:span><text:span text:style-name="T138">to</text:span><text:span text:style-name="T142"> th</text:span><text:span text:style-name="T138">e</text:span><text:span text:style-name="T142"> applica</text:span><text:span text:style-name="T138">nt</text:span><text:span text:style-name="T188"> </text:span><text:span text:style-name="T138">c</text:span><text:span text:style-name="T142">us</text:span><text:span text:style-name="T210">t</text:span><text:span text:style-name="T142">ome</text:span><text:span text:style-name="T138">r</text:span><text:span text:style-name="T142">s/inves</text:span><text:span text:style-name="T138">t</text:span><text:span text:style-name="T142">o</text:span><text:span text:style-name="T138">r</text:span><text:span text:style-name="T142">s bes</text:span><text:span text:style-name="T138">t</text:span><text:span text:style-name="T142"> </text:span><text:span text:style-name="T138">interests</text:span><text:span text:style-name="T142">, </text:span><text:span text:style-name="T138">i</text:span><text:span text:style-name="T210">n</text:span><text:span text:style-name="T138">cludin</text:span><text:span text:style-name="T142">g </text:span><text:span text:style-name="T138">the</text:span><text:span text:style-name="T142"> </text:span><text:span text:style-name="T191">reputa</text:span><text:span text:style-name="T193">t</text:span><text:span text:style-name="T188">io</text:span><text:span text:style-name="T191">n</text:span><text:span text:style-name="T188"> </text:span><text:span text:style-name="T142">of </text:span><text:span text:style-name="T138">Belize</text:span><text:span text:style-name="T142"> </text:span><text:span text:style-name="T138">as</text:span><text:span text:style-name="T142"> </text:span><text:span text:style-name="T138">a</text:span><text:span text:style-name="T188"> </text:span><text:span text:style-name="T210">w</text:span><text:span text:style-name="T138">ell-</text:span><text:span text:style-name="T142">r</text:span><text:span text:style-name="T138">eg</text:span><text:span text:style-name="T142">ulat</text:span><text:span text:style-name="T138">e</text:span><text:span text:style-name="T142">d </text:span><text:span text:style-name="T138">j</text:span><text:span text:style-name="T188">u</text:span><text:span text:style-name="T191">r</text:span><text:span text:style-name="T109">i</text:span><text:span text:style-name="T188">s</text:span><text:span text:style-name="T142">d</text:span><text:span text:style-name="T188">i</text:span><text:span text:style-name="T191">c</text:span><text:span text:style-name="T193">t</text:span><text:span text:style-name="T188">ion.</text:span></text:p>
      <text:p text:style-name="P85"/>
      <text:p text:style-name="P166"><text:span text:style-name="T157">(</text:span><text:span text:style-name="T216">i</text:span><text:span text:style-name="T157">v)</text:span><text:span text:style-name="T197"> </text:span><text:span text:style-name="T138">A</text:span><text:span text:style-name="T142">ppli</text:span><text:span text:style-name="T188">c</text:span><text:span text:style-name="T142">an</text:span><text:span text:style-name="T138">t</text:span><text:span text:style-name="T142">, in</text:span><text:span text:style-name="T210">c</text:span><text:span text:style-name="T142">ludin</text:span><text:span text:style-name="T138">g</text:span><text:span text:style-name="T188"> i</text:span><text:span text:style-name="T210">t</text:span><text:span text:style-name="T142">s </text:span><text:span text:style-name="T138">k</text:span><text:span text:style-name="T142">e</text:span><text:span text:style-name="T138">y</text:span><text:span text:style-name="T142"> indi</text:span><text:span text:style-name="T212">v</text:span><text:span text:style-name="T142">id</text:span><text:span text:style-name="T138">uals</text:span><text:span text:style-name="T142"> </text:span><text:span text:style-name="T138">h</text:span><text:span text:style-name="T210">a</text:span><text:span text:style-name="T138">s</text:span><text:span text:style-name="T188"> </text:span><text:span text:style-name="T138">b</text:span><text:span text:style-name="T191">e</text:span><text:span text:style-name="T138">en</text:span><text:span text:style-name="T142"> </text:span><text:span text:style-name="T138">c</text:span><text:span text:style-name="T142">o</text:span><text:span text:style-name="T138">nvicted</text:span><text:span text:style-name="T142"> of </text:span><text:span text:style-name="T138">a</text:span><text:span text:style-name="T142"> </text:span><text:span text:style-name="T138">c</text:span><text:span text:style-name="T210">r</text:span><text:span text:style-name="T138">imin</text:span><text:span text:style-name="T210">a</text:span><text:span text:style-name="T138">l</text:span><text:span text:style-name="T109"> </text:span><text:span text:style-name="T142">o</text:span><text:span text:style-name="T150">ff</text:span><text:span text:style-name="T138">e</text:span><text:span text:style-name="T210">n</text:span><text:span text:style-name="T138">ce</text:span><text:span text:style-name="T142">, </text:span><text:span text:style-name="T138">pa</text:span><text:span text:style-name="T191">r</text:span><text:span text:style-name="T193">t</text:span><text:span text:style-name="T188">i</text:span><text:span text:style-name="T191">c</text:span><text:span text:style-name="T188">u</text:span><text:span text:style-name="T111">l</text:span><text:span text:style-name="T191">a</text:span><text:span text:style-name="T188">r</text:span><text:span text:style-name="T191">l</text:span><text:span text:style-name="T188">y</text:span><text:span text:style-name="T142"> a </text:span><text:span text:style-name="T147">f</text:span><text:span text:style-name="T148">i</text:span><text:span text:style-name="T142">n</text:span><text:span text:style-name="T212">a</text:span><text:span text:style-name="T142">ncial</text:span><text:span text:style-name="T188"> </text:span><text:span text:style-name="T138">cr</text:span><text:span text:style-name="T212">i</text:span><text:span text:style-name="T142">me1 o</text:span><text:span text:style-name="T138">r</text:span><text:span text:style-name="T142"> h</text:span><text:span text:style-name="T212">a</text:span><text:span text:style-name="T142">s</text:span><text:span text:style-name="T188"> </text:span><text:span text:style-name="T142">been</text:span><text:span text:style-name="T188"> </text:span><text:span text:style-name="T142">sub</text:span><text:span text:style-name="T210">j</text:span><text:span text:style-name="T142">e</text:span><text:span text:style-name="T138">ct</text:span><text:span text:style-name="T142"> of </text:span><text:span text:style-name="T191">inv</text:span><text:span text:style-name="T124">e</text:span><text:span text:style-name="T191">s</text:span><text:span text:style-name="T193">t</text:span><text:span text:style-name="T109">ig</text:span><text:span text:style-name="T191">a</text:span><text:span text:style-name="T193">t</text:span><text:span text:style-name="T109">io</text:span><text:span text:style-name="T111">n</text:span><text:span text:style-name="T122"> </text:span><text:span text:style-name="T188">f</text:span><text:span text:style-name="T232">o</text:span><text:span text:style-name="T138">r</text:span><text:span text:style-name="T188"> </text:span><text:span text:style-name="T138">a</text:span><text:span text:style-name="T142"> </text:span><text:span text:style-name="T138">re</text:span><text:span text:style-name="T142">g</text:span><text:span text:style-name="T138">ula</text:span><text:span text:style-name="T210">t</text:span><text:span text:style-name="T142">o</text:span><text:span text:style-name="T138">r</text:span><text:span text:style-name="T142">y </text:span><text:span text:style-name="T138">br</text:span><text:span text:style-name="T191">e</text:span><text:span text:style-name="T138">ach.</text:span></text:p>
      <text:p text:style-name="P83"/>
      <text:p text:style-name="P167"><text:span text:style-name="T157">(v</text:span><text:span text:style-name="T216">i</text:span><text:span text:style-name="T157">i)</text:span><text:span text:style-name="T197"> </text:span><text:span text:style-name="T157">e.</text:span><text:span text:style-name="T114"> </text:span><text:span text:style-name="T210">W</text:span><text:span text:style-name="T142">ithhold</text:span><text:span text:style-name="T188">i</text:span><text:span text:style-name="T142">n</text:span><text:span text:style-name="T138">g</text:span><text:span text:style-name="T188"> </text:span><text:span text:style-name="T232">o</text:span><text:span text:style-name="T142">f</text:span><text:span text:style-name="T188"> info</text:span><text:span text:style-name="T191">r</text:span><text:span text:style-name="T188">ma</text:span><text:span text:style-name="T193">t</text:span><text:span text:style-name="T188">ion </text:span><text:span text:style-name="T210">r</text:span><text:span text:style-name="T142">e</text:span><text:span text:style-name="T138">qu</text:span><text:span text:style-name="T191">i</text:span><text:span text:style-name="T210">r</text:span><text:span text:style-name="T138">ed</text:span><text:span text:style-name="T142"> </text:span><text:span text:style-name="T138">t</text:span><text:span text:style-name="T142">o </text:span><text:span text:style-name="T138">be</text:span><text:span text:style-name="T142"> </text:span><text:span text:style-name="T138">rep</text:span><text:span text:style-name="T142">o</text:span><text:span text:style-name="T138">rted</text:span><text:span text:style-name="T188"> </text:span><text:span text:style-name="T138">t</text:span><text:span text:style-name="T142">o </text:span><text:span text:style-name="T138">the</text:span><text:span text:style-name="T142"> </text:span><text:span text:style-name="T138">C</text:span><text:span text:style-name="T212">o</text:span><text:span text:style-name="T138">mm</text:span><text:span text:style-name="T191">i</text:span><text:span text:style-name="T138">s</text:span><text:span text:style-name="T210">s</text:span><text:span text:style-name="T138">i</text:span><text:span text:style-name="T142">o</text:span><text:span text:style-name="T138">n</text:span><text:span text:style-name="T142"> </text:span><text:span text:style-name="T138">with</text:span><text:span text:style-name="T142">o</text:span><text:span text:style-name="T138">ut</text:span><text:span text:style-name="T142"> </text:span><text:span text:style-name="T138">undue</text:span><text:span text:style-name="T142"> d</text:span><text:span text:style-name="T138">e</text:span><text:span text:style-name="T188">l</text:span><text:span text:style-name="T142">ay and fo</text:span><text:span text:style-name="T138">r</text:span><text:span text:style-name="T142"> wh</text:span><text:span text:style-name="T212">i</text:span><text:span text:style-name="T138">c</text:span><text:span text:style-name="T142">h</text:span><text:span text:style-name="T188"> </text:span><text:span text:style-name="T138">t</text:span><text:span text:style-name="T212">h</text:span><text:span text:style-name="T142">e</text:span><text:span text:style-name="T188"> </text:span><text:span text:style-name="T138">C</text:span><text:span text:style-name="T142">om</text:span><text:span text:style-name="T212">m</text:span><text:span text:style-name="T142">is</text:span><text:span text:style-name="T212">s</text:span><text:span text:style-name="T142">ion</text:span><text:span text:style-name="T188"> </text:span><text:span text:style-name="T142">d</text:span><text:span text:style-name="T138">e</text:span><text:span text:style-name="T210">t</text:span><text:span text:style-name="T138">erm</text:span><text:span text:style-name="T191">i</text:span><text:span text:style-name="T210">n</text:span><text:span text:style-name="T138">es</text:span><text:span text:style-name="T142"> </text:span><text:span text:style-name="T138">th</text:span><text:span text:style-name="T210">a</text:span><text:span text:style-name="T138">t</text:span><text:span text:style-name="T109"> </text:span><text:span text:style-name="T138">t</text:span><text:span text:style-name="T210">h</text:span><text:span text:style-name="T138">e</text:span><text:span text:style-name="T142"> </text:span><text:span text:style-name="T191">in</text:span><text:span text:style-name="T188">fo</text:span><text:span text:style-name="T191">rma</text:span><text:span text:style-name="T193">t</text:span><text:span text:style-name="T188">io</text:span><text:span text:style-name="T191">n</text:span><text:span text:style-name="T188"> </text:span><text:span text:style-name="T138">is</text:span><text:span text:style-name="T142"> </text:span><text:span text:style-name="T138">d</text:span><text:span text:style-name="T210">a</text:span><text:span text:style-name="T138">m</text:span><text:span text:style-name="T210">a</text:span><text:span text:style-name="T142">g</text:span><text:span text:style-name="T138">in</text:span><text:span text:style-name="T142">g</text:span><text:span text:style-name="T109"> </text:span><text:span text:style-name="T138">t</text:span><text:span text:style-name="T142">o </text:span><text:span text:style-name="T138">the</text:span><text:span text:style-name="T142"> int</text:span><text:span text:style-name="T138">eg</text:span><text:span text:style-name="T142">r</text:span><text:span text:style-name="T188">i</text:span><text:span text:style-name="T142">ty </text:span><text:span text:style-name="T210">o</text:span><text:span text:style-name="T142">f </text:span><text:span text:style-name="T138">t</text:span><text:span text:style-name="T142">he appli</text:span><text:span text:style-name="T138">c</text:span><text:span text:style-name="T142">an</text:span><text:span text:style-name="T138">t</text:span><text:span text:style-name="T188"> </text:span><text:span text:style-name="T142">and </text:span><text:span text:style-name="T212">a</text:span><text:span text:style-name="T142">n</text:span><text:span text:style-name="T138">y</text:span><text:span text:style-name="T188"> </text:span><text:span text:style-name="T212">o</text:span><text:span text:style-name="T142">f</text:span><text:span text:style-name="T188"> </text:span><text:span text:style-name="T142">i</text:span><text:span text:style-name="T138">ts</text:span><text:span text:style-name="T212"> </text:span><text:span text:style-name="T138">ke</text:span><text:span text:style-name="T142">y </text:span><text:span text:style-name="T138">individuals</text:span><text:span text:style-name="T142">, </text:span><text:span text:style-name="T138">i</text:span><text:span text:style-name="T210">n</text:span><text:span text:style-name="T138">clud</text:span><text:span text:style-name="T191">i</text:span><text:span text:style-name="T138">n</text:span><text:span text:style-name="T142">g:</text:span></text:p>
      <text:p text:style-name="P82"/>
      <text:p text:style-name="P168"><text:span text:style-name="T153">•</text:span><text:span text:style-name="T157"> </text:span><text:span text:style-name="T153">b</text:span><text:span text:style-name="T216">ei</text:span><text:span text:style-name="T153">n</text:span><text:span text:style-name="T157">g</text:span><text:span text:style-name="T114"> </text:span><text:span text:style-name="T197">t</text:span><text:span text:style-name="T153">h</text:span><text:span text:style-name="T157">e sub</text:span><text:span text:style-name="T153">je</text:span><text:span text:style-name="T157">ct of an</text:span><text:span text:style-name="T153">y</text:span><text:span text:style-name="T197"> </text:span><text:span text:style-name="T157">w</text:span><text:span text:style-name="T153">r</text:span><text:span text:style-name="T157">i</text:span><text:span text:style-name="T162">tt</text:span><text:span text:style-name="T217">e</text:span><text:span text:style-name="T157">n customer </text:span><text:span text:style-name="T153">c</text:span><text:span text:style-name="T157">o</text:span><text:span text:style-name="T197">m</text:span><text:span text:style-name="T157">p</text:span><text:span text:style-name="T216">l</text:span><text:span text:style-name="T157">a</text:span><text:span text:style-name="T216">in</text:span><text:span text:style-name="T157">t</text:span><text:span text:style-name="T108"> </text:span><text:span text:style-name="T157">i</text:span><text:span text:style-name="T216">n</text:span><text:span text:style-name="T153">v</text:span><text:span text:style-name="T157">ol</text:span><text:span text:style-name="T153">v</text:span><text:span text:style-name="T157">i</text:span><text:span text:style-name="T216">n</text:span><text:span text:style-name="T153">g</text:span><text:span text:style-name="T197"> </text:span><text:span text:style-name="T153">a</text:span><text:span text:style-name="T157">l</text:span><text:span text:style-name="T216">l</text:span><text:span text:style-name="T157">e</text:span><text:span text:style-name="T153">ga</text:span><text:span text:style-name="T160">t</text:span><text:span text:style-name="T161">i</text:span><text:span text:style-name="T157">ons</text:span><text:span text:style-name="T114"> </text:span><text:span text:style-name="T197">o</text:span><text:span text:style-name="T153">f</text:span><text:span text:style-name="T157"> m</text:span><text:span text:style-name="T153">a</text:span><text:span text:style-name="T157">n</text:span><text:span text:style-name="T216">i</text:span><text:span text:style-name="T157">p</text:span><text:span text:style-name="T216">u</text:span><text:span text:style-name="T157">la</text:span><text:span text:style-name="T160">t</text:span><text:span text:style-name="T161">i</text:span><text:span text:style-name="T153">o</text:span><text:span text:style-name="T157">n</text:span><text:span text:style-name="T153">,</text:span><text:span text:style-name="T157"> </text:span><text:span text:style-name="T153">d</text:span><text:span text:style-name="T216">e</text:span><text:span text:style-name="T153">c</text:span><text:span text:style-name="T157">e</text:span><text:span text:style-name="T153">p</text:span><text:span text:style-name="T160">t</text:span><text:span text:style-name="T218">i</text:span><text:span text:style-name="T157">o</text:span><text:span text:style-name="T153">n,</text:span><text:span text:style-name="T114"> </text:span><text:span text:style-name="T157">f</text:span><text:span text:style-name="T197">o</text:span><text:span text:style-name="T153">r</text:span><text:span text:style-name="T157">g</text:span><text:span text:style-name="T153">e</text:span><text:span text:style-name="T217">r</text:span><text:span text:style-name="T153">y,</text:span><text:span text:style-name="T197"> </text:span><text:span text:style-name="T216">f</text:span><text:span text:style-name="T153">r</text:span><text:span text:style-name="T157">a</text:span><text:span text:style-name="T216">u</text:span><text:span text:style-name="T157">d</text:span><text:span text:style-name="T153">,</text:span><text:span text:style-name="T197"> </text:span><text:span text:style-name="T153">t</text:span><text:span text:style-name="T157">h</text:span><text:span text:style-name="T153">e</text:span><text:span text:style-name="T157">f</text:span><text:span text:style-name="T165">t</text:span><text:span text:style-name="T157"> </text:span><text:span text:style-name="T197">o</text:span><text:span text:style-name="T153">r</text:span><text:span text:style-name="T157"> </text:span><text:span text:style-name="T198">m</text:span><text:span text:style-name="T233">i</text:span><text:span text:style-name="T157">sap</text:span><text:span text:style-name="T216">p</text:span><text:span text:style-name="T157">ropri</text:span><text:span text:style-name="T153">a</text:span><text:span text:style-name="T160">t</text:span><text:span text:style-name="T218">i</text:span><text:span text:style-name="T157">on</text:span><text:span text:style-name="T125"> </text:span><text:span text:style-name="T157">o</text:span><text:span text:style-name="T153">f</text:span><text:span text:style-name="T197"> </text:span><text:span text:style-name="T153">f</text:span><text:span text:style-name="T157">u</text:span><text:span text:style-name="T216">n</text:span><text:span text:style-name="T157">ds</text:span><text:span text:style-name="T197"> </text:span><text:span text:style-name="T157">or s</text:span><text:span text:style-name="T216">e</text:span><text:span text:style-name="T153">c</text:span><text:span text:style-name="T216">u</text:span><text:span text:style-name="T157">ri</text:span><text:span text:style-name="T160">t</text:span><text:span text:style-name="T218">i</text:span><text:span text:style-name="T157">es</text:span><text:span text:style-name="T125"> </text:span><text:span text:style-name="T157">w</text:span><text:span text:style-name="T216">h</text:span><text:span text:style-name="T157">i</text:span><text:span text:style-name="T217">c</text:span><text:span text:style-name="T157">h</text:span><text:span text:style-name="T114"> </text:span><text:span text:style-name="T157">h</text:span><text:span text:style-name="T153">a</text:span><text:span text:style-name="T157">s</text:span><text:span text:style-name="T197"> </text:span><text:span text:style-name="T157">be</text:span><text:span text:style-name="T216">e</text:span><text:span text:style-name="T157">n </text:span><text:span text:style-name="T153">p</text:span><text:span text:style-name="T157">rove</text:span><text:span text:style-name="T153">n</text:span><text:span text:style-name="T157">.</text:span></text:p>
      <text:p text:style-name="P82"/>
      <text:p text:style-name="P169"><text:span text:style-name="T153">•</text:span><text:span text:style-name="T157"> is</text:span><text:span text:style-name="T197"> </text:span><text:span text:style-name="T153">n</text:span><text:span text:style-name="T157">a</text:span><text:span text:style-name="T153">m</text:span><text:span text:style-name="T157">e</text:span><text:span text:style-name="T153">d</text:span><text:span text:style-name="T157"> a d</text:span><text:span text:style-name="T217">e</text:span><text:span text:style-name="T157">f</text:span><text:span text:style-name="T153">e</text:span><text:span text:style-name="T157">n</text:span><text:span text:style-name="T216">d</text:span><text:span text:style-name="T197">a</text:span><text:span text:style-name="T157">n</text:span><text:span text:style-name="T153">t</text:span><text:span text:style-name="T197"> </text:span><text:span text:style-name="T157">o</text:span><text:span text:style-name="T153">r</text:span><text:span text:style-name="T157"> </text:span><text:span text:style-name="T153">re</text:span><text:span text:style-name="T157">spond</text:span><text:span text:style-name="T217">e</text:span><text:span text:style-name="T216">n</text:span><text:span text:style-name="T157">t</text:span><text:span text:style-name="T197"> </text:span><text:span text:style-name="T157">in</text:span><text:span text:style-name="T114"> </text:span><text:span text:style-name="T153">a</text:span><text:span text:style-name="T157">n</text:span><text:span text:style-name="T153">y</text:span><text:span text:style-name="T157"> </text:span><text:span text:style-name="T153">c</text:span><text:span text:style-name="T157">rimi</text:span><text:span text:style-name="T216">n</text:span><text:span text:style-name="T153">a</text:span><text:span text:style-name="T157">l</text:span><text:span text:style-name="T114"> </text:span><text:span text:style-name="T197">o</text:span><text:span text:style-name="T157">r</text:span><text:span text:style-name="T216"> </text:span><text:span text:style-name="T157">re</text:span><text:span text:style-name="T153">g</text:span><text:span text:style-name="T216">ul</text:span><text:span text:style-name="T157">at</text:span><text:span text:style-name="T197">o</text:span><text:span text:style-name="T157">r</text:span><text:span text:style-name="T153">y</text:span><text:span text:style-name="T157"> pr</text:span><text:span text:style-name="T197">o</text:span><text:span text:style-name="T153">c</text:span><text:span text:style-name="T157">e</text:span><text:span text:style-name="T216">e</text:span><text:span text:style-name="T157">din</text:span><text:span text:style-name="T153">g</text:span><text:span text:style-name="T197"> o</text:span><text:span text:style-name="T157">r an</text:span><text:span text:style-name="T153">y</text:span><text:span text:style-name="T157"> </text:span><text:span text:style-name="T153">c</text:span><text:span text:style-name="T216">i</text:span><text:span text:style-name="T157">v</text:span><text:span text:style-name="T216">i</text:span><text:span text:style-name="T157">l </text:span><text:soft-page-break/><text:span text:style-name="T153">p</text:span><text:span text:style-name="T157">ro</text:span><text:span text:style-name="T153">c</text:span><text:span text:style-name="T157">ee</text:span><text:span text:style-name="T217">d</text:span><text:span text:style-name="T157">i</text:span><text:span text:style-name="T153">n</text:span><text:span text:style-name="T157">g</text:span><text:span text:style-name="T197"> </text:span><text:span text:style-name="T153">ex</text:span><text:span text:style-name="T157">c</text:span><text:span text:style-name="T153">ee</text:span><text:span text:style-name="T216">d</text:span><text:span text:style-name="T157">ing</text:span><text:span text:style-name="T197"> </text:span><text:span text:style-name="T157">US$2</text:span><text:span text:style-name="T197">5</text:span><text:span text:style-name="T153">,</text:span><text:span text:style-name="T157">000</text:span><text:span text:style-name="T153">.</text:span><text:span text:style-name="T157">00</text:span><text:span text:style-name="T153">,</text:span><text:span text:style-name="T157"> </text:span><text:span text:style-name="T216">w</text:span><text:span text:style-name="T157">h</text:span><text:span text:style-name="T216">e</text:span><text:span text:style-name="T157">th</text:span><text:span text:style-name="T216">e</text:span><text:span text:style-name="T157">r</text:span><text:span text:style-name="T125"> </text:span><text:span text:style-name="T157">in</text:span><text:span text:style-name="T197"> </text:span><text:span text:style-name="T157">B</text:span><text:span text:style-name="T216">e</text:span><text:span text:style-name="T157">l</text:span><text:span text:style-name="T216">i</text:span><text:span text:style-name="T157">ze</text:span><text:span text:style-name="T114"> </text:span><text:span text:style-name="T157">or </text:span><text:span text:style-name="T153">a</text:span><text:span text:style-name="T157">bro</text:span><text:span text:style-name="T153">a</text:span><text:span text:style-name="T157">d</text:span><text:span text:style-name="T197"> m</text:span><text:span text:style-name="T233">a</text:span><text:span text:style-name="T153">y</text:span><text:span text:style-name="T197"> </text:span><text:span text:style-name="T157">be a d</text:span><text:span text:style-name="T216">i</text:span><text:span text:style-name="T157">s</text:span><text:span text:style-name="T216">q</text:span><text:span text:style-name="T157">uali</text:span><text:span text:style-name="T153">f</text:span><text:span text:style-name="T198">y</text:span><text:span text:style-name="T157">i</text:span><text:span text:style-name="T216">n</text:span><text:span text:style-name="T153">g</text:span><text:span text:style-name="T157"> </text:span><text:span text:style-name="T153">f</text:span><text:span text:style-name="T157">a</text:span><text:span text:style-name="T153">c</text:span><text:span text:style-name="T157">t</text:span><text:span text:style-name="T197">o</text:span><text:span text:style-name="T157">r i</text:span><text:span text:style-name="T153">f</text:span><text:span text:style-name="T157"> t</text:span><text:span text:style-name="T153">h</text:span><text:span text:style-name="T157">e </text:span><text:span text:style-name="T197">o</text:span><text:span text:style-name="T233">u</text:span><text:span text:style-name="T157">tco</text:span><text:span text:style-name="T198">m</text:span><text:span text:style-name="T153">e</text:span><text:span text:style-name="T157"> of </text:span><text:span text:style-name="T198">t</text:span><text:span text:style-name="T157">h</text:span><text:span text:style-name="T153">e</text:span><text:span text:style-name="T157"> cas</text:span><text:span text:style-name="T153">e</text:span><text:span text:style-name="T157"> s</text:span><text:span text:style-name="T216">h</text:span><text:span text:style-name="T157">o</text:span><text:span text:style-name="T153">w</text:span><text:span text:style-name="T157">s</text:span><text:span text:style-name="T197"> </text:span><text:span text:style-name="T153">c</text:span><text:span text:style-name="T157">u</text:span><text:span text:style-name="T216">l</text:span><text:span text:style-name="T157">p</text:span><text:span text:style-name="T216">a</text:span><text:span text:style-name="T157">bi</text:span><text:span text:style-name="T197">l</text:span><text:span text:style-name="T157">it</text:span><text:span text:style-name="T153">y</text:span><text:span text:style-name="T114"> </text:span><text:span text:style-name="T157">b</text:span><text:span text:style-name="T153">y</text:span><text:span text:style-name="T157"> re</text:span><text:span text:style-name="T216">le</text:span><text:span text:style-name="T153">va</text:span><text:span text:style-name="T157">nt</text:span><text:span text:style-name="T125"> </text:span><text:span text:style-name="T157">i</text:span><text:span text:style-name="T216">nd</text:span><text:span text:style-name="T157">i</text:span><text:span text:style-name="T153">v</text:span><text:span text:style-name="T157">id</text:span><text:span text:style-name="T216">u</text:span><text:span text:style-name="T197">a</text:span><text:span text:style-name="T157">ls</text:span><text:span text:style-name="T197"> </text:span><text:span text:style-name="T157">wh</text:span><text:span text:style-name="T216">i</text:span><text:span text:style-name="T153">c</text:span><text:span text:style-name="T157">h</text:span><text:span text:style-name="T197"> t</text:span><text:span text:style-name="T157">he </text:span><text:span text:style-name="T153">C</text:span><text:span text:style-name="T157">o</text:span><text:span text:style-name="T153">m</text:span><text:span text:style-name="T197">m</text:span><text:span text:style-name="T157">ission </text:span><text:span text:style-name="T216">i</text:span><text:span text:style-name="T157">s</text:span><text:span text:style-name="T197"> </text:span><text:span text:style-name="T157">n</text:span><text:span text:style-name="T216">o</text:span><text:span text:style-name="T157">t co</text:span><text:span text:style-name="T198">m</text:span><text:span text:style-name="T216">f</text:span><text:span text:style-name="T157">o</text:span><text:span text:style-name="T153">rt</text:span><text:span text:style-name="T157">abl</text:span><text:span text:style-name="T153">e</text:span><text:span text:style-name="T157"> with</text:span><text:span text:style-name="T153">.</text:span></text:p>
      <text:p text:style-name="P28"/>
      <text:p text:style-name="P28"/>
      <text:p text:style-name="P60"/>
      <text:p text:style-name="P170"><text:span text:style-name="T157">Se</text:span><text:span text:style-name="T153">c</text:span><text:span text:style-name="T160">t</text:span><text:span text:style-name="T218">i</text:span><text:span text:style-name="T157">o</text:span><text:span text:style-name="T153">n</text:span><text:span text:style-name="T197"> </text:span><text:span text:style-name="T157">III.</text:span><text:span text:style-name="T197"> </text:span><text:span text:style-name="T138">S</text:span><text:span text:style-name="T191">k</text:span><text:span text:style-name="T142">il</text:span><text:span text:style-name="T212">l</text:span><text:span text:style-name="T142">,</text:span><text:span text:style-name="T188"> </text:span><text:span text:style-name="T138">C</text:span><text:span text:style-name="T142">om</text:span><text:span text:style-name="T212">p</text:span><text:span text:style-name="T142">e</text:span><text:span text:style-name="T138">t</text:span><text:span text:style-name="T142">en</text:span><text:span text:style-name="T138">c</text:span><text:span text:style-name="T142">e and</text:span><text:span text:style-name="T188"> </text:span><text:span text:style-name="T142">Man</text:span><text:span text:style-name="T210">a</text:span><text:span text:style-name="T142">g</text:span><text:span text:style-name="T138">erial</text:span><text:span text:style-name="T142"> </text:span><text:span text:style-name="T138">C</text:span><text:span text:style-name="T142">o</text:span><text:span text:style-name="T138">ntr</text:span><text:span text:style-name="T142">o</text:span><text:span text:style-name="T138">l</text:span><text:span text:style-name="T142"> – </text:span><text:span text:style-name="T138">In</text:span><text:span text:style-name="T142"> </text:span><text:span text:style-name="T138">d</text:span><text:span text:style-name="T191">e</text:span><text:span text:style-name="T210">t</text:span><text:span text:style-name="T138">ermi</text:span><text:span text:style-name="T210">n</text:span><text:span text:style-name="T138">in</text:span><text:span text:style-name="T142">g</text:span><text:span text:style-name="T188"> </text:span><text:span text:style-name="T138">the</text:span><text:span text:style-name="T142"> </text:span><text:span text:style-name="T138">applic</text:span><text:span text:style-name="T210">a</text:span><text:span text:style-name="T138">nt</text:span><text:span text:style-name="T142">’</text:span><text:span text:style-name="T138">s</text:span><text:span text:style-name="T142"> </text:span><text:span text:style-name="T188">sa</text:span><text:span text:style-name="T112">t</text:span><text:span text:style-name="T109">isfac</text:span><text:span text:style-name="T112">t</text:span><text:span text:style-name="T109">i</text:span><text:span text:style-name="T111">o</text:span><text:span text:style-name="T109">n</text:span><text:span text:style-name="T188"> </text:span><text:span text:style-name="T142">as </text:span><text:span text:style-name="T138">r</text:span><text:span text:style-name="T142">e</text:span><text:span text:style-name="T138">g</text:span><text:span text:style-name="T212">a</text:span><text:span text:style-name="T138">r</text:span><text:span text:style-name="T142">ds</text:span><text:span text:style-name="T188"> </text:span><text:span text:style-name="T138">t</text:span><text:span text:style-name="T232">h</text:span><text:span text:style-name="T142">is</text:span><text:span text:style-name="T109"> </text:span><text:span text:style-name="T212">e</text:span><text:span text:style-name="T142">lemen</text:span><text:span text:style-name="T138">t</text:span><text:span text:style-name="T142">, </text:span><text:span text:style-name="T138">t</text:span><text:span text:style-name="T142">h</text:span><text:span text:style-name="T138">e</text:span><text:span text:style-name="T142"> </text:span><text:span text:style-name="T138">C</text:span><text:span text:style-name="T142">o</text:span><text:span text:style-name="T138">mmis</text:span><text:span text:style-name="T210">s</text:span><text:span text:style-name="T138">i</text:span><text:span text:style-name="T142">o</text:span><text:span text:style-name="T138">n</text:span><text:span text:style-name="T188"> </text:span><text:span text:style-name="T210">w</text:span><text:span text:style-name="T138">ill</text:span><text:span text:style-name="T142"> </text:span><text:span text:style-name="T138">c</text:span><text:span text:style-name="T142">o</text:span><text:span text:style-name="T138">n</text:span><text:span text:style-name="T210">s</text:span><text:span text:style-name="T138">ider</text:span><text:span text:style-name="T142"> f</text:span><text:span text:style-name="T138">act</text:span><text:span text:style-name="T142">o</text:span><text:span text:style-name="T138">rs</text:span><text:span text:style-name="T142"> </text:span><text:span text:style-name="T138">includin</text:span><text:span text:style-name="T142">g:</text:span></text:p>
      <text:p text:style-name="P82"/>
      <text:p text:style-name="P171"><text:span text:style-name="T142">i. </text:span><text:span text:style-name="T157">a</text:span><text:span text:style-name="T153">b</text:span><text:span text:style-name="T216">i</text:span><text:span text:style-name="T157">lity</text:span><text:span text:style-name="T114"> </text:span><text:span text:style-name="T197">t</text:span><text:span text:style-name="T157">o </text:span><text:span text:style-name="T217">pe</text:span><text:span text:style-name="T153">r</text:span><text:span text:style-name="T157">f</text:span><text:span text:style-name="T197">o</text:span><text:span text:style-name="T153">rm</text:span><text:span text:style-name="T197"> </text:span><text:span text:style-name="T157">d</text:span><text:span text:style-name="T216">u</text:span><text:span text:style-name="T160">t</text:span><text:span text:style-name="T218">i</text:span><text:span text:style-name="T153">e</text:span><text:span text:style-name="T157">s</text:span><text:span text:style-name="T197"> </text:span><text:span text:style-name="T157">in </text:span><text:span text:style-name="T153">re</text:span><text:span text:style-name="T157">la</text:span><text:span text:style-name="T160">t</text:span><text:span text:style-name="T161">i</text:span><text:span text:style-name="T157">on</text:span><text:span text:style-name="T197"> t</text:span><text:span text:style-name="T157">o </text:span><text:span text:style-name="T197">t</text:span><text:span text:style-name="T157">he</text:span><text:span text:style-name="T216"> </text:span><text:span text:style-name="T157">propo</text:span><text:span text:style-name="T197">s</text:span><text:span text:style-name="T157">ed b</text:span><text:span text:style-name="T216">u</text:span><text:span text:style-name="T157">si</text:span><text:span text:style-name="T216">ne</text:span><text:span text:style-name="T157">ss</text:span><text:span text:style-name="T197"> </text:span><text:span text:style-name="T157">a</text:span><text:span text:style-name="T153">c</text:span><text:span text:style-name="T160">t</text:span><text:span text:style-name="T161">i</text:span><text:span text:style-name="T153">v</text:span><text:span text:style-name="T157">it</text:span><text:span text:style-name="T153">y</text:span><text:span text:style-name="T197"> </text:span><text:span text:style-name="T157">in</text:span><text:span text:style-name="T197"> </text:span><text:span text:style-name="T153">a</text:span><text:span text:style-name="T197"> </text:span><text:span text:style-name="T216">s</text:span><text:span text:style-name="T157">oun</text:span><text:span text:style-name="T216">d</text:span><text:span text:style-name="T157">,</text:span><text:span text:style-name="T197"> </text:span><text:span text:style-name="T157">prud</text:span><text:span text:style-name="T216">en</text:span><text:span text:style-name="T153">t,</text:span><text:span text:style-name="T157"> </text:span><text:span text:style-name="T153">f</text:span><text:span text:style-name="T157">air</text:span><text:span text:style-name="T153">,</text:span><text:span text:style-name="T197"> </text:span><text:span text:style-name="T157">a</text:span><text:span text:style-name="T153">nd</text:span><text:span text:style-name="T157"> rep</text:span><text:span text:style-name="T216">u</text:span><text:span text:style-name="T153">t</text:span><text:span text:style-name="T157">abl</text:span><text:span text:style-name="T153">e</text:span><text:span text:style-name="T197"> </text:span><text:span text:style-name="T153">m</text:span><text:span text:style-name="T157">ann</text:span><text:span text:style-name="T217">e</text:span><text:span text:style-name="T153">r</text:span></text:p>
      <text:p text:style-name="P83"/>
      <text:p text:style-name="P172"><text:span text:style-name="T157">i</text:span><text:span text:style-name="T216">ii</text:span><text:span text:style-name="T157">.</text:span><text:span text:style-name="T125"> </text:span><text:span text:style-name="T142">th</text:span><text:span text:style-name="T138">e</text:span><text:span text:style-name="T142"> nat</text:span><text:span text:style-name="T138">ur</text:span><text:span text:style-name="T142">e</text:span><text:span text:style-name="T188"> </text:span><text:span text:style-name="T142">of </text:span><text:span text:style-name="T138">t</text:span><text:span text:style-name="T142">he du</text:span><text:span text:style-name="T193">t</text:span><text:span text:style-name="T142">ies</text:span><text:span text:style-name="T122">/</text:span><text:span text:style-name="T198">re</text:span><text:span text:style-name="T157">sponsibili</text:span><text:span text:style-name="T199">t</text:span><text:span text:style-name="T161">i</text:span><text:span text:style-name="T157">es</text:span><text:span text:style-name="T125"> </text:span><text:span text:style-name="T157">i</text:span><text:span text:style-name="T216">n</text:span><text:span text:style-name="T157">te</text:span><text:span text:style-name="T216">n</text:span><text:span text:style-name="T197">d</text:span><text:span text:style-name="T157">ed</text:span><text:span text:style-name="T114"> </text:span><text:span text:style-name="T157">to be p</text:span><text:span text:style-name="T216">e</text:span><text:span text:style-name="T157">r</text:span><text:span text:style-name="T153">f</text:span><text:span text:style-name="T197">o</text:span><text:span text:style-name="T216">r</text:span><text:span text:style-name="T157">med </text:span><text:span text:style-name="T197">o</text:span><text:span text:style-name="T157">r</text:span><text:span text:style-name="T197"> </text:span><text:span text:style-name="T157">b</text:span><text:span text:style-name="T216">ei</text:span><text:span text:style-name="T157">n</text:span><text:span text:style-name="T153">g</text:span><text:span text:style-name="T157"> per</text:span><text:span text:style-name="T153">f</text:span><text:span text:style-name="T157">o</text:span><text:span text:style-name="T197">rm</text:span><text:span text:style-name="T157">e</text:span><text:span text:style-name="T217">d</text:span><text:span text:style-name="T153">,</text:span><text:span text:style-name="T157"> i</text:span><text:span text:style-name="T217">n</text:span><text:span text:style-name="T153">c</text:span><text:span text:style-name="T157">l</text:span><text:span text:style-name="T153">ud</text:span><text:span text:style-name="T157">i</text:span><text:span text:style-name="T153">n</text:span><text:span text:style-name="T157">g</text:span><text:span text:style-name="T125"> </text:span><text:span text:style-name="T157">s</text:span><text:span text:style-name="T153">a</text:span><text:span text:style-name="T160">t</text:span><text:span text:style-name="T161">i</text:span><text:span text:style-name="T157">sfacto</text:span><text:span text:style-name="T153">ry</text:span><text:span text:style-name="T197"> </text:span><text:span text:style-name="T188">edu</text:span><text:span text:style-name="T111">c</text:span><text:span text:style-name="T188">a</text:span><text:span text:style-name="T193">t</text:span><text:span text:style-name="T188">ional </text:span><text:span text:style-name="T142">qua</text:span><text:span text:style-name="T191">li</text:span><text:span text:style-name="T196">f</text:span><text:span text:style-name="T194">i</text:span><text:span text:style-name="T138">ca</text:span><text:span text:style-name="T193">t</text:span><text:span text:style-name="T188">io</text:span><text:span text:style-name="T191">n</text:span><text:span text:style-name="T188">,</text:span><text:span text:style-name="T106"> </text:span><text:span text:style-name="T157">ad</text:span><text:span text:style-name="T216">eq</text:span><text:span text:style-name="T157">u</text:span><text:span text:style-name="T217">a</text:span><text:span text:style-name="T157">te</text:span><text:span text:style-name="T125"> </text:span><text:span text:style-name="T157">e</text:span><text:span text:style-name="T153">x</text:span><text:span text:style-name="T216">p</text:span><text:span text:style-name="T157">er</text:span><text:span text:style-name="T160">t</text:span><text:span text:style-name="T218">i</text:span><text:span text:style-name="T157">se,</text:span><text:span text:style-name="T125"> </text:span><text:span text:style-name="T216">s</text:span><text:span text:style-name="T153">k</text:span><text:span text:style-name="T157">il</text:span><text:span text:style-name="T216">l</text:span><text:span text:style-name="T157">s,</text:span><text:span text:style-name="T125"> </text:span><text:span text:style-name="T153">k</text:span><text:span text:style-name="T216">n</text:span><text:span text:style-name="T157">ow</text:span><text:span text:style-name="T216">l</text:span><text:span text:style-name="T157">e</text:span><text:span text:style-name="T216">d</text:span><text:span text:style-name="T198">g</text:span><text:span text:style-name="T157">e,</text:span><text:span text:style-name="T197"> </text:span><text:span text:style-name="T153">a</text:span><text:span text:style-name="T157">s</text:span><text:span text:style-name="T197"> </text:span><text:span text:style-name="T157">we</text:span><text:span text:style-name="T216">l</text:span><text:span text:style-name="T157">l as</text:span><text:span text:style-name="T197"> </text:span><text:span text:style-name="T157">trai</text:span><text:span text:style-name="T217">n</text:span><text:span text:style-name="T216">i</text:span><text:span text:style-name="T217">n</text:span><text:span text:style-name="T157">g</text:span><text:span text:style-name="T108"> </text:span><text:span text:style-name="T142">to</text:span><text:span text:style-name="T188"> </text:span><text:span text:style-name="T142">fu</text:span><text:span text:style-name="T212">l</text:span><text:span text:style-name="T147">f</text:span><text:span text:style-name="T148">i</text:span><text:span text:style-name="T142">l </text:span><text:span text:style-name="T138">t</text:span><text:span text:style-name="T142">he </text:span><text:span text:style-name="T191">r</text:span><text:span text:style-name="T142">o</text:span><text:span text:style-name="T212">l</text:span><text:span text:style-name="T142">e fo</text:span><text:span text:style-name="T138">r</text:span><text:span text:style-name="T142"> </text:span><text:span text:style-name="T138">w</text:span><text:span text:style-name="T142">hi</text:span><text:span text:style-name="T138">c</text:span><text:span text:style-name="T142">h</text:span><text:span text:style-name="T188"> </text:span><text:span text:style-name="T138">a</text:span><text:span text:style-name="T142"> </text:span><text:span text:style-name="T138">r</text:span><text:span text:style-name="T210">e</text:span><text:span text:style-name="T138">levant</text:span><text:span text:style-name="T142"> </text:span><text:span text:style-name="T138">p</text:span><text:span text:style-name="T191">e</text:span><text:span text:style-name="T210">r</text:span><text:span text:style-name="T138">s</text:span><text:span text:style-name="T142">o</text:span><text:span text:style-name="T138">n</text:span><text:span text:style-name="T142"> </text:span><text:span text:style-name="T138">is</text:span><text:span text:style-name="T188"> </text:span><text:span text:style-name="T138">t</text:span><text:span text:style-name="T142">o </text:span><text:span text:style-name="T138">be</text:span><text:span text:style-name="T142"> </text:span><text:span text:style-name="T138">em</text:span><text:span text:style-name="T210">p</text:span><text:span text:style-name="T138">l</text:span><text:span text:style-name="T142">o</text:span><text:span text:style-name="T212">y</text:span><text:span text:style-name="T138">ed</text:span><text:span text:style-name="T188"> </text:span><text:span text:style-name="T142">o</text:span><text:span text:style-name="T138">r</text:span><text:span text:style-name="T142"> </text:span><text:span text:style-name="T138">has</text:span><text:span text:style-name="T142"> </text:span><text:span text:style-name="T210">b</text:span><text:span text:style-name="T138">een</text:span><text:span text:style-name="T142"> </text:span><text:span text:style-name="T138">e</text:span><text:span text:style-name="T142">m</text:span><text:span text:style-name="T212">p</text:span><text:span text:style-name="T142">l</text:span><text:span text:style-name="T138">o</text:span><text:span text:style-name="T142">y</text:span><text:span text:style-name="T138">e</text:span><text:span text:style-name="T142">d.</text:span><text:span text:style-name="T188"> </text:span><text:span text:style-name="T142">(E</text:span><text:span text:style-name="T138">CI</text:span><text:span text:style-name="T188"> </text:span><text:span text:style-name="T212">D</text:span><text:span text:style-name="T142">ev</text:span><text:span text:style-name="T212">e</text:span><text:span text:style-name="T142">lopmen</text:span><text:span text:style-name="T138">t</text:span><text:span text:style-name="T188"> </text:span><text:span text:style-name="T142">emplo</text:span><text:span text:style-name="T138">y</text:span><text:span text:style-name="T142">e</text:span><text:span text:style-name="T138">es</text:span><text:span text:style-name="T142"> </text:span><text:span text:style-name="T138">are</text:span><text:span text:style-name="T142"> </text:span><text:span text:style-name="T138">evadin</text:span><text:span text:style-name="T142">g </text:span><text:span text:style-name="T191">q</text:span><text:span text:style-name="T138">u</text:span><text:span text:style-name="T191">es</text:span><text:span text:style-name="T112">t</text:span><text:span text:style-name="T188">io</text:span><text:span text:style-name="T191">ns</text:span><text:span text:style-name="T188"> </text:span><text:span text:style-name="T138">in</text:span><text:span text:style-name="T142"> </text:span><text:span text:style-name="T138">re</text:span><text:span text:style-name="T142">g</text:span><text:span text:style-name="T210">a</text:span><text:span text:style-name="T138">rds</text:span><text:span text:style-name="T188"> </text:span><text:span text:style-name="T138">t</text:span><text:span text:style-name="T142">o </text:span><text:span text:style-name="T210">KY</text:span><text:span text:style-name="T138">C</text:span><text:span text:style-name="T188"> </text:span><text:span text:style-name="T191">l</text:span><text:span text:style-name="T138">aws)</text:span></text:p>
      <text:p text:style-name="P172"><text:span text:style-name="T138"/></text:p>
      <text:p text:style-name="P172"><text:span text:style-name="T138"/></text:p>
      <text:p text:style-name="P83"/>
      <text:p text:style-name="P8"><text:span text:style-name="T138">______</text:span><text:span text:style-name="T210">_</text:span><text:span text:style-name="T138">___</text:span><text:span text:style-name="T210">_</text:span><text:span text:style-name="T138">___</text:span><text:span text:style-name="T210">_</text:span><text:span text:style-name="T138">_______</text:span><text:span text:style-name="T210">_</text:span><text:span text:style-name="T138">___</text:span><text:span text:style-name="T210">_</text:span><text:span text:style-name="T138">___</text:span><text:span text:style-name="T210">_</text:span><text:span text:style-name="T142">_______</text:span><text:span text:style-name="T212">_</text:span><text:span text:style-name="T142">___</text:span><text:span text:style-name="T212">_</text:span><text:span text:style-name="T142">_______</text:span><text:span text:style-name="T212">_</text:span><text:span text:style-name="T142">___</text:span><text:span text:style-name="T212">_</text:span><text:span text:style-name="T142">___</text:span><text:span text:style-name="T212">_</text:span><text:span text:style-name="T142">_______</text:span><text:span text:style-name="T212">_</text:span><text:span text:style-name="T142">___</text:span><text:span text:style-name="T212">_</text:span><text:span text:style-name="T142">__</text:span><text:span text:style-name="T138">_</text:span></text:p>
      <text:p text:style-name="P338"/>
      <text:p text:style-name="P367"><text:span text:style-name="T268">BELIZE </text:span><text:span text:style-name="T271">D</text:span><text:span text:style-name="T267">O</text:span><text:span text:style-name="T269">M</text:span><text:span text:style-name="T267">E</text:span><text:span text:style-name="T268">STIC B</text:span><text:span text:style-name="T267">AN</text:span><text:span text:style-name="T268">KS</text:span><text:span text:style-name="T272"> </text:span><text:span text:style-name="T267">AND</text:span><text:span text:style-name="T268"> FI</text:span><text:span text:style-name="T267">NA</text:span><text:span text:style-name="T268">N</text:span><text:span text:style-name="T267">CI</text:span><text:span text:style-name="T268">A</text:span><text:span text:style-name="T267">L</text:span><text:span text:style-name="T268"> </text:span><text:span text:style-name="T267">IN</text:span><text:span text:style-name="T268">ST</text:span><text:span text:style-name="T267">I</text:span><text:span text:style-name="T270">T</text:span><text:span text:style-name="T268">U</text:span><text:span text:style-name="T270">T</text:span><text:span text:style-name="T267">ION</text:span><text:span text:style-name="T268">S</text:span><text:span text:style-name="T273"> </text:span><text:span text:style-name="T270">A</text:span><text:span text:style-name="T267">C</text:span><text:span text:style-name="T268">T</text:span><text:span text:style-name="T272"> </text:span><text:span text:style-name="T267">CH</text:span><text:span text:style-name="T268">AP</text:span><text:span text:style-name="T274">T</text:span><text:span text:style-name="T267">ER</text:span><text:span text:style-name="T272"> </text:span><text:span text:style-name="T267">263</text:span></text:p>
      <text:p text:style-name="P173"><text:span text:style-name="T142">→ </text:span><text:a xlink:type="simple" xlink:href="https://drive.google.com/file/d/1NmaiB5qvLMLbwPbREqhh2EkIxRP9Ifb7/view?usp=drive_link" text:style-name="Standard" text:visited-style-name="Standard"><text:span text:style-name="T291">h</text:span></text:a><text:a xlink:type="simple" xlink:href="https://drive.google.com/file/d/1NmaiB5qvLMLbwPbREqhh2EkIxRP9Ifb7/view?usp=drive_link" text:style-name="Standard" text:visited-style-name="Standard"><text:span text:style-name="T293">tt</text:span></text:a><text:a xlink:type="simple" xlink:href="https://drive.google.com/file/d/1NmaiB5qvLMLbwPbREqhh2EkIxRP9Ifb7/view?usp=drive_link" text:style-name="Standard" text:visited-style-name="Standard"><text:span text:style-name="T291">ps:</text:span></text:a><text:a xlink:type="simple" xlink:href="https://drive.google.com/file/d/1NmaiB5qvLMLbwPbREqhh2EkIxRP9Ifb7/view?usp=drive_link" text:style-name="Standard" text:visited-style-name="Standard"><text:span text:style-name="T299">/</text:span></text:a><text:a xlink:type="simple" xlink:href="https://drive.google.com/file/d/1NmaiB5qvLMLbwPbREqhh2EkIxRP9Ifb7/view?usp=drive_link" text:style-name="Standard" text:visited-style-name="Standard"><text:span text:style-name="T291">/drive.g</text:span></text:a><text:a xlink:type="simple" xlink:href="https://drive.google.com/file/d/1NmaiB5qvLMLbwPbREqhh2EkIxRP9Ifb7/view?usp=drive_link" text:style-name="Standard" text:visited-style-name="Standard"><text:span text:style-name="T299">o</text:span></text:a><text:a xlink:type="simple" xlink:href="https://drive.google.com/file/d/1NmaiB5qvLMLbwPbREqhh2EkIxRP9Ifb7/view?usp=drive_link" text:style-name="Standard" text:visited-style-name="Standard"><text:span text:style-name="T291">ogl</text:span></text:a><text:a xlink:type="simple" xlink:href="https://drive.google.com/file/d/1NmaiB5qvLMLbwPbREqhh2EkIxRP9Ifb7/view?usp=drive_link" text:style-name="Standard" text:visited-style-name="Standard"><text:span text:style-name="T301">e</text:span></text:a><text:a xlink:type="simple" xlink:href="https://drive.google.com/file/d/1NmaiB5qvLMLbwPbREqhh2EkIxRP9Ifb7/view?usp=drive_link" text:style-name="Standard" text:visited-style-name="Standard"><text:span text:style-name="T291">.com/</text:span></text:a><text:a xlink:type="simple" xlink:href="https://drive.google.com/file/d/1NmaiB5qvLMLbwPbREqhh2EkIxRP9Ifb7/view?usp=drive_link" text:style-name="Standard" text:visited-style-name="Standard"><text:span text:style-name="T294">f</text:span></text:a><text:a xlink:type="simple" xlink:href="https://drive.google.com/file/d/1NmaiB5qvLMLbwPbREqhh2EkIxRP9Ifb7/view?usp=drive_link" text:style-name="Standard" text:visited-style-name="Standard"><text:span text:style-name="T295">i</text:span></text:a><text:a xlink:type="simple" xlink:href="https://drive.google.com/file/d/1NmaiB5qvLMLbwPbREqhh2EkIxRP9Ifb7/view?usp=drive_link" text:style-name="Standard" text:visited-style-name="Standard"><text:span text:style-name="T291">le/d/1</text:span></text:a><text:a xlink:type="simple" xlink:href="https://drive.google.com/file/d/1NmaiB5qvLMLbwPbREqhh2EkIxRP9Ifb7/view?usp=drive_link" text:style-name="Standard" text:visited-style-name="Standard"><text:span text:style-name="T299">N</text:span></text:a><text:a xlink:type="simple" xlink:href="https://drive.google.com/file/d/1NmaiB5qvLMLbwPbREqhh2EkIxRP9Ifb7/view?usp=drive_link" text:style-name="Standard" text:visited-style-name="Standard"><text:span text:style-name="T291">maiB5qv</text:span></text:a><text:a xlink:type="simple" xlink:href="https://drive.google.com/file/d/1NmaiB5qvLMLbwPbREqhh2EkIxRP9Ifb7/view?usp=drive_link" text:style-name="Standard" text:visited-style-name="Standard"><text:span text:style-name="T299">L</text:span></text:a><text:a xlink:type="simple" xlink:href="https://drive.google.com/file/d/1NmaiB5qvLMLbwPbREqhh2EkIxRP9Ifb7/view?usp=drive_link" text:style-name="Standard" text:visited-style-name="Standard"><text:span text:style-name="T291">MLbwPbR</text:span></text:a><text:a xlink:type="simple" xlink:href="https://drive.google.com/file/d/1NmaiB5qvLMLbwPbREqhh2EkIxRP9Ifb7/view?usp=drive_link" text:style-name="Standard" text:visited-style-name="Standard"><text:span text:style-name="T301">E</text:span></text:a><text:a xlink:type="simple" xlink:href="https://drive.google.com/file/d/1NmaiB5qvLMLbwPbREqhh2EkIxRP9Ifb7/view?usp=drive_link" text:style-name="Standard" text:visited-style-name="Standard"><text:span text:style-name="T291">qhh2</text:span></text:a><text:a xlink:type="simple" xlink:href="https://drive.google.com/file/d/1NmaiB5qvLMLbwPbREqhh2EkIxRP9Ifb7/view?usp=drive_link" text:style-name="Standard" text:visited-style-name="Standard"><text:span text:style-name="T301">E</text:span></text:a><text:a xlink:type="simple" xlink:href="https://drive.google.com/file/d/1NmaiB5qvLMLbwPbREqhh2EkIxRP9Ifb7/view?usp=drive_link" text:style-name="Standard" text:visited-style-name="Standard"><text:span text:style-name="T291">kIxRP9Ifb7</text:span></text:a><text:a xlink:type="simple" xlink:href="https://drive.google.com/file/d/1NmaiB5qvLMLbwPbREqhh2EkIxRP9Ifb7/view?usp=drive_link" text:style-name="Standard" text:visited-style-name="Standard"><text:span text:style-name="T299">/</text:span></text:a><text:a xlink:type="simple" xlink:href="https://drive.google.com/file/d/1NmaiB5qvLMLbwPbREqhh2EkIxRP9Ifb7/view?usp=drive_link" text:style-name="Standard" text:visited-style-name="Standard"><text:span text:style-name="T291">vie</text:span></text:a><text:a xlink:type="simple" xlink:href="https://drive.google.com/file/d/1NmaiB5qvLMLbwPbREqhh2EkIxRP9Ifb7/view?usp=drive_link" text:style-name="Standard" text:visited-style-name="Standard"><text:span text:style-name="T301">w</text:span></text:a><text:a xlink:type="simple" xlink:href="https://drive.google.com/file/d/1NmaiB5qvLMLbwPbREqhh2EkIxRP9Ifb7/view?usp=drive_link" text:style-name="Standard" text:visited-style-name="Standard"><text:span text:style-name="T291">?</text:span></text:a><text:span text:style-name="T142"> </text:span><text:a xlink:type="simple" xlink:href="https://drive.google.com/file/d/1NmaiB5qvLMLbwPbREqhh2EkIxRP9Ifb7/view?usp=drive_link" text:style-name="Standard" text:visited-style-name="Standard"><text:span text:style-name="T291">usp=dr</text:span></text:a><text:a xlink:type="simple" xlink:href="https://drive.google.com/file/d/1NmaiB5qvLMLbwPbREqhh2EkIxRP9Ifb7/view?usp=drive_link" text:style-name="Standard" text:visited-style-name="Standard"><text:span text:style-name="T301">i</text:span></text:a><text:a xlink:type="simple" xlink:href="https://drive.google.com/file/d/1NmaiB5qvLMLbwPbREqhh2EkIxRP9Ifb7/view?usp=drive_link" text:style-name="Standard" text:visited-style-name="Standard"><text:span text:style-name="T299">v</text:span></text:a><text:a xlink:type="simple" xlink:href="https://drive.google.com/file/d/1NmaiB5qvLMLbwPbREqhh2EkIxRP9Ifb7/view?usp=drive_link" text:style-name="Standard" text:visited-style-name="Standard"><text:span text:style-name="T291">e_</text:span></text:a><text:a xlink:type="simple" xlink:href="https://drive.google.com/file/d/1NmaiB5qvLMLbwPbREqhh2EkIxRP9Ifb7/view?usp=drive_link" text:style-name="Standard" text:visited-style-name="Standard"><text:span text:style-name="T299">l</text:span></text:a><text:a xlink:type="simple" xlink:href="https://drive.google.com/file/d/1NmaiB5qvLMLbwPbREqhh2EkIxRP9Ifb7/view?usp=drive_link" text:style-name="Standard" text:visited-style-name="Standard"><text:span text:style-name="T291">ink</text:span></text:a></text:p>
      <text:p text:style-name="P239"/>
      <text:p text:style-name="P239"/>
      <text:p text:style-name="P252"/>
      <text:p text:style-name="P8"><text:span text:style-name="T142">SECTI</text:span><text:span text:style-name="T212">O</text:span><text:span text:style-name="T138">N</text:span><text:span text:style-name="T188"> </text:span><text:span text:style-name="T191">5</text:span><text:span text:style-name="T142">.-</text:span></text:p>
      <text:p text:style-name="P71"/>
      <text:p text:style-name="P174"><text:span text:style-name="T142">(</text:span><text:span text:style-name="T138">1</text:span><text:span text:style-name="T142">) F</text:span><text:span text:style-name="T138">o</text:span><text:span text:style-name="T142">r</text:span><text:span text:style-name="T188"> </text:span><text:span text:style-name="T142">t</text:span><text:span text:style-name="T212">h</text:span><text:span text:style-name="T138">e</text:span><text:span text:style-name="T142"> pu</text:span><text:span text:style-name="T191">r</text:span><text:span text:style-name="T142">pos</text:span><text:span text:style-name="T212">e</text:span><text:span text:style-name="T142">s </text:span><text:span text:style-name="T212">o</text:span><text:span text:style-name="T142">f</text:span><text:span text:style-name="T188"> </text:span><text:span text:style-name="T138">t</text:span><text:span text:style-name="T212">h</text:span><text:span text:style-name="T142">is A</text:span><text:span text:style-name="T138">ct</text:span><text:span text:style-name="T142">,</text:span><text:span text:style-name="T188"> </text:span><text:span text:style-name="T142">and su</text:span><text:span text:style-name="T138">b</text:span><text:span text:style-name="T142">j</text:span><text:span text:style-name="T138">ect</text:span><text:span text:style-name="T142"> </text:span><text:span text:style-name="T138">t</text:span><text:span text:style-name="T142">o </text:span><text:span text:style-name="T191">sub-</text:span><text:span text:style-name="T138">s</text:span><text:span text:style-name="T191">ec</text:span><text:span text:style-name="T193">t</text:span><text:span text:style-name="T188">io</text:span><text:span text:style-name="T191">n</text:span><text:span text:style-name="T142"> </text:span><text:span text:style-name="T138">(2</text:span><text:span text:style-name="T210">)</text:span><text:span text:style-name="T142">,</text:span><text:span text:style-name="T188"> </text:span><text:span text:style-name="T138">wh</text:span><text:span text:style-name="T191">e</text:span><text:span text:style-name="T138">th</text:span><text:span text:style-name="T210">e</text:span><text:span text:style-name="T138">r</text:span><text:span text:style-name="T188"> </text:span><text:span text:style-name="T138">a</text:span><text:span text:style-name="T142"> </text:span><text:span text:style-name="T138">n</text:span><text:span text:style-name="T210">a</text:span><text:span text:style-name="T138">tur</text:span><text:span text:style-name="T210">a</text:span><text:span text:style-name="T138">l</text:span><text:span text:style-name="T109"> </text:span><text:span text:style-name="T138">pers</text:span><text:span text:style-name="T142">o</text:span><text:span text:style-name="T138">n</text:span><text:span text:style-name="T142"> </text:span><text:span text:style-name="T138">is</text:span><text:span text:style-name="T142"> </text:span><text:span text:style-name="T138">a</text:span><text:span text:style-name="T142"> </text:span><text:span text:style-name="T147">f</text:span><text:span text:style-name="T148">i</text:span><text:span text:style-name="T138">t</text:span><text:span text:style-name="T142"> and pr</text:span><text:span text:style-name="T138">o</text:span><text:span text:style-name="T142">p</text:span><text:span text:style-name="T138">e</text:span><text:span text:style-name="T142">r p</text:span><text:span text:style-name="T188">e</text:span><text:span text:style-name="T138">r</text:span><text:span text:style-name="T142">son </text:span><text:span text:style-name="T138">t</text:span><text:span text:style-name="T142">o h</text:span><text:span text:style-name="T212">o</text:span><text:span text:style-name="T142">ld</text:span><text:span text:style-name="T188"> </text:span><text:span text:style-name="T191">S</text:span><text:span text:style-name="T188">ubs</text:span><text:span text:style-name="T191">t</text:span><text:span text:style-name="T142">a</text:span><text:span text:style-name="T188">n</text:span><text:span text:style-name="T193">t</text:span><text:span text:style-name="T188">ia</text:span><text:span text:style-name="T191">l</text:span><text:span text:style-name="T109"> </text:span><text:span text:style-name="T138">investment.</text:span><text:span text:style-name="T122"> </text:span><text:span text:style-name="T157">Fit</text:span><text:span text:style-name="T114"> </text:span><text:span text:style-name="T157">and p</text:span><text:span text:style-name="T216">r</text:span><text:span text:style-name="T157">op</text:span><text:span text:style-name="T216">e</text:span><text:span text:style-name="T157">r</text:span><text:span text:style-name="T114"> </text:span><text:span text:style-name="T157">p</text:span><text:span text:style-name="T216">e</text:span><text:span text:style-name="T157">rs</text:span><text:span text:style-name="T197">o</text:span><text:span text:style-name="T157">n.</text:span><text:span text:style-name="T197"> </text:span><text:span text:style-name="T138">[</text:span><text:span text:style-name="T142"> </text:span><text:span text:style-name="T138">]</text:span><text:span text:style-name="T142"> </text:span><text:span text:style-name="T188">Do</text:span><text:span text:style-name="T191">m</text:span><text:span text:style-name="T124">e</text:span><text:span text:style-name="T191">s</text:span><text:span text:style-name="T112">t</text:span><text:span text:style-name="T188">i</text:span><text:span text:style-name="T111">c</text:span><text:span text:style-name="T142"> </text:span><text:span text:style-name="T138">Ba</text:span><text:span text:style-name="T142">n</text:span><text:span text:style-name="T138">k</text:span><text:span text:style-name="T142">s and Financ</text:span><text:span text:style-name="T188">i</text:span><text:span text:style-name="T142">al 28 </text:span><text:span text:style-name="T138">[C</text:span><text:span text:style-name="T142">AP.</text:span><text:span text:style-name="T212"> </text:span><text:span text:style-name="T142">263 </text:span><text:span text:style-name="T191">I</text:span><text:span text:style-name="T109">ns</text:span><text:span text:style-name="T112">t</text:span><text:span text:style-name="T109">i</text:span><text:span text:style-name="T111">t</text:span><text:span text:style-name="T109">u</text:span><text:span text:style-name="T112">t</text:span><text:span text:style-name="T109">ion</text:span><text:span text:style-name="T111">s</text:span><text:span text:style-name="T188"> </text:span><text:span text:style-name="T138">T</text:span><text:span text:style-name="T142">H</text:span><text:span text:style-name="T138">E</text:span><text:span text:style-name="T142"> </text:span><text:span text:style-name="T138">SUBS</text:span><text:span text:style-name="T210">T</text:span><text:span text:style-name="T212">A</text:span><text:span text:style-name="T138">NTIVE</text:span><text:span text:style-name="T188"> </text:span><text:span text:style-name="T142">LA</text:span><text:span text:style-name="T138">WS</text:span><text:span text:style-name="T188"> </text:span><text:span text:style-name="T142">O</text:span><text:span text:style-name="T138">F</text:span><text:span text:style-name="T142"> </text:span><text:span text:style-name="T138">B</text:span><text:span text:style-name="T191">E</text:span><text:span text:style-name="T142">L</text:span><text:span text:style-name="T138">IZE</text:span><text:span text:style-name="T142"> </text:span><text:span text:style-name="T138">REVISE</text:span><text:span text:style-name="T142">D </text:span><text:span text:style-name="T191">E</text:span><text:span text:style-name="T142">D</text:span><text:span text:style-name="T138">ITI</text:span><text:span text:style-name="T212">O</text:span><text:span text:style-name="T142">N </text:span><text:span text:style-name="T138">2020</text:span><text:span text:style-name="T142"> Printed b</text:span><text:span text:style-name="T138">y</text:span><text:span text:style-name="T142"> Au</text:span><text:span text:style-name="T138">t</text:span><text:span text:style-name="T142">ho</text:span><text:span text:style-name="T138">r</text:span><text:span text:style-name="T142">i</text:span><text:span text:style-name="T138">ty</text:span><text:span text:style-name="T188"> </text:span><text:span text:style-name="T142">of </text:span><text:span text:style-name="T138">t</text:span><text:span text:style-name="T142">he </text:span><text:span text:style-name="T138">G</text:span><text:span text:style-name="T142">ove</text:span><text:span text:style-name="T138">r</text:span><text:span text:style-name="T210">n</text:span><text:span text:style-name="T138">ment</text:span><text:span text:style-name="T188"> </text:span><text:span text:style-name="T212">o</text:span><text:span text:style-name="T142">f </text:span><text:span text:style-name="T210">B</text:span><text:span text:style-name="T138">elize</text:span><text:span text:style-name="T188"> </text:span><text:span text:style-name="T138">shares</text:span><text:span text:style-name="T142"> o</text:span><text:span text:style-name="T138">r</text:span><text:span text:style-name="T142"> </text:span><text:span text:style-name="T210">a</text:span><text:span text:style-name="T138">n</text:span><text:span text:style-name="T142">y </text:span><text:span text:style-name="T191">par</text:span><text:span text:style-name="T193">t</text:span><text:span text:style-name="T188">i</text:span><text:span text:style-name="T111">c</text:span><text:span text:style-name="T191">ular</text:span><text:span text:style-name="T142"> </text:span><text:span text:style-name="T191">p</text:span><text:span text:style-name="T188">o</text:span><text:span text:style-name="T111">si</text:span><text:span text:style-name="T193">t</text:span><text:span text:style-name="T109">io</text:span><text:span text:style-name="T191">n</text:span><text:span text:style-name="T142"> </text:span><text:span text:style-name="T138">in</text:span><text:span text:style-name="T142"> </text:span><text:span text:style-name="T138">a</text:span><text:span text:style-name="T142"> b</text:span><text:span text:style-name="T138">o</text:span><text:span text:style-name="T142">dy c</text:span><text:span text:style-name="T138">o</text:span><text:span text:style-name="T142">rp</text:span><text:span text:style-name="T138">or</text:span><text:span text:style-name="T142">a</text:span><text:span text:style-name="T138">t</text:span><text:span text:style-name="T142">e</text:span><text:span text:style-name="T188"> </text:span><text:span text:style-name="T138">t</text:span><text:span text:style-name="T142">ha</text:span><text:span text:style-name="T138">t</text:span><text:span text:style-name="T142"> app</text:span><text:span text:style-name="T212">l</text:span><text:span text:style-name="T142">ies </text:span><text:span text:style-name="T188">f</text:span><text:span text:style-name="T142">o</text:span><text:span text:style-name="T138">r</text:span><text:span text:style-name="T142"> o</text:span><text:span text:style-name="T138">r</text:span><text:span text:style-name="T142"> h</text:span><text:span text:style-name="T212">o</text:span><text:span text:style-name="T142">l</text:span><text:span text:style-name="T138">ds</text:span><text:span text:style-name="T142"> </text:span><text:span text:style-name="T138">a</text:span><text:span text:style-name="T142"> </text:span><text:span text:style-name="T138">licence</text:span><text:span text:style-name="T142"> </text:span><text:span text:style-name="T138">as</text:span><text:span text:style-name="T142"> </text:span><text:span text:style-name="T138">de</text:span><text:span text:style-name="T147">f</text:span><text:span text:style-name="T148">i</text:span><text:span text:style-name="T138">ned</text:span><text:span text:style-name="T142"> </text:span><text:span text:style-name="T138">in</text:span><text:span text:style-name="T142"> </text:span><text:span text:style-name="T138">t</text:span><text:span text:style-name="T210">h</text:span><text:span text:style-name="T138">is</text:span><text:span text:style-name="T142"> A</text:span><text:span text:style-name="T138">ct</text:span><text:span text:style-name="T142"> </text:span><text:span text:style-name="T138">shall</text:span><text:span text:style-name="T188"> </text:span><text:span text:style-name="T210">b</text:span><text:span text:style-name="T138">e</text:span><text:span text:style-name="T188"> </text:span><text:span text:style-name="T210">d</text:span><text:span text:style-name="T138">eter</text:span><text:span text:style-name="T210">m</text:span><text:span text:style-name="T138">in</text:span><text:span text:style-name="T191">e</text:span><text:span text:style-name="T138">d</text:span><text:span text:style-name="T142"> </text:span><text:span text:style-name="T138">b</text:span><text:span text:style-name="T142">y th</text:span><text:span text:style-name="T138">e</text:span><text:span text:style-name="T142"> C</text:span><text:span text:style-name="T138">e</text:span><text:span text:style-name="T142">ntral B</text:span><text:span text:style-name="T212">a</text:span><text:span text:style-name="T142">n</text:span><text:span text:style-name="T138">k</text:span><text:span text:style-name="T142">,</text:span><text:span text:style-name="T109"> </text:span><text:span text:style-name="T142">and in m</text:span><text:span text:style-name="T212">a</text:span><text:span text:style-name="T138">k</text:span><text:span text:style-name="T188">i</text:span><text:span text:style-name="T142">n</text:span><text:span text:style-name="T138">g</text:span><text:span text:style-name="T142"> su</text:span><text:span text:style-name="T138">c</text:span><text:span text:style-name="T142">h d</text:span><text:span text:style-name="T191">eter</text:span><text:span text:style-name="T138">m</text:span><text:span text:style-name="T191">ina</text:span><text:span text:style-name="T152">t</text:span><text:span text:style-name="T188">io</text:span><text:span text:style-name="T191">n</text:span><text:span text:style-name="T188">, </text:span><text:span text:style-name="T138">the</text:span><text:span text:style-name="T142"> </text:span><text:span text:style-name="T138">C</text:span><text:span text:style-name="T191">e</text:span><text:span text:style-name="T138">ntral</text:span><text:span text:style-name="T142"> </text:span><text:span text:style-name="T138">B</text:span><text:span text:style-name="T210">a</text:span><text:span text:style-name="T138">nk</text:span><text:span text:style-name="T109"> </text:span><text:span text:style-name="T138">sha</text:span><text:span text:style-name="T210">l</text:span><text:span text:style-name="T138">l</text:span><text:span text:style-name="T142"> </text:span><text:span text:style-name="T138">m</text:span><text:span text:style-name="T210">a</text:span><text:span text:style-name="T138">ke</text:span><text:span text:style-name="T142"> </text:span><text:span text:style-name="T138">su</text:span><text:span text:style-name="T191">c</text:span><text:span text:style-name="T138">h</text:span><text:span text:style-name="T142"> </text:span><text:span text:style-name="T188">inv</text:span><text:span text:style-name="T111">e</text:span><text:span text:style-name="T188">s</text:span><text:span text:style-name="T112">t</text:span><text:span text:style-name="T188">i</text:span><text:span text:style-name="T111">g</text:span><text:span text:style-name="T188">a</text:span><text:span text:style-name="T193">t</text:span><text:span text:style-name="T109">i</text:span><text:span text:style-name="T191">o</text:span><text:span text:style-name="T109">ns</text:span><text:span text:style-name="T122"> </text:span><text:span text:style-name="T142">and</text:span><text:span text:style-name="T188"> </text:span><text:span text:style-name="T142">inqui</text:span><text:span text:style-name="T210">r</text:span><text:span text:style-name="T142">ies as i</text:span><text:span text:style-name="T138">t</text:span><text:span text:style-name="T142"> dee</text:span><text:span text:style-name="T138">ms</text:span><text:span text:style-name="T142"> </text:span><text:span text:style-name="T210">n</text:span><text:span text:style-name="T138">ec</text:span><text:span text:style-name="T191">e</text:span><text:span text:style-name="T138">ssar</text:span><text:span text:style-name="T212">y</text:span><text:span text:style-name="T142">, </text:span><text:span text:style-name="T210">a</text:span><text:span text:style-name="T138">nd</text:span><text:span text:style-name="T188"> </text:span><text:span text:style-name="T138">shall</text:span><text:span text:style-name="T142"> </text:span><text:span text:style-name="T138">c</text:span><text:span text:style-name="T142">o</text:span><text:span text:style-name="T138">n</text:span><text:span text:style-name="T210">s</text:span><text:span text:style-name="T138">ider</text:span><text:span text:style-name="T142">–</text:span></text:p>
      <text:p text:style-name="P82"/>
      <text:p text:style-name="P175"><text:span text:style-name="T157">(</text:span><text:span text:style-name="T217">b</text:span><text:span text:style-name="T157">)</text:span><text:span text:style-name="T114"> </text:span><text:span text:style-name="T197">t</text:span><text:span text:style-name="T153">h</text:span><text:span text:style-name="T157">e</text:span><text:span text:style-name="T216"> </text:span><text:span text:style-name="T217">b</text:span><text:span text:style-name="T157">a</text:span><text:span text:style-name="T153">c</text:span><text:span text:style-name="T157">kg</text:span><text:span text:style-name="T153">r</text:span><text:span text:style-name="T197">o</text:span><text:span text:style-name="T157">u</text:span><text:span text:style-name="T216">n</text:span><text:span text:style-name="T157">d</text:span><text:span text:style-name="T153">,</text:span><text:span text:style-name="T197"> </text:span><text:span text:style-name="T153">ex</text:span><text:span text:style-name="T216">p</text:span><text:span text:style-name="T217">e</text:span><text:span text:style-name="T153">r</text:span><text:span text:style-name="T197">i</text:span><text:span text:style-name="T153">e</text:span><text:span text:style-name="T216">n</text:span><text:span text:style-name="T197">c</text:span><text:span text:style-name="T153">e,</text:span><text:span text:style-name="T197"> </text:span><text:span text:style-name="T157">int</text:span><text:span text:style-name="T153">e</text:span><text:span text:style-name="T157">gr</text:span><text:span text:style-name="T216">i</text:span><text:span text:style-name="T157">t</text:span><text:span text:style-name="T153">y</text:span><text:span text:style-name="T157">,</text:span><text:span text:style-name="T114"> </text:span><text:span text:style-name="T153">c</text:span><text:span text:style-name="T157">omp</text:span><text:span text:style-name="T216">e</text:span><text:span text:style-name="T157">ten</text:span><text:span text:style-name="T153">c</text:span><text:span text:style-name="T157">e</text:span><text:span text:style-name="T197"> </text:span><text:span text:style-name="T157">and</text:span><text:span text:style-name="T197"> </text:span><text:span text:style-name="T157">sou</text:span><text:span text:style-name="T216">n</text:span><text:span text:style-name="T157">d</text:span><text:span text:style-name="T216">ne</text:span><text:span text:style-name="T157">ss</text:span><text:span text:style-name="T108"> </text:span><text:span text:style-name="T157">o</text:span><text:span text:style-name="T153">f</text:span><text:span text:style-name="T216"> </text:span><text:span text:style-name="T153">j</text:span><text:span text:style-name="T157">u</text:span><text:span text:style-name="T216">d</text:span><text:span text:style-name="T153">g</text:span><text:span text:style-name="T157">ment</text:span><text:span text:style-name="T197"> o</text:span><text:span text:style-name="T153">f</text:span><text:span text:style-name="T157"> </text:span><text:span text:style-name="T197">t</text:span><text:span text:style-name="T157">h</text:span><text:span text:style-name="T153">e</text:span><text:span text:style-name="T157"> </text:span><text:span text:style-name="T153">p</text:span><text:span text:style-name="T216">e</text:span><text:span text:style-name="T157">rs</text:span><text:span text:style-name="T197">o</text:span><text:span text:style-name="T153">n</text:span><text:span text:style-name="T157">;</text:span></text:p>
      <text:p text:style-name="P82"/>
      <text:p text:style-name="P176"><text:span text:style-name="T142">(</text:span><text:span text:style-name="T138">2</text:span><text:span text:style-name="T142">) </text:span><text:span text:style-name="T138">W</text:span><text:span text:style-name="T188">i</text:span><text:span text:style-name="T142">th</text:span><text:span text:style-name="T138">o</text:span><text:span text:style-name="T142">ut p</text:span><text:span text:style-name="T138">r</text:span><text:span text:style-name="T142">e</text:span><text:span text:style-name="T138">j</text:span><text:span text:style-name="T142">u</text:span><text:span text:style-name="T212">d</text:span><text:span text:style-name="T142">i</text:span><text:span text:style-name="T138">c</text:span><text:span text:style-name="T142">e </text:span><text:span text:style-name="T138">t</text:span><text:span text:style-name="T142">o </text:span><text:span text:style-name="T138">t</text:span><text:span text:style-name="T142">he</text:span><text:span text:style-name="T188"> </text:span><text:span text:style-name="T138">g</text:span><text:span text:style-name="T142">e</text:span><text:span text:style-name="T212">n</text:span><text:span text:style-name="T142">e</text:span><text:span text:style-name="T138">r</text:span><text:span text:style-name="T142">ali</text:span><text:span text:style-name="T138">ty</text:span><text:span text:style-name="T142"> of </text:span><text:span text:style-name="T191">sub-sec</text:span><text:span text:style-name="T193">t</text:span><text:span text:style-name="T188">io</text:span><text:span text:style-name="T191">n</text:span><text:span text:style-name="T188"> </text:span><text:span text:style-name="T138">(1</text:span><text:span text:style-name="T210">)</text:span><text:span text:style-name="T142">,</text:span><text:span text:style-name="T188"> </text:span><text:span text:style-name="T138">in</text:span><text:span text:style-name="T142"> </text:span><text:span text:style-name="T138">deter</text:span><text:span text:style-name="T210">m</text:span><text:span text:style-name="T138">in</text:span><text:span text:style-name="T191">i</text:span><text:span text:style-name="T138">n</text:span><text:span text:style-name="T142">g</text:span><text:span text:style-name="T188"> </text:span><text:span text:style-name="T210">w</text:span><text:span text:style-name="T138">hether</text:span><text:span text:style-name="T142"> </text:span><text:span text:style-name="T138">a</text:span><text:span text:style-name="T142"> </text:span><text:span text:style-name="T210">p</text:span><text:span text:style-name="T138">ers</text:span><text:span text:style-name="T142">on</text:span><text:span text:style-name="T188"> </text:span><text:span text:style-name="T138">i</text:span><text:span text:style-name="T142">s </text:span><text:span text:style-name="T138">a</text:span><text:span text:style-name="T142"> </text:span><text:span text:style-name="T147">f</text:span><text:span text:style-name="T148">i</text:span><text:span text:style-name="T142">t </text:span><text:span text:style-name="T212">a</text:span><text:span text:style-name="T142">nd</text:span><text:span text:style-name="T188"> </text:span><text:span text:style-name="T142">pr</text:span><text:span text:style-name="T138">o</text:span><text:span text:style-name="T142">pe</text:span><text:span text:style-name="T138">r</text:span><text:span text:style-name="T142"> pe</text:span><text:span text:style-name="T138">r</text:span><text:span text:style-name="T142">son </text:span><text:span text:style-name="T138">t</text:span><text:span text:style-name="T142">he </text:span><text:span text:style-name="T138">C</text:span><text:span text:style-name="T142">en</text:span><text:span text:style-name="T138">tr</text:span><text:span text:style-name="T142">al Ban</text:span><text:span text:style-name="T138">k</text:span><text:span text:style-name="T142"> </text:span><text:span text:style-name="T138">ma</text:span><text:span text:style-name="T142">y </text:span><text:span text:style-name="T138">ha</text:span><text:span text:style-name="T210">v</text:span><text:span text:style-name="T138">e</text:span><text:span text:style-name="T188"> </text:span><text:span text:style-name="T138">re</text:span><text:span text:style-name="T142">g</text:span><text:span text:style-name="T210">a</text:span><text:span text:style-name="T138">rd</text:span><text:span text:style-name="T188"> </text:span><text:span text:style-name="T138">t</text:span><text:span text:style-name="T142">o </text:span><text:span text:style-name="T138">the</text:span><text:span text:style-name="T142"> </text:span><text:span text:style-name="T138">pr</text:span><text:span text:style-name="T191">e</text:span><text:span text:style-name="T210">v</text:span><text:span text:style-name="T138">i</text:span><text:span text:style-name="T142">o</text:span><text:span text:style-name="T138">us</text:span><text:span text:style-name="T188"> </text:span><text:span text:style-name="T142">o</text:span><text:span text:style-name="T138">r</text:span><text:span text:style-name="T142"> </text:span><text:span text:style-name="T191">e</text:span><text:span text:style-name="T142">x</text:span><text:span text:style-name="T111">is</text:span><text:span text:style-name="T193">t</text:span><text:span text:style-name="T109">i</text:span><text:span text:style-name="T191">n</text:span><text:span text:style-name="T109">g</text:span><text:span text:style-name="T142"> </text:span><text:span text:style-name="T191">c</text:span><text:span text:style-name="T142">o</text:span><text:span text:style-name="T138">nduc</text:span><text:span text:style-name="T142">t </text:span><text:span text:style-name="T210">a</text:span><text:span text:style-name="T138">nd</text:span><text:span text:style-name="T142"> </text:span><text:span text:style-name="T109">ac</text:span><text:span text:style-name="T112">t</text:span><text:span text:style-name="T109">iv</text:span><text:span text:style-name="T106">i</text:span><text:span text:style-name="T112">t</text:span><text:span text:style-name="T109">i</text:span><text:span text:style-name="T124">e</text:span><text:span text:style-name="T109">s</text:span><text:span text:style-name="T142"> in business o</text:span><text:span text:style-name="T138">r</text:span><text:span text:style-name="T142"> </text:span><text:span text:style-name="T147">f</text:span><text:span text:style-name="T214">i</text:span><text:span text:style-name="T142">n</text:span><text:span text:style-name="T212">a</text:span><text:span text:style-name="T142">n</text:span><text:span text:style-name="T138">c</text:span><text:span text:style-name="T142">ial</text:span><text:span text:style-name="T188"> m</text:span><text:span text:style-name="T142">a</text:span><text:span text:style-name="T149">t</text:span><text:span text:style-name="T215">t</text:span><text:span text:style-name="T210">e</text:span><text:span text:style-name="T138">rs</text:span><text:span text:style-name="T188"> </text:span><text:span text:style-name="T232">o</text:span><text:span text:style-name="T142">f</text:span><text:span text:style-name="T188"> </text:span><text:span text:style-name="T138">t</text:span><text:span text:style-name="T210">h</text:span><text:span text:style-name="T138">e</text:span><text:span text:style-name="T188"> </text:span><text:span text:style-name="T210">p</text:span><text:span text:style-name="T138">ers</text:span><text:span text:style-name="T142">o</text:span><text:span text:style-name="T138">n</text:span><text:span text:style-name="T188"> </text:span><text:span text:style-name="T138">in</text:span><text:span text:style-name="T142"> </text:span><text:span text:style-name="T191">ques</text:span><text:span text:style-name="T193">t</text:span><text:span text:style-name="T188">io</text:span><text:span text:style-name="T191">n</text:span><text:span text:style-name="T109">,</text:span><text:span text:style-name="T142"> </text:span><text:span text:style-name="T138">and</text:span><text:span text:style-name="T142">, </text:span><text:span text:style-name="T191">i</text:span><text:span text:style-name="T138">n</text:span><text:span text:style-name="T142"> </text:span><text:span text:style-name="T191">par</text:span><text:span text:style-name="T193">t</text:span><text:span text:style-name="T188">i</text:span><text:span text:style-name="T111">c</text:span><text:span text:style-name="T138">u</text:span><text:span text:style-name="T191">lar</text:span><text:span text:style-name="T188">,</text:span><text:span text:style-name="T142"> </text:span><text:span text:style-name="T138">t</text:span><text:span text:style-name="T142">o </text:span><text:span text:style-name="T138">an</text:span><text:span text:style-name="T142">y </text:span><text:span text:style-name="T138">e</text:span><text:span text:style-name="T142">vid</text:span><text:span text:style-name="T138">e</text:span><text:span text:style-name="T142">nc</text:span><text:span text:style-name="T138">e</text:span><text:span text:style-name="T142"> tha</text:span><text:span text:style-name="T138">t</text:span><text:span text:style-name="T142"> </text:span><text:span text:style-name="T138">t</text:span><text:span text:style-name="T142">he pe</text:span><text:span text:style-name="T191">r</text:span><text:span text:style-name="T142">son</text:span></text:p>
      <text:p text:style-name="P82"/>
      <text:p text:style-name="P177"><text:span text:style-name="T157">(a)</text:span><text:span text:style-name="T197"> </text:span><text:span text:style-name="T153">h</text:span><text:span text:style-name="T157">as </text:span><text:span text:style-name="T217">h</text:span><text:span text:style-name="T157">a</text:span><text:span text:style-name="T153">d</text:span><text:span text:style-name="T157"> an</text:span><text:span text:style-name="T153">y</text:span><text:span text:style-name="T197"> </text:span><text:span text:style-name="T198">j</text:span><text:span text:style-name="T157">u</text:span><text:span text:style-name="T216">d</text:span><text:span text:style-name="T157">g</text:span><text:span text:style-name="T153">me</text:span><text:span text:style-name="T157">nt</text:span><text:span text:style-name="T197"> </text:span><text:span text:style-name="T153">(</text:span><text:span text:style-name="T216">i</text:span><text:span text:style-name="T157">ncluding</text:span><text:span text:style-name="T114"> </text:span><text:span text:style-name="T157">a </text:span><text:span text:style-name="T153">c</text:span><text:span text:style-name="T157">onse</text:span><text:span text:style-name="T216">n</text:span><text:span text:style-name="T157">t</text:span><text:span text:style-name="T197"> </text:span><text:span text:style-name="T198">j</text:span><text:span text:style-name="T157">u</text:span><text:span text:style-name="T216">d</text:span><text:span text:style-name="T153">g</text:span><text:span text:style-name="T157">ment</text:span><text:span text:style-name="T153">)</text:span><text:span text:style-name="T157"> m</text:span><text:span text:style-name="T153">a</text:span><text:span text:style-name="T216">d</text:span><text:span text:style-name="T157">e a</text:span><text:span text:style-name="T153">ga</text:span><text:span text:style-name="T216">i</text:span><text:span text:style-name="T157">nst</text:span><text:span text:style-name="T197"> </text:span><text:span text:style-name="T157">him</text:span><text:span text:style-name="T197"> o</text:span><text:span text:style-name="T157">r a</text:span><text:span text:style-name="T216">n</text:span><text:span text:style-name="T153">y</text:span><text:span text:style-name="T197"> </text:span><text:span text:style-name="T157">p</text:span><text:span text:style-name="T216">e</text:span><text:span text:style-name="T157">n</text:span><text:span text:style-name="T153">a</text:span><text:span text:style-name="T157">lty</text:span><text:span text:style-name="T114"> </text:span><text:span text:style-name="T157">or </text:span><text:span text:style-name="T163">f</text:span><text:span text:style-name="T164">i</text:span><text:span text:style-name="T153">n</text:span><text:span text:style-name="T157">e im</text:span><text:span text:style-name="T153">p</text:span><text:span text:style-name="T157">osed upon</text:span><text:span text:style-name="T197"> </text:span><text:span text:style-name="T157">h</text:span><text:span text:style-name="T216">i</text:span><text:span text:style-name="T153">m</text:span><text:span text:style-name="T157"> b</text:span><text:span text:style-name="T153">y</text:span><text:span text:style-name="T197"> </text:span><text:span text:style-name="T157">an</text:span><text:span text:style-name="T153">y</text:span><text:span text:style-name="T157"> cou</text:span><text:span text:style-name="T153">r</text:span><text:span text:style-name="T157">t or o</text:span><text:span text:style-name="T197">t</text:span><text:span text:style-name="T157">h</text:span><text:span text:style-name="T216">e</text:span><text:span text:style-name="T157">r </text:span><text:span text:style-name="T153">c</text:span><text:span text:style-name="T216">o</text:span><text:span text:style-name="T157">mpete</text:span><text:span text:style-name="T216">n</text:span><text:span text:style-name="T157">t</text:span><text:span text:style-name="T197"> </text:span><text:span text:style-name="T198">j</text:span><text:span text:style-name="T157">u</text:span><text:span text:style-name="T216">d</text:span><text:span text:style-name="T157">i</text:span><text:span text:style-name="T153">c</text:span><text:span text:style-name="T157">ial</text:span><text:span text:style-name="T114"> </text:span><text:span text:style-name="T157">authorit</text:span><text:span text:style-name="T153">y</text:span><text:span text:style-name="T157"> in </text:span><text:span text:style-name="T153">a</text:span><text:span text:style-name="T157">n</text:span><text:span text:style-name="T153">y</text:span><text:span text:style-name="T197"> </text:span><text:span text:style-name="T217">c</text:span><text:span text:style-name="T157">ou</text:span><text:span text:style-name="T216">n</text:span><text:span text:style-name="T157">try in </text:span><text:soft-page-break/><text:span text:style-name="T157">a</text:span><text:span text:style-name="T153">n</text:span><text:span text:style-name="T157">y </text:span><text:span text:style-name="T197">m</text:span><text:span text:style-name="T157">a</text:span><text:span text:style-name="T162">tt</text:span><text:span text:style-name="T157">er i</text:span><text:span text:style-name="T216">n</text:span><text:span text:style-name="T153">v</text:span><text:span text:style-name="T157">ol</text:span><text:span text:style-name="T153">v</text:span><text:span text:style-name="T157">i</text:span><text:span text:style-name="T216">n</text:span><text:span text:style-name="T157">g</text:span><text:span text:style-name="T197"> </text:span><text:span text:style-name="T157">f</text:span><text:span text:style-name="T153">r</text:span><text:span text:style-name="T157">aud</text:span><text:span text:style-name="T153">,</text:span><text:span text:style-name="T197"> </text:span><text:span text:style-name="T157">d</text:span><text:span text:style-name="T217">e</text:span><text:span text:style-name="T157">c</text:span><text:span text:style-name="T217">e</text:span><text:span text:style-name="T157">p</text:span><text:span text:style-name="T160">t</text:span><text:span text:style-name="T161">i</text:span><text:span text:style-name="T197">o</text:span><text:span text:style-name="T157">n,</text:span><text:span text:style-name="T197"> </text:span><text:span text:style-name="T157">d</text:span><text:span text:style-name="T216">i</text:span><text:span text:style-name="T157">shonest</text:span><text:span text:style-name="T153">y</text:span><text:span text:style-name="T197"> o</text:span><text:span text:style-name="T157">r </text:span><text:span text:style-name="T216">b</text:span><text:span text:style-name="T157">rea</text:span><text:span text:style-name="T217">c</text:span><text:span text:style-name="T157">h</text:span><text:span text:style-name="T114"> </text:span><text:span text:style-name="T197">o</text:span><text:span text:style-name="T153">f</text:span><text:span text:style-name="T157"> trust</text:span><text:span text:style-name="T153">;</text:span></text:p>
      <text:p text:style-name="P83"/>
      <text:p text:style-name="P178"><text:span text:style-name="T157">(</text:span><text:span text:style-name="T217">b</text:span><text:span text:style-name="T157">)</text:span><text:span text:style-name="T114"> </text:span><text:span text:style-name="T157">e</text:span><text:span text:style-name="T217">n</text:span><text:span text:style-name="T157">gaged</text:span><text:span text:style-name="T197"> </text:span><text:span text:style-name="T157">in an</text:span><text:span text:style-name="T153">y</text:span><text:span text:style-name="T157"> b</text:span><text:span text:style-name="T216">u</text:span><text:span text:style-name="T157">sin</text:span><text:span text:style-name="T153">e</text:span><text:span text:style-name="T157">ss</text:span><text:span text:style-name="T197"> </text:span><text:span text:style-name="T157">p</text:span><text:span text:style-name="T153">r</text:span><text:span text:style-name="T157">ac</text:span><text:span text:style-name="T160">t</text:span><text:span text:style-name="T161">i</text:span><text:span text:style-name="T157">c</text:span><text:span text:style-name="T217">e</text:span><text:span text:style-name="T157">s</text:span><text:span text:style-name="T125"> </text:span><text:span text:style-name="T153">a</text:span><text:span text:style-name="T157">p</text:span><text:span text:style-name="T216">p</text:span><text:span text:style-name="T157">e</text:span><text:span text:style-name="T217">a</text:span><text:span text:style-name="T157">r</text:span><text:span text:style-name="T197">i</text:span><text:span text:style-name="T157">n</text:span><text:span text:style-name="T153">g</text:span><text:span text:style-name="T197"> </text:span><text:span text:style-name="T157">to the </text:span><text:span text:style-name="T198">C</text:span><text:span text:style-name="T157">e</text:span><text:span text:style-name="T216">n</text:span><text:span text:style-name="T157">tr</text:span><text:span text:style-name="T153">a</text:span><text:span text:style-name="T157">l Ba</text:span><text:span text:style-name="T216">n</text:span><text:span text:style-name="T153">k</text:span><text:span text:style-name="T197"> t</text:span><text:span text:style-name="T157">o </text:span><text:span text:style-name="T216">b</text:span><text:span text:style-name="T157">e de</text:span><text:span text:style-name="T217">c</text:span><text:span text:style-name="T157">ei</text:span><text:span text:style-name="T165">t</text:span><text:span text:style-name="T153">f</text:span><text:span text:style-name="T197">u</text:span><text:span text:style-name="T157">l</text:span><text:span text:style-name="T197"> o</text:span><text:span text:style-name="T157">r o</text:span><text:span text:style-name="T153">pp</text:span><text:span text:style-name="T157">ressive o</text:span><text:span text:style-name="T153">r</text:span><text:span text:style-name="T197"> </text:span><text:span text:style-name="T157">o</text:span><text:span text:style-name="T153">t</text:span><text:span text:style-name="T157">h</text:span><text:span text:style-name="T217">e</text:span><text:span text:style-name="T153">r</text:span><text:span text:style-name="T157">w</text:span><text:span text:style-name="T216">i</text:span><text:span text:style-name="T157">s</text:span><text:span text:style-name="T153">e</text:span><text:span text:style-name="T157"> i</text:span><text:span text:style-name="T153">m</text:span><text:span text:style-name="T157">p</text:span><text:span text:style-name="T153">r</text:span><text:span text:style-name="T197">o</text:span><text:span text:style-name="T157">p</text:span><text:span text:style-name="T217">e</text:span><text:span text:style-name="T153">r</text:span><text:span text:style-name="T114"> </text:span><text:span text:style-name="T153">(</text:span><text:span text:style-name="T217">w</text:span><text:span text:style-name="T157">h</text:span><text:span text:style-name="T216">e</text:span><text:span text:style-name="T157">th</text:span><text:span text:style-name="T216">e</text:span><text:span text:style-name="T157">r</text:span><text:span text:style-name="T125"> </text:span><text:span text:style-name="T157">un</text:span><text:span text:style-name="T216">l</text:span><text:span text:style-name="T157">a</text:span><text:span text:style-name="T216">w</text:span><text:span text:style-name="T198">f</text:span><text:span text:style-name="T157">ul</text:span><text:span text:style-name="T114"> </text:span><text:span text:style-name="T157">or not</text:span><text:span text:style-name="T153">)</text:span><text:span text:style-name="T157"> or</text:span><text:span text:style-name="T197"> </text:span><text:span text:style-name="T157">w</text:span><text:span text:style-name="T216">hi</text:span><text:span text:style-name="T153">c</text:span><text:span text:style-name="T157">h</text:span><text:span text:style-name="T114"> </text:span><text:span text:style-name="T157">oth</text:span><text:span text:style-name="T216">e</text:span><text:span text:style-name="T157">rw</text:span><text:span text:style-name="T216">i</text:span><text:span text:style-name="T157">se</text:span><text:span text:style-name="T114"> </text:span><text:span text:style-name="T157">dis</text:span><text:span text:style-name="T153">c</text:span><text:span text:style-name="T157">r</text:span><text:span text:style-name="T216">e</text:span><text:span text:style-name="T157">d</text:span><text:span text:style-name="T217">i</text:span><text:span text:style-name="T153">t</text:span><text:span text:style-name="T197"> </text:span><text:span text:style-name="T157">his met</text:span><text:span text:style-name="T153">h</text:span><text:span text:style-name="T157">o</text:span><text:span text:style-name="T153">d</text:span><text:span text:style-name="T157"> o</text:span><text:span text:style-name="T153">f</text:span><text:span text:style-name="T157"> conduc</text:span><text:span text:style-name="T160">t</text:span><text:span text:style-name="T161">i</text:span><text:span text:style-name="T216">n</text:span><text:span text:style-name="T157">g</text:span><text:span text:style-name="T125"> </text:span><text:span text:style-name="T157">bus</text:span><text:span text:style-name="T216">i</text:span><text:span text:style-name="T157">n</text:span><text:span text:style-name="T153">e</text:span><text:span text:style-name="T157">ss;</text:span></text:p>
      <text:p text:style-name="P82"/>
      <text:p text:style-name="P179"><text:span text:style-name="T157">(</text:span><text:span text:style-name="T217">d</text:span><text:span text:style-name="T157">)</text:span><text:span text:style-name="T114"> </text:span><text:span text:style-name="T157">e</text:span><text:span text:style-name="T217">n</text:span><text:span text:style-name="T157">gaged</text:span><text:span text:style-name="T197"> </text:span><text:span text:style-name="T157">in o</text:span><text:span text:style-name="T153">r</text:span><text:span text:style-name="T157"> b</text:span><text:span text:style-name="T217">e</text:span><text:span text:style-name="T153">e</text:span><text:span text:style-name="T157">n</text:span><text:span text:style-name="T197"> </text:span><text:span text:style-name="T157">associat</text:span><text:span text:style-name="T153">e</text:span><text:span text:style-name="T157">d</text:span><text:span text:style-name="T114"> </text:span><text:span text:style-name="T157">w</text:span><text:span text:style-name="T216">i</text:span><text:span text:style-name="T153">t</text:span><text:span text:style-name="T157">h</text:span><text:span text:style-name="T197"> </text:span><text:span text:style-name="T157">an</text:span><text:span text:style-name="T153">y</text:span><text:span text:style-name="T197"> </text:span><text:span text:style-name="T157">oth</text:span><text:span text:style-name="T216">e</text:span><text:span text:style-name="T157">r </text:span><text:span text:style-name="T216">b</text:span><text:span text:style-name="T157">us</text:span><text:span text:style-name="T216">i</text:span><text:span text:style-name="T157">ness</text:span><text:span text:style-name="T114"> </text:span><text:span text:style-name="T157">pr</text:span><text:span text:style-name="T153">ac</text:span><text:span text:style-name="T160">t</text:span><text:span text:style-name="T218">i</text:span><text:span text:style-name="T153">c</text:span><text:span text:style-name="T157">es</text:span><text:span text:style-name="T125"> </text:span><text:span text:style-name="T157">or o</text:span><text:span text:style-name="T197">t</text:span><text:span text:style-name="T157">h</text:span><text:span text:style-name="T216">e</text:span><text:span text:style-name="T157">rw</text:span><text:span text:style-name="T216">i</text:span><text:span text:style-name="T157">se </text:span><text:span text:style-name="T153">c</text:span><text:span text:style-name="T197">o</text:span><text:span text:style-name="T157">n</text:span><text:span text:style-name="T216">d</text:span><text:span text:style-name="T157">u</text:span><text:span text:style-name="T216">c</text:span><text:span text:style-name="T153">t</text:span><text:span text:style-name="T157">ed </text:span><text:span text:style-name="T153">h</text:span><text:span text:style-name="T216">i</text:span><text:span text:style-name="T153">m</text:span><text:span text:style-name="T157">sel</text:span><text:span text:style-name="T153">f</text:span><text:span text:style-name="T114"> </text:span><text:span text:style-name="T157">i</text:span><text:span text:style-name="T153">n</text:span><text:span text:style-name="T157"> </text:span><text:span text:style-name="T197">s</text:span><text:span text:style-name="T157">uch a </text:span><text:span text:style-name="T216">w</text:span><text:span text:style-name="T157">a</text:span><text:span text:style-name="T153">y</text:span><text:span text:style-name="T197"> </text:span><text:span text:style-name="T157">as </text:span><text:span text:style-name="T198">t</text:span><text:span text:style-name="T157">o</text:span><text:span text:style-name="T216"> </text:span><text:span text:style-name="T157">cas</text:span><text:span text:style-name="T153">t</text:span><text:span text:style-name="T197"> </text:span><text:span text:style-name="T216">d</text:span><text:span text:style-name="T157">ou</text:span><text:span text:style-name="T216">b</text:span><text:span text:style-name="T153">t</text:span><text:span text:style-name="T114"> </text:span><text:span text:style-name="T197">o</text:span><text:span text:style-name="T157">n </text:span><text:span text:style-name="T216">hi</text:span><text:span text:style-name="T157">s</text:span><text:span text:style-name="T197"> </text:span><text:span text:style-name="T153">c</text:span><text:span text:style-name="T157">omp</text:span><text:span text:style-name="T216">e</text:span><text:span text:style-name="T157">te</text:span><text:span text:style-name="T216">n</text:span><text:span text:style-name="T198">c</text:span><text:span text:style-name="T157">e</text:span><text:span text:style-name="T197"> </text:span><text:span text:style-name="T157">and</text:span><text:span text:style-name="T114"> </text:span><text:span text:style-name="T216">s</text:span><text:span text:style-name="T157">oun</text:span><text:span text:style-name="T216">d</text:span><text:span text:style-name="T157">ness</text:span><text:span text:style-name="T114"> </text:span><text:span text:style-name="T157">o</text:span><text:span text:style-name="T153">f</text:span><text:span text:style-name="T157"> </text:span><text:span text:style-name="T198">j</text:span><text:span text:style-name="T157">u</text:span><text:span text:style-name="T216">d</text:span><text:span text:style-name="T153">g</text:span><text:span text:style-name="T157">me</text:span><text:span text:style-name="T216">n</text:span><text:span text:style-name="T157">t</text:span><text:span text:style-name="T153">;</text:span></text:p>
      <text:p text:style-name="P83"/>
      <text:p text:style-name="P121"><text:span text:style-name="T157">(</text:span><text:span text:style-name="T216">e</text:span><text:span text:style-name="T157">)</text:span><text:span text:style-name="T114"> </text:span><text:span text:style-name="T153">h</text:span><text:span text:style-name="T157">as</text:span><text:span text:style-name="T153">,</text:span><text:span text:style-name="T157"> </text:span><text:span text:style-name="T216">i</text:span><text:span text:style-name="T153">n</text:span><text:span text:style-name="T157"> </text:span><text:span text:style-name="T197">t</text:span><text:span text:style-name="T153">he</text:span><text:span text:style-name="T157"> </text:span><text:span text:style-name="T197">o</text:span><text:span text:style-name="T157">p</text:span><text:span text:style-name="T216">i</text:span><text:span text:style-name="T157">n</text:span><text:span text:style-name="T216">i</text:span><text:span text:style-name="T157">on</text:span><text:span text:style-name="T197"> o</text:span><text:span text:style-name="T157">f </text:span><text:span text:style-name="T153">t</text:span><text:span text:style-name="T157">h</text:span><text:span text:style-name="T153">e</text:span><text:span text:style-name="T157"> </text:span><text:span text:style-name="T197">C</text:span><text:span text:style-name="T153">e</text:span><text:span text:style-name="T157">n</text:span><text:span text:style-name="T216">t</text:span><text:span text:style-name="T153">r</text:span><text:span text:style-name="T157">al </text:span><text:span text:style-name="T153">B</text:span><text:span text:style-name="T157">a</text:span><text:span text:style-name="T216">n</text:span><text:span text:style-name="T153">k</text:span><text:span text:style-name="T157">,</text:span><text:span text:style-name="T114"> </text:span><text:span text:style-name="T153">a</text:span><text:span text:style-name="T157">s a </text:span><text:span text:style-name="T216">d</text:span><text:span text:style-name="T157">ir</text:span><text:span text:style-name="T216">e</text:span><text:span text:style-name="T153">c</text:span><text:span text:style-name="T157">t</text:span><text:span text:style-name="T197">o</text:span><text:span text:style-name="T157">r</text:span><text:span text:style-name="T114"> </text:span><text:span text:style-name="T157">or se</text:span><text:span text:style-name="T216">ni</text:span><text:span text:style-name="T157">or </text:span><text:span text:style-name="T260">o</text:span><text:span text:style-name="T261">f</text:span><text:span text:style-name="T260">i</text:span><text:span text:style-name="T262">c</text:span><text:span text:style-name="T261">er</text:span><text:span text:style-name="T157"> o</text:span><text:span text:style-name="T153">f</text:span><text:span text:style-name="T157"> </text:span><text:span text:style-name="T153">a</text:span><text:span text:style-name="T157"> </text:span><text:span text:style-name="T216">b</text:span><text:span text:style-name="T153">a</text:span><text:span text:style-name="T216">n</text:span><text:span text:style-name="T153">k</text:span><text:span text:style-name="T114"> </text:span><text:span text:style-name="T157">or </text:span><text:span text:style-name="T163">f</text:span><text:span text:style-name="T164">i</text:span><text:span text:style-name="T157">na</text:span><text:span text:style-name="T216">n</text:span><text:span text:style-name="T153">c</text:span><text:span text:style-name="T216">i</text:span><text:span text:style-name="T197">a</text:span><text:span text:style-name="T157">l i</text:span><text:span text:style-name="T217">n</text:span><text:span text:style-name="T157">s</text:span><text:span text:style-name="T160">t</text:span><text:span text:style-name="T218">i</text:span><text:span text:style-name="T157">t</text:span><text:span text:style-name="T153">u</text:span><text:span text:style-name="T160">t</text:span><text:span text:style-name="T161">i</text:span><text:span text:style-name="T157">o</text:span><text:span text:style-name="T153">n,</text:span><text:span text:style-name="T125"> </text:span><text:span text:style-name="T157">i</text:span><text:span text:style-name="T216">n</text:span><text:span text:style-name="T157">su</text:span><text:span text:style-name="T153">r</text:span><text:span text:style-name="T157">a</text:span><text:span text:style-name="T216">n</text:span><text:span text:style-name="T157">c</text:span><text:span text:style-name="T153">e,</text:span><text:span text:style-name="T114"> </text:span><text:span text:style-name="T157">o</text:span><text:span text:style-name="T153">r</text:span><text:span text:style-name="T157"> i</text:span><text:span text:style-name="T216">n</text:span><text:span text:style-name="T153">ve</text:span><text:span text:style-name="T157">s</text:span><text:span text:style-name="T153">tme</text:span><text:span text:style-name="T157">nt</text:span><text:span text:style-name="T197"> </text:span><text:span text:style-name="T153">c</text:span><text:span text:style-name="T157">omp</text:span><text:span text:style-name="T153">a</text:span><text:span text:style-name="T216">n</text:span><text:span text:style-name="T153">y</text:span><text:span text:style-name="T197"> </text:span><text:span text:style-name="T157">p</text:span><text:span text:style-name="T153">a</text:span><text:span text:style-name="T157">r</text:span><text:span text:style-name="T160">t</text:span><text:span text:style-name="T161">i</text:span><text:span text:style-name="T153">c</text:span><text:span text:style-name="T216">i</text:span><text:span text:style-name="T157">pa</text:span><text:span text:style-name="T197">t</text:span><text:span text:style-name="T157">ed</text:span><text:span text:style-name="T114"> </text:span><text:span text:style-name="T157">in or </text:span><text:span text:style-name="T153">c</text:span><text:span text:style-name="T157">ont</text:span><text:span text:style-name="T197">r</text:span><text:span text:style-name="T157">i</text:span><text:span text:style-name="T216">bu</text:span><text:span text:style-name="T157">ted</text:span><text:span text:style-name="T114"> </text:span><text:span text:style-name="T157">to d</text:span><text:span text:style-name="T216">e</text:span><text:span text:style-name="T153">c</text:span><text:span text:style-name="T216">i</text:span><text:span text:style-name="T157">sion</text:span><text:span text:style-name="T153">s</text:span><text:span text:style-name="T125"> </text:span><text:span text:style-name="T157">or o</text:span><text:span text:style-name="T197">t</text:span><text:span text:style-name="T153">h</text:span><text:span text:style-name="T157">er a</text:span><text:span text:style-name="T217">c</text:span><text:span text:style-name="T160">t</text:span><text:span text:style-name="T161">i</text:span><text:span text:style-name="T157">o</text:span><text:span text:style-name="T153">n</text:span><text:span text:style-name="T157">s</text:span><text:span text:style-name="T197"> </text:span><text:span text:style-name="T157">wh</text:span><text:span text:style-name="T216">i</text:span><text:span text:style-name="T157">ch</text:span><text:span text:style-name="T114"> </text:span><text:span text:style-name="T157">s</text:span><text:span text:style-name="T153">er</text:span><text:span text:style-name="T157">iousl</text:span><text:span text:style-name="T153">y</text:span><text:span text:style-name="T157"> </text:span><text:span text:style-name="T197">t</text:span><text:span text:style-name="T233">h</text:span><text:span text:style-name="T153">re</text:span><text:span text:style-name="T157">a</text:span><text:span text:style-name="T153">te</text:span><text:span text:style-name="T216">n</text:span><text:span text:style-name="T157">ed</text:span><text:span text:style-name="T197"> t</text:span><text:span text:style-name="T157">he </text:span><text:span text:style-name="T153">c</text:span><text:span text:style-name="T157">on</text:span><text:span text:style-name="T160">t</text:span><text:span text:style-name="T161">i</text:span><text:span text:style-name="T216">n</text:span><text:span text:style-name="T157">u</text:span><text:span text:style-name="T216">e</text:span><text:span text:style-name="T157">d</text:span><text:span text:style-name="T114"> </text:span><text:span text:style-name="T163">f</text:span><text:span text:style-name="T164">i</text:span><text:span text:style-name="T157">nan</text:span><text:span text:style-name="T217">c</text:span><text:span text:style-name="T157">ial</text:span><text:span text:style-name="T197"> </text:span><text:span text:style-name="T153">v</text:span><text:span text:style-name="T157">ia</text:span><text:span text:style-name="T216">b</text:span><text:span text:style-name="T157">ilit</text:span><text:span text:style-name="T153">y</text:span><text:span text:style-name="T114"> </text:span><text:span text:style-name="T197">o</text:span><text:span text:style-name="T153">f</text:span><text:span text:style-name="T157"> that ba</text:span><text:span text:style-name="T216">n</text:span><text:span text:style-name="T153">k</text:span><text:span text:style-name="T197"> </text:span><text:span text:style-name="T157">or </text:span><text:span text:style-name="T163">f</text:span><text:span text:style-name="T164">i</text:span><text:span text:style-name="T153">n</text:span><text:span text:style-name="T157">a</text:span><text:span text:style-name="T217">n</text:span><text:span text:style-name="T153">c</text:span><text:span text:style-name="T216">i</text:span><text:span text:style-name="T197">a</text:span><text:span text:style-name="T157">l</text:span><text:span text:style-name="T114"> </text:span><text:span text:style-name="T157">i</text:span><text:span text:style-name="T153">ns</text:span><text:span text:style-name="T160">t</text:span><text:span text:style-name="T218">i</text:span><text:span text:style-name="T153">t</text:span><text:span text:style-name="T157">u</text:span><text:span text:style-name="T160">t</text:span><text:span text:style-name="T218">i</text:span><text:span text:style-name="T197">o</text:span><text:span text:style-name="T157">n</text:span><text:span text:style-name="T153">,</text:span><text:span text:style-name="T197"> </text:span><text:span text:style-name="T157">i</text:span><text:span text:style-name="T216">n</text:span><text:span text:style-name="T157">su</text:span><text:span text:style-name="T153">r</text:span><text:span text:style-name="T157">a</text:span><text:span text:style-name="T216">n</text:span><text:span text:style-name="T157">c</text:span><text:span text:style-name="T153">e,</text:span><text:span text:style-name="T114"> </text:span><text:span text:style-name="T197">o</text:span><text:span text:style-name="T153">r</text:span><text:span text:style-name="T157"> </text:span><text:span text:style-name="T216">in</text:span><text:span text:style-name="T153">v</text:span><text:span text:style-name="T157">est</text:span><text:span text:style-name="T197">m</text:span><text:span text:style-name="T157">e</text:span><text:span text:style-name="T216">n</text:span><text:span text:style-name="T157">t</text:span><text:span text:style-name="T114"> </text:span><text:span text:style-name="T153">c</text:span><text:span text:style-name="T216">o</text:span><text:span text:style-name="T157">mp</text:span><text:span text:style-name="T153">a</text:span><text:span text:style-name="T216">n</text:span><text:span text:style-name="T153">y</text:span><text:span text:style-name="T157">.</text:span></text:p>
      <text:p text:style-name="P82"/>
      <text:p text:style-name="P180"><text:span text:style-name="T157">(</text:span><text:span text:style-name="T153">3</text:span><text:span text:style-name="T157">)</text:span><text:span text:style-name="T197"> </text:span><text:span text:style-name="T142">In</text:span><text:span text:style-name="T188"> </text:span><text:span text:style-name="T142">d</text:span><text:span text:style-name="T138">e</text:span><text:span text:style-name="T212">t</text:span><text:span text:style-name="T138">e</text:span><text:span text:style-name="T142">rm</text:span><text:span text:style-name="T188">i</text:span><text:span text:style-name="T212">n</text:span><text:span text:style-name="T142">in</text:span><text:span text:style-name="T138">g</text:span><text:span text:style-name="T142"> </text:span><text:span text:style-name="T191">w</text:span><text:span text:style-name="T212">h</text:span><text:span text:style-name="T142">e</text:span><text:span text:style-name="T138">t</text:span><text:span text:style-name="T142">he</text:span><text:span text:style-name="T138">r</text:span><text:span text:style-name="T142"> a </text:span><text:span text:style-name="T191">c</text:span><text:span text:style-name="T142">omp</text:span><text:span text:style-name="T212">a</text:span><text:span text:style-name="T142">ny </text:span><text:span text:style-name="T138">is</text:span><text:span text:style-name="T188"> </text:span><text:span text:style-name="T138">a</text:span><text:span text:style-name="T142"> </text:span><text:span text:style-name="T147">f</text:span><text:span text:style-name="T148">i</text:span><text:span text:style-name="T210">t</text:span><text:span text:style-name="T142"> </text:span><text:span text:style-name="T210">a</text:span><text:span text:style-name="T138">nd</text:span><text:span text:style-name="T188"> </text:span><text:span text:style-name="T138">pr</text:span><text:span text:style-name="T142">o</text:span><text:span text:style-name="T138">per</text:span><text:span text:style-name="T142"> </text:span><text:span text:style-name="T138">pers</text:span><text:span text:style-name="T142">o</text:span><text:span text:style-name="T138">n</text:span><text:span text:style-name="T142"> </text:span><text:span text:style-name="T138">t</text:span><text:span text:style-name="T142">o </text:span><text:span text:style-name="T138">be</text:span><text:span text:style-name="T142"> </text:span><text:span text:style-name="T138">a</text:span><text:span text:style-name="T142"> </text:span><text:span text:style-name="T138">c</text:span><text:span text:style-name="T142">o</text:span><text:span text:style-name="T138">ntr</text:span><text:span text:style-name="T142">o</text:span><text:span text:style-name="T210">l</text:span><text:span text:style-name="T138">l</text:span><text:span text:style-name="T191">i</text:span><text:span text:style-name="T138">n</text:span><text:span text:style-name="T142">g</text:span><text:span text:style-name="T188"> </text:span><text:span text:style-name="T138">share</text:span><text:span text:style-name="T142">h</text:span><text:span text:style-name="T231">o</text:span><text:span text:style-name="T138">lde</text:span><text:span text:style-name="T142">r </text:span><text:span text:style-name="T138">o</text:span><text:span text:style-name="T142">r</text:span><text:span text:style-name="T188"> substan</text:span><text:span text:style-name="T193">t</text:span><text:span text:style-name="T188">ial</text:span><text:span text:style-name="T142"> sh</text:span><text:span text:style-name="T212">a</text:span><text:span text:style-name="T138">r</text:span><text:span text:style-name="T142">ehold</text:span><text:span text:style-name="T188">e</text:span><text:span text:style-name="T138">r</text:span><text:span text:style-name="T142">, </text:span><text:span text:style-name="T210">r</text:span><text:span text:style-name="T142">e</text:span><text:span text:style-name="T138">g</text:span><text:span text:style-name="T212">a</text:span><text:span text:style-name="T138">r</text:span><text:span text:style-name="T142">d</text:span><text:span text:style-name="T188"> </text:span><text:span text:style-name="T142">sha</text:span><text:span text:style-name="T138">ll</text:span><text:span text:style-name="T142"> </text:span><text:span text:style-name="T138">be</text:span><text:span text:style-name="T142"> </text:span><text:span text:style-name="T138">had</text:span><text:span text:style-name="T188"> </text:span><text:span text:style-name="T138">t</text:span><text:span text:style-name="T142">o, </text:span><text:span text:style-name="T138">but</text:span><text:span text:style-name="T142"> </text:span><text:span text:style-name="T138">n</text:span><text:span text:style-name="T142">o</text:span><text:span text:style-name="T138">t</text:span><text:span text:style-name="T142"> </text:span><text:span text:style-name="T138">limited</text:span><text:span text:style-name="T142"> </text:span><text:span text:style-name="T138">b</text:span><text:span text:style-name="T142">y, </text:span><text:span text:style-name="T138">the</text:span><text:span text:style-name="T142"> fo</text:span><text:span text:style-name="T210">l</text:span><text:span text:style-name="T138">l</text:span><text:span text:style-name="T142">o</text:span><text:span text:style-name="T138">w</text:span><text:span text:style-name="T191">i</text:span><text:span text:style-name="T138">n</text:span><text:span text:style-name="T142">g </text:span><text:span text:style-name="T138">cri</text:span><text:span text:style-name="T210">t</text:span><text:span text:style-name="T138">eria</text:span><text:span text:style-name="T142">–</text:span></text:p>
      <text:p text:style-name="P82"/>
      <text:p text:style-name="P181"><text:span text:style-name="T157">(</text:span><text:span text:style-name="T217">b</text:span><text:span text:style-name="T157">)</text:span><text:span text:style-name="T114"> </text:span><text:span text:style-name="T157">w</text:span><text:span text:style-name="T217">h</text:span><text:span text:style-name="T157">et</text:span><text:span text:style-name="T153">h</text:span><text:span text:style-name="T216">e</text:span><text:span text:style-name="T153">r</text:span><text:span text:style-name="T197"> </text:span><text:span text:style-name="T198">t</text:span><text:span text:style-name="T157">h</text:span><text:span text:style-name="T153">e</text:span><text:span text:style-name="T157"> co</text:span><text:span text:style-name="T153">m</text:span><text:span text:style-name="T157">pa</text:span><text:span text:style-name="T216">n</text:span><text:span text:style-name="T153">y</text:span><text:span text:style-name="T197"> </text:span><text:span text:style-name="T157">has</text:span><text:span text:style-name="T197"> </text:span><text:span text:style-name="T157">b</text:span><text:span text:style-name="T217">e</text:span><text:span text:style-name="T153">e</text:span><text:span text:style-name="T157">n</text:span><text:span text:style-name="T114"> </text:span><text:span text:style-name="T216">f</text:span><text:span text:style-name="T157">ou</text:span><text:span text:style-name="T216">n</text:span><text:span text:style-name="T157">d</text:span><text:span text:style-name="T114"> </text:span><text:span text:style-name="T153">g</text:span><text:span text:style-name="T157">u</text:span><text:span text:style-name="T216">i</text:span><text:span text:style-name="T157">lt</text:span><text:span text:style-name="T153">y</text:span><text:span text:style-name="T197"> </text:span><text:span text:style-name="T157">o</text:span><text:span text:style-name="T153">f</text:span><text:span text:style-name="T157"> </text:span><text:span text:style-name="T216">in</text:span><text:span text:style-name="T157">sider</text:span><text:span text:style-name="T114"> </text:span><text:span text:style-name="T197">t</text:span><text:span text:style-name="T157">rad</text:span><text:span text:style-name="T216">i</text:span><text:span text:style-name="T157">n</text:span><text:span text:style-name="T153">g</text:span><text:span text:style-name="T157"> </text:span><text:span text:style-name="T197">o</text:span><text:span text:style-name="T157">r </text:span><text:span text:style-name="T153">f</text:span><text:span text:style-name="T157">r</text:span><text:span text:style-name="T153">a</text:span><text:span text:style-name="T216">u</text:span><text:span text:style-name="T157">d in</text:span><text:span text:style-name="T153">v</text:span><text:span text:style-name="T157">ol</text:span><text:span text:style-name="T153">v</text:span><text:span text:style-name="T157">i</text:span><text:span text:style-name="T216">n</text:span><text:span text:style-name="T153">g</text:span><text:span text:style-name="T125"> </text:span><text:span text:style-name="T157">trad</text:span><text:span text:style-name="T217">i</text:span><text:span text:style-name="T216">n</text:span><text:span text:style-name="T153">g</text:span><text:span text:style-name="T125"> </text:span><text:span text:style-name="T157">in se</text:span><text:span text:style-name="T153">c</text:span><text:span text:style-name="T217">u</text:span><text:span text:style-name="T157">ri</text:span><text:span text:style-name="T160">t</text:span><text:span text:style-name="T161">i</text:span><text:span text:style-name="T157">es</text:span><text:span text:style-name="T197"> </text:span><text:span text:style-name="T153">by</text:span><text:span text:style-name="T157"> local</text:span><text:span text:style-name="T114"> </text:span><text:span text:style-name="T157">o</text:span><text:span text:style-name="T153">r</text:span><text:span text:style-name="T157"> </text:span><text:span text:style-name="T233">f</text:span><text:span text:style-name="T157">o</text:span><text:span text:style-name="T198">r</text:span><text:span text:style-name="T153">e</text:span><text:span text:style-name="T216">i</text:span><text:span text:style-name="T157">gn</text:span><text:span text:style-name="T114"> </text:span><text:span text:style-name="T157">au</text:span><text:span text:style-name="T153">t</text:span><text:span text:style-name="T157">h</text:span><text:span text:style-name="T216">o</text:span><text:span text:style-name="T153">r</text:span><text:span text:style-name="T157">i</text:span><text:span text:style-name="T160">t</text:span><text:span text:style-name="T161">i</text:span><text:span text:style-name="T216">e</text:span><text:span text:style-name="T157">s</text:span><text:span text:style-name="T153">;</text:span></text:p>
      <text:p text:style-name="P182"><text:span text:style-name="T156"/></text:p>
      <text:p text:style-name="P182"><text:span text:style-name="T157">(g) w</text:span><text:span text:style-name="T217">h</text:span><text:span text:style-name="T157">et</text:span><text:span text:style-name="T153">h</text:span><text:span text:style-name="T216">e</text:span><text:span text:style-name="T157">r</text:span><text:span text:style-name="T125"> </text:span><text:span text:style-name="T157">in </text:span><text:span text:style-name="T198">t</text:span><text:span text:style-name="T157">h</text:span><text:span text:style-name="T153">e</text:span><text:span text:style-name="T216"> </text:span><text:span text:style-name="T157">opi</text:span><text:span text:style-name="T216">n</text:span><text:span text:style-name="T157">ion</text:span><text:span text:style-name="T114"> </text:span><text:span text:style-name="T157">of </text:span><text:span text:style-name="T153">t</text:span><text:span text:style-name="T157">h</text:span><text:span text:style-name="T153">e</text:span><text:span text:style-name="T157"> </text:span><text:span text:style-name="T197">C</text:span><text:span text:style-name="T153">e</text:span><text:span text:style-name="T217">n</text:span><text:span text:style-name="T157">tr</text:span><text:span text:style-name="T153">a</text:span><text:span text:style-name="T157">l</text:span><text:span text:style-name="T197"> </text:span><text:span text:style-name="T157">Ba</text:span><text:span text:style-name="T216">n</text:span><text:span text:style-name="T153">k</text:span><text:span text:style-name="T157"> </text:span><text:span text:style-name="T197">t</text:span><text:span text:style-name="T157">he </text:span><text:span text:style-name="T153">a</text:span><text:span text:style-name="T162">ff</text:span><text:span text:style-name="T153">a</text:span><text:span text:style-name="T216">i</text:span><text:span text:style-name="T157">rs</text:span><text:span text:style-name="T197"> </text:span><text:span text:style-name="T157">o</text:span><text:span text:style-name="T153">f</text:span><text:span text:style-name="T157"> the </text:span><text:span text:style-name="T153">c</text:span><text:span text:style-name="T157">ompa</text:span><text:span text:style-name="T216">n</text:span><text:span text:style-name="T153">y</text:span><text:span text:style-name="T197"> o</text:span><text:span text:style-name="T157">r </text:span><text:span text:style-name="T153">a</text:span><text:span text:style-name="T157">n</text:span><text:span text:style-name="T153">y</text:span><text:span text:style-name="T157"> </text:span><text:span text:style-name="T153">a</text:span><text:span text:style-name="T157">sso</text:span><text:span text:style-name="T153">c</text:span><text:span text:style-name="T157">iated </text:span><text:span text:style-name="T153">p</text:span><text:span text:style-name="T216">e</text:span><text:span text:style-name="T157">rs</text:span><text:span text:style-name="T197">o</text:span><text:span text:style-name="T153">n</text:span><text:span text:style-name="T197"> </text:span><text:span text:style-name="T157">are </text:span><text:span text:style-name="T216">b</text:span><text:span text:style-name="T153">e</text:span><text:span text:style-name="T216">in</text:span><text:span text:style-name="T157">g</text:span><text:span text:style-name="T125"> </text:span><text:span text:style-name="T157">c</text:span><text:span text:style-name="T197">o</text:span><text:span text:style-name="T157">n</text:span><text:span text:style-name="T216">d</text:span><text:span text:style-name="T157">u</text:span><text:span text:style-name="T216">c</text:span><text:span text:style-name="T153">te</text:span><text:span text:style-name="T157">d</text:span><text:span text:style-name="T114"> </text:span><text:span text:style-name="T157">in a </text:span><text:span text:style-name="T198">m</text:span><text:span text:style-name="T157">an</text:span><text:span text:style-name="T216">ne</text:span><text:span text:style-name="T157">r</text:span><text:span text:style-name="T114"> </text:span><text:span text:style-name="T157">pre</text:span><text:span text:style-name="T153">j</text:span><text:span text:style-name="T216">u</text:span><text:span text:style-name="T157">di</text:span><text:span text:style-name="T153">c</text:span><text:span text:style-name="T157">i</text:span><text:span text:style-name="T153">a</text:span><text:span text:style-name="T157">l</text:span><text:span text:style-name="T197"> t</text:span><text:span text:style-name="T157">o </text:span><text:span text:style-name="T197">t</text:span><text:span text:style-name="T157">he</text:span><text:span text:style-name="T216"> </text:span><text:span text:style-name="T157">s</text:span><text:span text:style-name="T197">o</text:span><text:span text:style-name="T157">u</text:span><text:span text:style-name="T216">nd</text:span><text:span text:style-name="T157">n</text:span><text:span text:style-name="T216">e</text:span><text:span text:style-name="T157">ss</text:span><text:span text:style-name="T125"> </text:span><text:span text:style-name="T157">o</text:span><text:span text:style-name="T153">f</text:span><text:span text:style-name="T157"> the </text:span><text:span text:style-name="T163">f</text:span><text:span text:style-name="T219">i</text:span><text:span text:style-name="T216">n</text:span><text:span text:style-name="T157">a</text:span><text:span text:style-name="T216">n</text:span><text:span text:style-name="T198">c</text:span><text:span text:style-name="T157">ial i</text:span><text:span text:style-name="T217">n</text:span><text:span text:style-name="T157">s</text:span><text:span text:style-name="T160">t</text:span><text:span text:style-name="T218">i</text:span><text:span text:style-name="T157">t</text:span><text:span text:style-name="T153">u</text:span><text:span text:style-name="T160">t</text:span><text:span text:style-name="T161">i</text:span><text:span text:style-name="T157">o</text:span><text:span text:style-name="T153">n</text:span><text:span text:style-name="T125"> </text:span><text:span text:style-name="T153">i</text:span><text:span text:style-name="T157">n q</text:span><text:span text:style-name="T216">u</text:span><text:span text:style-name="T153">e</text:span><text:span text:style-name="T157">s</text:span><text:span text:style-name="T160">t</text:span><text:span text:style-name="T218">i</text:span><text:span text:style-name="T157">on</text:span><text:span text:style-name="T197"> o</text:span><text:span text:style-name="T153">r</text:span><text:span text:style-name="T157"> </text:span><text:span text:style-name="T153">t</text:span><text:span text:style-name="T157">h</text:span><text:span text:style-name="T153">e</text:span><text:span text:style-name="T157"> </text:span><text:span text:style-name="T163">f</text:span><text:span text:style-name="T164">i</text:span><text:span text:style-name="T157">na</text:span><text:span text:style-name="T216">n</text:span><text:span text:style-name="T157">c</text:span><text:span text:style-name="T216">i</text:span><text:span text:style-name="T197">a</text:span><text:span text:style-name="T157">l </text:span><text:span text:style-name="T197">s</text:span><text:span text:style-name="T153">y</text:span><text:span text:style-name="T157">stem</text:span><text:span text:style-name="T197"> </text:span><text:span text:style-name="T157">o</text:span><text:span text:style-name="T153">f</text:span><text:span text:style-name="T216"> </text:span><text:span text:style-name="T157">B</text:span><text:span text:style-name="T216">e</text:span><text:span text:style-name="T157">l</text:span><text:span text:style-name="T216">i</text:span><text:span text:style-name="T157">ze</text:span><text:span text:style-name="T153">;</text:span><text:span text:style-name="T114"> </text:span><text:span text:style-name="T157">and</text:span></text:p>
      <text:p text:style-name="P35"/>
      <text:p text:style-name="P35"/>
      <text:p text:style-name="P63"/>
      <text:p text:style-name="P8"><text:span text:style-name="T138">______</text:span><text:span text:style-name="T210">_</text:span><text:span text:style-name="T138">___</text:span><text:span text:style-name="T210">_</text:span><text:span text:style-name="T138">___</text:span><text:span text:style-name="T210">_</text:span><text:span text:style-name="T138">_______</text:span><text:span text:style-name="T210">_</text:span><text:span text:style-name="T138">___</text:span><text:span text:style-name="T210">_</text:span><text:span text:style-name="T138">___</text:span><text:span text:style-name="T210">_</text:span><text:span text:style-name="T142">_______</text:span><text:span text:style-name="T212">_</text:span><text:span text:style-name="T142">___</text:span><text:span text:style-name="T212">_</text:span><text:span text:style-name="T142">_______</text:span><text:span text:style-name="T212">_</text:span><text:span text:style-name="T142">___</text:span><text:span text:style-name="T212">_</text:span><text:span text:style-name="T142">___</text:span><text:span text:style-name="T212">_</text:span><text:span text:style-name="T142">_______</text:span><text:span text:style-name="T212">_</text:span><text:span text:style-name="T142">___</text:span><text:span text:style-name="T212">_</text:span><text:span text:style-name="T142">__</text:span><text:span text:style-name="T138">_</text:span><text:span text:style-name="T142">___</text:span></text:p>
      <text:p text:style-name="P71"/>
      <text:p text:style-name="P8"><text:span text:style-name="T157">BELIZE </text:span><text:span text:style-name="T153">C</text:span><text:span text:style-name="T157">RI</text:span><text:span text:style-name="T153">M</text:span><text:span text:style-name="T157">I</text:span><text:span text:style-name="T153">NAL</text:span><text:span text:style-name="T197"> </text:span><text:span text:style-name="T157">C</text:span><text:span text:style-name="T153">O</text:span><text:span text:style-name="T217">D</text:span><text:span text:style-name="T153">E</text:span><text:span text:style-name="T197"> </text:span><text:span text:style-name="T157">C</text:span><text:span text:style-name="T153">HA</text:span><text:span text:style-name="T157">P</text:span><text:span text:style-name="T216">T</text:span><text:span text:style-name="T153">E</text:span><text:span text:style-name="T157">R </text:span><text:span text:style-name="T197">1</text:span><text:span text:style-name="T216">0</text:span><text:span text:style-name="T157">1</text:span></text:p>
      <text:p text:style-name="P183"><text:span text:style-name="T142">→ </text:span><text:a xlink:type="simple" xlink:href="https://drive.google.com/file/d/1WJi6xMLLBQGXrUn9hYxViNGyKydPVb0V/view?usp=drive_link" text:style-name="Standard" text:visited-style-name="Standard"><text:span text:style-name="T291">h</text:span></text:a><text:a xlink:type="simple" xlink:href="https://drive.google.com/file/d/1WJi6xMLLBQGXrUn9hYxViNGyKydPVb0V/view?usp=drive_link" text:style-name="Standard" text:visited-style-name="Standard"><text:span text:style-name="T293">tt</text:span></text:a><text:a xlink:type="simple" xlink:href="https://drive.google.com/file/d/1WJi6xMLLBQGXrUn9hYxViNGyKydPVb0V/view?usp=drive_link" text:style-name="Standard" text:visited-style-name="Standard"><text:span text:style-name="T291">ps:</text:span></text:a><text:a xlink:type="simple" xlink:href="https://drive.google.com/file/d/1WJi6xMLLBQGXrUn9hYxViNGyKydPVb0V/view?usp=drive_link" text:style-name="Standard" text:visited-style-name="Standard"><text:span text:style-name="T299">/</text:span></text:a><text:a xlink:type="simple" xlink:href="https://drive.google.com/file/d/1WJi6xMLLBQGXrUn9hYxViNGyKydPVb0V/view?usp=drive_link" text:style-name="Standard" text:visited-style-name="Standard"><text:span text:style-name="T291">/drive.g</text:span></text:a><text:a xlink:type="simple" xlink:href="https://drive.google.com/file/d/1WJi6xMLLBQGXrUn9hYxViNGyKydPVb0V/view?usp=drive_link" text:style-name="Standard" text:visited-style-name="Standard"><text:span text:style-name="T299">o</text:span></text:a><text:a xlink:type="simple" xlink:href="https://drive.google.com/file/d/1WJi6xMLLBQGXrUn9hYxViNGyKydPVb0V/view?usp=drive_link" text:style-name="Standard" text:visited-style-name="Standard"><text:span text:style-name="T291">ogl</text:span></text:a><text:a xlink:type="simple" xlink:href="https://drive.google.com/file/d/1WJi6xMLLBQGXrUn9hYxViNGyKydPVb0V/view?usp=drive_link" text:style-name="Standard" text:visited-style-name="Standard"><text:span text:style-name="T301">e</text:span></text:a><text:a xlink:type="simple" xlink:href="https://drive.google.com/file/d/1WJi6xMLLBQGXrUn9hYxViNGyKydPVb0V/view?usp=drive_link" text:style-name="Standard" text:visited-style-name="Standard"><text:span text:style-name="T291">.com/</text:span></text:a><text:a xlink:type="simple" xlink:href="https://drive.google.com/file/d/1WJi6xMLLBQGXrUn9hYxViNGyKydPVb0V/view?usp=drive_link" text:style-name="Standard" text:visited-style-name="Standard"><text:span text:style-name="T294">f</text:span></text:a><text:a xlink:type="simple" xlink:href="https://drive.google.com/file/d/1WJi6xMLLBQGXrUn9hYxViNGyKydPVb0V/view?usp=drive_link" text:style-name="Standard" text:visited-style-name="Standard"><text:span text:style-name="T295">i</text:span></text:a><text:a xlink:type="simple" xlink:href="https://drive.google.com/file/d/1WJi6xMLLBQGXrUn9hYxViNGyKydPVb0V/view?usp=drive_link" text:style-name="Standard" text:visited-style-name="Standard"><text:span text:style-name="T291">le/d/1WJi6</text:span></text:a><text:a xlink:type="simple" xlink:href="https://drive.google.com/file/d/1WJi6xMLLBQGXrUn9hYxViNGyKydPVb0V/view?usp=drive_link" text:style-name="Standard" text:visited-style-name="Standard"><text:span text:style-name="T299">x</text:span></text:a><text:a xlink:type="simple" xlink:href="https://drive.google.com/file/d/1WJi6xMLLBQGXrUn9hYxViNGyKydPVb0V/view?usp=drive_link" text:style-name="Standard" text:visited-style-name="Standard"><text:span text:style-name="T291">MLL</text:span></text:a><text:a xlink:type="simple" xlink:href="https://drive.google.com/file/d/1WJi6xMLLBQGXrUn9hYxViNGyKydPVb0V/view?usp=drive_link" text:style-name="Standard" text:visited-style-name="Standard"><text:span text:style-name="T299">B</text:span></text:a><text:a xlink:type="simple" xlink:href="https://drive.google.com/file/d/1WJi6xMLLBQGXrUn9hYxViNGyKydPVb0V/view?usp=drive_link" text:style-name="Standard" text:visited-style-name="Standard"><text:span text:style-name="T291">QGXrUn9hYxViNGyKydPVb0V/vi</text:span></text:a><text:a xlink:type="simple" xlink:href="https://drive.google.com/file/d/1WJi6xMLLBQGXrUn9hYxViNGyKydPVb0V/view?usp=drive_link" text:style-name="Standard" text:visited-style-name="Standard"><text:span text:style-name="T301">e</text:span></text:a><text:a xlink:type="simple" xlink:href="https://drive.google.com/file/d/1WJi6xMLLBQGXrUn9hYxViNGyKydPVb0V/view?usp=drive_link" text:style-name="Standard" text:visited-style-name="Standard"><text:span text:style-name="T291">w?</text:span></text:a><text:span text:style-name="T142"> </text:span><text:a xlink:type="simple" xlink:href="https://drive.google.com/file/d/1WJi6xMLLBQGXrUn9hYxViNGyKydPVb0V/view?usp=drive_link" text:style-name="Standard" text:visited-style-name="Standard"><text:span text:style-name="T291">usp=dr</text:span></text:a><text:a xlink:type="simple" xlink:href="https://drive.google.com/file/d/1WJi6xMLLBQGXrUn9hYxViNGyKydPVb0V/view?usp=drive_link" text:style-name="Standard" text:visited-style-name="Standard"><text:span text:style-name="T301">i</text:span></text:a><text:a xlink:type="simple" xlink:href="https://drive.google.com/file/d/1WJi6xMLLBQGXrUn9hYxViNGyKydPVb0V/view?usp=drive_link" text:style-name="Standard" text:visited-style-name="Standard"><text:span text:style-name="T299">v</text:span></text:a><text:a xlink:type="simple" xlink:href="https://drive.google.com/file/d/1WJi6xMLLBQGXrUn9hYxViNGyKydPVb0V/view?usp=drive_link" text:style-name="Standard" text:visited-style-name="Standard"><text:span text:style-name="T291">e_</text:span></text:a><text:a xlink:type="simple" xlink:href="https://drive.google.com/file/d/1WJi6xMLLBQGXrUn9hYxViNGyKydPVb0V/view?usp=drive_link" text:style-name="Standard" text:visited-style-name="Standard"><text:span text:style-name="T299">l</text:span></text:a><text:a xlink:type="simple" xlink:href="https://drive.google.com/file/d/1WJi6xMLLBQGXrUn9hYxViNGyKydPVb0V/view?usp=drive_link" text:style-name="Standard" text:visited-style-name="Standard"><text:span text:style-name="T291">ink</text:span></text:a></text:p>
      <text:p text:style-name="P239"/>
      <text:p text:style-name="P239"/>
      <text:p text:style-name="P252"/>
      <text:p text:style-name="P8"><text:span text:style-name="T157">B</text:span><text:span text:style-name="T216">e</text:span><text:span text:style-name="T157">l</text:span><text:span text:style-name="T216">i</text:span><text:span text:style-name="T198">z</text:span><text:span text:style-name="T157">e</text:span><text:span text:style-name="T197"> </text:span><text:span text:style-name="T198">C</text:span><text:span text:style-name="T157">r</text:span><text:span text:style-name="T233">i</text:span><text:span text:style-name="T153">mi</text:span><text:span text:style-name="T157">nal</text:span><text:span text:style-name="T197"> </text:span><text:span text:style-name="T157">C</text:span><text:span text:style-name="T197">o</text:span><text:span text:style-name="T157">d</text:span><text:span text:style-name="T153">e</text:span><text:span text:style-name="T157"> </text:span><text:span text:style-name="T217">(</text:span><text:span text:style-name="T157">Cap</text:span><text:span text:style-name="T153">.</text:span><text:span text:style-name="T157"> 1</text:span><text:span text:style-name="T197">0</text:span><text:span text:style-name="T157">1</text:span><text:span text:style-name="T153">)</text:span></text:p>
      <text:p text:style-name="P67"/>
      <text:p text:style-name="P184"><text:span text:style-name="T97">·</text:span><text:span text:style-name="T5"><text:tab/></text:span><text:span text:style-name="T210">D</text:span><text:span text:style-name="T138">e</text:span><text:span text:style-name="T147">f</text:span><text:span text:style-name="T148">i</text:span><text:span text:style-name="T138">n</text:span><text:span text:style-name="T142">es f</text:span><text:span text:style-name="T138">r</text:span><text:span text:style-name="T142">aud and </text:span><text:span text:style-name="T138">r</text:span><text:span text:style-name="T142">ela</text:span><text:span text:style-name="T138">t</text:span><text:span text:style-name="T142">ed o</text:span><text:span text:style-name="T150">ff</text:span><text:span text:style-name="T142">e</text:span><text:span text:style-name="T138">nses</text:span><text:span text:style-name="T142">, </text:span><text:span text:style-name="T138">inclu</text:span><text:span text:style-name="T210">d</text:span><text:span text:style-name="T138">in</text:span><text:span text:style-name="T142">g</text:span><text:span text:style-name="T130"> </text:span><text:span text:style-name="T153">fa</text:span><text:span text:style-name="T157">lse </text:span><text:span text:style-name="T153">acc</text:span><text:span text:style-name="T197">o</text:span><text:span text:style-name="T157">un</text:span><text:span text:style-name="T160">t</text:span><text:span text:style-name="T161">i</text:span><text:span text:style-name="T157">n</text:span><text:span text:style-name="T198">g</text:span><text:span text:style-name="T142">, </text:span><text:span text:style-name="T197">o</text:span><text:span text:style-name="T157">bt</text:span><text:span text:style-name="T153">a</text:span><text:span text:style-name="T157">i</text:span><text:span text:style-name="T216">n</text:span><text:span text:style-name="T157">i</text:span><text:span text:style-name="T216">n</text:span><text:span text:style-name="T153">g</text:span><text:span text:style-name="T125"> </text:span><text:span text:style-name="T157">proper</text:span><text:span text:style-name="T216">t</text:span><text:span text:style-name="T153">y</text:span><text:span text:style-name="T197"> </text:span><text:span text:style-name="T157">by </text:span><text:span text:style-name="T153">d</text:span><text:span text:style-name="T216">e</text:span><text:span text:style-name="T153">c</text:span><text:span text:style-name="T217">e</text:span><text:span text:style-name="T216">p</text:span><text:span text:style-name="T160">t</text:span><text:span text:style-name="T161">i</text:span><text:span text:style-name="T157">o</text:span><text:span text:style-name="T125">n</text:span><text:span text:style-name="T142">, and</text:span><text:span text:style-name="T188"> </text:span><text:span text:style-name="T157">dis</text:span><text:span text:style-name="T216">h</text:span><text:span text:style-name="T157">on</text:span><text:span text:style-name="T153">e</text:span><text:span text:style-name="T157">s</text:span><text:span text:style-name="T153">t</text:span><text:span text:style-name="T197"> </text:span><text:span text:style-name="T198">r</text:span><text:span text:style-name="T153">ete</text:span><text:span text:style-name="T217">n</text:span><text:span text:style-name="T160">t</text:span><text:span text:style-name="T161">i</text:span><text:span text:style-name="T157">on</text:span><text:span text:style-name="T197"> </text:span><text:span text:style-name="T157">o</text:span><text:span text:style-name="T153">f</text:span><text:span text:style-name="T157"> </text:span><text:span text:style-name="T153">f</text:span><text:span text:style-name="T216">und</text:span><text:span text:style-name="T132">s</text:span><text:span text:style-name="T138">.</text:span></text:p>
      <text:p text:style-name="P185"><text:span text:style-name="T97">·</text:span><text:span text:style-name="T5"><text:tab/></text:span><text:span text:style-name="T142">Th</text:span><text:span text:style-name="T138">es</text:span><text:span text:style-name="T142">e o</text:span><text:span text:style-name="T150">ff</text:span><text:span text:style-name="T142">en</text:span><text:span text:style-name="T232">s</text:span><text:span text:style-name="T142">es </text:span><text:span text:style-name="T138">c</text:span><text:span text:style-name="T142">a</text:span><text:span text:style-name="T138">rry</text:span><text:span text:style-name="T122"> </text:span><text:span text:style-name="T157">c</text:span><text:span text:style-name="T153">r</text:span><text:span text:style-name="T157">i</text:span><text:span text:style-name="T153">m</text:span><text:span text:style-name="T157">inal</text:span><text:span text:style-name="T197"> </text:span><text:span text:style-name="T157">pe</text:span><text:span text:style-name="T216">n</text:span><text:span text:style-name="T153">a</text:span><text:span text:style-name="T216">l</text:span><text:span text:style-name="T160">t</text:span><text:span text:style-name="T161">i</text:span><text:span text:style-name="T157">es</text:span><text:span text:style-name="T125"> </text:span><text:span text:style-name="T138">and</text:span><text:span text:style-name="T142"> </text:span><text:span text:style-name="T191">w</text:span><text:span text:style-name="T142">o</text:span><text:span text:style-name="T138">uld</text:span><text:span text:style-name="T142"> </text:span><text:span text:style-name="T138">be</text:span><text:span text:style-name="T142"> </text:span><text:span text:style-name="T138">material</text:span><text:span text:style-name="T142"> </text:span><text:span text:style-name="T138">in</text:span><text:span text:style-name="T142"> </text:span><text:span text:style-name="T210">a</text:span><text:span text:style-name="T138">n</text:span><text:span text:style-name="T142">y</text:span><text:span text:style-name="T188"> </text:span><text:span text:style-name="T138">re</text:span><text:span text:style-name="T142">g</text:span><text:span text:style-name="T138">ul</text:span><text:span text:style-name="T210">a</text:span><text:span text:style-name="T138">t</text:span><text:span text:style-name="T142">o</text:span><text:span text:style-name="T138">r</text:span><text:span text:style-name="T142">y </text:span><text:span text:style-name="T138">r</text:span><text:span text:style-name="T191">e</text:span><text:span text:style-name="T142">v</text:span><text:span text:style-name="T210">i</text:span><text:span text:style-name="T138">ew</text:span><text:span text:style-name="T142"> </text:span><text:span text:style-name="T138">o</text:span><text:span text:style-name="T142">f a</text:span><text:span text:style-name="T212"> </text:span><text:span text:style-name="T142">pe</text:span><text:span text:style-name="T138">r</text:span><text:span text:style-name="T142">son’s eli</text:span><text:span text:style-name="T138">g</text:span><text:span text:style-name="T142">ib</text:span><text:span text:style-name="T212">i</text:span><text:span text:style-name="T142">l</text:span><text:span text:style-name="T188">i</text:span><text:span text:style-name="T138">ty</text:span><text:span text:style-name="T142"> </text:span><text:span text:style-name="T138">t</text:span><text:span text:style-name="T142">o ope</text:span><text:span text:style-name="T138">rate</text:span><text:span text:style-name="T142"> </text:span><text:span text:style-name="T138">a</text:span><text:span text:style-name="T142"> </text:span><text:span text:style-name="T138">b</text:span><text:span text:style-name="T210">a</text:span><text:span text:style-name="T138">nk.</text:span></text:p>
      <text:p text:style-name="P83"/>
      <text:p text:style-name="P17"><text:span text:style-name="T97">·</text:span><text:span text:style-name="T5"><text:tab/></text:span><text:span text:style-name="T157">Law 153 </text:span><text:span text:style-name="T153">O</text:span><text:span text:style-name="T216">b</text:span><text:span text:style-name="T157">tai</text:span><text:span text:style-name="T216">n</text:span><text:span text:style-name="T157">ing</text:span><text:span text:style-name="T197"> </text:span><text:span text:style-name="T157">p</text:span><text:span text:style-name="T153">r</text:span><text:span text:style-name="T197">o</text:span><text:span text:style-name="T157">p</text:span><text:span text:style-name="T153">erty</text:span><text:span text:style-name="T157"> b</text:span><text:span text:style-name="T153">y</text:span><text:span text:style-name="T157"> </text:span><text:span text:style-name="T216">d</text:span><text:span text:style-name="T157">e</text:span><text:span text:style-name="T217">c</text:span><text:span text:style-name="T157">ep</text:span><text:span text:style-name="T160">t</text:span><text:span text:style-name="T161">i</text:span><text:span text:style-name="T157">on</text:span></text:p>
      <text:p text:style-name="P186"><text:span text:style-name="T217">1</text:span><text:span text:style-name="T153">53.</text:span><text:span text:style-name="T198">-</text:span><text:span text:style-name="T142">(1) A</text:span><text:span text:style-name="T188"> </text:span><text:span text:style-name="T212">p</text:span><text:span text:style-name="T142">e</text:span><text:span text:style-name="T138">r</text:span><text:span text:style-name="T142">son </text:span><text:span text:style-name="T191">w</text:span><text:span text:style-name="T142">ho b</text:span><text:span text:style-name="T138">y</text:span><text:span text:style-name="T142"> an</text:span><text:span text:style-name="T138">y</text:span><text:span text:style-name="T142"> </text:span><text:span text:style-name="T138">d</text:span><text:span text:style-name="T191">ec</text:span><text:span text:style-name="T124">e</text:span><text:span text:style-name="T191">p</text:span><text:span text:style-name="T193">t</text:span><text:span text:style-name="T188">io</text:span><text:span text:style-name="T111">n</text:span><text:span text:style-name="T142"> </text:span><text:span text:style-name="T138">dish</text:span><text:span text:style-name="T142">o</text:span><text:span text:style-name="T138">nes</text:span><text:span text:style-name="T210">t</text:span><text:span text:style-name="T138">l</text:span><text:span text:style-name="T142">y o</text:span><text:span text:style-name="T138">btains</text:span><text:span text:style-name="T188"> </text:span><text:span text:style-name="T210">p</text:span><text:span text:style-name="T138">r</text:span><text:span text:style-name="T142">o</text:span><text:span text:style-name="T138">pert</text:span><text:span text:style-name="T142">y </text:span><text:span text:style-name="T138">bel</text:span><text:span text:style-name="T142">o</text:span><text:span text:style-name="T138">n</text:span><text:span text:style-name="T212">g</text:span><text:span text:style-name="T138">in</text:span><text:span text:style-name="T142">g</text:span><text:span text:style-name="T188"> </text:span><text:span text:style-name="T138">t</text:span><text:span text:style-name="T142">o an</text:span><text:span text:style-name="T210">o</text:span><text:span text:style-name="T138">t</text:span><text:span text:style-name="T142">he</text:span><text:span text:style-name="T138">r</text:span><text:span text:style-name="T142">, </text:span><text:span text:style-name="T138">w</text:span><text:span text:style-name="T188">i</text:span><text:span text:style-name="T138">t</text:span><text:span text:style-name="T142">h </text:span><text:span text:style-name="T138">t</text:span><text:span text:style-name="T142">he </text:span><text:span text:style-name="T188">in</text:span><text:span text:style-name="T191">t</text:span><text:span text:style-name="T188">en</text:span><text:span text:style-name="T112">t</text:span><text:span text:style-name="T188">ion</text:span><text:span text:style-name="T142"> of p</text:span><text:span text:style-name="T138">e</text:span><text:span text:style-name="T210">r</text:span><text:span text:style-name="T138">manentl</text:span><text:span text:style-name="T142">y </text:span><text:span text:style-name="T138">d</text:span><text:span text:style-name="T191">e</text:span><text:span text:style-name="T138">pravin</text:span><text:span text:style-name="T142">g </text:span><text:span text:style-name="T138">t</text:span><text:span text:style-name="T210">h</text:span><text:span text:style-name="T138">e</text:span><text:span text:style-name="T188"> </text:span><text:span text:style-name="T142">o</text:span><text:span text:style-name="T138">ther</text:span><text:span text:style-name="T142"> </text:span><text:span text:style-name="T138">t</text:span><text:span text:style-name="T142">o </text:span><text:span text:style-name="T138">it</text:span><text:span text:style-name="T142">, </text:span><text:span text:style-name="T138">sh</text:span><text:span text:style-name="T210">a</text:span><text:span text:style-name="T138">ll</text:span><text:span text:style-name="T142"> o</text:span><text:span text:style-name="T138">n</text:span><text:span text:style-name="T142"> </text:span><text:span text:style-name="T138">indictment</text:span><text:span text:style-name="T142"> b</text:span><text:span text:style-name="T138">e</text:span><text:span text:style-name="T142"> li</text:span><text:span text:style-name="T138">a</text:span><text:span text:style-name="T142">b</text:span><text:span text:style-name="T212">l</text:span><text:span text:style-name="T142">e</text:span><text:span text:style-name="T188"> </text:span><text:span text:style-name="T138">t</text:span><text:span text:style-name="T142">o im</text:span><text:span text:style-name="T212">p</text:span><text:span text:style-name="T138">r</text:span><text:span text:style-name="T142">isonmen</text:span><text:span text:style-name="T138">t</text:span><text:span text:style-name="T142"> fo</text:span><text:span text:style-name="T138">r</text:span><text:span text:style-name="T142"> </text:span><text:span text:style-name="T138">a</text:span><text:span text:style-name="T142"> </text:span><text:span text:style-name="T210">t</text:span><text:span text:style-name="T138">erm</text:span><text:span text:style-name="T142"> </text:span><text:span text:style-name="T138">n</text:span><text:span text:style-name="T142">o</text:span><text:span text:style-name="T138">t</text:span><text:span text:style-name="T142"> </text:span><text:span text:style-name="T191">e</text:span><text:span text:style-name="T212">x</text:span><text:span text:style-name="T138">cee</text:span><text:span text:style-name="T210">d</text:span><text:span text:style-name="T138">in</text:span><text:span text:style-name="T142">g</text:span><text:span text:style-name="T188"> </text:span><text:span text:style-name="T138">10</text:span><text:span text:style-name="T142"> y</text:span><text:span text:style-name="T138">ears.</text:span></text:p>
      <text:p text:style-name="P83"/>
      <text:p text:style-name="P217"><text:span text:style-name="T335">(</text:span><text:span text:style-name="T336">4</text:span><text:span text:style-name="T335">) </text:span><text:span text:style-name="T353">F</text:span><text:span text:style-name="T335">o</text:span><text:span text:style-name="T336">r</text:span><text:span text:style-name="T335"> pu</text:span><text:span text:style-name="T336">r</text:span><text:span text:style-name="T353">p</text:span><text:span text:style-name="T335">o</text:span><text:span text:style-name="T362">s</text:span><text:span text:style-name="T336">e</text:span><text:span text:style-name="T335">s</text:span><text:span text:style-name="T362"> </text:span><text:span text:style-name="T335">of th</text:span><text:span text:style-name="T353">i</text:span><text:span text:style-name="T335">s</text:span><text:span text:style-name="T362"> </text:span><text:span text:style-name="T335">s</text:span><text:span text:style-name="T336">e</text:span><text:span text:style-name="T335">c</text:span><text:span text:style-name="T337">t</text:span><text:span text:style-name="T355">i</text:span><text:span text:style-name="T335">o</text:span><text:span text:style-name="T336">n</text:span><text:span text:style-name="T362"> </text:span><text:span text:style-name="T335">“d</text:span><text:span text:style-name="T353">e</text:span><text:span text:style-name="T336">c</text:span><text:span text:style-name="T353">e</text:span><text:span text:style-name="T362">p</text:span><text:span text:style-name="T337">t</text:span><text:span text:style-name="T338">i</text:span><text:span text:style-name="T335">on” </text:span><text:span text:style-name="T362">m</text:span><text:span text:style-name="T335">e</text:span><text:span text:style-name="T336">a</text:span><text:span text:style-name="T353">n</text:span><text:span text:style-name="T335">s</text:span><text:span text:style-name="T362"> </text:span><text:span text:style-name="T335">an</text:span><text:span text:style-name="T336">y</text:span><text:span text:style-name="T362"> </text:span><text:span text:style-name="T335">de</text:span><text:span text:style-name="T354">c</text:span><text:span text:style-name="T335">e</text:span><text:span text:style-name="T353">p</text:span><text:span text:style-name="T337">t</text:span><text:span text:style-name="T355">i</text:span><text:span text:style-name="T335">on</text:span><text:span text:style-name="T371"> </text:span><text:span text:style-name="T336">(</text:span><text:span text:style-name="T335">w</text:span><text:span text:style-name="T353">he</text:span><text:span text:style-name="T335">ther</text:span><text:span text:style-name="T371"> </text:span><text:span text:style-name="T335">d</text:span><text:span text:style-name="T353">e</text:span><text:span text:style-name="T335">lib</text:span><text:span text:style-name="T354">e</text:span><text:span text:style-name="T335">ra</text:span><text:span text:style-name="T336">t</text:span><text:span text:style-name="T335">e or re</text:span><text:span text:style-name="T353">c</text:span><text:span text:style-name="T335">kl</text:span><text:span text:style-name="T336">e</text:span><text:span text:style-name="T335">ss</text:span><text:span text:style-name="T336">)</text:span><text:span text:style-name="T335"> b</text:span><text:span text:style-name="T336">y</text:span><text:span text:style-name="T362"> </text:span><text:span text:style-name="T335">w</text:span><text:span text:style-name="T353">o</text:span><text:span text:style-name="T336">r</text:span><text:span text:style-name="T335">ds</text:span><text:span text:style-name="T362"> </text:span><text:span text:style-name="T335">o</text:span><text:span text:style-name="T336">r</text:span><text:span text:style-name="T335"> con</text:span><text:span text:style-name="T353">d</text:span><text:span text:style-name="T336">u</text:span><text:span text:style-name="T354">c</text:span><text:span text:style-name="T335">t</text:span><text:span text:style-name="T368"> </text:span><text:span text:style-name="T336">a</text:span><text:span text:style-name="T335">s to </text:span><text:span text:style-name="T336">fac</text:span><text:span text:style-name="T335">t</text:span><text:span text:style-name="T362"> </text:span><text:span text:style-name="T335">or as to l</text:span><text:span text:style-name="T336">a</text:span><text:span text:style-name="T335">w, in</text:span><text:span text:style-name="T336">c</text:span><text:span text:style-name="T353">l</text:span><text:span text:style-name="T335">udin</text:span><text:span text:style-name="T336">g</text:span><text:span text:style-name="T362"> </text:span><text:span text:style-name="T336">a</text:span><text:span text:style-name="T368"> </text:span><text:span text:style-name="T335">d</text:span><text:span text:style-name="T353">e</text:span><text:span text:style-name="T336">c</text:span><text:span text:style-name="T353">e</text:span><text:span text:style-name="T335">p</text:span><text:span text:style-name="T337">t</text:span><text:span text:style-name="T338">i</text:span><text:span text:style-name="T335">on</text:span><text:span text:style-name="T371"> </text:span><text:span text:style-name="T335">as to </text:span><text:span text:style-name="T336">t</text:span><text:span text:style-name="T335">he </text:span><text:soft-page-break/><text:span text:style-name="T336">p</text:span><text:span text:style-name="T335">re</text:span><text:span text:style-name="T336">s</text:span><text:span text:style-name="T354">e</text:span><text:span text:style-name="T353">n</text:span><text:span text:style-name="T336">t</text:span><text:span text:style-name="T368"> </text:span><text:span text:style-name="T335">i</text:span><text:span text:style-name="T353">n</text:span><text:span text:style-name="T336">te</text:span><text:span text:style-name="T335">n</text:span><text:span text:style-name="T337">t</text:span><text:span text:style-name="T338">i</text:span><text:span text:style-name="T335">ons</text:span><text:span text:style-name="T362"> o</text:span><text:span text:style-name="T335">f </text:span><text:span text:style-name="T363">t</text:span><text:span text:style-name="T335">h</text:span><text:span text:style-name="T336">e</text:span><text:span text:style-name="T353"> p</text:span><text:span text:style-name="T354">e</text:span><text:span text:style-name="T336">r</text:span><text:span text:style-name="T335">s</text:span><text:span text:style-name="T363">o</text:span><text:span text:style-name="T335">n</text:span><text:span text:style-name="T362"> </text:span><text:span text:style-name="T335">usi</text:span><text:span text:style-name="T353">n</text:span><text:span text:style-name="T336">g</text:span><text:span text:style-name="T362"> t</text:span><text:span text:style-name="T335">he d</text:span><text:span text:style-name="T353">e</text:span><text:span text:style-name="T336">c</text:span><text:span text:style-name="T353">ep</text:span><text:span text:style-name="T337">t</text:span><text:span text:style-name="T338">i</text:span><text:span text:style-name="T335">on</text:span><text:span text:style-name="T371"> </text:span><text:span text:style-name="T335">or </text:span><text:span text:style-name="T336">a</text:span><text:span text:style-name="T353">n</text:span><text:span text:style-name="T336">y</text:span><text:span text:style-name="T362"> </text:span><text:span text:style-name="T335">oth</text:span><text:span text:style-name="T353">e</text:span><text:span text:style-name="T335">r</text:span><text:span text:style-name="T368"> </text:span><text:span text:style-name="T335">p</text:span><text:span text:style-name="T353">e</text:span><text:span text:style-name="T335">rs</text:span><text:span text:style-name="T362">o</text:span><text:span text:style-name="T335">n.</text:span></text:p>
      <text:p text:style-name="P82"/>
      <text:p text:style-name="P17"><text:span text:style-name="T97">·</text:span><text:span text:style-name="T5"><text:tab/></text:span><text:span text:style-name="T157">Law 154 </text:span><text:span text:style-name="T153">O</text:span><text:span text:style-name="T216">b</text:span><text:span text:style-name="T157">tai</text:span><text:span text:style-name="T216">n</text:span><text:span text:style-name="T157">ing</text:span><text:span text:style-name="T197"> </text:span><text:span text:style-name="T198">m</text:span><text:span text:style-name="T197">o</text:span><text:span text:style-name="T157">n</text:span><text:span text:style-name="T153">ey</text:span><text:span text:style-name="T157"> t</text:span><text:span text:style-name="T153">r</text:span><text:span text:style-name="T157">ans</text:span><text:span text:style-name="T153">f</text:span><text:span text:style-name="T216">e</text:span><text:span text:style-name="T157">r b</text:span><text:span text:style-name="T153">y</text:span><text:span text:style-name="T197"> </text:span><text:span text:style-name="T157">d</text:span><text:span text:style-name="T216">e</text:span><text:span text:style-name="T153">c</text:span><text:span text:style-name="T216">e</text:span><text:span text:style-name="T157">p</text:span><text:span text:style-name="T160">t</text:span><text:span text:style-name="T161">i</text:span><text:span text:style-name="T157">on</text:span></text:p>
      <text:p text:style-name="P71"/>
      <text:p text:style-name="P187"><text:span text:style-name="T217">1</text:span><text:span text:style-name="T153">54.</text:span><text:span text:style-name="T198">-</text:span><text:span text:style-name="T142">(1) A</text:span><text:span text:style-name="T188"> </text:span><text:span text:style-name="T212">p</text:span><text:span text:style-name="T142">e</text:span><text:span text:style-name="T138">r</text:span><text:span text:style-name="T142">son is </text:span><text:span text:style-name="T210">g</text:span><text:span text:style-name="T142">ui</text:span><text:span text:style-name="T188">l</text:span><text:span text:style-name="T138">ty</text:span><text:span text:style-name="T188"> </text:span><text:span text:style-name="T232">o</text:span><text:span text:style-name="T142">f</text:span><text:span text:style-name="T188"> </text:span><text:span text:style-name="T142">an </text:span><text:span text:style-name="T212">o</text:span><text:span text:style-name="T150">ff</text:span><text:span text:style-name="T138">ence</text:span><text:span text:style-name="T142"> </text:span><text:span text:style-name="T138">i</text:span><text:span text:style-name="T142">f </text:span><text:span text:style-name="T138">b</text:span><text:span text:style-name="T142">y </text:span><text:span text:style-name="T138">an</text:span><text:span text:style-name="T142">y </text:span><text:span text:style-name="T191">decep</text:span><text:span text:style-name="T193">t</text:span><text:span text:style-name="T188">io</text:span><text:span text:style-name="T111">n</text:span><text:span text:style-name="T142"> </text:span><text:span text:style-name="T138">he</text:span><text:span text:style-name="T142"> </text:span><text:span text:style-name="T138">dish</text:span><text:span text:style-name="T142">o</text:span><text:span text:style-name="T138">nes</text:span><text:span text:style-name="T210">t</text:span><text:span text:style-name="T138">l</text:span><text:span text:style-name="T142">y</text:span><text:span text:style-name="T188"> </text:span><text:span text:style-name="T142">o</text:span><text:span text:style-name="T138">bt</text:span><text:span text:style-name="T210">a</text:span><text:span text:style-name="T138">ins</text:span><text:span text:style-name="T188"> </text:span><text:span text:style-name="T142">a m</text:span><text:span text:style-name="T138">o</text:span><text:span text:style-name="T142">ne</text:span><text:span text:style-name="T138">y</text:span><text:span text:style-name="T142"> </text:span><text:span text:style-name="T138">tr</text:span><text:span text:style-name="T212">a</text:span><text:span text:style-name="T142">nsfe</text:span><text:span text:style-name="T138">r</text:span><text:span text:style-name="T142"> </text:span><text:span text:style-name="T188">f</text:span><text:span text:style-name="T142">o</text:span><text:span text:style-name="T138">r</text:span><text:span text:style-name="T142"> </text:span><text:span text:style-name="T232">h</text:span><text:span text:style-name="T142">imself o</text:span><text:span text:style-name="T138">r</text:span><text:span text:style-name="T142"> </text:span><text:span text:style-name="T210">a</text:span><text:span text:style-name="T138">n</text:span><text:span text:style-name="T142">o</text:span><text:span text:style-name="T138">ther.</text:span></text:p>
      <text:p text:style-name="P83"/>
      <text:p text:style-name="P17"><text:span text:style-name="T97">·</text:span><text:span text:style-name="T5"><text:tab/></text:span><text:span text:style-name="T157">Law 155 </text:span><text:span text:style-name="T153">D</text:span><text:span text:style-name="T157">ishon</text:span><text:span text:style-name="T217">e</text:span><text:span text:style-name="T157">s</text:span><text:span text:style-name="T153">ty</text:span><text:span text:style-name="T157"> </text:span><text:span text:style-name="T198">r</text:span><text:span text:style-name="T153">et</text:span><text:span text:style-name="T157">ai</text:span><text:span text:style-name="T216">nin</text:span><text:span text:style-name="T157">g</text:span><text:span text:style-name="T125"> </text:span><text:span text:style-name="T153">a</text:span><text:span text:style-name="T157"> wron</text:span><text:span text:style-name="T153">gf</text:span><text:span text:style-name="T157">ul </text:span><text:span text:style-name="T153">c</text:span><text:span text:style-name="T157">red</text:span><text:span text:style-name="T216">i</text:span><text:span text:style-name="T157">t</text:span></text:p>
      <text:p text:style-name="P71"/>
      <text:p text:style-name="P15"><text:span text:style-name="T217">1</text:span><text:span text:style-name="T153">55.</text:span><text:span text:style-name="T198">-</text:span><text:span text:style-name="T142">(b) he </text:span><text:span text:style-name="T191">k</text:span><text:span text:style-name="T142">no</text:span><text:span text:style-name="T138">w</text:span><text:span text:style-name="T142">s o</text:span><text:span text:style-name="T138">r</text:span><text:span text:style-name="T142"> b</text:span><text:span text:style-name="T212">e</text:span><text:span text:style-name="T142">li</text:span><text:span text:style-name="T188">e</text:span><text:span text:style-name="T212">v</text:span><text:span text:style-name="T142">es</text:span><text:span text:style-name="T188"> </text:span><text:span text:style-name="T138">that</text:span><text:span text:style-name="T142"> </text:span><text:span text:style-name="T138">the</text:span><text:span text:style-name="T142"> </text:span><text:span text:style-name="T138">credit</text:span><text:span text:style-name="T142"> </text:span><text:span text:style-name="T210">i</text:span><text:span text:style-name="T138">s</text:span><text:span text:style-name="T142"> </text:span><text:span text:style-name="T138">wr</text:span><text:span text:style-name="T142">o</text:span><text:span text:style-name="T138">n</text:span><text:span text:style-name="T142">gf</text:span><text:span text:style-name="T138">ul</text:span><text:span text:style-name="T142">; </text:span><text:span text:style-name="T138">and</text:span></text:p>
      <text:p text:style-name="P67"/>
      <text:p text:style-name="P188"><text:span text:style-name="T142">(c) </text:span><text:span text:style-name="T210">h</text:span><text:span text:style-name="T142">e dishones</text:span><text:span text:style-name="T138">t</text:span><text:span text:style-name="T188">l</text:span><text:span text:style-name="T138">y</text:span><text:span text:style-name="T142"> f</text:span><text:span text:style-name="T212">ai</text:span><text:span text:style-name="T142">ls </text:span><text:span text:style-name="T138">t</text:span><text:span text:style-name="T142">o</text:span><text:span text:style-name="T188"> </text:span><text:span text:style-name="T138">t</text:span><text:span text:style-name="T212">a</text:span><text:span text:style-name="T138">k</text:span><text:span text:style-name="T142">e </text:span><text:span text:style-name="T138">su</text:span><text:span text:style-name="T191">c</text:span><text:span text:style-name="T138">h</text:span><text:span text:style-name="T142"> </text:span><text:span text:style-name="T138">steps</text:span><text:span text:style-name="T142"> </text:span><text:span text:style-name="T138">as</text:span><text:span text:style-name="T212"> </text:span><text:span text:style-name="T210">a</text:span><text:span text:style-name="T138">re</text:span><text:span text:style-name="T109"> </text:span><text:span text:style-name="T210">r</text:span><text:span text:style-name="T138">eas</text:span><text:span text:style-name="T212">o</text:span><text:span text:style-name="T138">n</text:span><text:span text:style-name="T210">a</text:span><text:span text:style-name="T138">ble</text:span><text:span text:style-name="T109"> </text:span><text:span text:style-name="T138">in</text:span><text:span text:style-name="T188"> </text:span><text:span text:style-name="T138">t</text:span><text:span text:style-name="T231">h</text:span><text:span text:style-name="T138">e</text:span><text:span text:style-name="T188"> </text:span><text:span text:style-name="T138">ci</text:span><text:span text:style-name="T210">r</text:span><text:span text:style-name="T138">cumstances</text:span><text:span text:style-name="T188"> </text:span><text:span text:style-name="T138">t</text:span><text:span text:style-name="T142">o </text:span><text:span text:style-name="T212">s</text:span><text:span text:style-name="T138">e</text:span><text:span text:style-name="T142">c</text:span><text:span text:style-name="T138">ur</text:span><text:span text:style-name="T142">e </text:span><text:span text:style-name="T138">t</text:span><text:span text:style-name="T142">ha</text:span><text:span text:style-name="T138">t</text:span><text:span text:style-name="T142"> </text:span><text:span text:style-name="T138">t</text:span><text:span text:style-name="T142">he </text:span><text:span text:style-name="T191">c</text:span><text:span text:style-name="T210">r</text:span><text:span text:style-name="T142">ed</text:span><text:span text:style-name="T188">i</text:span><text:span text:style-name="T138">t</text:span><text:span text:style-name="T142"> is </text:span><text:span text:style-name="T138">c</text:span><text:span text:style-name="T142">an</text:span><text:span text:style-name="T138">c</text:span><text:span text:style-name="T212">e</text:span><text:span text:style-name="T138">lled.</text:span></text:p>
      <text:p text:style-name="P83"/>
      <text:p text:style-name="P17"><text:span text:style-name="T97">·</text:span><text:span text:style-name="T5"><text:tab/></text:span><text:span text:style-name="T157">Law 162 Fa</text:span><text:span text:style-name="T216">l</text:span><text:span text:style-name="T157">s</text:span><text:span text:style-name="T153">e</text:span><text:span text:style-name="T157"> </text:span><text:span text:style-name="T153">A</text:span><text:span text:style-name="T157">ccoun</text:span><text:span text:style-name="T160">t</text:span><text:span text:style-name="T161">i</text:span><text:span text:style-name="T157">ng</text:span></text:p>
      <text:p text:style-name="P71"/>
      <text:p text:style-name="P189"><text:span text:style-name="T217">1</text:span><text:span text:style-name="T153">62.-(</text:span><text:span text:style-name="T157">1</text:span><text:span text:style-name="T153">)</text:span><text:span text:style-name="T157"> </text:span><text:span text:style-name="T153">W</text:span><text:span text:style-name="T157">h</text:span><text:span text:style-name="T153">ere</text:span><text:span text:style-name="T157"> a p</text:span><text:span text:style-name="T217">e</text:span><text:span text:style-name="T153">r</text:span><text:span text:style-name="T157">s</text:span><text:span text:style-name="T197">o</text:span><text:span text:style-name="T157">n</text:span><text:span text:style-name="T197"> </text:span><text:span text:style-name="T157">d</text:span><text:span text:style-name="T216">i</text:span><text:span text:style-name="T157">shon</text:span><text:span text:style-name="T216">e</text:span><text:span text:style-name="T157">stl</text:span><text:span text:style-name="T153">y</text:span><text:span text:style-name="T157">,</text:span><text:span text:style-name="T114"> </text:span><text:span text:style-name="T157">w</text:span><text:span text:style-name="T216">i</text:span><text:span text:style-name="T157">th</text:span><text:span text:style-name="T197"> </text:span><text:span text:style-name="T157">a </text:span><text:span text:style-name="T153">v</text:span><text:span text:style-name="T157">i</text:span><text:span text:style-name="T216">e</text:span><text:span text:style-name="T157">w</text:span><text:span text:style-name="T114"> </text:span><text:span text:style-name="T157">to </text:span><text:span text:style-name="T153">g</text:span><text:span text:style-name="T157">ain </text:span><text:span text:style-name="T153">f</text:span><text:span text:style-name="T157">or</text:span><text:span text:style-name="T197"> </text:span><text:span text:style-name="T157">h</text:span><text:span text:style-name="T216">i</text:span><text:span text:style-name="T157">msel</text:span><text:span text:style-name="T153">f</text:span><text:span text:style-name="T157"> or </text:span><text:span text:style-name="T153">a</text:span><text:span text:style-name="T157">nother</text:span><text:span text:style-name="T197"> </text:span><text:span text:style-name="T157">o</text:span><text:span text:style-name="T153">r</text:span><text:span text:style-name="T157"> w</text:span><text:span text:style-name="T216">i</text:span><text:span text:style-name="T153">t</text:span><text:span text:style-name="T157">h i</text:span><text:span text:style-name="T217">n</text:span><text:span text:style-name="T157">te</text:span><text:span text:style-name="T217">n</text:span><text:span text:style-name="T157">t</text:span><text:span text:style-name="T114"> </text:span><text:span text:style-name="T153">t</text:span><text:span text:style-name="T157">o ca</text:span><text:span text:style-name="T216">u</text:span><text:span text:style-name="T157">s</text:span><text:span text:style-name="T153">e</text:span><text:span text:style-name="T157"> l</text:span><text:span text:style-name="T197">o</text:span><text:span text:style-name="T157">ss </text:span><text:span text:style-name="T153">t</text:span><text:span text:style-name="T157">o</text:span><text:span text:style-name="T197"> </text:span><text:span text:style-name="T157">an</text:span><text:span text:style-name="T216">o</text:span><text:span text:style-name="T157">th</text:span><text:span text:style-name="T217">e</text:span><text:span text:style-name="T157">r–</text:span></text:p>
      <text:p text:style-name="P190"><text:span text:style-name="T153">(</text:span><text:span text:style-name="T157">a</text:span><text:span text:style-name="T153">)</text:span><text:span text:style-name="T114"> </text:span><text:span text:style-name="T142">d</text:span><text:span text:style-name="T212">e</text:span><text:span text:style-name="T142">s</text:span><text:span text:style-name="T138">tr</text:span><text:span text:style-name="T142">o</text:span><text:span text:style-name="T210">y</text:span><text:span text:style-name="T142">s,</text:span><text:span text:style-name="T188"> </text:span><text:span text:style-name="T142">defa</text:span><text:span text:style-name="T138">c</text:span><text:span text:style-name="T142">es, </text:span><text:span text:style-name="T138">conceals</text:span><text:span text:style-name="T142"> o</text:span><text:span text:style-name="T138">r</text:span><text:span text:style-name="T122"> </text:span><text:span text:style-name="T153">f</text:span><text:span text:style-name="T157">als</text:span><text:span text:style-name="T216">i</text:span><text:span text:style-name="T163">f</text:span><text:span text:style-name="T164">i</text:span><text:span text:style-name="T157">es</text:span><text:span text:style-name="T114"> </text:span><text:span text:style-name="T138">an</text:span><text:span text:style-name="T142">y </text:span><text:span text:style-name="T138">acc</text:span><text:span text:style-name="T142">o</text:span><text:span text:style-name="T138">unt</text:span><text:span text:style-name="T188"> </text:span><text:span text:style-name="T142">o</text:span><text:span text:style-name="T138">r</text:span><text:span text:style-name="T142"> </text:span><text:span text:style-name="T153">a</text:span><text:span text:style-name="T157">n</text:span><text:span text:style-name="T153">y</text:span><text:span text:style-name="T197"> r</text:span><text:span text:style-name="T157">e</text:span><text:span text:style-name="T153">c</text:span><text:span text:style-name="T216">o</text:span><text:span text:style-name="T157">rd </text:span><text:span text:style-name="T197">o</text:span><text:span text:style-name="T157">r docu</text:span><text:span text:style-name="T153">me</text:span><text:span text:style-name="T216">n</text:span><text:span text:style-name="T153">t</text:span><text:span text:style-name="T197"> </text:span><text:span text:style-name="T198">m</text:span><text:span text:style-name="T157">ad</text:span><text:span text:style-name="T153">e</text:span><text:span text:style-name="T157"> o</text:span><text:span text:style-name="T153">r</text:span><text:span text:style-name="T157"> </text:span><text:span text:style-name="T153">re</text:span><text:span text:style-name="T216">q</text:span><text:span text:style-name="T157">u</text:span><text:span text:style-name="T216">i</text:span><text:span text:style-name="T157">red</text:span><text:span text:style-name="T197"> </text:span><text:span text:style-name="T153">f</text:span><text:span text:style-name="T157">or</text:span><text:span text:style-name="T197"> </text:span><text:span text:style-name="T157">an</text:span><text:span text:style-name="T153">y</text:span><text:span text:style-name="T157"> </text:span><text:span text:style-name="T153">acc</text:span><text:span text:style-name="T157">ou</text:span><text:span text:style-name="T216">n</text:span><text:span text:style-name="T160">t</text:span><text:span text:style-name="T161">i</text:span><text:span text:style-name="T157">n</text:span><text:span text:style-name="T153">g</text:span><text:span text:style-name="T197"> </text:span><text:span text:style-name="T157">purposes</text:span><text:span text:style-name="T153">;</text:span><text:span text:style-name="T246"> </text:span><text:span text:style-name="T353">*</text:span><text:span text:style-name="T335">** S</text:span><text:span text:style-name="T336">EE</text:span><text:span text:style-name="T335"> FA</text:span><text:span text:style-name="T336">L</text:span><text:span text:style-name="T335">S</text:span><text:span text:style-name="T336">E</text:span><text:span text:style-name="T335"> </text:span><text:span text:style-name="T363">K</text:span><text:span text:style-name="T335">YC </text:span><text:span text:style-name="T336">DO</text:span><text:span text:style-name="T335">CU</text:span><text:span text:style-name="T353">M</text:span><text:span text:style-name="T336">EN</text:span><text:span text:style-name="T335">T</text:span><text:span text:style-name="T362"> </text:span><text:span text:style-name="T335">P</text:span><text:span text:style-name="T362">R</text:span><text:span text:style-name="T336">OV</text:span><text:span text:style-name="T353">I</text:span><text:span text:style-name="T336">D</text:span><text:span text:style-name="T354">E</text:span><text:span text:style-name="T335">D</text:span><text:span text:style-name="T362"> </text:span><text:span text:style-name="T335">B</text:span><text:span text:style-name="T336">Y</text:span><text:span text:style-name="T335"> </text:span><text:span text:style-name="T336">ECI</text:span><text:span text:style-name="T335"> </text:span><text:span text:style-name="T336">DE</text:span><text:span text:style-name="T353">V</text:span><text:span text:style-name="T336">E</text:span><text:span text:style-name="T363">L</text:span><text:span text:style-name="T336">O</text:span><text:span text:style-name="T335">P</text:span><text:span text:style-name="T353">M</text:span><text:span text:style-name="T336">EN</text:span><text:span text:style-name="T335">TS***</text:span><text:span text:style-name="T377"> </text:span><text:span text:style-name="T157">or</text:span></text:p>
      <text:p text:style-name="P82"/>
      <text:p text:style-name="P191"><text:span text:style-name="T153">(</text:span><text:span text:style-name="T216">b</text:span><text:span text:style-name="T153">)</text:span><text:span text:style-name="T114"> </text:span><text:span text:style-name="T157">in fu</text:span><text:span text:style-name="T153">r</text:span><text:span text:style-name="T157">nis</text:span><text:span text:style-name="T216">hi</text:span><text:span text:style-name="T157">ng</text:span><text:span text:style-name="T114"> </text:span><text:span text:style-name="T157">info</text:span><text:span text:style-name="T153">r</text:span><text:span text:style-name="T197">m</text:span><text:span text:style-name="T157">a</text:span><text:span text:style-name="T160">t</text:span><text:span text:style-name="T161">i</text:span><text:span text:style-name="T157">on </text:span><text:span text:style-name="T153">f</text:span><text:span text:style-name="T216">o</text:span><text:span text:style-name="T157">r</text:span><text:span text:style-name="T197"> </text:span><text:span text:style-name="T153">a</text:span><text:span text:style-name="T157">n</text:span><text:span text:style-name="T153">y</text:span><text:span text:style-name="T157"> p</text:span><text:span text:style-name="T216">u</text:span><text:span text:style-name="T157">rpose</text:span><text:span text:style-name="T197"> </text:span><text:span text:style-name="T157">produ</text:span><text:span text:style-name="T153">c</text:span><text:span text:style-name="T216">e</text:span><text:span text:style-name="T157">s</text:span><text:span text:style-name="T246"> </text:span><text:span text:style-name="T142">o</text:span><text:span text:style-name="T138">r</text:span><text:span text:style-name="T188"> </text:span><text:span text:style-name="T138">m</text:span><text:span text:style-name="T231">a</text:span><text:span text:style-name="T138">kes</text:span><text:span text:style-name="T142"> </text:span><text:span text:style-name="T138">use</text:span><text:span text:style-name="T142"> of </text:span><text:span text:style-name="T138">any</text:span><text:span text:style-name="T142"> a</text:span><text:span text:style-name="T138">cc</text:span><text:span text:style-name="T142">oun</text:span><text:span text:style-name="T138">t</text:span><text:span text:style-name="T142">, o</text:span><text:span text:style-name="T138">r</text:span><text:span text:style-name="T188"> </text:span><text:span text:style-name="T157">an</text:span><text:span text:style-name="T153">y</text:span><text:span text:style-name="T197"> </text:span><text:span text:style-name="T157">such </text:span><text:span text:style-name="T198">r</text:span><text:span text:style-name="T157">e</text:span><text:span text:style-name="T153">c</text:span><text:span text:style-name="T157">ord or </text:span><text:span text:style-name="T216">d</text:span><text:span text:style-name="T157">o</text:span><text:span text:style-name="T153">c</text:span><text:span text:style-name="T157">ume</text:span><text:span text:style-name="T216">n</text:span><text:span text:style-name="T157">t</text:span><text:span text:style-name="T114"> </text:span><text:span text:style-name="T157">as a</text:span><text:span text:style-name="T153">f</text:span><text:span text:style-name="T157">o</text:span><text:span text:style-name="T197">r</text:span><text:span text:style-name="T157">esa</text:span><text:span text:style-name="T216">i</text:span><text:span text:style-name="T157">d,</text:span><text:span text:style-name="T197"> </text:span><text:span text:style-name="T157">w</text:span><text:span text:style-name="T216">hi</text:span><text:span text:style-name="T198">c</text:span><text:span text:style-name="T157">h</text:span><text:span text:style-name="T114"> </text:span><text:span text:style-name="T157">to his</text:span><text:span text:style-name="T197"> </text:span><text:span text:style-name="T153">k</text:span><text:span text:style-name="T216">n</text:span><text:span text:style-name="T157">ow</text:span><text:span text:style-name="T216">l</text:span><text:span text:style-name="T157">e</text:span><text:span text:style-name="T216">d</text:span><text:span text:style-name="T198">g</text:span><text:span text:style-name="T157">e is</text:span><text:span text:style-name="T197"> </text:span><text:span text:style-name="T157">o</text:span><text:span text:style-name="T153">r</text:span><text:span text:style-name="T157"> </text:span><text:span text:style-name="T153">m</text:span><text:span text:style-name="T157">a</text:span><text:span text:style-name="T153">y</text:span><text:span text:style-name="T157"> b</text:span><text:span text:style-name="T153">e</text:span><text:span text:style-name="T157"> </text:span><text:span text:style-name="T153">m</text:span><text:span text:style-name="T157">isl</text:span><text:span text:style-name="T217">e</text:span><text:span text:style-name="T157">a</text:span><text:span text:style-name="T216">d</text:span><text:span text:style-name="T157">in</text:span><text:span text:style-name="T153">g</text:span><text:span text:style-name="T157">,</text:span><text:span text:style-name="T108"> </text:span><text:span text:style-name="T335">*** S</text:span><text:span text:style-name="T336">EE</text:span><text:span text:style-name="T362"> </text:span><text:span text:style-name="T353">F</text:span><text:span text:style-name="T335">A</text:span><text:span text:style-name="T336">L</text:span><text:span text:style-name="T353">S</text:span><text:span text:style-name="T336">E</text:span><text:span text:style-name="T368"> </text:span><text:span text:style-name="T335">K</text:span><text:span text:style-name="T354">Y</text:span><text:span text:style-name="T336">C</text:span><text:span text:style-name="T335"> </text:span><text:span text:style-name="T336">DOC</text:span><text:span text:style-name="T335">U</text:span><text:span text:style-name="T353">M</text:span><text:span text:style-name="T336">EN</text:span><text:span text:style-name="T335">T</text:span><text:span text:style-name="T362"> </text:span><text:span text:style-name="T335">P</text:span><text:span text:style-name="T363">R</text:span><text:span text:style-name="T336">O</text:span><text:span text:style-name="T335">V</text:span><text:span text:style-name="T354">I</text:span><text:span text:style-name="T336">D</text:span><text:span text:style-name="T354">E</text:span><text:span text:style-name="T336">D</text:span><text:span text:style-name="T362"> </text:span><text:span text:style-name="T335">B</text:span><text:span text:style-name="T336">Y</text:span><text:span text:style-name="T335"> </text:span><text:span text:style-name="T336">ECI</text:span><text:span text:style-name="T335"> </text:span><text:span text:style-name="T336">DEVELO</text:span><text:span text:style-name="T335">PM</text:span><text:span text:style-name="T336">EN</text:span><text:span text:style-name="T335">TS</text:span><text:span text:style-name="T336">***</text:span><text:span text:style-name="T368"> </text:span><text:span text:style-name="T157">fa</text:span><text:span text:style-name="T153">l</text:span><text:span text:style-name="T157">se or d</text:span><text:span text:style-name="T216">e</text:span><text:span text:style-name="T153">c</text:span><text:span text:style-name="T157">ep</text:span><text:span text:style-name="T160">t</text:span><text:span text:style-name="T218">i</text:span><text:span text:style-name="T153">v</text:span><text:span text:style-name="T157">e</text:span><text:span text:style-name="T114"> </text:span><text:span text:style-name="T157">in</text:span><text:span text:style-name="T197"> </text:span><text:span text:style-name="T153">a</text:span><text:span text:style-name="T157"> material par</text:span><text:span text:style-name="T160">t</text:span><text:span text:style-name="T161">i</text:span><text:span text:style-name="T153">c</text:span><text:span text:style-name="T216">u</text:span><text:span text:style-name="T157">l</text:span><text:span text:style-name="T153">a</text:span><text:span text:style-name="T157">r,</text:span></text:p>
      <text:p text:style-name="P82"/>
      <text:p text:style-name="P192"><text:span text:style-name="T157">h</text:span><text:span text:style-name="T153">e</text:span><text:span text:style-name="T157"> sha</text:span><text:span text:style-name="T216">ll</text:span><text:span text:style-name="T153">,</text:span><text:span text:style-name="T125"> </text:span><text:span text:style-name="T197">o</text:span><text:span text:style-name="T157">n con</text:span><text:span text:style-name="T153">v</text:span><text:span text:style-name="T157">i</text:span><text:span text:style-name="T216">c</text:span><text:span text:style-name="T160">t</text:span><text:span text:style-name="T161">i</text:span><text:span text:style-name="T157">on</text:span><text:span text:style-name="T197"> o</text:span><text:span text:style-name="T157">n </text:span><text:span text:style-name="T216">in</text:span><text:span text:style-name="T157">di</text:span><text:span text:style-name="T153">c</text:span><text:span text:style-name="T157">t</text:span><text:span text:style-name="T197">m</text:span><text:span text:style-name="T157">e</text:span><text:span text:style-name="T216">n</text:span><text:span text:style-name="T157">t,</text:span><text:span text:style-name="T114"> </text:span><text:span text:style-name="T157">be li</text:span><text:span text:style-name="T216">a</text:span><text:span text:style-name="T157">ble</text:span><text:span text:style-name="T114"> </text:span><text:span text:style-name="T157">to imprisonme</text:span><text:span text:style-name="T216">n</text:span><text:span text:style-name="T157">t </text:span><text:span text:style-name="T153">f</text:span><text:span text:style-name="T197">o</text:span><text:span text:style-name="T157">r </text:span><text:span text:style-name="T153">a</text:span><text:span text:style-name="T157"> te</text:span><text:span text:style-name="T216">r</text:span><text:span text:style-name="T153">m</text:span><text:span text:style-name="T114"> </text:span><text:span text:style-name="T233">n</text:span><text:span text:style-name="T153">ot</text:span><text:span text:style-name="T157"> </text:span><text:span text:style-name="T153">ex</text:span><text:span text:style-name="T216">c</text:span><text:span text:style-name="T153">ee</text:span><text:span text:style-name="T157">ding</text:span><text:span text:style-name="T197"> </text:span><text:span text:style-name="T157">s</text:span><text:span text:style-name="T153">eve</text:span><text:span text:style-name="T157">n </text:span><text:span text:style-name="T153">ye</text:span><text:span text:style-name="T157">a</text:span><text:span text:style-name="T153">r</text:span><text:span text:style-name="T157">s.</text:span></text:p>
      <text:p text:style-name="P82"/>
      <text:p text:style-name="P285"><text:span text:style-name="T98">·</text:span><text:span text:style-name="T30"><text:tab/></text:span><text:span text:style-name="T157">Law 164 Fa</text:span><text:span text:style-name="T216">l</text:span><text:span text:style-name="T157">s</text:span><text:span text:style-name="T153">e</text:span><text:span text:style-name="T157"> </text:span><text:span text:style-name="T197">s</text:span><text:span text:style-name="T157">ta</text:span><text:span text:style-name="T197">t</text:span><text:span text:style-name="T153">eme</text:span><text:span text:style-name="T216">n</text:span><text:span text:style-name="T157">t b</text:span><text:span text:style-name="T153">y</text:span><text:span text:style-name="T197"> </text:span><text:span text:style-name="T233">c</text:span><text:span text:style-name="T157">o</text:span><text:span text:style-name="T197">m</text:span><text:span text:style-name="T157">p</text:span><text:span text:style-name="T153">a</text:span><text:span text:style-name="T216">n</text:span><text:span text:style-name="T153">y</text:span><text:span text:style-name="T197"> </text:span><text:span text:style-name="T157">dire</text:span><text:span text:style-name="T217">c</text:span><text:span text:style-name="T157">t</text:span><text:span text:style-name="T197">o</text:span><text:span text:style-name="T157">rs</text:span></text:p>
      <text:p text:style-name="P299"><text:span text:style-name="T220">1</text:span><text:span text:style-name="T168">64.-(</text:span><text:span text:style-name="T166">1</text:span><text:span text:style-name="T168">)</text:span><text:span text:style-name="T166"> </text:span><text:span text:style-name="T340">W</text:span><text:span text:style-name="T341">h</text:span><text:span text:style-name="T340">ere</text:span><text:span text:style-name="T341"> an</text:span><text:span text:style-name="T364"> </text:span><text:span text:style-name="T380">ofic</text:span><text:span text:style-name="T382">er</text:span><text:span text:style-name="T341"> of</text:span><text:span text:style-name="T375"> </text:span><text:span text:style-name="T349">a </text:span><text:span text:style-name="T360">b</text:span><text:span text:style-name="T349">o</text:span><text:span text:style-name="T360">d</text:span><text:span text:style-name="T349">y</text:span><text:span text:style-name="T370"> </text:span><text:span text:style-name="T349">co</text:span><text:span text:style-name="T361">r</text:span><text:span text:style-name="T349">p</text:span><text:span text:style-name="T360">o</text:span><text:span text:style-name="T350">r</text:span><text:span text:style-name="T360">a</text:span><text:span text:style-name="T349">t</text:span><text:span text:style-name="T350">e</text:span><text:span text:style-name="T376"> </text:span><text:span text:style-name="T349">*</text:span><text:span text:style-name="T350">(E</text:span><text:span text:style-name="T349">C</text:span><text:span text:style-name="T350">I</text:span><text:span text:style-name="T370"> </text:span><text:span text:style-name="T361">D</text:span><text:span text:style-name="T350">eve</text:span><text:span text:style-name="T360">l</text:span><text:span text:style-name="T349">o</text:span><text:span text:style-name="T360">p</text:span><text:span text:style-name="T350">m</text:span><text:span text:style-name="T366">e</text:span><text:span text:style-name="T349">nt</text:span><text:span text:style-name="T367"> </text:span><text:span text:style-name="T349">/ G</text:span><text:span text:style-name="T350">r</text:span><text:span text:style-name="T360">a</text:span><text:span text:style-name="T349">n</text:span><text:span text:style-name="T370"> </text:span><text:span text:style-name="T349">Pa</text:span><text:span text:style-name="T360">c</text:span><text:span text:style-name="T349">i</text:span><text:span text:style-name="T351">f</text:span><text:span text:style-name="T352">i</text:span><text:span text:style-name="T349">ca</text:span><text:span text:style-name="T361">)</text:span><text:span text:style-name="T350">*</text:span><text:span text:style-name="T379"> </text:span><text:span text:style-name="T340">o</text:span><text:span text:style-name="T341">r </text:span><text:span text:style-name="T340">u</text:span><text:span text:style-name="T357">n</text:span><text:span text:style-name="T358">i</text:span><text:span text:style-name="T340">n</text:span><text:span text:style-name="T358">c</text:span><text:span text:style-name="T341">o</text:span><text:span text:style-name="T365">r</text:span><text:span text:style-name="T341">po</text:span><text:span text:style-name="T365">r</text:span><text:span text:style-name="T341">at</text:span><text:span text:style-name="T340">e</text:span><text:span text:style-name="T341">d as</text:span><text:span text:style-name="T364">s</text:span><text:span text:style-name="T341">ocia</text:span><text:span text:style-name="T342">t</text:span><text:span text:style-name="T359">i</text:span><text:span text:style-name="T364">o</text:span><text:span text:style-name="T341">n</text:span><text:span text:style-name="T364"> </text:span><text:span text:style-name="T340">(o</text:span><text:span text:style-name="T341">r person p</text:span><text:span text:style-name="T358">u</text:span><text:span text:style-name="T341">rpor</text:span><text:span text:style-name="T342">t</text:span><text:span text:style-name="T345">i</text:span><text:span text:style-name="T341">n</text:span><text:span text:style-name="T340">g</text:span><text:span text:style-name="T341"> </text:span><text:span text:style-name="T364">t</text:span><text:span text:style-name="T341">o </text:span><text:span text:style-name="T340">a</text:span><text:span text:style-name="T357">c</text:span><text:span text:style-name="T341">t</text:span><text:span text:style-name="T369"> </text:span><text:span text:style-name="T340">a</text:span><text:span text:style-name="T341">s su</text:span><text:span text:style-name="T340">c</text:span><text:span text:style-name="T358">h</text:span><text:span text:style-name="T357">)</text:span><text:span text:style-name="T341">,</text:span><text:span text:style-name="T364"> </text:span><text:span text:style-name="T341">with inte</text:span><text:span text:style-name="T358">n</text:span><text:span text:style-name="T341">t</text:span><text:span text:style-name="T369"> </text:span><text:span text:style-name="T341">to </text:span><text:span text:style-name="T340">d</text:span><text:span text:style-name="T358">e</text:span><text:span text:style-name="T340">c</text:span><text:span text:style-name="T357">e</text:span><text:span text:style-name="T358">i</text:span><text:span text:style-name="T340">ve</text:span><text:span text:style-name="T373"> </text:span><text:span text:style-name="T340">mem</text:span><text:span text:style-name="T341">b</text:span><text:span text:style-name="T340">er</text:span><text:span text:style-name="T341">s o</text:span><text:span text:style-name="T340">r</text:span><text:span text:style-name="T341"> </text:span><text:span text:style-name="T358">c</text:span><text:span text:style-name="T340">re</text:span><text:span text:style-name="T358">di</text:span><text:span text:style-name="T341">t</text:span><text:span text:style-name="T364">o</text:span><text:span text:style-name="T365">r</text:span><text:span text:style-name="T341">s</text:span><text:span text:style-name="T364"> </text:span><text:span text:style-name="T341">o</text:span><text:span text:style-name="T340">f</text:span><text:span text:style-name="T341"> the bod</text:span><text:span text:style-name="T340">y</text:span><text:span text:style-name="T341"> </text:span><text:span text:style-name="T340">c</text:span><text:span text:style-name="T341">or</text:span><text:span text:style-name="T358">p</text:span><text:span text:style-name="T341">or</text:span><text:span text:style-name="T340">a</text:span><text:span text:style-name="T364">t</text:span><text:span text:style-name="T341">e </text:span><text:span text:style-name="T378">*</text:span><text:span text:style-name="T350">(E</text:span><text:span text:style-name="T349">C</text:span><text:span text:style-name="T350">I</text:span><text:span text:style-name="T370"> </text:span><text:span text:style-name="T361">D</text:span><text:span text:style-name="T350">eve</text:span><text:span text:style-name="T360">l</text:span><text:span text:style-name="T349">o</text:span><text:span text:style-name="T360">p</text:span><text:span text:style-name="T350">me</text:span><text:span text:style-name="T349">nt</text:span><text:span text:style-name="T370"> </text:span><text:span text:style-name="T349">/ G</text:span><text:span text:style-name="T361">r</text:span><text:span text:style-name="T349">an P</text:span><text:span text:style-name="T350">a</text:span><text:span text:style-name="T361">c</text:span><text:span text:style-name="T350">i</text:span><text:span text:style-name="T351">f</text:span><text:span text:style-name="T352">i</text:span><text:span text:style-name="T349">a</text:span><text:span text:style-name="T350">)*</text:span><text:span text:style-name="T370"> </text:span><text:span text:style-name="T341">o</text:span><text:span text:style-name="T340">r</text:span><text:span text:style-name="T341"> associa</text:span><text:span text:style-name="T342">t</text:span><text:span text:style-name="T359">i</text:span><text:span text:style-name="T341">on</text:span><text:span text:style-name="T364"> </text:span><text:span text:style-name="T341">abou</text:span><text:span text:style-name="T340">t</text:span><text:span text:style-name="T341"> its </text:span><text:span text:style-name="T340">a</text:span><text:span text:style-name="T346">ff</text:span><text:span text:style-name="T340">a</text:span><text:span text:style-name="T341">irs,</text:span><text:span text:style-name="T369"> </text:span><text:span text:style-name="T341">p</text:span><text:span text:style-name="T358">ub</text:span><text:span text:style-name="T341">lis</text:span><text:span text:style-name="T364">h</text:span><text:span text:style-name="T341">es</text:span><text:span text:style-name="T364"> o</text:span><text:span text:style-name="T341">r </text:span><text:span text:style-name="T340">c</text:span><text:span text:style-name="T341">on</text:span><text:span text:style-name="T340">c</text:span><text:span text:style-name="T358">u</text:span><text:span text:style-name="T341">rs</text:span><text:span text:style-name="T364"> </text:span><text:span text:style-name="T341">in pu</text:span><text:span text:style-name="T358">b</text:span><text:span text:style-name="T341">lishin</text:span><text:span text:style-name="T340">g</text:span><text:span text:style-name="T364"> </text:span><text:span text:style-name="T340">a</text:span><text:span text:style-name="T364"> </text:span><text:span text:style-name="T341">wri</text:span><text:span text:style-name="T346">tt</text:span><text:span text:style-name="T358">e</text:span><text:span text:style-name="T341">n </text:span><text:span text:style-name="T358">s</text:span><text:span text:style-name="T341">tat</text:span><text:span text:style-name="T340">eme</text:span><text:span text:style-name="T341">n</text:span><text:span text:style-name="T340">t</text:span><text:span text:style-name="T364"> </text:span><text:span text:style-name="T341">o</text:span><text:span text:style-name="T340">r</text:span><text:span text:style-name="T341"> accou</text:span><text:span text:style-name="T358">n</text:span><text:span text:style-name="T340">t</text:span><text:span text:style-name="T364"> </text:span><text:span text:style-name="T341">wh</text:span><text:span text:style-name="T358">i</text:span><text:span text:style-name="T341">ch</text:span><text:span text:style-name="T369"> </text:span><text:span text:style-name="T340">t</text:span><text:span text:style-name="T341">o h</text:span><text:span text:style-name="T358">i</text:span><text:span text:style-name="T341">s</text:span><text:span text:style-name="T364"> </text:span><text:span text:style-name="T365">k</text:span><text:span text:style-name="T341">nowl</text:span><text:span text:style-name="T358">ed</text:span><text:span text:style-name="T340">g</text:span><text:span text:style-name="T341">e</text:span><text:span text:style-name="T369"> </text:span><text:span text:style-name="T341">is or</text:span><text:span text:style-name="T364"> </text:span><text:span text:style-name="T341">m</text:span><text:span text:style-name="T357">a</text:span><text:span text:style-name="T340">y</text:span><text:span text:style-name="T364"> </text:span><text:span text:style-name="T341">be m</text:span><text:span text:style-name="T383">i</text:span><text:span text:style-name="T341">sl</text:span><text:span text:style-name="T358">e</text:span><text:span text:style-name="T365">a</text:span><text:span text:style-name="T341">d</text:span><text:span text:style-name="T358">i</text:span><text:span text:style-name="T341">n</text:span><text:span text:style-name="T340">g</text:span><text:span text:style-name="T341">,</text:span><text:span text:style-name="T369"> </text:span><text:span text:style-name="T340">fa</text:span><text:span text:style-name="T341">lse </text:span><text:span text:style-name="T364">o</text:span><text:span text:style-name="T341">r </text:span><text:span text:style-name="T340">d</text:span><text:span text:style-name="T358">e</text:span><text:span text:style-name="T340">c</text:span><text:span text:style-name="T357">e</text:span><text:span text:style-name="T358">p</text:span><text:span text:style-name="T342">t</text:span><text:span text:style-name="T345">i</text:span><text:span text:style-name="T365">v</text:span><text:span text:style-name="T340">e</text:span><text:span text:style-name="T364"> </text:span><text:span text:style-name="T341">in a</text:span><text:span text:style-name="T364"> </text:span><text:span text:style-name="T365">m</text:span><text:span text:style-name="T383">a</text:span><text:span text:style-name="T340">ter</text:span><text:span text:style-name="T341">ial</text:span><text:span text:style-name="T369"> </text:span><text:span text:style-name="T341">pa</text:span><text:span text:style-name="T340">r</text:span><text:span text:style-name="T342">t</text:span><text:span text:style-name="T359">i</text:span><text:span text:style-name="T341">c</text:span><text:span text:style-name="T358">u</text:span><text:span text:style-name="T341">lar,</text:span><text:span text:style-name="T364"> </text:span><text:span text:style-name="T341">he sh</text:span><text:span text:style-name="T340">a</text:span><text:span text:style-name="T358">l</text:span><text:span text:style-name="T341">l</text:span><text:span text:style-name="T369"> </text:span><text:span text:style-name="T364">o</text:span><text:span text:style-name="T341">n </text:span><text:span text:style-name="T340">c</text:span><text:span text:style-name="T341">on</text:span><text:span text:style-name="T340">v</text:span><text:span text:style-name="T341">i</text:span><text:span text:style-name="T357">c</text:span><text:span text:style-name="T342">t</text:span><text:span text:style-name="T345">i</text:span><text:span text:style-name="T341">on</text:span><text:span text:style-name="T364"> o</text:span><text:span text:style-name="T341">n </text:span><text:span text:style-name="T358">in</text:span><text:span text:style-name="T341">di</text:span><text:span text:style-name="T340">c</text:span><text:span text:style-name="T341">t</text:span><text:span text:style-name="T364">m</text:span><text:span text:style-name="T341">e</text:span><text:span text:style-name="T358">n</text:span><text:span text:style-name="T341">t</text:span><text:span text:style-name="T369"> </text:span><text:span text:style-name="T341">be l</text:span><text:span text:style-name="T358">i</text:span><text:span text:style-name="T341">able</text:span><text:span text:style-name="T373"> </text:span><text:span text:style-name="T341">to im</text:span><text:span text:style-name="T340">p</text:span><text:span text:style-name="T341">rison</text:span><text:span text:style-name="T340">me</text:span><text:span text:style-name="T358">n</text:span><text:span text:style-name="T340">t</text:span><text:span text:style-name="T341"> f</text:span><text:span text:style-name="T364">o</text:span><text:span text:style-name="T340">r</text:span><text:span text:style-name="T341"> a </text:span><text:span text:style-name="T340">te</text:span><text:span text:style-name="T357">r</text:span><text:span text:style-name="T340">m</text:span><text:span text:style-name="T364"> </text:span><text:span text:style-name="T358">n</text:span><text:span text:style-name="T341">ot </text:span><text:span text:style-name="T340">exc</text:span><text:span text:style-name="T358">e</text:span><text:span text:style-name="T341">ed</text:span><text:span text:style-name="T364">i</text:span><text:span text:style-name="T341">n</text:span><text:span text:style-name="T340">g</text:span><text:span text:style-name="T364"> </text:span><text:span text:style-name="T341">se</text:span><text:span text:style-name="T340">v</text:span><text:span text:style-name="T341">en </text:span><text:span text:style-name="T340">y</text:span><text:span text:style-name="T341">ears.</text:span></text:p>
      <text:p text:style-name="P82"/>
      <text:p text:style-name="P285"><text:span text:style-name="T98">·</text:span><text:span text:style-name="T19"><text:tab/></text:span><text:span text:style-name="T157">Law 165 Su</text:span><text:span text:style-name="T216">p</text:span><text:span text:style-name="T157">p</text:span><text:span text:style-name="T153">r</text:span><text:span text:style-name="T217">e</text:span><text:span text:style-name="T157">ssion</text:span><text:span text:style-name="T197"> o</text:span><text:span text:style-name="T157">f docume</text:span><text:span text:style-name="T216">n</text:span><text:span text:style-name="T157">ts</text:span></text:p>
      <text:p text:style-name="P71"/>
      <text:p text:style-name="P300"><text:span text:style-name="T220">1</text:span><text:span text:style-name="T168">65</text:span><text:span text:style-name="T166">.</text:span><text:span text:style-name="T168">-</text:span><text:span text:style-name="T166">(</text:span><text:span text:style-name="T116">1</text:span><text:span text:style-name="T166">) </text:span><text:span text:style-name="T340">A</text:span><text:span text:style-name="T341"> p</text:span><text:span text:style-name="T357">e</text:span><text:span text:style-name="T340">r</text:span><text:span text:style-name="T341">s</text:span><text:span text:style-name="T364">o</text:span><text:span text:style-name="T341">n who d</text:span><text:span text:style-name="T358">i</text:span><text:span text:style-name="T341">shon</text:span><text:span text:style-name="T357">e</text:span><text:span text:style-name="T341">stl</text:span><text:span text:style-name="T340">y</text:span><text:span text:style-name="T341">,</text:span><text:span text:style-name="T369"> </text:span><text:span text:style-name="T341">w</text:span><text:span text:style-name="T358">i</text:span><text:span text:style-name="T341">th</text:span><text:span text:style-name="T373"> </text:span><text:span text:style-name="T340">a</text:span><text:span text:style-name="T341"> </text:span><text:span text:style-name="T340">v</text:span><text:span text:style-name="T341">i</text:span><text:span text:style-name="T358">e</text:span><text:span text:style-name="T341">w to </text:span><text:span text:style-name="T340">ga</text:span><text:span text:style-name="T358">i</text:span><text:span text:style-name="T341">n</text:span><text:span text:style-name="T369"> </text:span><text:span text:style-name="T357">f</text:span><text:span text:style-name="T341">or himse</text:span><text:span text:style-name="T358">l</text:span><text:span text:style-name="T340">f</text:span><text:span text:style-name="T364"> o</text:span><text:span text:style-name="T341">r </text:span><text:span text:style-name="T340">a</text:span><text:span text:style-name="T341">no</text:span><text:span text:style-name="T364">t</text:span><text:span text:style-name="T341">her or wi</text:span><text:span text:style-name="T340">t</text:span><text:span text:style-name="T341">h i</text:span><text:span text:style-name="T357">n</text:span><text:span text:style-name="T341">te</text:span><text:span text:style-name="T357">n</text:span><text:span text:style-name="T341">t</text:span><text:span text:style-name="T369"> </text:span><text:span text:style-name="T340">t</text:span><text:span text:style-name="T341">o ca</text:span><text:span text:style-name="T358">u</text:span><text:span text:style-name="T341">s</text:span><text:span text:style-name="T340">e</text:span><text:span text:style-name="T341"> l</text:span><text:span text:style-name="T364">o</text:span><text:span text:style-name="T341">ss </text:span><text:span text:style-name="T340">t</text:span><text:span text:style-name="T341">o</text:span><text:span text:style-name="T364"> </text:span><text:span text:style-name="T341">an</text:span><text:span text:style-name="T358">o</text:span><text:span text:style-name="T341">th</text:span><text:span text:style-name="T357">e</text:span><text:span text:style-name="T341">r,</text:span><text:span text:style-name="T369"> </text:span><text:span text:style-name="T341">d</text:span><text:span text:style-name="T358">e</text:span><text:span text:style-name="T341">stro</text:span><text:span text:style-name="T340">y</text:span><text:span text:style-name="T341">s, de</text:span><text:span text:style-name="T340">f</text:span><text:span text:style-name="T341">a</text:span><text:span text:style-name="T357">c</text:span><text:span text:style-name="T341">es</text:span><text:span text:style-name="T373"> </text:span><text:span text:style-name="T341">or </text:span><text:span text:style-name="T340">c</text:span><text:span text:style-name="T341">on</text:span><text:span text:style-name="T340">c</text:span><text:span text:style-name="T358">e</text:span><text:span text:style-name="T341">a</text:span><text:span text:style-name="T358">l</text:span><text:span text:style-name="T341">s</text:span><text:span text:style-name="T373"> </text:span><text:span text:style-name="T340">a</text:span><text:span text:style-name="T341">n</text:span><text:span text:style-name="T340">y</text:span><text:span text:style-name="T341"> </text:span><text:span text:style-name="T340">va</text:span><text:span text:style-name="T358">l</text:span><text:span text:style-name="T341">u</text:span><text:span text:style-name="T357">a</text:span><text:span text:style-name="T364">b</text:span><text:span text:style-name="T341">le</text:span><text:span text:style-name="T369"> </text:span><text:span text:style-name="T341">se</text:span><text:span text:style-name="T340">c</text:span><text:span text:style-name="T358">u</text:span><text:span text:style-name="T341">rity </text:span><text:span text:style-name="T340">*</text:span><text:span text:style-name="T383">(</text:span><text:span text:style-name="T341">E</text:span><text:span text:style-name="T364">C</text:span><text:span text:style-name="T341">I S</text:span><text:span text:style-name="T340">HA</text:span><text:span text:style-name="T358">R</text:span><text:span text:style-name="T340">E</text:span><text:span text:style-name="T341">S</text:span><text:span text:style-name="T364"> </text:span><text:span text:style-name="T340">AND</text:span><text:span text:style-name="T341"> T</text:span><text:span text:style-name="T365">E</text:span><text:span text:style-name="T357">A</text:span><text:span text:style-name="T341">K</text:span><text:span text:style-name="T340">)*,</text:span><text:span text:style-name="T364"> </text:span><text:span text:style-name="T341">any </text:span><text:span text:style-name="T358">w</text:span><text:span text:style-name="T341">ill </text:span><text:span text:style-name="T364">o</text:span><text:span text:style-name="T341">r other testament</text:span><text:span text:style-name="T340">a</text:span><text:span text:style-name="T341">r</text:span><text:span text:style-name="T340">y</text:span><text:span text:style-name="T341"> do</text:span><text:span text:style-name="T340">c</text:span><text:span text:style-name="T341">ument</text:span><text:span text:style-name="T364"> </text:span><text:span text:style-name="T341">or </text:span><text:span text:style-name="T340">a</text:span><text:span text:style-name="T358">n</text:span><text:span text:style-name="T340">y</text:span><text:span text:style-name="T364"> </text:span><text:span text:style-name="T341">ori</text:span><text:span text:style-name="T340">g</text:span><text:span text:style-name="T358">i</text:span><text:span text:style-name="T340">n</text:span><text:span text:style-name="T358">a</text:span><text:span text:style-name="T341">l </text:span><text:span text:style-name="T340">d</text:span><text:span text:style-name="T341">o</text:span><text:span text:style-name="T340">cume</text:span><text:span text:style-name="T358">n</text:span><text:span text:style-name="T340">t</text:span><text:span text:style-name="T364"> </text:span><text:span text:style-name="T341">of o</text:span><text:span text:style-name="T340">r</text:span><text:span text:style-name="T341"> b</text:span><text:span text:style-name="T340">e</text:span><text:span text:style-name="T358">l</text:span><text:span text:style-name="T341">ongi</text:span><text:span text:style-name="T358">n</text:span><text:span text:style-name="T341">g</text:span><text:span text:style-name="T373"> </text:span><text:span text:style-name="T340">t</text:span><text:span text:style-name="T341">o or </text:span><text:span text:style-name="T343">f</text:span><text:span text:style-name="T344">i</text:span><text:span text:style-name="T341">led </text:span><text:span text:style-name="T364">o</text:span><text:span text:style-name="T341">r de</text:span><text:span text:style-name="T358">p</text:span><text:span text:style-name="T341">osited in,</text:span><text:span text:style-name="T364"> </text:span><text:span text:style-name="T341">an</text:span><text:span text:style-name="T340">y</text:span><text:span text:style-name="T364"> </text:span><text:span text:style-name="T340">c</text:span><text:span text:style-name="T341">ou</text:span><text:span text:style-name="T358">r</text:span><text:span text:style-name="T341">t</text:span><text:span text:style-name="T369"> </text:span><text:span text:style-name="T341">o</text:span><text:span text:style-name="T340">f</text:span><text:span text:style-name="T358"> </text:span><text:span text:style-name="T340">j</text:span><text:span text:style-name="T341">us</text:span><text:span text:style-name="T342">t</text:span><text:span text:style-name="T345">i</text:span><text:span text:style-name="T340">c</text:span><text:span text:style-name="T341">e or an</text:span><text:span text:style-name="T340">y</text:span><text:span text:style-name="T341"> </text:span><text:span text:style-name="T358">g</text:span><text:span text:style-name="T341">ove</text:span><text:span text:style-name="T340">r</text:span><text:span text:style-name="T341">n</text:span><text:span text:style-name="T340">me</text:span><text:span text:style-name="T358">n</text:span><text:span text:style-name="T340">t</text:span><text:span text:style-name="T369"> </text:span><text:span text:style-name="T341">d</text:span><text:span text:style-name="T357">e</text:span><text:span text:style-name="T358">p</text:span><text:span text:style-name="T341">a</text:span><text:span text:style-name="T340">rt</text:span><text:span text:style-name="T365">m</text:span><text:span text:style-name="T340">e</text:span><text:span text:style-name="T341">nt</text:span><text:span text:style-name="T364"> </text:span><text:span text:style-name="T341">sha</text:span><text:span text:style-name="T358">l</text:span><text:span text:style-name="T340">l</text:span><text:span text:style-name="T341"> </text:span><text:span text:style-name="T364">o</text:span><text:span text:style-name="T341">n </text:span><text:span text:style-name="T340">c</text:span><text:span text:style-name="T341">on</text:span><text:span text:style-name="T340">v</text:span><text:span text:style-name="T341">i</text:span><text:span text:style-name="T357">c</text:span><text:span text:style-name="T342">t</text:span><text:span text:style-name="T359">i</text:span><text:span text:style-name="T364">o</text:span><text:span text:style-name="T341">n</text:span><text:span text:style-name="T364"> o</text:span><text:span text:style-name="T341">n </text:span><text:span text:style-name="T358">in</text:span><text:span text:style-name="T341">di</text:span><text:span text:style-name="T340">c</text:span><text:span text:style-name="T341">t</text:span><text:span text:style-name="T364">m</text:span><text:span text:style-name="T341">e</text:span><text:span text:style-name="T358">n</text:span><text:span text:style-name="T341">t</text:span><text:span text:style-name="T369"> </text:span><text:span text:style-name="T341">be l</text:span><text:span text:style-name="T358">i</text:span><text:span text:style-name="T341">able</text:span><text:span text:style-name="T369"> </text:span><text:span text:style-name="T341">to imprisonmen</text:span><text:span text:style-name="T340">t</text:span><text:span text:style-name="T341"> </text:span><text:span text:style-name="T357">f</text:span><text:span text:style-name="T341">or a</text:span><text:span text:style-name="T364"> t</text:span><text:span text:style-name="T384">e</text:span><text:span text:style-name="T340">rm</text:span><text:span text:style-name="T341"> n</text:span><text:span text:style-name="T358">o</text:span><text:span text:style-name="T341">t</text:span><text:span text:style-name="T369"> </text:span><text:span text:style-name="T340">ex</text:span><text:span text:style-name="T358">c</text:span><text:span text:style-name="T340">e</text:span><text:span text:style-name="T357">e</text:span><text:span text:style-name="T341">ding</text:span><text:span text:style-name="T369"> </text:span><text:span text:style-name="T364">s</text:span><text:span text:style-name="T340">even</text:span><text:span text:style-name="T341"> </text:span><text:span text:style-name="T340">y</text:span><text:span text:style-name="T341">ears. *</text:span><text:span text:style-name="T340">(CO</text:span><text:span text:style-name="T384">N</text:span><text:span text:style-name="T340">C</text:span><text:span text:style-name="T365">E</text:span><text:span text:style-name="T341">A</text:span><text:span text:style-name="T340">LED</text:span><text:span text:style-name="T341"> T</text:span><text:span text:style-name="T340">O</text:span><text:span text:style-name="T341"> </text:span><text:span text:style-name="T340">C</text:span><text:span text:style-name="T341">A</text:span><text:span text:style-name="T340">N</text:span><text:span text:style-name="T341">A</text:span><text:span text:style-name="T340">DI</text:span><text:span text:style-name="T341">A</text:span><text:span text:style-name="T340">N</text:span><text:span text:style-name="T341"> </text:span><text:span text:style-name="T340">O</text:span><text:span text:style-name="T341">S</text:span><text:span text:style-name="T365">C</text:span><text:span text:style-name="T340">)</text:span><text:span text:style-name="T341">*</text:span></text:p>
      <text:p text:style-name="P82"/>
      <text:p text:style-name="P301"><text:soft-page-break/><text:span text:style-name="T98">·</text:span><text:span text:style-name="T30"><text:tab/></text:span><text:span text:style-name="T166">(</text:span><text:span text:style-name="T168">2</text:span><text:span text:style-name="T166">)</text:span><text:span text:style-name="T200"> </text:span><text:span text:style-name="T341">A p</text:span><text:span text:style-name="T340">er</text:span><text:span text:style-name="T341">s</text:span><text:span text:style-name="T364">o</text:span><text:span text:style-name="T341">n </text:span><text:span text:style-name="T358">wh</text:span><text:span text:style-name="T341">o</text:span><text:span text:style-name="T369"> </text:span><text:span text:style-name="T341">d</text:span><text:span text:style-name="T358">i</text:span><text:span text:style-name="T341">shon</text:span><text:span text:style-name="T357">e</text:span><text:span text:style-name="T341">s</text:span><text:span text:style-name="T340">t</text:span><text:span text:style-name="T341">l</text:span><text:span text:style-name="T340">y,</text:span><text:span text:style-name="T369"> </text:span><text:span text:style-name="T341">w</text:span><text:span text:style-name="T358">i</text:span><text:span text:style-name="T341">th</text:span><text:span text:style-name="T364"> </text:span><text:span text:style-name="T340">a</text:span><text:span text:style-name="T341"> </text:span><text:span text:style-name="T340">v</text:span><text:span text:style-name="T341">i</text:span><text:span text:style-name="T358">e</text:span><text:span text:style-name="T341">w</text:span><text:span text:style-name="T369"> </text:span><text:span text:style-name="T341">to </text:span><text:span text:style-name="T340">g</text:span><text:span text:style-name="T341">ain </text:span><text:span text:style-name="T340">f</text:span><text:span text:style-name="T341">or himsel</text:span><text:span text:style-name="T340">f</text:span><text:span text:style-name="T341"> or </text:span><text:span text:style-name="T340">a</text:span><text:span text:style-name="T341">nother</text:span><text:span text:style-name="T364"> </text:span><text:span text:style-name="T341">or w</text:span><text:span text:style-name="T358">i</text:span><text:span text:style-name="T341">th</text:span><text:span text:style-name="T364"> </text:span><text:span text:style-name="T341">i</text:span><text:span text:style-name="T358">n</text:span><text:span text:style-name="T340">t</text:span><text:span text:style-name="T341">en</text:span><text:span text:style-name="T340">t</text:span><text:span text:style-name="T341"> to </text:span><text:span text:style-name="T340">c</text:span><text:span text:style-name="T341">a</text:span><text:span text:style-name="T358">u</text:span><text:span text:style-name="T341">s</text:span><text:span text:style-name="T340">e</text:span><text:span text:style-name="T341"> lo</text:span><text:span text:style-name="T364">s</text:span><text:span text:style-name="T341">s </text:span><text:span text:style-name="T340">t</text:span><text:span text:style-name="T341">o a</text:span><text:span text:style-name="T358">n</text:span><text:span text:style-name="T341">o</text:span><text:span text:style-name="T365">t</text:span><text:span text:style-name="T341">h</text:span><text:span text:style-name="T357">e</text:span><text:span text:style-name="T340">r,</text:span><text:span text:style-name="T369"> </text:span><text:span text:style-name="T341">b</text:span><text:span text:style-name="T340">y</text:span><text:span text:style-name="T341"> a</text:span><text:span text:style-name="T357">n</text:span><text:span text:style-name="T340">y</text:span><text:span text:style-name="T364"> </text:span><text:span text:style-name="T341">de</text:span><text:span text:style-name="T357">c</text:span><text:span text:style-name="T341">ep</text:span><text:span text:style-name="T342">t</text:span><text:span text:style-name="T345">i</text:span><text:span text:style-name="T341">on</text:span><text:span text:style-name="T364"> </text:span><text:span text:style-name="T341">pr</text:span><text:span text:style-name="T364">o</text:span><text:span text:style-name="T340">c</text:span><text:span text:style-name="T341">ures the e</text:span><text:span text:style-name="T357">x</text:span><text:span text:style-name="T341">e</text:span><text:span text:style-name="T357">c</text:span><text:span text:style-name="T341">u</text:span><text:span text:style-name="T342">t</text:span><text:span text:style-name="T345">i</text:span><text:span text:style-name="T341">on</text:span><text:span text:style-name="T373"> </text:span><text:span text:style-name="T364">o</text:span><text:span text:style-name="T340">f</text:span><text:span text:style-name="T341"> a </text:span><text:span text:style-name="T340">va</text:span><text:span text:style-name="T358">l</text:span><text:span text:style-name="T341">u</text:span><text:span text:style-name="T357">a</text:span><text:span text:style-name="T364">b</text:span><text:span text:style-name="T341">le se</text:span><text:span text:style-name="T340">c</text:span><text:span text:style-name="T357">u</text:span><text:span text:style-name="T340">r</text:span><text:span text:style-name="T341">it</text:span><text:span text:style-name="T340">y</text:span><text:span text:style-name="T341"> sha</text:span><text:span text:style-name="T358">l</text:span><text:span text:style-name="T341">l</text:span><text:span text:style-name="T369"> </text:span><text:span text:style-name="T364">o</text:span><text:span text:style-name="T341">n con</text:span><text:span text:style-name="T340">v</text:span><text:span text:style-name="T358">i</text:span><text:span text:style-name="T341">c</text:span><text:span text:style-name="T342">t</text:span><text:span text:style-name="T359">i</text:span><text:span text:style-name="T341">on</text:span><text:span text:style-name="T364"> o</text:span><text:span text:style-name="T340">n</text:span><text:span text:style-name="T341"> i</text:span><text:span text:style-name="T358">n</text:span><text:span text:style-name="T341">di</text:span><text:span text:style-name="T340">c</text:span><text:span text:style-name="T341">t</text:span><text:span text:style-name="T364">m</text:span><text:span text:style-name="T341">e</text:span><text:span text:style-name="T358">n</text:span><text:span text:style-name="T341">t</text:span><text:span text:style-name="T369"> </text:span><text:span text:style-name="T341">be l</text:span><text:span text:style-name="T358">i</text:span><text:span text:style-name="T340">a</text:span><text:span text:style-name="T341">ble</text:span><text:span text:style-name="T369"> </text:span><text:span text:style-name="T341">to imprisonment</text:span><text:span text:style-name="T364"> </text:span><text:span text:style-name="T357">f</text:span><text:span text:style-name="T341">or a </text:span><text:span text:style-name="T364">t</text:span><text:span text:style-name="T341">erm n</text:span><text:span text:style-name="T358">o</text:span><text:span text:style-name="T340">t</text:span><text:span text:style-name="T341"> ex</text:span><text:span text:style-name="T357">c</text:span><text:span text:style-name="T340">e</text:span><text:span text:style-name="T357">e</text:span><text:span text:style-name="T341">ding</text:span><text:span text:style-name="T369"> </text:span><text:span text:style-name="T364">s</text:span><text:span text:style-name="T340">eve</text:span><text:span text:style-name="T341">n </text:span><text:span text:style-name="T340">ye</text:span><text:span text:style-name="T341">a</text:span><text:span text:style-name="T340">r</text:span><text:span text:style-name="T341">s;</text:span><text:span text:style-name="T364"> </text:span><text:span text:style-name="T341">and </text:span><text:span text:style-name="T365">t</text:span><text:span text:style-name="T340">h</text:span><text:span text:style-name="T358">i</text:span><text:span text:style-name="T341">s</text:span><text:span text:style-name="T364"> </text:span><text:span text:style-name="T341">subs</text:span><text:span text:style-name="T358">e</text:span><text:span text:style-name="T340">c</text:span><text:span text:style-name="T342">t</text:span><text:span text:style-name="T359">i</text:span><text:span text:style-name="T341">on</text:span><text:span text:style-name="T364"> </text:span><text:span text:style-name="T341">shall</text:span><text:span text:style-name="T364"> </text:span><text:span text:style-name="T341">app</text:span><text:span text:style-name="T358">l</text:span><text:span text:style-name="T340">y</text:span><text:span text:style-name="T364"> </text:span><text:span text:style-name="T341">in </text:span><text:span text:style-name="T364">r</text:span><text:span text:style-name="T341">e</text:span><text:span text:style-name="T358">l</text:span><text:span text:style-name="T340">a</text:span><text:span text:style-name="T342">t</text:span><text:span text:style-name="T359">i</text:span><text:span text:style-name="T341">on</text:span><text:span text:style-name="T373"> </text:span><text:span text:style-name="T341">to the m</text:span><text:span text:style-name="T340">ak</text:span><text:span text:style-name="T341">in</text:span><text:span text:style-name="T340">g</text:span><text:span text:style-name="T341">, a</text:span><text:span text:style-name="T340">cc</text:span><text:span text:style-name="T358">ep</text:span><text:span text:style-name="T341">tan</text:span><text:span text:style-name="T364">c</text:span><text:span text:style-name="T340">e,</text:span><text:span text:style-name="T364"> </text:span><text:span text:style-name="T340">e</text:span><text:span text:style-name="T358">n</text:span><text:span text:style-name="T341">do</text:span><text:span text:style-name="T340">r</text:span><text:span text:style-name="T341">s</text:span><text:span text:style-name="T340">eme</text:span><text:span text:style-name="T341">n</text:span><text:span text:style-name="T340">t,</text:span><text:span text:style-name="T364"> </text:span><text:span text:style-name="T341">alt</text:span><text:span text:style-name="T340">e</text:span><text:span text:style-name="T341">r</text:span><text:span text:style-name="T340">a</text:span><text:span text:style-name="T342">t</text:span><text:span text:style-name="T345">i</text:span><text:span text:style-name="T341">on,</text:span><text:span text:style-name="T364"> </text:span><text:span text:style-name="T340">c</text:span><text:span text:style-name="T341">an</text:span><text:span text:style-name="T340">c</text:span><text:span text:style-name="T341">el</text:span><text:span text:style-name="T358">l</text:span><text:span text:style-name="T365">a</text:span><text:span text:style-name="T342">t</text:span><text:span text:style-name="T345">i</text:span><text:span text:style-name="T341">on</text:span><text:span text:style-name="T364"> o</text:span><text:span text:style-name="T341">r des</text:span><text:span text:style-name="T358">t</text:span><text:span text:style-name="T341">ru</text:span><text:span text:style-name="T340">c</text:span><text:span text:style-name="T342">t</text:span><text:span text:style-name="T345">i</text:span><text:span text:style-name="T341">on</text:span><text:span text:style-name="T364"> </text:span><text:span text:style-name="T341">in</text:span><text:span text:style-name="T369"> </text:span><text:span text:style-name="T341">w</text:span><text:span text:style-name="T358">h</text:span><text:span text:style-name="T341">ole or in par</text:span><text:span text:style-name="T340">t</text:span><text:span text:style-name="T341"> </text:span><text:span text:style-name="T364">o</text:span><text:span text:style-name="T340">f</text:span><text:span text:style-name="T341"> a va</text:span><text:span text:style-name="T358">l</text:span><text:span text:style-name="T341">u</text:span><text:span text:style-name="T358">a</text:span><text:span text:style-name="T364">b</text:span><text:span text:style-name="T341">l</text:span><text:span text:style-name="T340">e</text:span><text:span text:style-name="T369"> </text:span><text:span text:style-name="T341">s</text:span><text:span text:style-name="T340">e</text:span><text:span text:style-name="T341">c</text:span><text:span text:style-name="T358">u</text:span><text:span text:style-name="T340">r</text:span><text:span text:style-name="T341">i</text:span><text:span text:style-name="T340">ty</text:span><text:span text:style-name="T364"> </text:span><text:span text:style-name="T341">and in</text:span><text:span text:style-name="T364"> </text:span><text:span text:style-name="T340">re</text:span><text:span text:style-name="T341">l</text:span><text:span text:style-name="T358">a</text:span><text:span text:style-name="T342">t</text:span><text:span text:style-name="T345">i</text:span><text:span text:style-name="T341">on</text:span><text:span text:style-name="T364"> </text:span><text:span text:style-name="T341">to the si</text:span><text:span text:style-name="T340">g</text:span><text:span text:style-name="T341">n</text:span><text:span text:style-name="T358">in</text:span><text:span text:style-name="T340">g</text:span><text:span text:style-name="T373"> </text:span><text:span text:style-name="T341">or se</text:span><text:span text:style-name="T357">a</text:span><text:span text:style-name="T341">l</text:span><text:span text:style-name="T358">in</text:span><text:span text:style-name="T340">g</text:span><text:span text:style-name="T373"> </text:span><text:span text:style-name="T341">o</text:span><text:span text:style-name="T340">f</text:span><text:span text:style-name="T341"> an</text:span><text:span text:style-name="T340">y</text:span><text:span text:style-name="T341"> p</text:span><text:span text:style-name="T340">a</text:span><text:span text:style-name="T358">pe</text:span><text:span text:style-name="T341">r</text:span><text:span text:style-name="T373"> </text:span><text:span text:style-name="T341">or </text:span><text:span text:style-name="T358">o</text:span><text:span text:style-name="T341">ther </text:span><text:span text:style-name="T340">m</text:span><text:span text:style-name="T358">a</text:span><text:span text:style-name="T341">t</text:span><text:span text:style-name="T340">er</text:span><text:span text:style-name="T341">i</text:span><text:span text:style-name="T358">a</text:span><text:span text:style-name="T341">l</text:span><text:span text:style-name="T369"> </text:span><text:span text:style-name="T341">in o</text:span><text:span text:style-name="T340">r</text:span><text:span text:style-name="T341">d</text:span><text:span text:style-name="T357">e</text:span><text:span text:style-name="T340">r</text:span><text:span text:style-name="T364"> t</text:span><text:span text:style-name="T341">h</text:span><text:span text:style-name="T383">a</text:span><text:span text:style-name="T340">t</text:span><text:span text:style-name="T364"> </text:span><text:span text:style-name="T341">i</text:span><text:span text:style-name="T340">t</text:span><text:span text:style-name="T341"> </text:span><text:span text:style-name="T340">m</text:span><text:span text:style-name="T341">a</text:span><text:span text:style-name="T340">y</text:span><text:span text:style-name="T341"> be </text:span><text:span text:style-name="T364">m</text:span><text:span text:style-name="T340">a</text:span><text:span text:style-name="T341">de or </text:span><text:span text:style-name="T340">c</text:span><text:span text:style-name="T341">on</text:span><text:span text:style-name="T340">v</text:span><text:span text:style-name="T341">e</text:span><text:span text:style-name="T383">r</text:span><text:span text:style-name="T341">ted int</text:span><text:span text:style-name="T364">o</text:span><text:span text:style-name="T341">,</text:span><text:span text:style-name="T364"> </text:span><text:span text:style-name="T341">or us</text:span><text:span text:style-name="T358">e</text:span><text:span text:style-name="T341">d </text:span><text:span text:style-name="T364">o</text:span><text:span text:style-name="T341">r </text:span><text:span text:style-name="T358">de</text:span><text:span text:style-name="T364">a</text:span><text:span text:style-name="T341">lt</text:span><text:span text:style-name="T364"> </text:span><text:span text:style-name="T341">with as a val</text:span><text:span text:style-name="T358">u</text:span><text:span text:style-name="T341">a</text:span><text:span text:style-name="T358">b</text:span><text:span text:style-name="T341">l</text:span><text:span text:style-name="T340">e</text:span><text:span text:style-name="T364"> </text:span><text:span text:style-name="T341">s</text:span><text:span text:style-name="T340">e</text:span><text:span text:style-name="T341">c</text:span><text:span text:style-name="T358">u</text:span><text:span text:style-name="T340">r</text:span><text:span text:style-name="T341">i</text:span><text:span text:style-name="T340">ty,</text:span><text:span text:style-name="T369"> </text:span><text:span text:style-name="T341">as if</text:span><text:span text:style-name="T364"> </text:span><text:span text:style-name="T341">tha</text:span><text:span text:style-name="T340">t</text:span><text:span text:style-name="T341"> were the e</text:span><text:span text:style-name="T340">x</text:span><text:span text:style-name="T341">e</text:span><text:span text:style-name="T340">c</text:span><text:span text:style-name="T358">u</text:span><text:span text:style-name="T342">t</text:span><text:span text:style-name="T345">i</text:span><text:span text:style-name="T341">on</text:span><text:span text:style-name="T373"> </text:span><text:span text:style-name="T341">o</text:span><text:span text:style-name="T340">f</text:span><text:span text:style-name="T341"> </text:span><text:span text:style-name="T340">a</text:span><text:span text:style-name="T341"> </text:span><text:span text:style-name="T340">va</text:span><text:span text:style-name="T341">l</text:span><text:span text:style-name="T358">u</text:span><text:span text:style-name="T340">a</text:span><text:span text:style-name="T358">b</text:span><text:span text:style-name="T341">le</text:span><text:span text:style-name="T364"> </text:span><text:span text:style-name="T341">se</text:span><text:span text:style-name="T340">c</text:span><text:span text:style-name="T341">ur</text:span><text:span text:style-name="T358">i</text:span><text:span text:style-name="T341">t</text:span><text:span text:style-name="T340">y</text:span><text:span text:style-name="T341">.</text:span></text:p>
      <text:p text:style-name="P82"/>
      <text:p text:style-name="P351"><text:span text:style-name="T97">·</text:span><text:span text:style-name="T5"><text:tab/></text:span><text:span text:style-name="T157">Law 164</text:span><text:span text:style-name="T153">A</text:span><text:span text:style-name="T157"> </text:span><text:span text:style-name="T153">O</text:span><text:span text:style-name="T162">ff</text:span><text:span text:style-name="T153">e</text:span><text:span text:style-name="T216">n</text:span><text:span text:style-name="T157">s</text:span><text:span text:style-name="T153">e</text:span><text:span text:style-name="T157"> </text:span><text:span text:style-name="T197">o</text:span><text:span text:style-name="T157">f f</text:span><text:span text:style-name="T153">r</text:span><text:span text:style-name="T157">au</text:span><text:span text:style-name="T216">d</text:span><text:span text:style-name="T157">st</text:span><text:span text:style-name="T153">er</text:span><text:span text:style-name="T157">s</text:span></text:p>
      <text:p text:style-name="P302"><text:span text:style-name="T357">1</text:span><text:span text:style-name="T340">64.-(</text:span><text:span text:style-name="T341">1</text:span><text:span text:style-name="T340">)</text:span><text:span text:style-name="T341"> </text:span><text:span text:style-name="T340">W</text:span><text:span text:style-name="T341">h</text:span><text:span text:style-name="T340">ere</text:span><text:span text:style-name="T341"> an</text:span><text:span text:style-name="T364"> </text:span><text:span text:style-name="T380">ofic</text:span><text:span text:style-name="T382">er</text:span><text:span text:style-name="T341"> of a bod</text:span><text:span text:style-name="T340">y</text:span><text:span text:style-name="T364"> </text:span><text:span text:style-name="T357">c</text:span><text:span text:style-name="T341">orpo</text:span><text:span text:style-name="T364">r</text:span><text:span text:style-name="T340">a</text:span><text:span text:style-name="T341">te or </text:span><text:span text:style-name="T358">un</text:span><text:span text:style-name="T341">in</text:span><text:span text:style-name="T340">c</text:span><text:span text:style-name="T341">o</text:span><text:span text:style-name="T364">r</text:span><text:span text:style-name="T341">pora</text:span><text:span text:style-name="T364">t</text:span><text:span text:style-name="T341">ed asso</text:span><text:span text:style-name="T340">c</text:span><text:span text:style-name="T341">ia</text:span><text:span text:style-name="T342">t</text:span><text:span text:style-name="T345">i</text:span><text:span text:style-name="T341">on</text:span><text:span text:style-name="T373"> </text:span><text:span text:style-name="T340">(</text:span><text:span text:style-name="T358">o</text:span><text:span text:style-name="T341">r</text:span><text:span text:style-name="T364"> </text:span><text:span text:style-name="T341">p</text:span><text:span text:style-name="T340">e</text:span><text:span text:style-name="T341">r</text:span><text:span text:style-name="T358">s</text:span><text:span text:style-name="T341">on </text:span><text:span text:style-name="T340">p</text:span><text:span text:style-name="T357">u</text:span><text:span text:style-name="T341">r</text:span><text:span text:style-name="T340">p</text:span><text:span text:style-name="T341">o</text:span><text:span text:style-name="T340">r</text:span><text:span text:style-name="T342">t</text:span><text:span text:style-name="T345">i</text:span><text:span text:style-name="T341">ng </text:span><text:span text:style-name="T340">t</text:span><text:span text:style-name="T341">o act as suc</text:span><text:span text:style-name="T358">h</text:span><text:span text:style-name="T340">),</text:span><text:span text:style-name="T373"> </text:span><text:span text:style-name="T341">w</text:span><text:span text:style-name="T358">i</text:span><text:span text:style-name="T341">th</text:span><text:span text:style-name="T364"> </text:span><text:span text:style-name="T341">i</text:span><text:span text:style-name="T358">n</text:span><text:span text:style-name="T341">tent</text:span><text:span text:style-name="T364"> </text:span><text:span text:style-name="T341">to d</text:span><text:span text:style-name="T358">e</text:span><text:span text:style-name="T340">c</text:span><text:span text:style-name="T341">ei</text:span><text:span text:style-name="T340">v</text:span><text:span text:style-name="T341">e</text:span><text:span text:style-name="T369"> </text:span><text:span text:style-name="T364">m</text:span><text:span text:style-name="T383">e</text:span><text:span text:style-name="T341">mb</text:span><text:span text:style-name="T358">e</text:span><text:span text:style-name="T341">rs</text:span><text:span text:style-name="T369"> </text:span><text:span text:style-name="T341">or </text:span><text:span text:style-name="T340">c</text:span><text:span text:style-name="T341">r</text:span><text:span text:style-name="T358">e</text:span><text:span text:style-name="T341">d</text:span><text:span text:style-name="T358">i</text:span><text:span text:style-name="T341">t</text:span><text:span text:style-name="T364">o</text:span><text:span text:style-name="T341">rs o</text:span><text:span text:style-name="T340">f</text:span><text:span text:style-name="T364"> </text:span><text:span text:style-name="T341">the </text:span><text:span text:style-name="T358">b</text:span><text:span text:style-name="T341">o</text:span><text:span text:style-name="T340">d</text:span><text:span text:style-name="T341">y </text:span><text:span text:style-name="T340">c</text:span><text:span text:style-name="T358">o</text:span><text:span text:style-name="T341">rpo</text:span><text:span text:style-name="T365">r</text:span><text:span text:style-name="T341">a</text:span><text:span text:style-name="T340">te</text:span><text:span text:style-name="T341"> o</text:span><text:span text:style-name="T340">r</text:span><text:span text:style-name="T341"> associa</text:span><text:span text:style-name="T342">t</text:span><text:span text:style-name="T345">i</text:span><text:span text:style-name="T341">on</text:span><text:span text:style-name="T364"> </text:span><text:span text:style-name="T341">abo</text:span><text:span text:style-name="T340">u</text:span><text:span text:style-name="T341">t</text:span><text:span text:style-name="T364"> </text:span><text:span text:style-name="T341">its </text:span><text:span text:style-name="T340">a</text:span><text:span text:style-name="T346">ff</text:span><text:span text:style-name="T340">a</text:span><text:span text:style-name="T341">irs, p</text:span><text:span text:style-name="T358">u</text:span><text:span text:style-name="T341">blishes</text:span><text:span text:style-name="T364"> o</text:span><text:span text:style-name="T341">r</text:span><text:span text:style-name="T364"> </text:span><text:span text:style-name="T384">c</text:span><text:span text:style-name="T341">on</text:span><text:span text:style-name="T340">c</text:span><text:span text:style-name="T358">u</text:span><text:span text:style-name="T341">rs</text:span><text:span text:style-name="T369"> </text:span><text:span text:style-name="T341">in pu</text:span><text:span text:style-name="T358">b</text:span><text:span text:style-name="T341">lis</text:span><text:span text:style-name="T364">h</text:span><text:span text:style-name="T341">i</text:span><text:span text:style-name="T358">n</text:span><text:span text:style-name="T340">g</text:span></text:p>
      <text:p text:style-name="P83"/>
      <text:p text:style-name="P309"><text:span text:style-name="T341">a </text:span><text:span text:style-name="T358">w</text:span><text:span text:style-name="T340">r</text:span><text:span text:style-name="T341">i</text:span><text:span text:style-name="T346">tt</text:span><text:span text:style-name="T357">e</text:span><text:span text:style-name="T341">n</text:span><text:span text:style-name="T369"> </text:span><text:span text:style-name="T358">s</text:span><text:span text:style-name="T340">t</text:span><text:span text:style-name="T341">a</text:span><text:span text:style-name="T364">t</text:span><text:span text:style-name="T340">eme</text:span><text:span text:style-name="T358">n</text:span><text:span text:style-name="T341">t </text:span><text:span text:style-name="T364">o</text:span><text:span text:style-name="T340">r</text:span><text:span text:style-name="T341"> accou</text:span><text:span text:style-name="T340">n</text:span><text:span text:style-name="T341">t</text:span><text:span text:style-name="T364"> </text:span><text:span text:style-name="T341">w</text:span><text:span text:style-name="T358">h</text:span><text:span text:style-name="T341">i</text:span><text:span text:style-name="T357">c</text:span><text:span text:style-name="T341">h</text:span><text:span text:style-name="T369"> </text:span><text:span text:style-name="T341">to his</text:span><text:span text:style-name="T364"> </text:span><text:span text:style-name="T340">k</text:span><text:span text:style-name="T358">n</text:span><text:span text:style-name="T341">ow</text:span><text:span text:style-name="T358">l</text:span><text:span text:style-name="T341">ed</text:span><text:span text:style-name="T340">g</text:span><text:span text:style-name="T341">e</text:span><text:span text:style-name="T369"> </text:span><text:span text:style-name="T341">is or ma</text:span><text:span text:style-name="T340">y</text:span><text:span text:style-name="T341"> </text:span><text:span text:style-name="T358">b</text:span><text:span text:style-name="T341">e </text:span><text:span text:style-name="T364">m</text:span><text:span text:style-name="T341">isl</text:span><text:span text:style-name="T358">e</text:span><text:span text:style-name="T341">adi</text:span><text:span text:style-name="T358">n</text:span><text:span text:style-name="T340">g</text:span><text:span text:style-name="T341">,</text:span><text:span text:style-name="T373"> </text:span><text:span text:style-name="T340">fa</text:span><text:span text:style-name="T341">lse or </text:span><text:span text:style-name="T357">de</text:span><text:span text:style-name="T341">c</text:span><text:span text:style-name="T340">e</text:span><text:span text:style-name="T341">p</text:span><text:span text:style-name="T342">t</text:span><text:span text:style-name="T359">i</text:span><text:span text:style-name="T340">ve</text:span><text:span text:style-name="T369"> </text:span><text:span text:style-name="T341">in</text:span><text:span text:style-name="T364"> </text:span><text:span text:style-name="T341">a </text:span><text:span text:style-name="T340">m</text:span><text:span text:style-name="T341">a</text:span><text:span text:style-name="T340">ter</text:span><text:span text:style-name="T341">ial pa</text:span><text:span text:style-name="T340">r</text:span><text:span text:style-name="T342">t</text:span><text:span text:style-name="T359">i</text:span><text:span text:style-name="T340">c</text:span><text:span text:style-name="T341">ular,</text:span><text:span text:style-name="T369"> </text:span><text:span text:style-name="T341">he sh</text:span><text:span text:style-name="T340">a</text:span><text:span text:style-name="T358">l</text:span><text:span text:style-name="T341">l </text:span><text:span text:style-name="T364">o</text:span><text:span text:style-name="T341">n</text:span><text:span text:style-name="T364"> </text:span><text:span text:style-name="T384">c</text:span><text:span text:style-name="T341">on</text:span><text:span text:style-name="T340">v</text:span><text:span text:style-name="T341">i</text:span><text:span text:style-name="T340">c</text:span><text:span text:style-name="T342">t</text:span><text:span text:style-name="T359">i</text:span><text:span text:style-name="T341">on</text:span><text:span text:style-name="T373"> </text:span><text:span text:style-name="T341">on i</text:span><text:span text:style-name="T358">n</text:span><text:span text:style-name="T341">d</text:span><text:span text:style-name="T358">i</text:span><text:span text:style-name="T340">c</text:span><text:span text:style-name="T341">tment</text:span><text:span text:style-name="T364"> </text:span><text:span text:style-name="T341">be li</text:span><text:span text:style-name="T340">a</text:span><text:span text:style-name="T341">ble</text:span><text:span text:style-name="T364"> </text:span><text:span text:style-name="T365">t</text:span><text:span text:style-name="T340">o</text:span><text:span text:style-name="T341"> im</text:span><text:span text:style-name="T340">p</text:span><text:span text:style-name="T341">rison</text:span><text:span text:style-name="T340">me</text:span><text:span text:style-name="T358">n</text:span><text:span text:style-name="T340">t</text:span><text:span text:style-name="T341"> f</text:span><text:span text:style-name="T364">o</text:span><text:span text:style-name="T340">r</text:span><text:span text:style-name="T341"> a </text:span><text:span text:style-name="T340">te</text:span><text:span text:style-name="T357">r</text:span><text:span text:style-name="T340">m</text:span><text:span text:style-name="T364"> </text:span><text:span text:style-name="T358">n</text:span><text:span text:style-name="T341">ot </text:span><text:span text:style-name="T340">exc</text:span><text:span text:style-name="T358">e</text:span><text:span text:style-name="T341">ed</text:span><text:span text:style-name="T364">i</text:span><text:span text:style-name="T341">n</text:span><text:span text:style-name="T340">g</text:span><text:span text:style-name="T364"> </text:span><text:span text:style-name="T341">se</text:span><text:span text:style-name="T340">v</text:span><text:span text:style-name="T341">en </text:span><text:span text:style-name="T340">y</text:span><text:span text:style-name="T341">ears.</text:span></text:p>
      <text:p text:style-name="P82"/>
      <text:p text:style-name="P303"><text:span text:style-name="T341">(</text:span><text:span text:style-name="T340">2</text:span><text:span text:style-name="T341">) </text:span><text:span text:style-name="T358">F</text:span><text:span text:style-name="T341">o</text:span><text:span text:style-name="T340">r</text:span><text:span text:style-name="T341"> pu</text:span><text:span text:style-name="T340">r</text:span><text:span text:style-name="T358">p</text:span><text:span text:style-name="T341">o</text:span><text:span text:style-name="T364">s</text:span><text:span text:style-name="T340">e</text:span><text:span text:style-name="T341">s</text:span><text:span text:style-name="T364"> </text:span><text:span text:style-name="T341">of th</text:span><text:span text:style-name="T358">i</text:span><text:span text:style-name="T341">s</text:span><text:span text:style-name="T364"> </text:span><text:span text:style-name="T341">s</text:span><text:span text:style-name="T340">e</text:span><text:span text:style-name="T341">c</text:span><text:span text:style-name="T342">t</text:span><text:span text:style-name="T359">i</text:span><text:span text:style-name="T341">o</text:span><text:span text:style-name="T340">n</text:span><text:span text:style-name="T364"> </text:span><text:span text:style-name="T341">a p</text:span><text:span text:style-name="T358">e</text:span><text:span text:style-name="T341">rs</text:span><text:span text:style-name="T364">o</text:span><text:span text:style-name="T341">n</text:span><text:span text:style-name="T364"> </text:span><text:span text:style-name="T341">w</text:span><text:span text:style-name="T358">h</text:span><text:span text:style-name="T341">o has</text:span><text:span text:style-name="T364"> </text:span><text:span text:style-name="T341">enter</text:span><text:span text:style-name="T358">e</text:span><text:span text:style-name="T341">d into a</text:span><text:span text:style-name="T369"> </text:span><text:span text:style-name="T341">se</text:span><text:span text:style-name="T340">c</text:span><text:span text:style-name="T358">u</text:span><text:span text:style-name="T341">rit</text:span><text:span text:style-name="T340">y</text:span><text:span text:style-name="T341"> </text:span><text:span text:style-name="T340">f</text:span><text:span text:style-name="T364">o</text:span><text:span text:style-name="T341">r the </text:span><text:span text:style-name="T340">b</text:span><text:span text:style-name="T358">e</text:span><text:span text:style-name="T357">n</text:span><text:span text:style-name="T340">e</text:span><text:span text:style-name="T343">f</text:span><text:span text:style-name="T344">i</text:span><text:span text:style-name="T357">t</text:span><text:span text:style-name="T373"> </text:span><text:span text:style-name="T341">of</text:span><text:span text:style-name="T358"> </text:span><text:span text:style-name="T341">a</text:span><text:span text:style-name="T364"> </text:span><text:span text:style-name="T341">bod</text:span><text:span text:style-name="T340">y</text:span><text:span text:style-name="T341"> co</text:span><text:span text:style-name="T340">r</text:span><text:span text:style-name="T358">p</text:span><text:span text:style-name="T341">o</text:span><text:span text:style-name="T340">r</text:span><text:span text:style-name="T341">a</text:span><text:span text:style-name="T365">t</text:span><text:span text:style-name="T340">e</text:span><text:span text:style-name="T341"> or </text:span><text:span text:style-name="T340">a</text:span><text:span text:style-name="T341">s</text:span><text:span text:style-name="T358">s</text:span><text:span text:style-name="T341">o</text:span><text:span text:style-name="T340">c</text:span><text:span text:style-name="T341">ia</text:span><text:span text:style-name="T342">t</text:span><text:span text:style-name="T345">i</text:span><text:span text:style-name="T341">on</text:span><text:span text:style-name="T373"> </text:span><text:span text:style-name="T341">is to </text:span><text:span text:style-name="T358">b</text:span><text:span text:style-name="T341">e t</text:span><text:span text:style-name="T364">r</text:span><text:span text:style-name="T341">e</text:span><text:span text:style-name="T340">a</text:span><text:span text:style-name="T341">ted as a</text:span><text:span text:style-name="T364"> </text:span><text:span text:style-name="T384">c</text:span><text:span text:style-name="T341">re</text:span><text:span text:style-name="T358">d</text:span><text:span text:style-name="T341">itor</text:span><text:span text:style-name="T373"> </text:span><text:span text:style-name="T341">o</text:span><text:span text:style-name="T340">f</text:span><text:span text:style-name="T341"> </text:span><text:span text:style-name="T358">i</text:span><text:span text:style-name="T341">t.</text:span></text:p>
      <text:p text:style-name="P82"/>
      <text:p text:style-name="P286"><text:span text:style-name="T263">·</text:span><text:span text:style-name="T264"> </text:span><text:span text:style-name="T341">Law 20 </text:span><text:span text:style-name="T340">–</text:span><text:span text:style-name="T341"> 24 </text:span><text:span text:style-name="T340">A</text:span><text:span text:style-name="T341">b</text:span><text:span text:style-name="T340">e</text:span><text:span text:style-name="T341">t</text:span><text:span text:style-name="T340">me</text:span><text:span text:style-name="T341">nt a</text:span><text:span text:style-name="T358">n</text:span><text:span text:style-name="T341">d</text:span><text:span text:style-name="T369"> </text:span><text:span text:style-name="T383">c</text:span><text:span text:style-name="T341">o</text:span><text:span text:style-name="T340">n</text:span><text:span text:style-name="T341">sp</text:span><text:span text:style-name="T358">i</text:span><text:span text:style-name="T341">r</text:span><text:span text:style-name="T340">acy</text:span></text:p>
      <text:p text:style-name="P67"/>
      <text:p text:style-name="P287"><text:span text:style-name="T357">2</text:span><text:span text:style-name="T340">0</text:span><text:span text:style-name="T341">.</text:span><text:span text:style-name="T340">-(</text:span><text:span text:style-name="T341">1</text:span><text:span text:style-name="T340">)</text:span><text:span text:style-name="T341"> </text:span><text:span text:style-name="T365">E</text:span><text:span text:style-name="T340">v</text:span><text:span text:style-name="T357">e</text:span><text:span text:style-name="T340">ry</text:span><text:span text:style-name="T341"> </text:span><text:span text:style-name="T358">p</text:span><text:span text:style-name="T340">er</text:span><text:span text:style-name="T341">son</text:span><text:span text:style-name="T364"> </text:span><text:span text:style-name="T341">who</text:span><text:span text:style-name="T340">–</text:span></text:p>
      <text:p text:style-name="P67"/>
      <text:p text:style-name="P304"><text:span text:style-name="T340">(</text:span><text:span text:style-name="T341">a</text:span><text:span text:style-name="T340">)</text:span><text:span text:style-name="T364"> </text:span><text:span text:style-name="T341">di</text:span><text:span text:style-name="T340">re</text:span><text:span text:style-name="T358">c</text:span><text:span text:style-name="T340">t</text:span><text:span text:style-name="T341">l</text:span><text:span text:style-name="T340">y</text:span><text:span text:style-name="T364"> </text:span><text:span text:style-name="T341">o</text:span><text:span text:style-name="T340">r</text:span><text:span text:style-name="T341"> i</text:span><text:span text:style-name="T358">n</text:span><text:span text:style-name="T341">di</text:span><text:span text:style-name="T340">re</text:span><text:span text:style-name="T341">ctl</text:span><text:span text:style-name="T340">y</text:span><text:span text:style-name="T364"> </text:span><text:span text:style-name="T341">ins</text:span><text:span text:style-name="T342">t</text:span><text:span text:style-name="T345">i</text:span><text:span text:style-name="T340">g</text:span><text:span text:style-name="T341">ates,</text:span><text:span text:style-name="T373"> </text:span><text:span text:style-name="T384">c</text:span><text:span text:style-name="T341">omm</text:span><text:span text:style-name="T340">a</text:span><text:span text:style-name="T341">n</text:span><text:span text:style-name="T358">d</text:span><text:span text:style-name="T341">s,</text:span><text:span text:style-name="T364"> </text:span><text:span text:style-name="T340">c</text:span><text:span text:style-name="T364">o</text:span><text:span text:style-name="T341">uns</text:span><text:span text:style-name="T358">el</text:span><text:span text:style-name="T341">s,</text:span><text:span text:style-name="T373"> </text:span><text:span text:style-name="T341">pro</text:span><text:span text:style-name="T340">c</text:span><text:span text:style-name="T341">ur</text:span><text:span text:style-name="T358">e</text:span><text:span text:style-name="T341">s,</text:span><text:span text:style-name="T364"> </text:span><text:span text:style-name="T341">soli</text:span><text:span text:style-name="T340">c</text:span><text:span text:style-name="T341">its</text:span><text:span text:style-name="T369"> </text:span><text:span text:style-name="T341">or </text:span><text:span text:style-name="T358">i</text:span><text:span text:style-name="T341">n an</text:span><text:span text:style-name="T340">y</text:span><text:span text:style-name="T341"> </text:span><text:span text:style-name="T365">m</text:span><text:span text:style-name="T341">ann</text:span><text:span text:style-name="T357">e</text:span><text:span text:style-name="T340">r</text:span><text:span text:style-name="T364"> </text:span><text:span text:style-name="T341">pu</text:span><text:span text:style-name="T340">r</text:span><text:span text:style-name="T341">pos</text:span><text:span text:style-name="T340">e</text:span><text:span text:style-name="T358">l</text:span><text:span text:style-name="T340">y</text:span><text:span text:style-name="T364"> </text:span><text:span text:style-name="T340">a</text:span><text:span text:style-name="T341">ids,</text:span><text:span text:style-name="T364"> </text:span><text:span text:style-name="T340">f</text:span><text:span text:style-name="T341">a</text:span><text:span text:style-name="T340">c</text:span><text:span text:style-name="T358">i</text:span><text:span text:style-name="T341">lita</text:span><text:span text:style-name="T364">t</text:span><text:span text:style-name="T341">es,</text:span><text:span text:style-name="T364"> </text:span><text:span text:style-name="T341">en</text:span><text:span text:style-name="T340">c</text:span><text:span text:style-name="T341">oura</text:span><text:span text:style-name="T340">g</text:span><text:span text:style-name="T358">e</text:span><text:span text:style-name="T341">s</text:span><text:span text:style-name="T364"> o</text:span><text:span text:style-name="T341">r </text:span><text:span text:style-name="T358">p</text:span><text:span text:style-name="T341">r</text:span><text:span text:style-name="T364">o</text:span><text:span text:style-name="T358">m</text:span><text:span text:style-name="T341">o</text:span><text:span text:style-name="T364">t</text:span><text:span text:style-name="T341">es the co</text:span><text:span text:style-name="T340">mm</text:span><text:span text:style-name="T341">ission</text:span><text:span text:style-name="T364"> </text:span><text:span text:style-name="T341">of an</text:span><text:span text:style-name="T340">y</text:span><text:span text:style-name="T341"> c</text:span><text:span text:style-name="T340">r</text:span><text:span text:style-name="T341">i</text:span><text:span text:style-name="T340">m</text:span><text:span text:style-name="T341">e,</text:span><text:span text:style-name="T364"> </text:span><text:span text:style-name="T341">w</text:span><text:span text:style-name="T358">h</text:span><text:span text:style-name="T341">eth</text:span><text:span text:style-name="T358">e</text:span><text:span text:style-name="T341">r</text:span><text:span text:style-name="T364"> </text:span><text:span text:style-name="T341">b</text:span><text:span text:style-name="T340">y</text:span><text:span text:style-name="T364"> </text:span><text:span text:style-name="T341">his</text:span><text:span text:style-name="T364"> </text:span><text:span text:style-name="T340">ac</text:span><text:span text:style-name="T341">t, pres</text:span><text:span text:style-name="T358">en</text:span><text:span text:style-name="T340">c</text:span><text:span text:style-name="T341">e</text:span><text:span text:style-name="T369"> </text:span><text:span text:style-name="T341">or o</text:span><text:span text:style-name="T364">t</text:span><text:span text:style-name="T341">her</text:span><text:span text:style-name="T358">w</text:span><text:span text:style-name="T341">is</text:span><text:span text:style-name="T358">e</text:span><text:span text:style-name="T340">;</text:span><text:span text:style-name="T364"> o</text:span><text:span text:style-name="T341">r</text:span></text:p>
      <text:p text:style-name="P82"/>
      <text:p text:style-name="P305"><text:span text:style-name="T340">(</text:span><text:span text:style-name="T358">b</text:span><text:span text:style-name="T340">)</text:span><text:span text:style-name="T369"> </text:span><text:span text:style-name="T341">do</text:span><text:span text:style-name="T340">e</text:span><text:span text:style-name="T341">s an</text:span><text:span text:style-name="T340">y</text:span><text:span text:style-name="T341"> act fo</text:span><text:span text:style-name="T340">r</text:span><text:span text:style-name="T341"> </text:span><text:span text:style-name="T340">t</text:span><text:span text:style-name="T341">he purpose</text:span><text:span text:style-name="T364"> </text:span><text:span text:style-name="T341">o</text:span><text:span text:style-name="T340">f</text:span><text:span text:style-name="T358"> </text:span><text:span text:style-name="T340">a</text:span><text:span text:style-name="T341">idi</text:span><text:span text:style-name="T358">n</text:span><text:span text:style-name="T340">g</text:span><text:span text:style-name="T341">,</text:span><text:span text:style-name="T364"> </text:span><text:span text:style-name="T340">fac</text:span><text:span text:style-name="T341">ilita</text:span><text:span text:style-name="T342">t</text:span><text:span text:style-name="T345">i</text:span><text:span text:style-name="T358">n</text:span><text:span text:style-name="T340">g</text:span><text:span text:style-name="T341">,</text:span><text:span text:style-name="T373"> </text:span><text:span text:style-name="T341">en</text:span><text:span text:style-name="T340">c</text:span><text:span text:style-name="T341">oura</text:span><text:span text:style-name="T340">g</text:span><text:span text:style-name="T358">i</text:span><text:span text:style-name="T341">n</text:span><text:span text:style-name="T340">g</text:span><text:span text:style-name="T369"> </text:span><text:span text:style-name="T341">or p</text:span><text:span text:style-name="T340">r</text:span><text:span text:style-name="T358">o</text:span><text:span text:style-name="T340">m</text:span><text:span text:style-name="T364">o</text:span><text:span text:style-name="T342">t</text:span><text:span text:style-name="T345">i</text:span><text:span text:style-name="T341">ng </text:span><text:span text:style-name="T364">t</text:span><text:span text:style-name="T341">h</text:span><text:span text:style-name="T340">e</text:span><text:span text:style-name="T358"> </text:span><text:span text:style-name="T341">co</text:span><text:span text:style-name="T340">mm</text:span><text:span text:style-name="T341">is</text:span><text:span text:style-name="T340">s</text:span><text:span text:style-name="T341">ion</text:span><text:span text:style-name="T364"> </text:span><text:span text:style-name="T341">o</text:span><text:span text:style-name="T340">f</text:span><text:span text:style-name="T341"> </text:span><text:span text:style-name="T340">a</text:span><text:span text:style-name="T341"> </text:span><text:span text:style-name="T340">c</text:span><text:span text:style-name="T341">rime</text:span><text:span text:style-name="T364"> </text:span><text:span text:style-name="T341">b</text:span><text:span text:style-name="T340">y</text:span><text:span text:style-name="T341"> </text:span><text:span text:style-name="T340">a</text:span><text:span text:style-name="T358">n</text:span><text:span text:style-name="T340">y</text:span><text:span text:style-name="T364"> </text:span><text:span text:style-name="T341">oth</text:span><text:span text:style-name="T358">e</text:span><text:span text:style-name="T341">r p</text:span><text:span text:style-name="T358">e</text:span><text:span text:style-name="T341">rs</text:span><text:span text:style-name="T364">o</text:span><text:span text:style-name="T341">n,</text:span><text:span text:style-name="T364"> </text:span><text:span text:style-name="T341">w</text:span><text:span text:style-name="T358">h</text:span><text:span text:style-name="T341">eth</text:span><text:span text:style-name="T358">e</text:span><text:span text:style-name="T341">r</text:span><text:span text:style-name="T364"> </text:span><text:span text:style-name="T365">k</text:span><text:span text:style-name="T341">now</text:span><text:span text:style-name="T340">n</text:span><text:span text:style-name="T341"> </text:span><text:span text:style-name="T340">o</text:span><text:span text:style-name="T341">r u</text:span><text:span text:style-name="T358">n</text:span><text:span text:style-name="T341">known</text:span><text:span text:style-name="T340">,</text:span><text:span text:style-name="T369"> </text:span><text:span text:style-name="T341">c</text:span><text:span text:style-name="T340">e</text:span><text:span text:style-name="T357">r</text:span><text:span text:style-name="T341">tain</text:span><text:span text:style-name="T369"> </text:span><text:span text:style-name="T341">o</text:span><text:span text:style-name="T340">r</text:span><text:span text:style-name="T341"> </text:span><text:span text:style-name="T358">u</text:span><text:span text:style-name="T341">n</text:span><text:span text:style-name="T357">c</text:span><text:span text:style-name="T341">ertain,</text:span><text:span text:style-name="T369"> </text:span><text:span text:style-name="T341">sh</text:span><text:span text:style-name="T340">a</text:span><text:span text:style-name="T358">l</text:span><text:span text:style-name="T341">l</text:span><text:span text:style-name="T369"> </text:span><text:span text:style-name="T341">be </text:span><text:span text:style-name="T340">g</text:span><text:span text:style-name="T341">u</text:span><text:span text:style-name="T358">i</text:span><text:span text:style-name="T341">lt</text:span><text:span text:style-name="T340">y</text:span><text:span text:style-name="T364"> </text:span><text:span text:style-name="T341">o</text:span><text:span text:style-name="T340">f</text:span><text:span text:style-name="T341"> </text:span><text:span text:style-name="T380">a</text:span><text:span text:style-name="T385">be</text:span><text:span text:style-name="T380">t</text:span><text:span text:style-name="T387">i</text:span><text:span text:style-name="T380">n</text:span><text:span text:style-name="T381">g</text:span><text:span text:style-name="T364"> t</text:span><text:span text:style-name="T341">hat </text:span><text:span text:style-name="T340">c</text:span><text:span text:style-name="T341">rime</text:span><text:span text:style-name="T364"> </text:span><text:span text:style-name="T340">a</text:span><text:span text:style-name="T341">nd </text:span><text:span text:style-name="T364">o</text:span><text:span text:style-name="T341">f </text:span><text:span text:style-name="T380">ab</text:span><text:span text:style-name="T386">e</text:span><text:span text:style-name="T380">t</text:span><text:span text:style-name="T387">i</text:span><text:span text:style-name="T380">ng</text:span><text:span text:style-name="T364"> </text:span><text:span text:style-name="T341">th</text:span><text:span text:style-name="T340">e</text:span><text:span text:style-name="T341"> o</text:span><text:span text:style-name="T340">t</text:span><text:span text:style-name="T341">h</text:span><text:span text:style-name="T340">er</text:span><text:span text:style-name="T364"> </text:span><text:span text:style-name="T341">p</text:span><text:span text:style-name="T357">e</text:span><text:span text:style-name="T340">r</text:span><text:span text:style-name="T358">s</text:span><text:span text:style-name="T341">on</text:span><text:span text:style-name="T364"> </text:span><text:span text:style-name="T341">in </text:span><text:span text:style-name="T364">r</text:span><text:span text:style-name="T341">esp</text:span><text:span text:style-name="T358">e</text:span><text:span text:style-name="T340">c</text:span><text:span text:style-name="T341">t</text:span><text:span text:style-name="T364"> </text:span><text:span text:style-name="T341">o</text:span><text:span text:style-name="T340">f</text:span><text:span text:style-name="T341"> that </text:span><text:span text:style-name="T340">c</text:span><text:span text:style-name="T341">rime.</text:span></text:p>
      <text:p text:style-name="P82"/>
      <text:p text:style-name="P306"><text:span text:style-name="T341">(</text:span><text:span text:style-name="T340">2</text:span><text:span text:style-name="T341">) </text:span><text:span text:style-name="T340">Ev</text:span><text:span text:style-name="T357">e</text:span><text:span text:style-name="T340">ry</text:span><text:span text:style-name="T341"> p</text:span><text:span text:style-name="T357">e</text:span><text:span text:style-name="T340">r</text:span><text:span text:style-name="T341">s</text:span><text:span text:style-name="T364">o</text:span><text:span text:style-name="T341">n </text:span><text:span text:style-name="T358">w</text:span><text:span text:style-name="T341">ho</text:span><text:span text:style-name="T364"> </text:span><text:span text:style-name="T341">ab</text:span><text:span text:style-name="T340">e</text:span><text:span text:style-name="T341">ts</text:span><text:span text:style-name="T364"> </text:span><text:span text:style-name="T341">a crime </text:span><text:span text:style-name="T364">s</text:span><text:span text:style-name="T341">ha</text:span><text:span text:style-name="T358">ll</text:span><text:span text:style-name="T341">,</text:span><text:span text:style-name="T364"> </text:span><text:span text:style-name="T341">i</text:span><text:span text:style-name="T340">f</text:span><text:span text:style-name="T364"> t</text:span><text:span text:style-name="T341">he</text:span><text:span text:style-name="T358"> </text:span><text:span text:style-name="T340">c</text:span><text:span text:style-name="T341">rime be a</text:span><text:span text:style-name="T340">c</text:span><text:span text:style-name="T341">tu</text:span><text:span text:style-name="T340">a</text:span><text:span text:style-name="T341">l</text:span><text:span text:style-name="T358">l</text:span><text:span text:style-name="T340">y</text:span><text:span text:style-name="T373"> </text:span><text:span text:style-name="T357">c</text:span><text:span text:style-name="T341">om</text:span><text:span text:style-name="T364">m</text:span><text:span text:style-name="T341">i</text:span><text:span text:style-name="T346">tt</text:span><text:span text:style-name="T341">ed in </text:span><text:span text:style-name="T340">p</text:span><text:span text:style-name="T357">u</text:span><text:span text:style-name="T341">r</text:span><text:span text:style-name="T340">s</text:span><text:span text:style-name="T341">ua</text:span><text:span text:style-name="T358">n</text:span><text:span text:style-name="T341">c</text:span><text:span text:style-name="T340">e</text:span><text:span text:style-name="T369"> </text:span><text:span text:style-name="T364">o</text:span><text:span text:style-name="T340">r</text:span><text:span text:style-name="T358"> </text:span><text:span text:style-name="T341">d</text:span><text:span text:style-name="T358">u</text:span><text:span text:style-name="T340">r</text:span><text:span text:style-name="T341">i</text:span><text:span text:style-name="T358">n</text:span><text:span text:style-name="T341">g</text:span><text:span text:style-name="T373"> </text:span><text:span text:style-name="T341">th</text:span><text:span text:style-name="T340">e</text:span><text:span text:style-name="T341"> con</text:span><text:span text:style-name="T342">t</text:span><text:span text:style-name="T345">i</text:span><text:span text:style-name="T357">n</text:span><text:span text:style-name="T341">u</text:span><text:span text:style-name="T340">a</text:span><text:span text:style-name="T341">n</text:span><text:span text:style-name="T340">c</text:span><text:span text:style-name="T341">e</text:span><text:span text:style-name="T364"> o</text:span><text:span text:style-name="T340">f</text:span><text:span text:style-name="T341"> the</text:span><text:span text:style-name="T358"> </text:span><text:span text:style-name="T341">a</text:span><text:span text:style-name="T358">b</text:span><text:span text:style-name="T341">etment,</text:span><text:span text:style-name="T364"> </text:span><text:span text:style-name="T341">be de</text:span><text:span text:style-name="T358">e</text:span><text:span text:style-name="T341">med</text:span><text:span text:style-name="T369"> </text:span><text:span text:style-name="T340">g</text:span><text:span text:style-name="T341">ui</text:span><text:span text:style-name="T358">l</text:span><text:span text:style-name="T341">t</text:span><text:span text:style-name="T340">y</text:span><text:span text:style-name="T364"> </text:span><text:span text:style-name="T341">o</text:span><text:span text:style-name="T340">f</text:span><text:span text:style-name="T364"> t</text:span><text:span text:style-name="T341">h</text:span><text:span text:style-name="T383">a</text:span><text:span text:style-name="T341">t</text:span><text:span text:style-name="T364"> </text:span><text:span text:style-name="T340">c</text:span><text:span text:style-name="T341">ri</text:span><text:span text:style-name="T340">m</text:span><text:span text:style-name="T341">e</text:span><text:span text:style-name="T340">.</text:span></text:p>
      <text:p text:style-name="P83"/>
      <text:p text:style-name="P307"><text:span text:style-name="T341">(</text:span><text:span text:style-name="T340">3</text:span><text:span text:style-name="T341">) </text:span><text:span text:style-name="T340">Ev</text:span><text:span text:style-name="T357">e</text:span><text:span text:style-name="T340">ry</text:span><text:span text:style-name="T341"> p</text:span><text:span text:style-name="T357">e</text:span><text:span text:style-name="T340">r</text:span><text:span text:style-name="T341">s</text:span><text:span text:style-name="T364">o</text:span><text:span text:style-name="T341">n </text:span><text:span text:style-name="T358">w</text:span><text:span text:style-name="T341">ho</text:span><text:span text:style-name="T364"> </text:span><text:span text:style-name="T341">ab</text:span><text:span text:style-name="T340">e</text:span><text:span text:style-name="T341">ts</text:span><text:span text:style-name="T364"> </text:span><text:span text:style-name="T341">a crime </text:span><text:span text:style-name="T364">s</text:span><text:span text:style-name="T341">ha</text:span><text:span text:style-name="T358">ll</text:span><text:span text:style-name="T341">,</text:span><text:span text:style-name="T364"> </text:span><text:span text:style-name="T341">i</text:span><text:span text:style-name="T340">f</text:span><text:span text:style-name="T364"> t</text:span><text:span text:style-name="T341">he</text:span><text:span text:style-name="T358"> </text:span><text:span text:style-name="T340">c</text:span><text:span text:style-name="T341">rime be not</text:span><text:span text:style-name="T364"> </text:span><text:span text:style-name="T340">ac</text:span><text:span text:style-name="T341">tu</text:span><text:span text:style-name="T340">a</text:span><text:span text:style-name="T358">l</text:span><text:span text:style-name="T341">l</text:span><text:span text:style-name="T340">y</text:span><text:span text:style-name="T341"> </text:span><text:span text:style-name="T340">c</text:span><text:span text:style-name="T364">o</text:span><text:span text:style-name="T341">mmi</text:span><text:span text:style-name="T346">tt</text:span><text:span text:style-name="T358">ed</text:span><text:span text:style-name="T341">,</text:span><text:span text:style-name="T364"> </text:span><text:span text:style-name="T340">b</text:span><text:span text:style-name="T341">e </text:span><text:span text:style-name="T340">p</text:span><text:span text:style-name="T357">un</text:span><text:span text:style-name="T341">ishabl</text:span><text:span text:style-name="T340">e</text:span><text:span text:style-name="T369"> </text:span><text:span text:style-name="T341">as </text:span><text:span text:style-name="T358">f</text:span><text:span text:style-name="T341">ollows</text:span><text:span text:style-name="T340">,</text:span><text:span text:style-name="T364"> t</text:span><text:span text:style-name="T341">ha</text:span><text:span text:style-name="T340">t</text:span><text:span text:style-name="T341"> is </text:span><text:span text:style-name="T340">t</text:span><text:span text:style-name="T341">o s</text:span><text:span text:style-name="T340">ay</text:span><text:span text:style-name="T341">–</text:span></text:p>
      <text:p text:style-name="P82"/>
      <text:p text:style-name="P308"><text:span text:style-name="T340">(</text:span><text:span text:style-name="T341">a</text:span><text:span text:style-name="T340">)</text:span><text:span text:style-name="T364"> </text:span><text:span text:style-name="T341">if th</text:span><text:span text:style-name="T340">e</text:span><text:span text:style-name="T341"> co</text:span><text:span text:style-name="T340">mm</text:span><text:span text:style-name="T341">ission </text:span><text:span text:style-name="T340">of</text:span><text:span text:style-name="T341"> </text:span><text:span text:style-name="T364">t</text:span><text:span text:style-name="T341">he </text:span><text:span text:style-name="T340">c</text:span><text:span text:style-name="T341">rime </text:span><text:span text:style-name="T358">b</text:span><text:span text:style-name="T341">e pre</text:span><text:span text:style-name="T340">v</text:span><text:span text:style-name="T341">e</text:span><text:span text:style-name="T358">n</text:span><text:span text:style-name="T341">ted</text:span><text:span text:style-name="T369"> </text:span><text:span text:style-name="T341">b</text:span><text:span text:style-name="T340">y</text:span><text:span text:style-name="T341"> re</text:span><text:span text:style-name="T357">a</text:span><text:span text:style-name="T341">s</text:span><text:span text:style-name="T364">o</text:span><text:span text:style-name="T341">n </text:span><text:span text:style-name="T364">o</text:span><text:span text:style-name="T341">nl</text:span><text:span text:style-name="T340">y</text:span><text:span text:style-name="T341"> o</text:span><text:span text:style-name="T340">f</text:span><text:span text:style-name="T341"> a</text:span><text:span text:style-name="T340">cc</text:span><text:span text:style-name="T358">id</text:span><text:span text:style-name="T341">en</text:span><text:span text:style-name="T340">t,</text:span><text:span text:style-name="T369"> </text:span><text:span text:style-name="T341">or of ci</text:span><text:span text:style-name="T340">r</text:span><text:span text:style-name="T341">cu</text:span><text:span text:style-name="T340">m</text:span><text:span text:style-name="T341">stanc</text:span><text:span text:style-name="T340">e</text:span><text:span text:style-name="T341">s </text:span><text:span text:style-name="T364">o</text:span><text:span text:style-name="T340">r</text:span><text:span text:style-name="T364"> </text:span><text:span text:style-name="T340">ev</text:span><text:span text:style-name="T358">e</text:span><text:span text:style-name="T341">nts i</text:span><text:span text:style-name="T358">n</text:span><text:span text:style-name="T341">dependent</text:span><text:span text:style-name="T364"> o</text:span><text:span text:style-name="T340">f</text:span><text:span text:style-name="T341"> </text:span><text:span text:style-name="T364">t</text:span><text:span text:style-name="T341">he w</text:span><text:span text:style-name="T358">il</text:span><text:span text:style-name="T341">l</text:span><text:span text:style-name="T369"> </text:span><text:span text:style-name="T341">o</text:span><text:span text:style-name="T340">f</text:span><text:span text:style-name="T341"> the </text:span><text:span text:style-name="T340">a</text:span><text:span text:style-name="T358">b</text:span><text:span text:style-name="T341">e</text:span><text:span text:style-name="T346">tt</text:span><text:span text:style-name="T341">or, </text:span><text:span text:style-name="T364">t</text:span><text:span text:style-name="T341">he ab</text:span><text:span text:style-name="T358">e</text:span><text:span text:style-name="T346">tt</text:span><text:span text:style-name="T341">or sha</text:span><text:span text:style-name="T358">ll</text:span><text:span text:style-name="T340">,</text:span><text:span text:style-name="T373"> </text:span><text:span text:style-name="T341">wh</text:span><text:span text:style-name="T357">e</text:span><text:span text:style-name="T340">re</text:span><text:span text:style-name="T341"> </text:span><text:span text:style-name="T364">t</text:span><text:span text:style-name="T341">h</text:span><text:span text:style-name="T340">e</text:span><text:span text:style-name="T341"> c</text:span><text:span text:style-name="T340">r</text:span><text:span text:style-name="T341">i</text:span><text:span text:style-name="T340">me</text:span><text:span text:style-name="T364"> </text:span><text:span text:style-name="T340">a</text:span><text:span text:style-name="T341">b</text:span><text:span text:style-name="T358">e</text:span><text:span text:style-name="T346">tt</text:span><text:span text:style-name="T358">e</text:span><text:span text:style-name="T341">d was</text:span><text:span text:style-name="T364"> m</text:span><text:span text:style-name="T341">urd</text:span><text:span text:style-name="T358">e</text:span><text:span text:style-name="T341">r, be l</text:span><text:span text:style-name="T358">i</text:span><text:span text:style-name="T340">a</text:span><text:span text:style-name="T341">ble</text:span><text:span text:style-name="T369"> </text:span><text:span text:style-name="T364">t</text:span><text:span text:style-name="T341">o </text:span><text:span text:style-name="T358">i</text:span><text:span text:style-name="T341">mprisonment</text:span><text:span text:style-name="T364"> </text:span><text:span text:style-name="T357">f</text:span><text:span text:style-name="T341">or </text:span><text:span text:style-name="T340">l</text:span><text:span text:style-name="T341">i</text:span><text:span text:style-name="T340">f</text:span><text:span text:style-name="T358">e</text:span><text:span text:style-name="T340">,</text:span><text:span text:style-name="T341"> o</text:span><text:span text:style-name="T340">r</text:span><text:span text:style-name="T364"> </text:span><text:span text:style-name="T341">sha</text:span><text:span text:style-name="T358">l</text:span><text:span text:style-name="T341">l wh</text:span><text:span text:style-name="T357">e</text:span><text:span text:style-name="T340">re</text:span><text:span text:style-name="T369"> </text:span><text:span text:style-name="T365">t</text:span><text:span text:style-name="T341">h</text:span><text:span text:style-name="T340">e</text:span><text:span text:style-name="T358"> </text:span><text:span text:style-name="T341">c</text:span><text:span text:style-name="T340">r</text:span><text:span text:style-name="T341">ime </text:span><text:span text:style-name="T340">a</text:span><text:span text:style-name="T341">be</text:span><text:span text:style-name="T346">tt</text:span><text:span text:style-name="T341">ed</text:span><text:span text:style-name="T369"> </text:span><text:span text:style-name="T341">was </text:span><text:span text:style-name="T358">a</text:span><text:span text:style-name="T341">n</text:span><text:span text:style-name="T340">y</text:span><text:span text:style-name="T364"> </text:span><text:span text:style-name="T340">c</text:span><text:span text:style-name="T341">rime</text:span><text:span text:style-name="T364"> </text:span><text:span text:style-name="T341">oth</text:span><text:span text:style-name="T358">e</text:span><text:span text:style-name="T341">r than </text:span><text:span text:style-name="T364">m</text:span><text:span text:style-name="T341">urd</text:span><text:span text:style-name="T358">e</text:span><text:span text:style-name="T341">r,</text:span><text:span text:style-name="T364"> </text:span><text:span text:style-name="T341">be p</text:span><text:span text:style-name="T358">u</text:span><text:span text:style-name="T341">nishabl</text:span><text:span text:style-name="T340">e</text:span><text:span text:style-name="T369"> </text:span><text:span text:style-name="T341">in </text:span><text:span text:style-name="T365">t</text:span><text:span text:style-name="T341">h</text:span><text:span text:style-name="T340">e</text:span><text:span text:style-name="T341"> s</text:span><text:span text:style-name="T358">a</text:span><text:span text:style-name="T340">m</text:span><text:span text:style-name="T341">e </text:span><text:span text:style-name="T364">m</text:span><text:span text:style-name="T341">an</text:span><text:span text:style-name="T358">n</text:span><text:span text:style-name="T341">er</text:span><text:span text:style-name="T364"> </text:span><text:span text:style-name="T341">as i</text:span><text:span text:style-name="T340">f</text:span><text:span text:style-name="T364"> t</text:span><text:span text:style-name="T341">he</text:span><text:span text:style-name="T358"> </text:span><text:span text:style-name="T340">c</text:span><text:span text:style-name="T341">r</text:span><text:span text:style-name="T358">i</text:span><text:span text:style-name="T341">me</text:span><text:span text:style-name="T364"> </text:span><text:span text:style-name="T341">had b</text:span><text:span text:style-name="T358">e</text:span><text:span text:style-name="T341">en</text:span><text:span text:style-name="T369"> </text:span><text:span text:style-name="T340">ac</text:span><text:span text:style-name="T341">tu</text:span><text:span text:style-name="T340">a</text:span><text:span text:style-name="T358">ll</text:span><text:span text:style-name="T340">y</text:span><text:span text:style-name="T375"> </text:span><text:span text:style-name="T340">c</text:span><text:span text:style-name="T358">o</text:span><text:span text:style-name="T341">m</text:span><text:span text:style-name="T364">m</text:span><text:span text:style-name="T341">i</text:span><text:span text:style-name="T346">tt</text:span><text:span text:style-name="T358">e</text:span><text:span text:style-name="T341">d in p</text:span><text:span text:style-name="T358">u</text:span><text:span text:style-name="T340">r</text:span><text:span text:style-name="T341">sua</text:span><text:span text:style-name="T358">n</text:span><text:span text:style-name="T364">c</text:span><text:span text:style-name="T340">e</text:span><text:span text:style-name="T369"> </text:span><text:span text:style-name="T341">of </text:span><text:span text:style-name="T340">t</text:span><text:span text:style-name="T341">h</text:span><text:span text:style-name="T340">e</text:span><text:span text:style-name="T341"> ab</text:span><text:span text:style-name="T357">e</text:span><text:span text:style-name="T340">tm</text:span><text:span text:style-name="T341">ent</text:span><text:span text:style-name="T340">;</text:span><text:span text:style-name="T364"> </text:span><text:span text:style-name="T369">*</text:span><text:span text:style-name="T340">(</text:span><text:span text:style-name="T341">M</text:span><text:span text:style-name="T340">ONEY</text:span><text:span text:style-name="T364"> </text:span><text:span text:style-name="T341">T</text:span><text:span text:style-name="T340">O</text:span><text:span text:style-name="T341"> </text:span><text:span text:style-name="T358">B</text:span><text:span text:style-name="T340">E</text:span><text:span text:style-name="T364"> </text:span><text:span text:style-name="T340">RE</text:span><text:span text:style-name="T341">TU</text:span><text:span text:style-name="T340">RNED</text:span><text:span text:style-name="T341"> </text:span><text:span text:style-name="T340">IN</text:span><text:span text:style-name="T364"> </text:span><text:span text:style-name="T341">FU</text:span><text:span text:style-name="T340">LL)</text:span><text:span text:style-name="T341">*</text:span></text:p>
      <text:p text:style-name="P82"/>
      <text:p text:style-name="P193"><text:soft-page-break/><text:span text:style-name="T142">(b) in an</text:span><text:span text:style-name="T138">y</text:span><text:span text:style-name="T142"> o</text:span><text:span text:style-name="T138">t</text:span><text:span text:style-name="T142">he</text:span><text:span text:style-name="T138">r</text:span><text:span text:style-name="T142"> </text:span><text:span text:style-name="T138">c</text:span><text:span text:style-name="T142">ase </text:span><text:span text:style-name="T138">t</text:span><text:span text:style-name="T142">h</text:span><text:span text:style-name="T138">e</text:span><text:span text:style-name="T142"> </text:span><text:span text:style-name="T138">abe</text:span><text:span text:style-name="T149">tt</text:span><text:span text:style-name="T212">o</text:span><text:span text:style-name="T138">r</text:span><text:span text:style-name="T188"> </text:span><text:span text:style-name="T138">shall</text:span><text:span text:style-name="T142">, </text:span><text:span text:style-name="T138">i</text:span><text:span text:style-name="T142">f </text:span><text:span text:style-name="T138">the</text:span><text:span text:style-name="T142"> </text:span><text:span text:style-name="T138">crime</text:span><text:span text:style-name="T142"> </text:span><text:span text:style-name="T138">w</text:span><text:span text:style-name="T210">h</text:span><text:span text:style-name="T138">i</text:span><text:span text:style-name="T191">c</text:span><text:span text:style-name="T138">h</text:span><text:span text:style-name="T142"> </text:span><text:span text:style-name="T138">he</text:span><text:span text:style-name="T142"> </text:span><text:span text:style-name="T138">abe</text:span><text:span text:style-name="T149">tt</text:span><text:span text:style-name="T138">ed</text:span><text:span text:style-name="T142"> </text:span><text:span text:style-name="T138">w</text:span><text:span text:style-name="T210">a</text:span><text:span text:style-name="T138">s</text:span><text:span text:style-name="T188"> </text:span><text:span text:style-name="T138">a</text:span><text:span text:style-name="T142"> felon</text:span><text:span text:style-name="T138">y</text:span><text:span text:style-name="T142">, be deemed </text:span><text:span text:style-name="T138">g</text:span><text:span text:style-name="T142">u</text:span><text:span text:style-name="T212">i</text:span><text:span text:style-name="T142">l</text:span><text:span text:style-name="T138">t</text:span><text:span text:style-name="T142">y</text:span><text:span text:style-name="T188"> </text:span><text:span text:style-name="T142">of </text:span><text:span text:style-name="T138">a</text:span><text:span text:style-name="T142"> f</text:span><text:span text:style-name="T138">el</text:span><text:span text:style-name="T142">o</text:span><text:span text:style-name="T138">n</text:span><text:span text:style-name="T142">y, </text:span><text:span text:style-name="T212">o</text:span><text:span text:style-name="T138">r</text:span><text:span text:style-name="T188"> </text:span><text:span text:style-name="T138">sha</text:span><text:span text:style-name="T210">l</text:span><text:span text:style-name="T138">l</text:span><text:span text:style-name="T142">, </text:span><text:span text:style-name="T138">i</text:span><text:span text:style-name="T142">f </text:span><text:span text:style-name="T138">such</text:span><text:span text:style-name="T142"> </text:span><text:span text:style-name="T138">a</text:span><text:span text:style-name="T142"> </text:span><text:span text:style-name="T138">crime</text:span><text:span text:style-name="T142"> </text:span><text:span text:style-name="T138">was</text:span><text:span text:style-name="T142"> </text:span><text:span text:style-name="T138">a</text:span><text:span text:style-name="T142"> misdemean</text:span><text:span text:style-name="T212">o</text:span><text:span text:style-name="T142">u</text:span><text:span text:style-name="T138">r</text:span><text:span text:style-name="T142">,</text:span><text:span text:style-name="T188"> </text:span><text:span text:style-name="T212">b</text:span><text:span text:style-name="T142">e</text:span><text:span text:style-name="T188"> </text:span><text:span text:style-name="T212">d</text:span><text:span text:style-name="T142">ee</text:span><text:span text:style-name="T138">med</text:span><text:span text:style-name="T188"> </text:span><text:span text:style-name="T142">g</text:span><text:span text:style-name="T138">u</text:span><text:span text:style-name="T210">i</text:span><text:span text:style-name="T138">lt</text:span><text:span text:style-name="T142">y of </text:span><text:span text:style-name="T138">a</text:span><text:span text:style-name="T188"> </text:span><text:span text:style-name="T210">m</text:span><text:span text:style-name="T138">isdeme</text:span><text:span text:style-name="T210">a</text:span><text:span text:style-name="T138">n</text:span><text:span text:style-name="T142">o</text:span><text:span text:style-name="T138">ur.</text:span></text:p>
      <text:p text:style-name="P28"/>
      <text:p text:style-name="P28"/>
      <text:p text:style-name="P60"/>
      <text:p text:style-name="P8"><text:span text:style-name="T138">______</text:span><text:span text:style-name="T210">_</text:span><text:span text:style-name="T138">___</text:span><text:span text:style-name="T210">_</text:span><text:span text:style-name="T138">___</text:span><text:span text:style-name="T210">_</text:span><text:span text:style-name="T138">_______</text:span><text:span text:style-name="T210">_</text:span><text:span text:style-name="T138">___</text:span><text:span text:style-name="T210">_</text:span><text:span text:style-name="T138">___</text:span><text:span text:style-name="T210">_</text:span><text:span text:style-name="T142">_______</text:span><text:span text:style-name="T212">_</text:span><text:span text:style-name="T142">___</text:span><text:span text:style-name="T212">_</text:span><text:span text:style-name="T142">_______</text:span><text:span text:style-name="T212">_</text:span><text:span text:style-name="T142">___</text:span><text:span text:style-name="T212">_</text:span><text:span text:style-name="T142">___</text:span><text:span text:style-name="T212">_</text:span><text:span text:style-name="T142">_______</text:span><text:span text:style-name="T212">_</text:span><text:span text:style-name="T142">___</text:span><text:span text:style-name="T212">_</text:span><text:span text:style-name="T142">__</text:span><text:span text:style-name="T138">_</text:span><text:span text:style-name="T142">____</text:span></text:p>
      <text:p text:style-name="P8"><text:span text:style-name="T142"/></text:p>
      <text:p text:style-name="P8"><text:span text:style-name="T157">BELIZE </text:span><text:span text:style-name="T153">D</text:span><text:span text:style-name="T157">o</text:span><text:span text:style-name="T197">m</text:span><text:span text:style-name="T153">e</text:span><text:span text:style-name="T157">s</text:span><text:span text:style-name="T160">t</text:span><text:span text:style-name="T161">i</text:span><text:span text:style-name="T157">c</text:span><text:span text:style-name="T216"> </text:span><text:span text:style-name="T157">Ba</text:span><text:span text:style-name="T216">n</text:span><text:span text:style-name="T157">ks</text:span><text:span text:style-name="T114"> </text:span><text:span text:style-name="T157">and Fi</text:span><text:span text:style-name="T216">n</text:span><text:span text:style-name="T157">anci</text:span><text:span text:style-name="T197">a</text:span><text:span text:style-name="T157">l</text:span><text:span text:style-name="T114"> </text:span><text:span text:style-name="T153">I</text:span><text:span text:style-name="T157">ns</text:span><text:span text:style-name="T160">t</text:span><text:span text:style-name="T161">i</text:span><text:span text:style-name="T157">tu</text:span><text:span text:style-name="T160">t</text:span><text:span text:style-name="T161">i</text:span><text:span text:style-name="T157">ons A</text:span><text:span text:style-name="T153">c</text:span><text:span text:style-name="T157">t</text:span></text:p>
      <text:p text:style-name="P173"><text:span text:style-name="T142">→ </text:span><text:a xlink:type="simple" xlink:href="https://drive.google.com/file/d/1NmaiB5qvLMLbwPbREqhh2EkIxRP9Ifb7/view?usp=drive_link" text:style-name="Standard" text:visited-style-name="Standard"><text:span text:style-name="T291">h</text:span></text:a><text:a xlink:type="simple" xlink:href="https://drive.google.com/file/d/1NmaiB5qvLMLbwPbREqhh2EkIxRP9Ifb7/view?usp=drive_link" text:style-name="Standard" text:visited-style-name="Standard"><text:span text:style-name="T293">tt</text:span></text:a><text:a xlink:type="simple" xlink:href="https://drive.google.com/file/d/1NmaiB5qvLMLbwPbREqhh2EkIxRP9Ifb7/view?usp=drive_link" text:style-name="Standard" text:visited-style-name="Standard"><text:span text:style-name="T291">ps:</text:span></text:a><text:a xlink:type="simple" xlink:href="https://drive.google.com/file/d/1NmaiB5qvLMLbwPbREqhh2EkIxRP9Ifb7/view?usp=drive_link" text:style-name="Standard" text:visited-style-name="Standard"><text:span text:style-name="T299">/</text:span></text:a><text:a xlink:type="simple" xlink:href="https://drive.google.com/file/d/1NmaiB5qvLMLbwPbREqhh2EkIxRP9Ifb7/view?usp=drive_link" text:style-name="Standard" text:visited-style-name="Standard"><text:span text:style-name="T291">/drive.g</text:span></text:a><text:a xlink:type="simple" xlink:href="https://drive.google.com/file/d/1NmaiB5qvLMLbwPbREqhh2EkIxRP9Ifb7/view?usp=drive_link" text:style-name="Standard" text:visited-style-name="Standard"><text:span text:style-name="T299">o</text:span></text:a><text:a xlink:type="simple" xlink:href="https://drive.google.com/file/d/1NmaiB5qvLMLbwPbREqhh2EkIxRP9Ifb7/view?usp=drive_link" text:style-name="Standard" text:visited-style-name="Standard"><text:span text:style-name="T291">ogl</text:span></text:a><text:a xlink:type="simple" xlink:href="https://drive.google.com/file/d/1NmaiB5qvLMLbwPbREqhh2EkIxRP9Ifb7/view?usp=drive_link" text:style-name="Standard" text:visited-style-name="Standard"><text:span text:style-name="T301">e</text:span></text:a><text:a xlink:type="simple" xlink:href="https://drive.google.com/file/d/1NmaiB5qvLMLbwPbREqhh2EkIxRP9Ifb7/view?usp=drive_link" text:style-name="Standard" text:visited-style-name="Standard"><text:span text:style-name="T291">.com/</text:span></text:a><text:a xlink:type="simple" xlink:href="https://drive.google.com/file/d/1NmaiB5qvLMLbwPbREqhh2EkIxRP9Ifb7/view?usp=drive_link" text:style-name="Standard" text:visited-style-name="Standard"><text:span text:style-name="T294">f</text:span></text:a><text:a xlink:type="simple" xlink:href="https://drive.google.com/file/d/1NmaiB5qvLMLbwPbREqhh2EkIxRP9Ifb7/view?usp=drive_link" text:style-name="Standard" text:visited-style-name="Standard"><text:span text:style-name="T295">i</text:span></text:a><text:a xlink:type="simple" xlink:href="https://drive.google.com/file/d/1NmaiB5qvLMLbwPbREqhh2EkIxRP9Ifb7/view?usp=drive_link" text:style-name="Standard" text:visited-style-name="Standard"><text:span text:style-name="T291">le/d/1</text:span></text:a><text:a xlink:type="simple" xlink:href="https://drive.google.com/file/d/1NmaiB5qvLMLbwPbREqhh2EkIxRP9Ifb7/view?usp=drive_link" text:style-name="Standard" text:visited-style-name="Standard"><text:span text:style-name="T299">N</text:span></text:a><text:a xlink:type="simple" xlink:href="https://drive.google.com/file/d/1NmaiB5qvLMLbwPbREqhh2EkIxRP9Ifb7/view?usp=drive_link" text:style-name="Standard" text:visited-style-name="Standard"><text:span text:style-name="T291">maiB5qv</text:span></text:a><text:a xlink:type="simple" xlink:href="https://drive.google.com/file/d/1NmaiB5qvLMLbwPbREqhh2EkIxRP9Ifb7/view?usp=drive_link" text:style-name="Standard" text:visited-style-name="Standard"><text:span text:style-name="T299">L</text:span></text:a><text:a xlink:type="simple" xlink:href="https://drive.google.com/file/d/1NmaiB5qvLMLbwPbREqhh2EkIxRP9Ifb7/view?usp=drive_link" text:style-name="Standard" text:visited-style-name="Standard"><text:span text:style-name="T291">MLbwPbR</text:span></text:a><text:a xlink:type="simple" xlink:href="https://drive.google.com/file/d/1NmaiB5qvLMLbwPbREqhh2EkIxRP9Ifb7/view?usp=drive_link" text:style-name="Standard" text:visited-style-name="Standard"><text:span text:style-name="T301">E</text:span></text:a><text:a xlink:type="simple" xlink:href="https://drive.google.com/file/d/1NmaiB5qvLMLbwPbREqhh2EkIxRP9Ifb7/view?usp=drive_link" text:style-name="Standard" text:visited-style-name="Standard"><text:span text:style-name="T291">qhh2</text:span></text:a><text:a xlink:type="simple" xlink:href="https://drive.google.com/file/d/1NmaiB5qvLMLbwPbREqhh2EkIxRP9Ifb7/view?usp=drive_link" text:style-name="Standard" text:visited-style-name="Standard"><text:span text:style-name="T301">E</text:span></text:a><text:a xlink:type="simple" xlink:href="https://drive.google.com/file/d/1NmaiB5qvLMLbwPbREqhh2EkIxRP9Ifb7/view?usp=drive_link" text:style-name="Standard" text:visited-style-name="Standard"><text:span text:style-name="T291">kIxRP9Ifb7</text:span></text:a><text:a xlink:type="simple" xlink:href="https://drive.google.com/file/d/1NmaiB5qvLMLbwPbREqhh2EkIxRP9Ifb7/view?usp=drive_link" text:style-name="Standard" text:visited-style-name="Standard"><text:span text:style-name="T299">/</text:span></text:a><text:a xlink:type="simple" xlink:href="https://drive.google.com/file/d/1NmaiB5qvLMLbwPbREqhh2EkIxRP9Ifb7/view?usp=drive_link" text:style-name="Standard" text:visited-style-name="Standard"><text:span text:style-name="T291">vie</text:span></text:a><text:a xlink:type="simple" xlink:href="https://drive.google.com/file/d/1NmaiB5qvLMLbwPbREqhh2EkIxRP9Ifb7/view?usp=drive_link" text:style-name="Standard" text:visited-style-name="Standard"><text:span text:style-name="T301">w</text:span></text:a><text:a xlink:type="simple" xlink:href="https://drive.google.com/file/d/1NmaiB5qvLMLbwPbREqhh2EkIxRP9Ifb7/view?usp=drive_link" text:style-name="Standard" text:visited-style-name="Standard"><text:span text:style-name="T291">?</text:span></text:a><text:span text:style-name="T142"> </text:span><text:a xlink:type="simple" xlink:href="https://drive.google.com/file/d/1NmaiB5qvLMLbwPbREqhh2EkIxRP9Ifb7/view?usp=drive_link" text:style-name="Standard" text:visited-style-name="Standard"><text:span text:style-name="T291">usp=dr</text:span></text:a><text:a xlink:type="simple" xlink:href="https://drive.google.com/file/d/1NmaiB5qvLMLbwPbREqhh2EkIxRP9Ifb7/view?usp=drive_link" text:style-name="Standard" text:visited-style-name="Standard"><text:span text:style-name="T301">i</text:span></text:a><text:a xlink:type="simple" xlink:href="https://drive.google.com/file/d/1NmaiB5qvLMLbwPbREqhh2EkIxRP9Ifb7/view?usp=drive_link" text:style-name="Standard" text:visited-style-name="Standard"><text:span text:style-name="T299">v</text:span></text:a><text:a xlink:type="simple" xlink:href="https://drive.google.com/file/d/1NmaiB5qvLMLbwPbREqhh2EkIxRP9Ifb7/view?usp=drive_link" text:style-name="Standard" text:visited-style-name="Standard"><text:span text:style-name="T291">e_</text:span></text:a><text:a xlink:type="simple" xlink:href="https://drive.google.com/file/d/1NmaiB5qvLMLbwPbREqhh2EkIxRP9Ifb7/view?usp=drive_link" text:style-name="Standard" text:visited-style-name="Standard"><text:span text:style-name="T299">l</text:span></text:a><text:a xlink:type="simple" xlink:href="https://drive.google.com/file/d/1NmaiB5qvLMLbwPbREqhh2EkIxRP9Ifb7/view?usp=drive_link" text:style-name="Standard" text:visited-style-name="Standard"><text:span text:style-name="T291">ink</text:span></text:a></text:p>
      <text:p text:style-name="P173"><text:span text:style-name="T291"/></text:p>
      <text:p text:style-name="P254"/>
      <text:p text:style-name="P194"><text:span text:style-name="T157">SE</text:span><text:span text:style-name="T153">C</text:span><text:span text:style-name="T157">TI</text:span><text:span text:style-name="T153">O</text:span><text:span text:style-name="T157">N </text:span><text:span text:style-name="T198">1</text:span><text:span text:style-name="T153">8</text:span><text:span text:style-name="T197"> </text:span><text:span text:style-name="T138">C</text:span><text:span text:style-name="T142">om</text:span><text:span text:style-name="T212">p</text:span><text:span text:style-name="T142">l</text:span><text:span text:style-name="T188">i</text:span><text:span text:style-name="T142">an</text:span><text:span text:style-name="T138">c</text:span><text:span text:style-name="T142">e </text:span><text:span text:style-name="T188">Du</text:span><text:span text:style-name="T112">t</text:span><text:span text:style-name="T109">i</text:span><text:span text:style-name="T188">e</text:span><text:span text:style-name="T109">s</text:span><text:span text:style-name="T188"> </text:span><text:span text:style-name="T142">and </text:span><text:span text:style-name="T210">F</text:span><text:span text:style-name="T142">a</text:span><text:span text:style-name="T138">lse</text:span><text:span text:style-name="T142"> </text:span><text:span text:style-name="T138">St</text:span><text:span text:style-name="T210">a</text:span><text:span text:style-name="T138">tements</text:span><text:span text:style-name="T188"> </text:span><text:span text:style-name="T138">(Criminalizes</text:span><text:span text:style-name="T142"> f</text:span><text:span text:style-name="T210">a</text:span><text:span text:style-name="T138">lse</text:span><text:span text:style-name="T142"> </text:span><text:span text:style-name="T138">St</text:span><text:span text:style-name="T210">a</text:span><text:span text:style-name="T138">tements</text:span><text:span text:style-name="T188"> </text:span><text:span text:style-name="T138">b</text:span><text:span text:style-name="T142">y dir</text:span><text:span text:style-name="T138">e</text:span><text:span text:style-name="T142">ct</text:span><text:span text:style-name="T138">o</text:span><text:span text:style-name="T142">rs </text:span><text:span text:style-name="T138">or</text:span><text:span text:style-name="T142"> </text:span><text:span text:style-name="T134">ofi</text:span><text:span text:style-name="T245">c</text:span><text:span text:style-name="T134">e</text:span><text:span text:style-name="T135">r</text:span><text:span text:style-name="T241">s)</text:span></text:p>
      <text:p text:style-name="P88"/>
      <text:p text:style-name="P8"><text:span text:style-name="T157">SE</text:span><text:span text:style-name="T153">C</text:span><text:span text:style-name="T157">TI</text:span><text:span text:style-name="T153">O</text:span><text:span text:style-name="T157">N </text:span><text:span text:style-name="T198">1</text:span><text:span text:style-name="T153">9</text:span><text:span text:style-name="T197"> </text:span><text:span text:style-name="T191">R</text:span><text:span text:style-name="T109">e</text:span><text:span text:style-name="T188">s</text:span><text:span text:style-name="T191">t</text:span><text:span text:style-name="T138">r</text:span><text:span text:style-name="T188">i</text:span><text:span text:style-name="T191">c</text:span><text:span text:style-name="T193">t</text:span><text:span text:style-name="T188">ions</text:span><text:span text:style-name="T142"> on</text:span><text:span text:style-name="T188"> </text:span><text:span text:style-name="T212">D</text:span><text:span text:style-name="T142">ivi</text:span><text:span text:style-name="T212">d</text:span><text:span text:style-name="T142">en</text:span><text:span text:style-name="T138">t</text:span><text:span text:style-name="T142">s</text:span><text:span text:style-name="T188"> </text:span><text:span text:style-name="T138">(N</text:span><text:span text:style-name="T142">o </text:span><text:span text:style-name="T138">pa</text:span><text:span text:style-name="T212">y</text:span><text:span text:style-name="T142">o</text:span><text:span text:style-name="T138">uts</text:span><text:span text:style-name="T109"> </text:span><text:span text:style-name="T210">w</text:span><text:span text:style-name="T138">hen</text:span><text:span text:style-name="T142"> </text:span><text:span text:style-name="T138">band</text:span><text:span text:style-name="T142"> </text:span><text:span text:style-name="T191">i</text:span><text:span text:style-name="T138">s</text:span><text:span text:style-name="T142"> </text:span><text:span text:style-name="T138">n</text:span><text:span text:style-name="T142">o</text:span><text:span text:style-name="T138">n</text:span><text:span text:style-name="T142"> </text:span><text:span text:style-name="T138">c</text:span><text:span text:style-name="T142">o</text:span><text:span text:style-name="T138">mp</text:span><text:span text:style-name="T210">l</text:span><text:span text:style-name="T138">iant)</text:span></text:p>
      <text:p text:style-name="P67"/>
      <text:p text:style-name="P8"><text:span text:style-name="T157">SE</text:span><text:span text:style-name="T153">C</text:span><text:span text:style-name="T157">TI</text:span><text:span text:style-name="T153">O</text:span><text:span text:style-name="T157">N </text:span><text:span text:style-name="T198">2</text:span><text:span text:style-name="T153">7</text:span><text:span text:style-name="T197"> </text:span><text:span text:style-name="T138">R</text:span><text:span text:style-name="T188">e</text:span><text:span text:style-name="T142">po</text:span><text:span text:style-name="T138">rt</text:span><text:span text:style-name="T142">s of </text:span><text:span text:style-name="T138">C</text:span><text:span text:style-name="T231">r</text:span><text:span text:style-name="T142">im</text:span><text:span text:style-name="T188">i</text:span><text:span text:style-name="T142">nal </text:span><text:span text:style-name="T188">A</text:span><text:span text:style-name="T191">c</text:span><text:span text:style-name="T112">t</text:span><text:span text:style-name="T188">iv</text:span><text:span text:style-name="T109">i</text:span><text:span text:style-name="T111">t</text:span><text:span text:style-name="T188">y</text:span><text:span text:style-name="T142"> </text:span><text:span text:style-name="T210">(</text:span><text:span text:style-name="T138">Mand</text:span><text:span text:style-name="T210">a</text:span><text:span text:style-name="T138">tes</text:span><text:span text:style-name="T188"> </text:span><text:span text:style-name="T191">r</text:span><text:span text:style-name="T111">e</text:span><text:span text:style-name="T191">p</text:span><text:span text:style-name="T109">o</text:span><text:span text:style-name="T191">r</text:span><text:span text:style-name="T193">t</text:span><text:span text:style-name="T109">i</text:span><text:span text:style-name="T191">n</text:span><text:span text:style-name="T188">g</text:span><text:span text:style-name="T142"> </text:span><text:span text:style-name="T212">o</text:span><text:span text:style-name="T142">f</text:span><text:span text:style-name="T188"> </text:span><text:span text:style-name="T138">sus</text:span><text:span text:style-name="T210">p</text:span><text:span text:style-name="T138">i</text:span><text:span text:style-name="T210">c</text:span><text:span text:style-name="T138">i</text:span><text:span text:style-name="T142">o</text:span><text:span text:style-name="T138">us</text:span><text:span text:style-name="T188"> </text:span><text:span text:style-name="T142">o</text:span><text:span text:style-name="T138">r</text:span><text:span text:style-name="T142"> </text:span><text:span text:style-name="T138">un</text:span><text:span text:style-name="T191">l</text:span><text:span text:style-name="T138">aw</text:span><text:span text:style-name="T142">f</text:span><text:span text:style-name="T210">u</text:span><text:span text:style-name="T138">l</text:span><text:span text:style-name="T142"> </text:span><text:span text:style-name="T138">c</text:span><text:span text:style-name="T142">on</text:span><text:span text:style-name="T138">du</text:span><text:span text:style-name="T142">c</text:span><text:span text:style-name="T138">t)</text:span></text:p>
      <text:p text:style-name="P67"/>
      <text:p text:style-name="P195"><text:span text:style-name="T157">SE</text:span><text:span text:style-name="T153">C</text:span><text:span text:style-name="T157">TI</text:span><text:span text:style-name="T153">O</text:span><text:span text:style-name="T157">N </text:span><text:span text:style-name="T198">3</text:span><text:span text:style-name="T217">3</text:span><text:span text:style-name="T153">-</text:span><text:span text:style-name="T157">36</text:span><text:span text:style-name="T114"> </text:span><text:span text:style-name="T138">C</text:span><text:span text:style-name="T142">en</text:span><text:span text:style-name="T138">tr</text:span><text:span text:style-name="T142">al Ban</text:span><text:span text:style-name="T138">k</text:span><text:span text:style-name="T188"> E</text:span><text:span text:style-name="T191">x</text:span><text:span text:style-name="T142">a</text:span><text:span text:style-name="T188">mina</text:span><text:span text:style-name="T193">t</text:span><text:span text:style-name="T188">io</text:span><text:span text:style-name="T191">n</text:span><text:span text:style-name="T188"> </text:span><text:span text:style-name="T138">P</text:span><text:span text:style-name="T142">o</text:span><text:span text:style-name="T138">w</text:span><text:span text:style-name="T191">e</text:span><text:span text:style-name="T138">rs</text:span><text:span text:style-name="T142"> </text:span><text:span text:style-name="T138">(Grants</text:span><text:span text:style-name="T212"> </text:span><text:span text:style-name="T138">sweepin</text:span><text:span text:style-name="T142">g</text:span><text:span text:style-name="T188"> </text:span><text:span text:style-name="T138">au</text:span><text:span text:style-name="T210">t</text:span><text:span text:style-name="T138">h</text:span><text:span text:style-name="T142">o</text:span><text:span text:style-name="T138">rit</text:span><text:span text:style-name="T142">y</text:span><text:span text:style-name="T188"> </text:span><text:span text:style-name="T138">t</text:span><text:span text:style-name="T142">o </text:span><text:span text:style-name="T138">insp</text:span><text:span text:style-name="T210">e</text:span><text:span text:style-name="T138">ct</text:span><text:span text:style-name="T142">,</text:span><text:span text:style-name="T188"> </text:span><text:span text:style-name="T138">a</text:span><text:span text:style-name="T142">u</text:span><text:span text:style-name="T138">dit</text:span><text:span text:style-name="T142"> and </text:span><text:span text:style-name="T188">i</text:span><text:span text:style-name="T212">s</text:span><text:span text:style-name="T142">su</text:span><text:span text:style-name="T138">e</text:span><text:span text:style-name="T142"> </text:span><text:span text:style-name="T188">d</text:span><text:span text:style-name="T191">i</text:span><text:span text:style-name="T138">r</text:span><text:span text:style-name="T188">e</text:span><text:span text:style-name="T111">c</text:span><text:span text:style-name="T193">t</text:span><text:span text:style-name="T188">iv</text:span><text:span text:style-name="T109">e</text:span><text:span text:style-name="T188">s</text:span><text:span text:style-name="T142"> </text:span><text:span text:style-name="T212">a</text:span><text:span text:style-name="T142">s</text:span><text:span text:style-name="T188"> </text:span><text:span text:style-name="T138">t</text:span><text:span text:style-name="T212">h</text:span><text:span text:style-name="T142">e</text:span><text:span text:style-name="T138">y</text:span><text:span text:style-name="T142"> a</text:span><text:span text:style-name="T138">r</text:span><text:span text:style-name="T142">e </text:span><text:span text:style-name="T188">a</text:span><text:span text:style-name="T191">cc</text:span><text:span text:style-name="T109">ep</text:span><text:span text:style-name="T193">t</text:span><text:span text:style-name="T188">i</text:span><text:span text:style-name="T111">n</text:span><text:span text:style-name="T188">g</text:span><text:span text:style-name="T142"> </text:span><text:span text:style-name="T138">cr</text:span><text:span text:style-name="T142">y</text:span><text:span text:style-name="T138">pt</text:span><text:span text:style-name="T142">o </text:span><text:span text:style-name="T191">c</text:span><text:span text:style-name="T138">urrencies</text:span><text:span text:style-name="T142"> </text:span><text:span text:style-name="T210">a</text:span><text:span text:style-name="T138">nd</text:span><text:span text:style-name="T142"> go</text:span><text:span text:style-name="T138">ld</text:span><text:span text:style-name="T188"> </text:span><text:span text:style-name="T138">as</text:span><text:span text:style-name="T142"> </text:span><text:span text:style-name="T138">p</text:span><text:span text:style-name="T210">a</text:span><text:span text:style-name="T142">y</text:span><text:span text:style-name="T138">ments)</text:span></text:p>
      <text:p text:style-name="P83"/>
      <text:p text:style-name="P196"><text:span text:style-name="T157">SE</text:span><text:span text:style-name="T153">C</text:span><text:span text:style-name="T157">TI</text:span><text:span text:style-name="T153">O</text:span><text:span text:style-name="T157">N </text:span><text:span text:style-name="T198">8</text:span><text:span text:style-name="T217">6</text:span><text:span text:style-name="T153">-</text:span><text:span text:style-name="T157">88</text:span><text:span text:style-name="T114"> </text:span><text:span text:style-name="T138">St</text:span><text:span text:style-name="T212">a</text:span><text:span text:style-name="T138">t</text:span><text:span text:style-name="T142">u</text:span><text:span text:style-name="T138">t</text:span><text:span text:style-name="T142">o</text:span><text:span text:style-name="T138">ry</text:span><text:span text:style-name="T109"> </text:span><text:span text:style-name="T142">Adminis</text:span><text:span text:style-name="T191">tr</text:span><text:span text:style-name="T142">a</text:span><text:span text:style-name="T193">t</text:span><text:span text:style-name="T142">io</text:span><text:span text:style-name="T191">n</text:span><text:span text:style-name="T188"> </text:span><text:span text:style-name="T138">and</text:span><text:span text:style-name="T188"> </text:span><text:span text:style-name="T191">E</text:span><text:span text:style-name="T210">n</text:span><text:span text:style-name="T142">fo</text:span><text:span text:style-name="T138">rce</text:span><text:span text:style-name="T210">m</text:span><text:span text:style-name="T138">ent</text:span><text:span text:style-name="T188"> </text:span><text:span text:style-name="T138">(</text:span><text:span text:style-name="T142">A</text:span><text:span text:style-name="T138">ll</text:span><text:span text:style-name="T142">o</text:span><text:span text:style-name="T138">ws</text:span><text:span text:style-name="T142"> </text:span><text:span text:style-name="T210">C</text:span><text:span text:style-name="T138">entral</text:span><text:span text:style-name="T188"> </text:span><text:span text:style-name="T138">bank</text:span><text:span text:style-name="T142"> </text:span><text:span text:style-name="T138">t</text:span><text:span text:style-name="T142">o </text:span><text:span text:style-name="T138">take</text:span><text:span text:style-name="T142"> o</text:span><text:span text:style-name="T138">v</text:span><text:span text:style-name="T142">er </text:span><text:span text:style-name="T138">m</text:span><text:span text:style-name="T142">is</text:span><text:span text:style-name="T138">m</text:span><text:span text:style-name="T212">a</text:span><text:span text:style-name="T142">n</text:span><text:span text:style-name="T212">a</text:span><text:span text:style-name="T210">g</text:span><text:span text:style-name="T138">ed</text:span><text:span text:style-name="T122"> </text:span><text:span text:style-name="T142">o</text:span><text:span text:style-name="T138">r</text:span><text:span text:style-name="T142"> non</text:span><text:span text:style-name="T188"> </text:span><text:span text:style-name="T138">c</text:span><text:span text:style-name="T142">om</text:span><text:span text:style-name="T212">p</text:span><text:span text:style-name="T142">lian</text:span><text:span text:style-name="T138">t</text:span><text:span text:style-name="T188"> </text:span><text:span text:style-name="T142">ban</text:span><text:span text:style-name="T138">k</text:span><text:span text:style-name="T142">s</text:span></text:p>
      <text:p text:style-name="P82"/>
      <text:p text:style-name="P197"><text:span text:style-name="T157">SE</text:span><text:span text:style-name="T153">C</text:span><text:span text:style-name="T157">TI</text:span><text:span text:style-name="T153">O</text:span><text:span text:style-name="T157">N </text:span><text:span text:style-name="T198">1</text:span><text:span text:style-name="T217">3</text:span><text:span text:style-name="T157">7</text:span><text:span text:style-name="T153">A</text:span><text:span text:style-name="T114"> </text:span><text:span text:style-name="T188">Publi</text:span><text:span text:style-name="T191">c</text:span><text:span text:style-name="T188">a</text:span><text:span text:style-name="T193">t</text:span><text:span text:style-name="T188">ion </text:span><text:span text:style-name="T142">of </text:span><text:span text:style-name="T191">S</text:span><text:span text:style-name="T188">an</text:span><text:span text:style-name="T191">c</text:span><text:span text:style-name="T193">t</text:span><text:span text:style-name="T109">ion</text:span><text:span text:style-name="T191">s</text:span><text:span text:style-name="T188"> </text:span><text:span text:style-name="T138">(Central</text:span><text:span text:style-name="T142"> </text:span><text:span text:style-name="T138">Bank</text:span><text:span text:style-name="T188"> </text:span><text:span text:style-name="T191">c</text:span><text:span text:style-name="T138">an</text:span><text:span text:style-name="T212"> </text:span><text:span text:style-name="T138">n</text:span><text:span text:style-name="T142">o</text:span><text:span text:style-name="T138">w</text:span><text:span text:style-name="T188"> </text:span><text:span text:style-name="T138">pu</text:span><text:span text:style-name="T210">b</text:span><text:span text:style-name="T138">licl</text:span><text:span text:style-name="T142">y</text:span><text:span text:style-name="T188"> </text:span><text:span text:style-name="T138">name</text:span><text:span text:style-name="T142"> </text:span><text:span text:style-name="T210">a</text:span><text:span text:style-name="T138">nd</text:span><text:span text:style-name="T188"> </text:span><text:span text:style-name="T138">shame</text:span><text:span text:style-name="T142"> vi</text:span><text:span text:style-name="T138">o</text:span><text:span text:style-name="T142">lat</text:span><text:span text:style-name="T138">o</text:span><text:span text:style-name="T142">rs f</text:span><text:span text:style-name="T138">or</text:span><text:span text:style-name="T142"> publ</text:span><text:span text:style-name="T212">i</text:span><text:span text:style-name="T138">c</text:span><text:span text:style-name="T188"> </text:span><text:span text:style-name="T142">sa</text:span><text:span text:style-name="T212">f</text:span><text:span text:style-name="T142">e</text:span><text:span text:style-name="T138">ty</text:span><text:span text:style-name="T142">)</text:span></text:p>
      <text:p text:style-name="P82"/>
      <text:p text:style-name="P8"><text:span text:style-name="T138">______</text:span><text:span text:style-name="T210">_</text:span><text:span text:style-name="T138">___</text:span><text:span text:style-name="T210">_</text:span><text:span text:style-name="T138">___</text:span><text:span text:style-name="T210">_</text:span><text:span text:style-name="T138">_______</text:span><text:span text:style-name="T210">_</text:span><text:span text:style-name="T138">___</text:span><text:span text:style-name="T210">_</text:span><text:span text:style-name="T138">___</text:span><text:span text:style-name="T210">_</text:span><text:span text:style-name="T142">_______</text:span><text:span text:style-name="T212">_</text:span><text:span text:style-name="T142">___</text:span><text:span text:style-name="T212">_</text:span><text:span text:style-name="T142">_______</text:span><text:span text:style-name="T212">_</text:span><text:span text:style-name="T142">___</text:span><text:span text:style-name="T212">_</text:span><text:span text:style-name="T142">___</text:span><text:span text:style-name="T212">_</text:span><text:span text:style-name="T142">_______</text:span><text:span text:style-name="T212">_</text:span><text:span text:style-name="T142">___</text:span><text:span text:style-name="T212">_</text:span><text:span text:style-name="T142">__</text:span><text:span text:style-name="T138">_</text:span><text:span text:style-name="T142">___</text:span></text:p>
      <text:p text:style-name="P35"/>
      <text:p text:style-name="P35"/>
      <text:p text:style-name="P77"/>
      <text:p text:style-name="P8"><text:span text:style-name="T153">M</text:span><text:span text:style-name="T157">LTPA (Re</text:span><text:span text:style-name="T153">v</text:span><text:span text:style-name="T157">is</text:span><text:span text:style-name="T217">e</text:span><text:span text:style-name="T157">d</text:span><text:span text:style-name="T114"> </text:span><text:span text:style-name="T216">2</text:span><text:span text:style-name="T157">020 </text:span><text:span text:style-name="T153">&amp;</text:span><text:span text:style-name="T157"> 2023 </text:span><text:span text:style-name="T153">Ame</text:span><text:span text:style-name="T157">n</text:span><text:span text:style-name="T216">d</text:span><text:span text:style-name="T157">ments</text:span><text:span text:style-name="T153">)</text:span></text:p>
      <text:p text:style-name="P67"/>
      <text:p text:style-name="P198"><text:span text:style-name="T97">·</text:span><text:span text:style-name="T5"><text:tab/></text:span><text:span text:style-name="T138">R</text:span><text:span text:style-name="T191">e</text:span><text:span text:style-name="T142">q</text:span><text:span text:style-name="T210">u</text:span><text:span text:style-name="T142">i</text:span><text:span text:style-name="T138">r</text:span><text:span text:style-name="T142">es </text:span><text:span text:style-name="T147">f</text:span><text:span text:style-name="T148">i</text:span><text:span text:style-name="T142">nan</text:span><text:span text:style-name="T138">c</text:span><text:span text:style-name="T142">ial </text:span><text:span text:style-name="T188">ins</text:span><text:span text:style-name="T112">t</text:span><text:span text:style-name="T109">i</text:span><text:span text:style-name="T111">t</text:span><text:span text:style-name="T109">u</text:span><text:span text:style-name="T112">t</text:span><text:span text:style-name="T109">ions</text:span><text:span text:style-name="T142"> </text:span><text:span text:style-name="T138">t</text:span><text:span text:style-name="T142">o </text:span><text:span text:style-name="T138">imp</text:span><text:span text:style-name="T210">l</text:span><text:span text:style-name="T138">em</text:span><text:span text:style-name="T191">e</text:span><text:span text:style-name="T138">nt</text:span><text:span text:style-name="T106"> </text:span><text:span text:style-name="T157">r</text:span><text:span text:style-name="T197">o</text:span><text:span text:style-name="T157">bust d</text:span><text:span text:style-name="T216">u</text:span><text:span text:style-name="T157">e d</text:span><text:span text:style-name="T216">i</text:span><text:span text:style-name="T157">li</text:span><text:span text:style-name="T153">g</text:span><text:span text:style-name="T157">en</text:span><text:span text:style-name="T153">c</text:span><text:span text:style-name="T157">e</text:span><text:span text:style-name="T132"> </text:span><text:span text:style-name="T138">and</text:span><text:span text:style-name="T188"> </text:span><text:span text:style-name="T157">rep</text:span><text:span text:style-name="T216">o</text:span><text:span text:style-name="T157">r</text:span><text:span text:style-name="T160">t</text:span><text:span text:style-name="T161">i</text:span><text:span text:style-name="T216">n</text:span><text:span text:style-name="T153">g</text:span><text:span text:style-name="T157"> o</text:span><text:span text:style-name="T153">b</text:span><text:span text:style-name="T157">l</text:span><text:span text:style-name="T216">i</text:span><text:span text:style-name="T153">g</text:span><text:span text:style-name="T157">a</text:span><text:span text:style-name="T160">t</text:span><text:span text:style-name="T218">i</text:span><text:span text:style-name="T157">on</text:span><text:span text:style-name="T125">s</text:span><text:span text:style-name="T142">.</text:span></text:p>
      <text:p text:style-name="P218"><text:span text:style-name="T97">·</text:span><text:span text:style-name="T5"> <text:s text:c="3"/></text:span><text:span text:style-name="T103"><text:s/></text:span><text:span text:style-name="T142">Th</text:span><text:span text:style-name="T138">e</text:span><text:span text:style-name="T142"> </text:span><text:span text:style-name="T138">C</text:span><text:span text:style-name="T142">en</text:span><text:span text:style-name="T138">tr</text:span><text:span text:style-name="T212">a</text:span><text:span text:style-name="T142">l Ban</text:span><text:span text:style-name="T138">k</text:span><text:span text:style-name="T188"> </text:span><text:span text:style-name="T142">has </text:span><text:span text:style-name="T138">t</text:span><text:span text:style-name="T142">he powe</text:span><text:span text:style-name="T138">r</text:span><text:span text:style-name="T142"> </text:span><text:span text:style-name="T138">t</text:span><text:span text:style-name="T142">o</text:span><text:span text:style-name="T122"> </text:span><text:span text:style-name="T157">s</text:span><text:span text:style-name="T153">a</text:span><text:span text:style-name="T157">n</text:span><text:span text:style-name="T153">c</text:span><text:span text:style-name="T160">t</text:span><text:span text:style-name="T218">i</text:span><text:span text:style-name="T157">on</text:span><text:span text:style-name="T197"> </text:span><text:span text:style-name="T157">or re</text:span><text:span text:style-name="T153">v</text:span><text:span text:style-name="T157">o</text:span><text:span text:style-name="T153">k</text:span><text:span text:style-name="T157">e li</text:span><text:span text:style-name="T217">c</text:span><text:span text:style-name="T157">e</text:span><text:span text:style-name="T216">n</text:span><text:span text:style-name="T197">s</text:span><text:span text:style-name="T157">es</text:span><text:span text:style-name="T108"> </text:span><text:span text:style-name="T188">f</text:span><text:span text:style-name="T142">o</text:span><text:span text:style-name="T138">r</text:span><text:span text:style-name="T142"> </text:span><text:span text:style-name="T138">n</text:span><text:span text:style-name="T142">o</text:span><text:span text:style-name="T138">n-c</text:span><text:span text:style-name="T142">o</text:span><text:span text:style-name="T138">m</text:span><text:span text:style-name="T231">p</text:span><text:span text:style-name="T138">l</text:span><text:span text:style-name="T191">i</text:span><text:span text:style-name="T138">ance</text:span><text:span text:style-name="T142">.</text:span><text:span text:style-name="T265"> </text:span><text:span text:style-name="T97">·</text:span><text:span text:style-name="T5"> <text:s text:c="3"/></text:span><text:span text:style-name="T103"><text:s/></text:span><text:span text:style-name="T142">Indi</text:span><text:span text:style-name="T210">v</text:span><text:span text:style-name="T142">iduals</text:span><text:span text:style-name="T188"> </text:span><text:span text:style-name="T210">w</text:span><text:span text:style-name="T142">i</text:span><text:span text:style-name="T138">t</text:span><text:span text:style-name="T142">h a his</text:span><text:span text:style-name="T138">t</text:span><text:span text:style-name="T212">o</text:span><text:span text:style-name="T138">ry</text:span><text:span text:style-name="T188"> </text:span><text:span text:style-name="T142">of </text:span><text:span text:style-name="T147">f</text:span><text:span text:style-name="T148">i</text:span><text:span text:style-name="T138">nancial</text:span><text:span text:style-name="T142"> </text:span><text:span text:style-name="T210">c</text:span><text:span text:style-name="T138">rime</text:span><text:span text:style-name="T188"> </text:span><text:span text:style-name="T138">are</text:span><text:span text:style-name="T142"> </text:span><text:span text:style-name="T138">c</text:span><text:span text:style-name="T142">o</text:span><text:span text:style-name="T138">n</text:span><text:span text:style-name="T231">s</text:span><text:span text:style-name="T138">idered</text:span><text:span text:style-name="T134"> </text:span><text:span text:style-name="T157">hi</text:span><text:span text:style-name="T153">g</text:span><text:span text:style-name="T216">h</text:span><text:span text:style-name="T198">-</text:span><text:span text:style-name="T197">r</text:span><text:span text:style-name="T157">i</text:span><text:span text:style-name="T216">s</text:span><text:span text:style-name="T153">k</text:span><text:span text:style-name="T157"> </text:span><text:span text:style-name="T138">and</text:span><text:span text:style-name="T188"> </text:span><text:span text:style-name="T138">ma</text:span><text:span text:style-name="T142">y </text:span><text:span text:style-name="T138">tr</text:span><text:span text:style-name="T191">i</text:span><text:span text:style-name="T142">g</text:span><text:span text:style-name="T212">g</text:span><text:span text:style-name="T142">er</text:span></text:p>
      <text:p text:style-name="P15"><text:span text:style-name="T157">reg</text:span><text:span text:style-name="T153">u</text:span><text:span text:style-name="T216">l</text:span><text:span text:style-name="T157">ato</text:span><text:span text:style-name="T198">r</text:span><text:span text:style-name="T153">y</text:span><text:span text:style-name="T157"> i</text:span><text:span text:style-name="T216">n</text:span><text:span text:style-name="T153">terve</text:span><text:span text:style-name="T157">n</text:span><text:span text:style-name="T160">t</text:span><text:span text:style-name="T161">i</text:span><text:span text:style-name="T157">o</text:span><text:span text:style-name="T125">n</text:span><text:span text:style-name="T142">.</text:span></text:p>
      <text:p text:style-name="P35"/>
      <text:p text:style-name="P35"/>
      <text:p text:style-name="P78"/>
      <text:p text:style-name="P8"><text:span text:style-name="T53">___</text:span><text:span text:style-name="T1">_______</text:span><text:span text:style-name="T52">_</text:span><text:span text:style-name="T1">___</text:span><text:span text:style-name="T53">_</text:span><text:span text:style-name="T1">___</text:span><text:span text:style-name="T53">_</text:span><text:span text:style-name="T1">___</text:span><text:span text:style-name="T53">_</text:span><text:span text:style-name="T1">___</text:span><text:span text:style-name="T53">_</text:span><text:span text:style-name="T1">___</text:span><text:span text:style-name="T53">_</text:span><text:span text:style-name="T1">___</text:span><text:span text:style-name="T53">_</text:span><text:span text:style-name="T1">___</text:span><text:span text:style-name="T53">_</text:span><text:span text:style-name="T1">_______</text:span><text:span text:style-name="T53">_</text:span><text:span text:style-name="T1">___</text:span><text:span text:style-name="T53">_</text:span><text:span text:style-name="T1">___</text:span><text:span text:style-name="T53">_</text:span><text:span text:style-name="T1">___</text:span><text:span text:style-name="T53">_</text:span><text:span text:style-name="T1">___</text:span><text:span text:style-name="T53">_</text:span><text:span text:style-name="T1">___</text:span><text:span text:style-name="T53">_</text:span><text:span text:style-name="T1">___</text:span><text:span text:style-name="T53">_</text:span><text:span text:style-name="T1">_______</text:span><text:span text:style-name="T53">_</text:span><text:span text:style-name="T1">__</text:span><text:span text:style-name="T5">_</text:span></text:p>
      <text:p text:style-name="P35"/>
      <text:p text:style-name="P35"/>
      <text:p text:style-name="P357">OTHER <text:s/>VALUABLE EVIDENCE GATHERED</text:p>
      <text:p text:style-name="P357"/>
      <text:p text:style-name="P357">__________________________________________________________________________________</text:p>
      <text:p text:style-name="P55"/>
      <text:p text:style-name="P199"><text:soft-page-break/><text:span text:style-name="T5">E</text:span><text:span text:style-name="T1">C</text:span><text:span text:style-name="T5">I </text:span><text:span text:style-name="T1">D</text:span><text:span text:style-name="T52">e</text:span><text:span text:style-name="T1">v</text:span><text:span text:style-name="T40">e</text:span><text:span text:style-name="T1">lo</text:span><text:span text:style-name="T5">pm</text:span><text:span text:style-name="T1">e</text:span><text:span text:style-name="T53">n</text:span><text:span text:style-name="T1">ts</text:span><text:span text:style-name="T5"> w</text:span><text:span text:style-name="T42">a</text:span><text:span text:style-name="T1">s</text:span><text:span text:style-name="T52"> r</text:span><text:span text:style-name="T1">epo</text:span><text:span text:style-name="T5">r</text:span><text:span text:style-name="T1">ted</text:span><text:span text:style-name="T5"> </text:span><text:span text:style-name="T1">b</text:span><text:span text:style-name="T5">y </text:span><text:span text:style-name="T1">me</text:span><text:span text:style-name="T5"> </text:span><text:span text:style-name="T1">to</text:span><text:span text:style-name="T52"> </text:span><text:span text:style-name="T5">t</text:span><text:span text:style-name="T1">h</text:span><text:span text:style-name="T5">e Ca</text:span><text:span text:style-name="T1">n</text:span><text:span text:style-name="T52">a</text:span><text:span text:style-name="T1">d</text:span><text:span text:style-name="T5">ia</text:span><text:span text:style-name="T1">n</text:span><text:span text:style-name="T5"> O</text:span><text:span text:style-name="T53">n</text:span><text:span text:style-name="T5">tari</text:span><text:span text:style-name="T1">o</text:span><text:span text:style-name="T40"> Se</text:span><text:span text:style-name="T1">c</text:span><text:span text:style-name="T42">u</text:span><text:span text:style-name="T40">r</text:span><text:span text:style-name="T5">i</text:span><text:span text:style-name="T44">t</text:span><text:span text:style-name="T40">i</text:span><text:span text:style-name="T63">e</text:span><text:span text:style-name="T42">s</text:span><text:span text:style-name="T40"> </text:span><text:span text:style-name="T5">C</text:span><text:span text:style-name="T1">o</text:span><text:span text:style-name="T5">mmi</text:span><text:span text:style-name="T1">ss</text:span><text:span text:style-name="T5">i</text:span><text:span text:style-name="T1">on</text:span><text:span text:style-name="T5"> </text:span><text:span text:style-name="T52">(</text:span><text:span text:style-name="T5">OS</text:span><text:span text:style-name="T40">C</text:span><text:span text:style-name="T5">),</text:span><text:span text:style-name="T52"> </text:span><text:span text:style-name="T1">Un</text:span><text:span text:style-name="T5">i</text:span><text:span text:style-name="T52">t</text:span><text:span text:style-name="T5">ed St</text:span><text:span text:style-name="T1">a</text:span><text:span text:style-name="T5">tes Se</text:span><text:span text:style-name="T42">c</text:span><text:span text:style-name="T40">u</text:span><text:span text:style-name="T5">r</text:span><text:span text:style-name="T40">i</text:span><text:span text:style-name="T44">t</text:span><text:span text:style-name="T40">i</text:span><text:span text:style-name="T64">e</text:span><text:span text:style-name="T42">s</text:span><text:span text:style-name="T63"> </text:span><text:span text:style-name="T5">C</text:span><text:span text:style-name="T53">o</text:span><text:span text:style-name="T1">mmission</text:span><text:span text:style-name="T5"> </text:span><text:span text:style-name="T53">(</text:span><text:span text:style-name="T1">S</text:span><text:span text:style-name="T42">E</text:span><text:span text:style-name="T5">C</text:span><text:span text:style-name="T1">),</text:span><text:span text:style-name="T5"> </text:span><text:span text:style-name="T1">and</text:span><text:span text:style-name="T52"> </text:span><text:span text:style-name="T1">t</text:span><text:span text:style-name="T5">he </text:span><text:span text:style-name="T53">B</text:span><text:span text:style-name="T5">eli</text:span><text:span text:style-name="T52">z</text:span><text:span text:style-name="T5">e</text:span><text:span text:style-name="T40"> </text:span><text:span text:style-name="T5">Fe</text:span><text:span text:style-name="T1">d</text:span><text:span text:style-name="T5">eral </text:span><text:span text:style-name="T40">Se</text:span><text:span text:style-name="T1">c</text:span><text:span text:style-name="T42">u</text:span><text:span text:style-name="T40">ri</text:span><text:span text:style-name="T44">t</text:span><text:span text:style-name="T5">i</text:span><text:span text:style-name="T63">e</text:span><text:span text:style-name="T42">s</text:span><text:span text:style-name="T63"> </text:span><text:span text:style-name="T5">C</text:span><text:span text:style-name="T53">o</text:span><text:span text:style-name="T5">mmi</text:span><text:span text:style-name="T1">ss</text:span><text:span text:style-name="T5">i</text:span><text:span text:style-name="T1">on</text:span><text:span text:style-name="T5"> </text:span><text:span text:style-name="T52">(</text:span><text:span text:style-name="T5">F</text:span><text:span text:style-name="T40">SC</text:span><text:span text:style-name="T5">),</text:span><text:span text:style-name="T52"> </text:span><text:span text:style-name="T5">a</text:span><text:span text:style-name="T53">n</text:span><text:span text:style-name="T1">d</text:span><text:span text:style-name="T5"> t</text:span><text:span text:style-name="T1">h</text:span><text:span text:style-name="T52">e</text:span><text:span text:style-name="T1">y</text:span><text:span text:style-name="T5"> ar</text:span><text:span text:style-name="T1">e</text:span><text:span text:style-name="T5"> bu</text:span><text:span text:style-name="T1">il</text:span><text:span text:style-name="T5">d</text:span><text:span text:style-name="T1">i</text:span><text:span text:style-name="T5">n</text:span><text:span text:style-name="T1">g</text:span><text:span text:style-name="T5"> </text:span><text:span text:style-name="T1">a</text:span><text:span text:style-name="T52"> </text:span><text:span text:style-name="T1">M</text:span><text:span text:style-name="T5">ar</text:span><text:span text:style-name="T52">r</text:span><text:span text:style-name="T1">iot</text:span><text:span text:style-name="T40"> </text:span><text:span text:style-name="T1">Hotel</text:span><text:span text:style-name="T5"> </text:span><text:span text:style-name="T1">fo</text:span><text:span text:style-name="T5">r </text:span><text:span text:style-name="T1">i</text:span><text:span text:style-name="T77">n</text:span><text:span text:style-name="T1">ves</text:span><text:span text:style-name="T42">t</text:span><text:span text:style-name="T1">o</text:span><text:span text:style-name="T5">r</text:span><text:span text:style-name="T1">s</text:span><text:span text:style-name="T5"> </text:span><text:span text:style-name="T53">i</text:span><text:span text:style-name="T1">n</text:span><text:span text:style-name="T5"> </text:span><text:span text:style-name="T1">B</text:span><text:span text:style-name="T5">elize at </text:span><text:span text:style-name="T52">t</text:span><text:span text:style-name="T1">h</text:span><text:span text:style-name="T5">e m</text:span><text:span text:style-name="T53">o</text:span><text:span text:style-name="T5">me</text:span><text:span text:style-name="T1">n</text:span><text:span text:style-name="T5">t. </text:span><text:span text:style-name="T1">Jo</text:span><text:span text:style-name="T5">el Nagel </text:span><text:span text:style-name="T52">a</text:span><text:span text:style-name="T1">s</text:span><text:span text:style-name="T5"> </text:span><text:span text:style-name="T1">co</text:span><text:span text:style-name="T52"> </text:span><text:span text:style-name="T5">f</text:span><text:span text:style-name="T1">ou</text:span><text:span text:style-name="T42">n</text:span><text:span text:style-name="T53">d</text:span><text:span text:style-name="T5">er </text:span><text:span text:style-name="T1">o</text:span><text:span text:style-name="T5">f </text:span><text:span text:style-name="T52">E</text:span><text:span text:style-name="T5">C</text:span><text:span text:style-name="T1">I</text:span><text:span text:style-name="T5"> </text:span><text:span text:style-name="T1">D</text:span><text:span text:style-name="T5">e</text:span><text:span text:style-name="T1">v</text:span><text:span text:style-name="T5">e</text:span><text:span text:style-name="T1">lo</text:span><text:span text:style-name="T5">p</text:span><text:span text:style-name="T1">m</text:span><text:span text:style-name="T5">en</text:span><text:span text:style-name="T1">t,</text:span><text:span text:style-name="T5"> w</text:span><text:span text:style-name="T1">o</text:span><text:span text:style-name="T52">r</text:span><text:span text:style-name="T5">k</text:span><text:span text:style-name="T1">s</text:span><text:span text:style-name="T40"> </text:span><text:span text:style-name="T5">w</text:span><text:span text:style-name="T53">i</text:span><text:span text:style-name="T1">th</text:span><text:span text:style-name="T5"> </text:span><text:span text:style-name="T1">and</text:span><text:span text:style-name="T5"> </text:span><text:span text:style-name="T1">has</text:span><text:span text:style-name="T52"> </text:span><text:span text:style-name="T1">fun</text:span><text:span text:style-name="T53">d</text:span><text:span text:style-name="T1">ed</text:span><text:span text:style-name="T5"> a </text:span><text:span text:style-name="T52">l</text:span><text:span text:style-name="T5">arge </text:span><text:span text:style-name="T1">p</text:span><text:span text:style-name="T40">a</text:span><text:span text:style-name="T5">rt </text:span><text:span text:style-name="T77">o</text:span><text:span text:style-name="T5">f it </text:span><text:span text:style-name="T1">us</text:span><text:span text:style-name="T5">i</text:span><text:span text:style-name="T1">n</text:span><text:span text:style-name="T5">g</text:span><text:span text:style-name="T52"> </text:span><text:span text:style-name="T1">“h</text:span><text:span text:style-name="T5">i</text:span><text:span text:style-name="T1">s</text:span><text:span text:style-name="T5"> </text:span><text:span text:style-name="T1">o</text:span><text:span text:style-name="T5">w</text:span><text:span text:style-name="T1">n”</text:span><text:span text:style-name="T5">, a</text:span><text:span text:style-name="T53">n</text:span><text:span text:style-name="T1">d</text:span><text:span text:style-name="T5"> i</text:span><text:span text:style-name="T1">nv</text:span><text:span text:style-name="T5">e</text:span><text:span text:style-name="T1">s</text:span><text:span text:style-name="T5">t</text:span><text:span text:style-name="T1">o</text:span><text:span text:style-name="T5">r l</text:span><text:span text:style-name="T52">a</text:span><text:span text:style-name="T1">und</text:span><text:span text:style-name="T5">ere</text:span><text:span text:style-name="T1">d</text:span></text:p>
      <text:p text:style-name="P8"><text:span text:style-name="T1">mo</text:span><text:span text:style-name="T5">ney</text:span><text:span text:style-name="T1">,</text:span><text:span text:style-name="T5"> </text:span><text:span text:style-name="T1">a</text:span><text:span text:style-name="T5">s h</text:span><text:span text:style-name="T1">as</text:span><text:span text:style-name="T5"> </text:span><text:span text:style-name="T52">C</text:span><text:span text:style-name="T1">a</text:span><text:span text:style-name="T52">y</text:span><text:span text:style-name="T1">e</text:span><text:span text:style-name="T5"> B</text:span><text:span text:style-name="T1">an</text:span><text:span text:style-name="T5">k w</text:span><text:span text:style-name="T1">hi</text:span><text:span text:style-name="T53">c</text:span><text:span text:style-name="T1">h</text:span><text:span text:style-name="T5"> J</text:span><text:span text:style-name="T1">oel</text:span><text:span text:style-name="T5"> N</text:span><text:span text:style-name="T1">age</text:span><text:span text:style-name="T5">l, </text:span><text:span text:style-name="T52">a</text:span><text:span text:style-name="T1">nd</text:span><text:span text:style-name="T5"> Mi</text:span><text:span text:style-name="T1">k</text:span><text:span text:style-name="T5">e C</text:span><text:span text:style-name="T53">o</text:span><text:span text:style-name="T1">bb</text:span><text:span text:style-name="T5"> </text:span><text:span text:style-name="T1">o</text:span><text:span text:style-name="T5">w</text:span><text:span text:style-name="T1">n</text:span><text:span text:style-name="T5"> a</text:span><text:span text:style-name="T1">nd</text:span><text:span text:style-name="T5"> a</text:span><text:span text:style-name="T78">r</text:span><text:span text:style-name="T5">e </text:span><text:span text:style-name="T40">f</text:span><text:span text:style-name="T1">o</text:span><text:span text:style-name="T53">u</text:span><text:span text:style-name="T1">nd</text:span><text:span text:style-name="T5">er</text:span><text:span text:style-name="T1">s</text:span><text:span text:style-name="T5"> </text:span><text:span text:style-name="T1">o</text:span><text:span text:style-name="T5">f.</text:span></text:p>
      <text:p text:style-name="P35"/>
      <text:p text:style-name="P8"><text:span text:style-name="T19">2023 Sha</text:span><text:span text:style-name="T16">r</text:span><text:span text:style-name="T57">e</text:span><text:span text:style-name="T16">ho</text:span><text:span text:style-name="T19">l</text:span><text:span text:style-name="T16">d</text:span><text:span text:style-name="T19">e</text:span><text:span text:style-name="T16">r</text:span><text:span text:style-name="T47"> </text:span><text:span text:style-name="T16">r</text:span><text:span text:style-name="T19">e</text:span><text:span text:style-name="T16">port</text:span></text:p>
      <text:p text:style-name="P8"><text:a xlink:type="simple" xlink:href="https://drive.google.com/file/d/1sXGEuFyF54RXMzwGM596CCQ0YD2ca8xB/view?usp=drive_link" text:style-name="Standard" text:visited-style-name="Standard"><text:span text:style-name="T277">h</text:span></text:a><text:a xlink:type="simple" xlink:href="https://drive.google.com/file/d/1sXGEuFyF54RXMzwGM596CCQ0YD2ca8xB/view?usp=drive_link" text:style-name="Standard" text:visited-style-name="Standard"><text:span text:style-name="T278">tt</text:span></text:a><text:a xlink:type="simple" xlink:href="https://drive.google.com/file/d/1sXGEuFyF54RXMzwGM596CCQ0YD2ca8xB/view?usp=drive_link" text:style-name="Standard" text:visited-style-name="Standard"><text:span text:style-name="T277">ps:</text:span></text:a><text:a xlink:type="simple" xlink:href="https://drive.google.com/file/d/1sXGEuFyF54RXMzwGM596CCQ0YD2ca8xB/view?usp=drive_link" text:style-name="Standard" text:visited-style-name="Standard"><text:span text:style-name="T287">/</text:span></text:a><text:a xlink:type="simple" xlink:href="https://drive.google.com/file/d/1sXGEuFyF54RXMzwGM596CCQ0YD2ca8xB/view?usp=drive_link" text:style-name="Standard" text:visited-style-name="Standard"><text:span text:style-name="T277">/d</text:span></text:a><text:a xlink:type="simple" xlink:href="https://drive.google.com/file/d/1sXGEuFyF54RXMzwGM596CCQ0YD2ca8xB/view?usp=drive_link" text:style-name="Standard" text:visited-style-name="Standard"><text:span text:style-name="T287">r</text:span></text:a><text:a xlink:type="simple" xlink:href="https://drive.google.com/file/d/1sXGEuFyF54RXMzwGM596CCQ0YD2ca8xB/view?usp=drive_link" text:style-name="Standard" text:visited-style-name="Standard"><text:span text:style-name="T277">ive.</text:span></text:a><text:a xlink:type="simple" xlink:href="https://drive.google.com/file/d/1sXGEuFyF54RXMzwGM596CCQ0YD2ca8xB/view?usp=drive_link" text:style-name="Standard" text:visited-style-name="Standard"><text:span text:style-name="T285">g</text:span></text:a><text:a xlink:type="simple" xlink:href="https://drive.google.com/file/d/1sXGEuFyF54RXMzwGM596CCQ0YD2ca8xB/view?usp=drive_link" text:style-name="Standard" text:visited-style-name="Standard"><text:span text:style-name="T277">oogle.com/</text:span></text:a><text:a xlink:type="simple" xlink:href="https://drive.google.com/file/d/1sXGEuFyF54RXMzwGM596CCQ0YD2ca8xB/view?usp=drive_link" text:style-name="Standard" text:visited-style-name="Standard"><text:span text:style-name="T280">f</text:span></text:a><text:a xlink:type="simple" xlink:href="https://drive.google.com/file/d/1sXGEuFyF54RXMzwGM596CCQ0YD2ca8xB/view?usp=drive_link" text:style-name="Standard" text:visited-style-name="Standard"><text:span text:style-name="T288">i</text:span></text:a><text:a xlink:type="simple" xlink:href="https://drive.google.com/file/d/1sXGEuFyF54RXMzwGM596CCQ0YD2ca8xB/view?usp=drive_link" text:style-name="Standard" text:visited-style-name="Standard"><text:span text:style-name="T277">le</text:span></text:a><text:a xlink:type="simple" xlink:href="https://drive.google.com/file/d/1sXGEuFyF54RXMzwGM596CCQ0YD2ca8xB/view?usp=drive_link" text:style-name="Standard" text:visited-style-name="Standard"><text:span text:style-name="T287">/</text:span></text:a><text:a xlink:type="simple" xlink:href="https://drive.google.com/file/d/1sXGEuFyF54RXMzwGM596CCQ0YD2ca8xB/view?usp=drive_link" text:style-name="Standard" text:visited-style-name="Standard"><text:span text:style-name="T277">d</text:span></text:a><text:a xlink:type="simple" xlink:href="https://drive.google.com/file/d/1sXGEuFyF54RXMzwGM596CCQ0YD2ca8xB/view?usp=drive_link" text:style-name="Standard" text:visited-style-name="Standard"><text:span text:style-name="T287">/</text:span></text:a><text:a xlink:type="simple" xlink:href="https://drive.google.com/file/d/1sXGEuFyF54RXMzwGM596CCQ0YD2ca8xB/view?usp=drive_link" text:style-name="Standard" text:visited-style-name="Standard"><text:span text:style-name="T277">1s</text:span></text:a><text:a xlink:type="simple" xlink:href="https://drive.google.com/file/d/1sXGEuFyF54RXMzwGM596CCQ0YD2ca8xB/view?usp=drive_link" text:style-name="Standard" text:visited-style-name="Standard"><text:span text:style-name="T285">X</text:span></text:a><text:a xlink:type="simple" xlink:href="https://drive.google.com/file/d/1sXGEuFyF54RXMzwGM596CCQ0YD2ca8xB/view?usp=drive_link" text:style-name="Standard" text:visited-style-name="Standard"><text:span text:style-name="T277">GEu</text:span></text:a><text:a xlink:type="simple" xlink:href="https://drive.google.com/file/d/1sXGEuFyF54RXMzwGM596CCQ0YD2ca8xB/view?usp=drive_link" text:style-name="Standard" text:visited-style-name="Standard"><text:span text:style-name="T285">Fy</text:span></text:a><text:a xlink:type="simple" xlink:href="https://drive.google.com/file/d/1sXGEuFyF54RXMzwGM596CCQ0YD2ca8xB/view?usp=drive_link" text:style-name="Standard" text:visited-style-name="Standard"><text:span text:style-name="T277">F54RXMzwGM596CCQ0YD</text:span></text:a><text:a xlink:type="simple" xlink:href="https://drive.google.com/file/d/1sXGEuFyF54RXMzwGM596CCQ0YD2ca8xB/view?usp=drive_link" text:style-name="Standard" text:visited-style-name="Standard"><text:span text:style-name="T287">2</text:span></text:a><text:a xlink:type="simple" xlink:href="https://drive.google.com/file/d/1sXGEuFyF54RXMzwGM596CCQ0YD2ca8xB/view?usp=drive_link" text:style-name="Standard" text:visited-style-name="Standard"><text:span text:style-name="T277">ca</text:span></text:a><text:a xlink:type="simple" xlink:href="https://drive.google.com/file/d/1sXGEuFyF54RXMzwGM596CCQ0YD2ca8xB/view?usp=drive_link" text:style-name="Standard" text:visited-style-name="Standard"><text:span text:style-name="T285">8</text:span></text:a><text:a xlink:type="simple" xlink:href="https://drive.google.com/file/d/1sXGEuFyF54RXMzwGM596CCQ0YD2ca8xB/view?usp=drive_link" text:style-name="Standard" text:visited-style-name="Standard"><text:span text:style-name="T287">x</text:span></text:a><text:a xlink:type="simple" xlink:href="https://drive.google.com/file/d/1sXGEuFyF54RXMzwGM596CCQ0YD2ca8xB/view?usp=drive_link" text:style-name="Standard" text:visited-style-name="Standard"><text:span text:style-name="T277">B/view?usp=dr</text:span></text:a><text:a xlink:type="simple" xlink:href="https://drive.google.com/file/d/1sXGEuFyF54RXMzwGM596CCQ0YD2ca8xB/view?usp=drive_link" text:style-name="Standard" text:visited-style-name="Standard"><text:span text:style-name="T287">i</text:span></text:a><text:a xlink:type="simple" xlink:href="https://drive.google.com/file/d/1sXGEuFyF54RXMzwGM596CCQ0YD2ca8xB/view?usp=drive_link" text:style-name="Standard" text:visited-style-name="Standard"><text:span text:style-name="T277">ve_link</text:span></text:a></text:p>
      <text:p text:style-name="P239"/>
      <text:p text:style-name="P239"/>
      <text:p text:style-name="P232"><text:span text:style-name="T19">Sha</text:span><text:span text:style-name="T16">r</text:span><text:span text:style-name="T57">e</text:span><text:span text:style-name="T16">hol</text:span><text:span text:style-name="T19">d</text:span><text:span text:style-name="T16">er</text:span><text:span text:style-name="T66"> </text:span><text:span text:style-name="T19">vi</text:span><text:span text:style-name="T16">d</text:span><text:span text:style-name="T19">e</text:span><text:span text:style-name="T16">o</text:span><text:span text:style-name="T19"> (</text:span><text:span text:style-name="T16">M</text:span><text:span text:style-name="T19">i</text:span><text:span text:style-name="T16">k</text:span><text:span text:style-name="T19">e C</text:span><text:span text:style-name="T16">obb</text:span><text:span text:style-name="T19"> </text:span><text:span text:style-name="T16">m</text:span><text:span text:style-name="T59">e</text:span><text:span text:style-name="T16">n</text:span><text:span text:style-name="T25">t</text:span><text:span text:style-name="T58">i</text:span><text:span text:style-name="T16">on</text:span><text:span text:style-name="T19">s</text:span><text:span text:style-name="T47"> </text:span><text:span text:style-name="T16">the</text:span><text:span text:style-name="T19">y</text:span><text:span text:style-name="T47"> </text:span><text:span text:style-name="T16">h</text:span><text:span text:style-name="T19">av</text:span><text:span text:style-name="T16">e</text:span><text:span text:style-name="T19"> </text:span><text:span text:style-name="T16">n</text:span><text:span text:style-name="T19">o </text:span><text:span text:style-name="T59">a</text:span><text:span text:style-name="T16">ud</text:span><text:span text:style-name="T19">i</text:span><text:span text:style-name="T16">t</text:span><text:span text:style-name="T19">a</text:span><text:span text:style-name="T16">b</text:span><text:span text:style-name="T19">l</text:span><text:span text:style-name="T16">e</text:span><text:span text:style-name="T19"> </text:span><text:span text:style-name="T27">f</text:span><text:span text:style-name="T28">i</text:span><text:span text:style-name="T16">n</text:span><text:span text:style-name="T19">a</text:span><text:span text:style-name="T16">nc</text:span><text:span text:style-name="T19">ial</text:span><text:span text:style-name="T16">s</text:span><text:span text:style-name="T47"> </text:span><text:span text:style-name="T19">fo</text:span><text:span text:style-name="T16">r</text:span><text:span text:style-name="T19"> ov</text:span><text:span text:style-name="T16">er</text:span><text:span text:style-name="T19"> 20 y</text:span><text:span text:style-name="T16">e</text:span><text:span text:style-name="T19">a</text:span><text:span text:style-name="T16">rs</text:span><text:span text:style-name="T19"> fo</text:span><text:span text:style-name="T16">r</text:span><text:span text:style-name="T19"> </text:span><text:span text:style-name="T16">in</text:span><text:span text:style-name="T19">v</text:span><text:span text:style-name="T16">estors)</text:span><text:span text:style-name="T19"> </text:span><text:span text:style-name="T16">T</text:span><text:span text:style-name="T19">I</text:span><text:span text:style-name="T16">ME</text:span><text:span text:style-name="T47"> </text:span><text:span text:style-name="T19">ST</text:span><text:span text:style-name="T16">AM</text:span><text:span text:style-name="T19">P </text:span><text:span text:style-name="T16">10:40</text:span></text:p>
      <text:p text:style-name="P8"><text:a xlink:type="simple" xlink:href="https://drive.google.com/file/d/11aktX8OFxdvggI_CF30f3GM9I1L7VWtW/view?usp=sharing" text:style-name="Standard" text:visited-style-name="Standard"><text:span text:style-name="T277">h</text:span></text:a><text:a xlink:type="simple" xlink:href="https://drive.google.com/file/d/11aktX8OFxdvggI_CF30f3GM9I1L7VWtW/view?usp=sharing" text:style-name="Standard" text:visited-style-name="Standard"><text:span text:style-name="T278">tt</text:span></text:a><text:a xlink:type="simple" xlink:href="https://drive.google.com/file/d/11aktX8OFxdvggI_CF30f3GM9I1L7VWtW/view?usp=sharing" text:style-name="Standard" text:visited-style-name="Standard"><text:span text:style-name="T277">ps:</text:span></text:a><text:a xlink:type="simple" xlink:href="https://drive.google.com/file/d/11aktX8OFxdvggI_CF30f3GM9I1L7VWtW/view?usp=sharing" text:style-name="Standard" text:visited-style-name="Standard"><text:span text:style-name="T287">/</text:span></text:a><text:a xlink:type="simple" xlink:href="https://drive.google.com/file/d/11aktX8OFxdvggI_CF30f3GM9I1L7VWtW/view?usp=sharing" text:style-name="Standard" text:visited-style-name="Standard"><text:span text:style-name="T277">/d</text:span></text:a><text:a xlink:type="simple" xlink:href="https://drive.google.com/file/d/11aktX8OFxdvggI_CF30f3GM9I1L7VWtW/view?usp=sharing" text:style-name="Standard" text:visited-style-name="Standard"><text:span text:style-name="T287">r</text:span></text:a><text:a xlink:type="simple" xlink:href="https://drive.google.com/file/d/11aktX8OFxdvggI_CF30f3GM9I1L7VWtW/view?usp=sharing" text:style-name="Standard" text:visited-style-name="Standard"><text:span text:style-name="T277">ive.</text:span></text:a><text:a xlink:type="simple" xlink:href="https://drive.google.com/file/d/11aktX8OFxdvggI_CF30f3GM9I1L7VWtW/view?usp=sharing" text:style-name="Standard" text:visited-style-name="Standard"><text:span text:style-name="T285">g</text:span></text:a><text:a xlink:type="simple" xlink:href="https://drive.google.com/file/d/11aktX8OFxdvggI_CF30f3GM9I1L7VWtW/view?usp=sharing" text:style-name="Standard" text:visited-style-name="Standard"><text:span text:style-name="T277">oogle.com/</text:span></text:a><text:a xlink:type="simple" xlink:href="https://drive.google.com/file/d/11aktX8OFxdvggI_CF30f3GM9I1L7VWtW/view?usp=sharing" text:style-name="Standard" text:visited-style-name="Standard"><text:span text:style-name="T280">f</text:span></text:a><text:a xlink:type="simple" xlink:href="https://drive.google.com/file/d/11aktX8OFxdvggI_CF30f3GM9I1L7VWtW/view?usp=sharing" text:style-name="Standard" text:visited-style-name="Standard"><text:span text:style-name="T288">i</text:span></text:a><text:a xlink:type="simple" xlink:href="https://drive.google.com/file/d/11aktX8OFxdvggI_CF30f3GM9I1L7VWtW/view?usp=sharing" text:style-name="Standard" text:visited-style-name="Standard"><text:span text:style-name="T277">le</text:span></text:a><text:a xlink:type="simple" xlink:href="https://drive.google.com/file/d/11aktX8OFxdvggI_CF30f3GM9I1L7VWtW/view?usp=sharing" text:style-name="Standard" text:visited-style-name="Standard"><text:span text:style-name="T287">/</text:span></text:a><text:a xlink:type="simple" xlink:href="https://drive.google.com/file/d/11aktX8OFxdvggI_CF30f3GM9I1L7VWtW/view?usp=sharing" text:style-name="Standard" text:visited-style-name="Standard"><text:span text:style-name="T277">d</text:span></text:a><text:a xlink:type="simple" xlink:href="https://drive.google.com/file/d/11aktX8OFxdvggI_CF30f3GM9I1L7VWtW/view?usp=sharing" text:style-name="Standard" text:visited-style-name="Standard"><text:span text:style-name="T287">/</text:span></text:a><text:a xlink:type="simple" xlink:href="https://drive.google.com/file/d/11aktX8OFxdvggI_CF30f3GM9I1L7VWtW/view?usp=sharing" text:style-name="Standard" text:visited-style-name="Standard"><text:span text:style-name="T277">11</text:span></text:a><text:a xlink:type="simple" xlink:href="https://drive.google.com/file/d/11aktX8OFxdvggI_CF30f3GM9I1L7VWtW/view?usp=sharing" text:style-name="Standard" text:visited-style-name="Standard"><text:span text:style-name="T285">a</text:span></text:a><text:a xlink:type="simple" xlink:href="https://drive.google.com/file/d/11aktX8OFxdvggI_CF30f3GM9I1L7VWtW/view?usp=sharing" text:style-name="Standard" text:visited-style-name="Standard"><text:span text:style-name="T277">ktX8O</text:span></text:a><text:a xlink:type="simple" xlink:href="https://drive.google.com/file/d/11aktX8OFxdvggI_CF30f3GM9I1L7VWtW/view?usp=sharing" text:style-name="Standard" text:visited-style-name="Standard"><text:span text:style-name="T285">Fx</text:span></text:a><text:a xlink:type="simple" xlink:href="https://drive.google.com/file/d/11aktX8OFxdvggI_CF30f3GM9I1L7VWtW/view?usp=sharing" text:style-name="Standard" text:visited-style-name="Standard"><text:span text:style-name="T287">d</text:span></text:a><text:a xlink:type="simple" xlink:href="https://drive.google.com/file/d/11aktX8OFxdvggI_CF30f3GM9I1L7VWtW/view?usp=sharing" text:style-name="Standard" text:visited-style-name="Standard"><text:span text:style-name="T277">vg</text:span></text:a><text:a xlink:type="simple" xlink:href="https://drive.google.com/file/d/11aktX8OFxdvggI_CF30f3GM9I1L7VWtW/view?usp=sharing" text:style-name="Standard" text:visited-style-name="Standard"><text:span text:style-name="T285">g</text:span></text:a><text:a xlink:type="simple" xlink:href="https://drive.google.com/file/d/11aktX8OFxdvggI_CF30f3GM9I1L7VWtW/view?usp=sharing" text:style-name="Standard" text:visited-style-name="Standard"><text:span text:style-name="T287">I</text:span></text:a><text:a xlink:type="simple" xlink:href="https://drive.google.com/file/d/11aktX8OFxdvggI_CF30f3GM9I1L7VWtW/view?usp=sharing" text:style-name="Standard" text:visited-style-name="Standard"><text:span text:style-name="T277">_CF30f3GM9I1L7VWtW/vie</text:span></text:a><text:a xlink:type="simple" xlink:href="https://drive.google.com/file/d/11aktX8OFxdvggI_CF30f3GM9I1L7VWtW/view?usp=sharing" text:style-name="Standard" text:visited-style-name="Standard"><text:span text:style-name="T285">w</text:span></text:a><text:a xlink:type="simple" xlink:href="https://drive.google.com/file/d/11aktX8OFxdvggI_CF30f3GM9I1L7VWtW/view?usp=sharing" text:style-name="Standard" text:visited-style-name="Standard"><text:span text:style-name="T277">?us</text:span></text:a><text:a xlink:type="simple" xlink:href="https://drive.google.com/file/d/11aktX8OFxdvggI_CF30f3GM9I1L7VWtW/view?usp=sharing" text:style-name="Standard" text:visited-style-name="Standard"><text:span text:style-name="T287">p</text:span></text:a><text:a xlink:type="simple" xlink:href="https://drive.google.com/file/d/11aktX8OFxdvggI_CF30f3GM9I1L7VWtW/view?usp=sharing" text:style-name="Standard" text:visited-style-name="Standard"><text:span text:style-name="T277">=sharing</text:span></text:a></text:p>
      <text:p text:style-name="P239"/>
      <text:p text:style-name="P239"/>
      <text:p text:style-name="P96"><text:span text:style-name="T19">C</text:span><text:span text:style-name="T16">o</text:span><text:span text:style-name="T19">py</text:span><text:span text:style-name="T47"> </text:span><text:span text:style-name="T16">of</text:span><text:span text:style-name="T59"> </text:span><text:span text:style-name="T19">20</text:span><text:span text:style-name="T59">2</text:span><text:span text:style-name="T16">0</text:span><text:span text:style-name="T19"> </text:span><text:span text:style-name="T27">f</text:span><text:span text:style-name="T28">i</text:span><text:span text:style-name="T16">n</text:span><text:span text:style-name="T19">a</text:span><text:span text:style-name="T16">n</text:span><text:span text:style-name="T19">cial</text:span><text:span text:style-name="T47"> </text:span><text:span text:style-name="T16">r</text:span><text:span text:style-name="T19">e</text:span><text:span text:style-name="T16">port</text:span><text:span text:style-name="T47"> </text:span><text:span text:style-name="T16">I</text:span><text:span text:style-name="T19"> </text:span><text:span text:style-name="T16">found</text:span><text:span text:style-name="T19"> </text:span><text:span text:style-name="T16">on</text:span><text:span text:style-name="T19">li</text:span><text:span text:style-name="T16">n</text:span><text:span text:style-name="T57">e</text:span><text:span text:style-name="T19">. R</text:span><text:span text:style-name="T59">a</text:span><text:span text:style-name="T16">che</text:span><text:span text:style-name="T19">l</text:span><text:span text:style-name="T47"> </text:span><text:span text:style-name="T16">J</text:span><text:span text:style-name="T57">e</text:span><text:span text:style-name="T16">nsen</text:span><text:span text:style-name="T47"> </text:span><text:span text:style-name="T19">a</text:span><text:span text:style-name="T16">s</text:span><text:span text:style-name="T19"> </text:span><text:span text:style-name="T16">E</text:span><text:span text:style-name="T19">C</text:span><text:span text:style-name="T16">I</text:span><text:span text:style-name="T19"> </text:span><text:span text:style-name="T16">r</text:span><text:span text:style-name="T57">e</text:span><text:span text:style-name="T16">pres</text:span><text:span text:style-name="T57">e</text:span><text:span text:style-name="T16">nt</text:span><text:span text:style-name="T19">a</text:span><text:span text:style-name="T25">t</text:span><text:span text:style-name="T26">i</text:span><text:span text:style-name="T19">v</text:span><text:span text:style-name="T48">e</text:span><text:span text:style-name="T19">.</text:span><text:span text:style-name="T47"> </text:span><text:span text:style-name="T16">She</text:span><text:span text:style-name="T19"> liv</text:span><text:span text:style-name="T57">e</text:span><text:span text:style-name="T16">s</text:span><text:span text:style-name="T66"> </text:span><text:span text:style-name="T19">i</text:span><text:span text:style-name="T16">n</text:span><text:span text:style-name="T59"> </text:span><text:span text:style-name="T19">B</text:span><text:span text:style-name="T16">e</text:span><text:span text:style-name="T19">lize </text:span><text:span text:style-name="T16">and</text:span><text:span text:style-name="T19"> </text:span><text:span text:style-name="T16">w</text:span><text:span text:style-name="T19">a</text:span><text:span text:style-name="T16">s</text:span><text:span text:style-name="T47"> </text:span><text:span text:style-name="T16">i</text:span><text:span text:style-name="T19">nv</text:span><text:span text:style-name="T16">o</text:span><text:span text:style-name="T19">lve</text:span><text:span text:style-name="T16">d</text:span><text:span text:style-name="T19"> i</text:span><text:span text:style-name="T16">n</text:span><text:span text:style-name="T19"> </text:span><text:span text:style-name="T16">th</text:span><text:span text:style-name="T19">e</text:span><text:span text:style-name="T59"> </text:span><text:span text:style-name="T19">sale </text:span><text:span text:style-name="T16">of</text:span><text:span text:style-name="T19"> illegal </text:span><text:span text:style-name="T16">E</text:span><text:span text:style-name="T19">C</text:span><text:span text:style-name="T16">I</text:span><text:span text:style-name="T19"> </text:span><text:span text:style-name="T16">De</text:span><text:span text:style-name="T19">v</text:span><text:span text:style-name="T57">e</text:span><text:span text:style-name="T19">lo</text:span><text:span text:style-name="T16">p</text:span><text:span text:style-name="T57">m</text:span><text:span text:style-name="T16">ent</text:span><text:span text:style-name="T66"> </text:span><text:span text:style-name="T16">sh</text:span><text:span text:style-name="T19">a</text:span><text:span text:style-name="T16">res</text:span><text:span text:style-name="T19"> </text:span><text:span text:style-name="T16">t</text:span><text:span text:style-name="T19">o</text:span><text:span text:style-name="T47"> </text:span><text:span text:style-name="T16">m</text:span><text:span text:style-name="T57">e</text:span><text:span text:style-name="T19">.</text:span></text:p>
      <text:p text:style-name="P8"><text:a xlink:type="simple" xlink:href="https://drive.google.com/file/d/1dYAzT_S-iMgjNI3RRCqhtvUXnh73ECLK/view?usp=drive_link" text:style-name="Standard" text:visited-style-name="Standard"><text:span text:style-name="T277">h</text:span></text:a><text:a xlink:type="simple" xlink:href="https://drive.google.com/file/d/1dYAzT_S-iMgjNI3RRCqhtvUXnh73ECLK/view?usp=drive_link" text:style-name="Standard" text:visited-style-name="Standard"><text:span text:style-name="T278">tt</text:span></text:a><text:a xlink:type="simple" xlink:href="https://drive.google.com/file/d/1dYAzT_S-iMgjNI3RRCqhtvUXnh73ECLK/view?usp=drive_link" text:style-name="Standard" text:visited-style-name="Standard"><text:span text:style-name="T277">ps:</text:span></text:a><text:a xlink:type="simple" xlink:href="https://drive.google.com/file/d/1dYAzT_S-iMgjNI3RRCqhtvUXnh73ECLK/view?usp=drive_link" text:style-name="Standard" text:visited-style-name="Standard"><text:span text:style-name="T287">/</text:span></text:a><text:a xlink:type="simple" xlink:href="https://drive.google.com/file/d/1dYAzT_S-iMgjNI3RRCqhtvUXnh73ECLK/view?usp=drive_link" text:style-name="Standard" text:visited-style-name="Standard"><text:span text:style-name="T277">/d</text:span></text:a><text:a xlink:type="simple" xlink:href="https://drive.google.com/file/d/1dYAzT_S-iMgjNI3RRCqhtvUXnh73ECLK/view?usp=drive_link" text:style-name="Standard" text:visited-style-name="Standard"><text:span text:style-name="T287">r</text:span></text:a><text:a xlink:type="simple" xlink:href="https://drive.google.com/file/d/1dYAzT_S-iMgjNI3RRCqhtvUXnh73ECLK/view?usp=drive_link" text:style-name="Standard" text:visited-style-name="Standard"><text:span text:style-name="T277">ive.</text:span></text:a><text:a xlink:type="simple" xlink:href="https://drive.google.com/file/d/1dYAzT_S-iMgjNI3RRCqhtvUXnh73ECLK/view?usp=drive_link" text:style-name="Standard" text:visited-style-name="Standard"><text:span text:style-name="T285">g</text:span></text:a><text:a xlink:type="simple" xlink:href="https://drive.google.com/file/d/1dYAzT_S-iMgjNI3RRCqhtvUXnh73ECLK/view?usp=drive_link" text:style-name="Standard" text:visited-style-name="Standard"><text:span text:style-name="T277">oogle.com/</text:span></text:a><text:a xlink:type="simple" xlink:href="https://drive.google.com/file/d/1dYAzT_S-iMgjNI3RRCqhtvUXnh73ECLK/view?usp=drive_link" text:style-name="Standard" text:visited-style-name="Standard"><text:span text:style-name="T280">f</text:span></text:a><text:a xlink:type="simple" xlink:href="https://drive.google.com/file/d/1dYAzT_S-iMgjNI3RRCqhtvUXnh73ECLK/view?usp=drive_link" text:style-name="Standard" text:visited-style-name="Standard"><text:span text:style-name="T288">i</text:span></text:a><text:a xlink:type="simple" xlink:href="https://drive.google.com/file/d/1dYAzT_S-iMgjNI3RRCqhtvUXnh73ECLK/view?usp=drive_link" text:style-name="Standard" text:visited-style-name="Standard"><text:span text:style-name="T277">le</text:span></text:a><text:a xlink:type="simple" xlink:href="https://drive.google.com/file/d/1dYAzT_S-iMgjNI3RRCqhtvUXnh73ECLK/view?usp=drive_link" text:style-name="Standard" text:visited-style-name="Standard"><text:span text:style-name="T287">/</text:span></text:a><text:a xlink:type="simple" xlink:href="https://drive.google.com/file/d/1dYAzT_S-iMgjNI3RRCqhtvUXnh73ECLK/view?usp=drive_link" text:style-name="Standard" text:visited-style-name="Standard"><text:span text:style-name="T277">d</text:span></text:a><text:a xlink:type="simple" xlink:href="https://drive.google.com/file/d/1dYAzT_S-iMgjNI3RRCqhtvUXnh73ECLK/view?usp=drive_link" text:style-name="Standard" text:visited-style-name="Standard"><text:span text:style-name="T287">/</text:span></text:a><text:a xlink:type="simple" xlink:href="https://drive.google.com/file/d/1dYAzT_S-iMgjNI3RRCqhtvUXnh73ECLK/view?usp=drive_link" text:style-name="Standard" text:visited-style-name="Standard"><text:span text:style-name="T277">1d</text:span></text:a><text:a xlink:type="simple" xlink:href="https://drive.google.com/file/d/1dYAzT_S-iMgjNI3RRCqhtvUXnh73ECLK/view?usp=drive_link" text:style-name="Standard" text:visited-style-name="Standard"><text:span text:style-name="T285">Y</text:span></text:a><text:a xlink:type="simple" xlink:href="https://drive.google.com/file/d/1dYAzT_S-iMgjNI3RRCqhtvUXnh73ECLK/view?usp=drive_link" text:style-name="Standard" text:visited-style-name="Standard"><text:span text:style-name="T277">AzT_</text:span></text:a><text:a xlink:type="simple" xlink:href="https://drive.google.com/file/d/1dYAzT_S-iMgjNI3RRCqhtvUXnh73ECLK/view?usp=drive_link" text:style-name="Standard" text:visited-style-name="Standard"><text:span text:style-name="T285">S-</text:span></text:a><text:a xlink:type="simple" xlink:href="https://drive.google.com/file/d/1dYAzT_S-iMgjNI3RRCqhtvUXnh73ECLK/view?usp=drive_link" text:style-name="Standard" text:visited-style-name="Standard"><text:span text:style-name="T277">iMgjNI</text:span></text:a><text:a xlink:type="simple" xlink:href="https://drive.google.com/file/d/1dYAzT_S-iMgjNI3RRCqhtvUXnh73ECLK/view?usp=drive_link" text:style-name="Standard" text:visited-style-name="Standard"><text:span text:style-name="T287">3</text:span></text:a><text:a xlink:type="simple" xlink:href="https://drive.google.com/file/d/1dYAzT_S-iMgjNI3RRCqhtvUXnh73ECLK/view?usp=drive_link" text:style-name="Standard" text:visited-style-name="Standard"><text:span text:style-name="T277">RR</text:span></text:a><text:a xlink:type="simple" xlink:href="https://drive.google.com/file/d/1dYAzT_S-iMgjNI3RRCqhtvUXnh73ECLK/view?usp=drive_link" text:style-name="Standard" text:visited-style-name="Standard"><text:span text:style-name="T285">C</text:span></text:a><text:a xlink:type="simple" xlink:href="https://drive.google.com/file/d/1dYAzT_S-iMgjNI3RRCqhtvUXnh73ECLK/view?usp=drive_link" text:style-name="Standard" text:visited-style-name="Standard"><text:span text:style-name="T287">q</text:span></text:a><text:a xlink:type="simple" xlink:href="https://drive.google.com/file/d/1dYAzT_S-iMgjNI3RRCqhtvUXnh73ECLK/view?usp=drive_link" text:style-name="Standard" text:visited-style-name="Standard"><text:span text:style-name="T277">htv</text:span></text:a><text:a xlink:type="simple" xlink:href="https://drive.google.com/file/d/1dYAzT_S-iMgjNI3RRCqhtvUXnh73ECLK/view?usp=drive_link" text:style-name="Standard" text:visited-style-name="Standard"><text:span text:style-name="T285">U</text:span></text:a><text:a xlink:type="simple" xlink:href="https://drive.google.com/file/d/1dYAzT_S-iMgjNI3RRCqhtvUXnh73ECLK/view?usp=drive_link" text:style-name="Standard" text:visited-style-name="Standard"><text:span text:style-name="T287">X</text:span></text:a><text:a xlink:type="simple" xlink:href="https://drive.google.com/file/d/1dYAzT_S-iMgjNI3RRCqhtvUXnh73ECLK/view?usp=drive_link" text:style-name="Standard" text:visited-style-name="Standard"><text:span text:style-name="T277">nh73ECLK</text:span></text:a><text:a xlink:type="simple" xlink:href="https://drive.google.com/file/d/1dYAzT_S-iMgjNI3RRCqhtvUXnh73ECLK/view?usp=drive_link" text:style-name="Standard" text:visited-style-name="Standard"><text:span text:style-name="T287">/</text:span></text:a><text:a xlink:type="simple" xlink:href="https://drive.google.com/file/d/1dYAzT_S-iMgjNI3RRCqhtvUXnh73ECLK/view?usp=drive_link" text:style-name="Standard" text:visited-style-name="Standard"><text:span text:style-name="T277">view?usp</text:span></text:a><text:a xlink:type="simple" xlink:href="https://drive.google.com/file/d/1dYAzT_S-iMgjNI3RRCqhtvUXnh73ECLK/view?usp=drive_link" text:style-name="Standard" text:visited-style-name="Standard"><text:span text:style-name="T285">=</text:span></text:a><text:a xlink:type="simple" xlink:href="https://drive.google.com/file/d/1dYAzT_S-iMgjNI3RRCqhtvUXnh73ECLK/view?usp=drive_link" text:style-name="Standard" text:visited-style-name="Standard"><text:span text:style-name="T277">driv</text:span></text:a><text:a xlink:type="simple" xlink:href="https://drive.google.com/file/d/1dYAzT_S-iMgjNI3RRCqhtvUXnh73ECLK/view?usp=drive_link" text:style-name="Standard" text:visited-style-name="Standard"><text:span text:style-name="T287">e</text:span></text:a><text:a xlink:type="simple" xlink:href="https://drive.google.com/file/d/1dYAzT_S-iMgjNI3RRCqhtvUXnh73ECLK/view?usp=drive_link" text:style-name="Standard" text:visited-style-name="Standard"><text:span text:style-name="T277">_l</text:span></text:a><text:a xlink:type="simple" xlink:href="https://drive.google.com/file/d/1dYAzT_S-iMgjNI3RRCqhtvUXnh73ECLK/view?usp=drive_link" text:style-name="Standard" text:visited-style-name="Standard"><text:span text:style-name="T287">i</text:span></text:a><text:a xlink:type="simple" xlink:href="https://drive.google.com/file/d/1dYAzT_S-iMgjNI3RRCqhtvUXnh73ECLK/view?usp=drive_link" text:style-name="Standard" text:visited-style-name="Standard"><text:span text:style-name="T277">nk</text:span></text:a></text:p>
      <text:p text:style-name="P239"/>
      <text:p text:style-name="P239"/>
      <text:p text:style-name="P8"><text:span text:style-name="T19">ECI </text:span><text:span text:style-name="T16">buildi</text:span><text:span text:style-name="T19">n</text:span><text:span text:style-name="T16">g</text:span><text:span text:style-name="T19"> </text:span><text:span text:style-name="T16">M</text:span><text:span text:style-name="T59">a</text:span><text:span text:style-name="T16">rr</text:span><text:span text:style-name="T19">i</text:span><text:span text:style-name="T16">ot</text:span><text:span text:style-name="T47"> </text:span><text:span text:style-name="T19">H</text:span><text:span text:style-name="T16">ot</text:span><text:span text:style-name="T59">e</text:span><text:span text:style-name="T19">l</text:span><text:span text:style-name="T47"> </text:span><text:span text:style-name="T16">for</text:span><text:span text:style-name="T19"> s</text:span><text:span text:style-name="T16">h</text:span><text:span text:style-name="T19">a</text:span><text:span text:style-name="T16">r</text:span><text:span text:style-name="T19">e</text:span><text:span text:style-name="T16">ho</text:span><text:span text:style-name="T19">l</text:span><text:span text:style-name="T16">d</text:span><text:span text:style-name="T57">e</text:span><text:span text:style-name="T16">rs</text:span><text:span text:style-name="T66"> </text:span><text:span text:style-name="T19">i</text:span><text:span text:style-name="T16">n</text:span><text:span text:style-name="T19"> B</text:span><text:span text:style-name="T16">e</text:span><text:span text:style-name="T19">liz</text:span><text:span text:style-name="T16">e</text:span></text:p>
      <text:p text:style-name="P8"><text:span text:style-name="T5">F</text:span><text:span text:style-name="T40">I</text:span><text:span text:style-name="T5">LE</text:span><text:span text:style-name="T52"> </text:span><text:span text:style-name="T5">1 (</text:span><text:span text:style-name="T53">V</text:span><text:span text:style-name="T5">I</text:span><text:span text:style-name="T42">D</text:span><text:span text:style-name="T5">E</text:span><text:span text:style-name="T1">O</text:span><text:span text:style-name="T5"> </text:span><text:span text:style-name="T1">OF</text:span><text:span text:style-name="T5"> </text:span><text:span text:style-name="T1">M</text:span><text:span text:style-name="T5">I</text:span><text:span text:style-name="T1">KE</text:span><text:span text:style-name="T5"> C</text:span><text:span text:style-name="T1">O</text:span><text:span text:style-name="T5">BB</text:span><text:span text:style-name="T52"> </text:span><text:span text:style-name="T5">IN B</text:span><text:span text:style-name="T1">EL</text:span><text:span text:style-name="T5">I</text:span><text:span text:style-name="T1">ZE</text:span><text:span text:style-name="T5"> A</text:span><text:span text:style-name="T1">T</text:span><text:span text:style-name="T5"> </text:span><text:span text:style-name="T53">H</text:span><text:span text:style-name="T5">O</text:span><text:span text:style-name="T53">T</text:span><text:span text:style-name="T5">E</text:span><text:span text:style-name="T1">L</text:span><text:span text:style-name="T5">)</text:span></text:p>
      <text:p text:style-name="P8"><text:a xlink:type="simple" xlink:href="https://drive.google.com/file/d/1KpqzAED-AGUZ57GSUFpFZ1xBldbyq-ba/view?usp=drive_link" text:style-name="Standard" text:visited-style-name="Standard"><text:span text:style-name="T277">h</text:span></text:a><text:a xlink:type="simple" xlink:href="https://drive.google.com/file/d/1KpqzAED-AGUZ57GSUFpFZ1xBldbyq-ba/view?usp=drive_link" text:style-name="Standard" text:visited-style-name="Standard"><text:span text:style-name="T278">tt</text:span></text:a><text:a xlink:type="simple" xlink:href="https://drive.google.com/file/d/1KpqzAED-AGUZ57GSUFpFZ1xBldbyq-ba/view?usp=drive_link" text:style-name="Standard" text:visited-style-name="Standard"><text:span text:style-name="T277">ps:</text:span></text:a><text:a xlink:type="simple" xlink:href="https://drive.google.com/file/d/1KpqzAED-AGUZ57GSUFpFZ1xBldbyq-ba/view?usp=drive_link" text:style-name="Standard" text:visited-style-name="Standard"><text:span text:style-name="T287">/</text:span></text:a><text:a xlink:type="simple" xlink:href="https://drive.google.com/file/d/1KpqzAED-AGUZ57GSUFpFZ1xBldbyq-ba/view?usp=drive_link" text:style-name="Standard" text:visited-style-name="Standard"><text:span text:style-name="T277">/d</text:span></text:a><text:a xlink:type="simple" xlink:href="https://drive.google.com/file/d/1KpqzAED-AGUZ57GSUFpFZ1xBldbyq-ba/view?usp=drive_link" text:style-name="Standard" text:visited-style-name="Standard"><text:span text:style-name="T287">r</text:span></text:a><text:a xlink:type="simple" xlink:href="https://drive.google.com/file/d/1KpqzAED-AGUZ57GSUFpFZ1xBldbyq-ba/view?usp=drive_link" text:style-name="Standard" text:visited-style-name="Standard"><text:span text:style-name="T277">ive.</text:span></text:a><text:a xlink:type="simple" xlink:href="https://drive.google.com/file/d/1KpqzAED-AGUZ57GSUFpFZ1xBldbyq-ba/view?usp=drive_link" text:style-name="Standard" text:visited-style-name="Standard"><text:span text:style-name="T285">g</text:span></text:a><text:a xlink:type="simple" xlink:href="https://drive.google.com/file/d/1KpqzAED-AGUZ57GSUFpFZ1xBldbyq-ba/view?usp=drive_link" text:style-name="Standard" text:visited-style-name="Standard"><text:span text:style-name="T277">oogle.com/</text:span></text:a><text:a xlink:type="simple" xlink:href="https://drive.google.com/file/d/1KpqzAED-AGUZ57GSUFpFZ1xBldbyq-ba/view?usp=drive_link" text:style-name="Standard" text:visited-style-name="Standard"><text:span text:style-name="T280">f</text:span></text:a><text:a xlink:type="simple" xlink:href="https://drive.google.com/file/d/1KpqzAED-AGUZ57GSUFpFZ1xBldbyq-ba/view?usp=drive_link" text:style-name="Standard" text:visited-style-name="Standard"><text:span text:style-name="T288">i</text:span></text:a><text:a xlink:type="simple" xlink:href="https://drive.google.com/file/d/1KpqzAED-AGUZ57GSUFpFZ1xBldbyq-ba/view?usp=drive_link" text:style-name="Standard" text:visited-style-name="Standard"><text:span text:style-name="T277">le</text:span></text:a><text:a xlink:type="simple" xlink:href="https://drive.google.com/file/d/1KpqzAED-AGUZ57GSUFpFZ1xBldbyq-ba/view?usp=drive_link" text:style-name="Standard" text:visited-style-name="Standard"><text:span text:style-name="T287">/</text:span></text:a><text:a xlink:type="simple" xlink:href="https://drive.google.com/file/d/1KpqzAED-AGUZ57GSUFpFZ1xBldbyq-ba/view?usp=drive_link" text:style-name="Standard" text:visited-style-name="Standard"><text:span text:style-name="T277">d</text:span></text:a><text:a xlink:type="simple" xlink:href="https://drive.google.com/file/d/1KpqzAED-AGUZ57GSUFpFZ1xBldbyq-ba/view?usp=drive_link" text:style-name="Standard" text:visited-style-name="Standard"><text:span text:style-name="T287">/</text:span></text:a><text:a xlink:type="simple" xlink:href="https://drive.google.com/file/d/1KpqzAED-AGUZ57GSUFpFZ1xBldbyq-ba/view?usp=drive_link" text:style-name="Standard" text:visited-style-name="Standard"><text:span text:style-name="T277">1KpqzAE</text:span></text:a><text:a xlink:type="simple" xlink:href="https://drive.google.com/file/d/1KpqzAED-AGUZ57GSUFpFZ1xBldbyq-ba/view?usp=drive_link" text:style-name="Standard" text:visited-style-name="Standard"><text:span text:style-name="T285">D</text:span></text:a><text:a xlink:type="simple" xlink:href="https://drive.google.com/file/d/1KpqzAED-AGUZ57GSUFpFZ1xBldbyq-ba/view?usp=drive_link" text:style-name="Standard" text:visited-style-name="Standard"><text:span text:style-name="T289">-</text:span></text:a><text:a xlink:type="simple" xlink:href="https://drive.google.com/file/d/1KpqzAED-AGUZ57GSUFpFZ1xBldbyq-ba/view?usp=drive_link" text:style-name="Standard" text:visited-style-name="Standard"><text:span text:style-name="T285">A</text:span></text:a><text:a xlink:type="simple" xlink:href="https://drive.google.com/file/d/1KpqzAED-AGUZ57GSUFpFZ1xBldbyq-ba/view?usp=drive_link" text:style-name="Standard" text:visited-style-name="Standard"><text:span text:style-name="T290">G</text:span></text:a><text:a xlink:type="simple" xlink:href="https://drive.google.com/file/d/1KpqzAED-AGUZ57GSUFpFZ1xBldbyq-ba/view?usp=drive_link" text:style-name="Standard" text:visited-style-name="Standard"><text:span text:style-name="T277">U</text:span></text:a><text:a xlink:type="simple" xlink:href="https://drive.google.com/file/d/1KpqzAED-AGUZ57GSUFpFZ1xBldbyq-ba/view?usp=drive_link" text:style-name="Standard" text:visited-style-name="Standard"><text:span text:style-name="T285">Z</text:span></text:a><text:a xlink:type="simple" xlink:href="https://drive.google.com/file/d/1KpqzAED-AGUZ57GSUFpFZ1xBldbyq-ba/view?usp=drive_link" text:style-name="Standard" text:visited-style-name="Standard"><text:span text:style-name="T287">5</text:span></text:a><text:a xlink:type="simple" xlink:href="https://drive.google.com/file/d/1KpqzAED-AGUZ57GSUFpFZ1xBldbyq-ba/view?usp=drive_link" text:style-name="Standard" text:visited-style-name="Standard"><text:span text:style-name="T277">7GSUFpFZ1</text:span></text:a><text:a xlink:type="simple" xlink:href="https://drive.google.com/file/d/1KpqzAED-AGUZ57GSUFpFZ1xBldbyq-ba/view?usp=drive_link" text:style-name="Standard" text:visited-style-name="Standard"><text:span text:style-name="T285">x</text:span></text:a><text:a xlink:type="simple" xlink:href="https://drive.google.com/file/d/1KpqzAED-AGUZ57GSUFpFZ1xBldbyq-ba/view?usp=drive_link" text:style-name="Standard" text:visited-style-name="Standard"><text:span text:style-name="T277">Bld</text:span></text:a><text:a xlink:type="simple" xlink:href="https://drive.google.com/file/d/1KpqzAED-AGUZ57GSUFpFZ1xBldbyq-ba/view?usp=drive_link" text:style-name="Standard" text:visited-style-name="Standard"><text:span text:style-name="T287">b</text:span></text:a><text:a xlink:type="simple" xlink:href="https://drive.google.com/file/d/1KpqzAED-AGUZ57GSUFpFZ1xBldbyq-ba/view?usp=drive_link" text:style-name="Standard" text:visited-style-name="Standard"><text:span text:style-name="T277">yq-ba/view?usp=d</text:span></text:a><text:a xlink:type="simple" xlink:href="https://drive.google.com/file/d/1KpqzAED-AGUZ57GSUFpFZ1xBldbyq-ba/view?usp=drive_link" text:style-name="Standard" text:visited-style-name="Standard"><text:span text:style-name="T287">r</text:span></text:a><text:a xlink:type="simple" xlink:href="https://drive.google.com/file/d/1KpqzAED-AGUZ57GSUFpFZ1xBldbyq-ba/view?usp=drive_link" text:style-name="Standard" text:visited-style-name="Standard"><text:span text:style-name="T277">ive_link</text:span></text:a></text:p>
      <text:p text:style-name="P247"/>
      <text:p text:style-name="P8"><text:span text:style-name="T5">F</text:span><text:span text:style-name="T40">I</text:span><text:span text:style-name="T5">LE</text:span><text:span text:style-name="T52"> </text:span><text:span text:style-name="T5">2</text:span></text:p>
      <text:p text:style-name="P8"><text:a xlink:type="simple" xlink:href="https://drive.google.com/file/d/1SfCtczsQn0ZZ_5yC6cigFeOoMVM3k2aq/view?usp=drive_link" text:style-name="Standard" text:visited-style-name="Standard"><text:span text:style-name="T277">h</text:span></text:a><text:a xlink:type="simple" xlink:href="https://drive.google.com/file/d/1SfCtczsQn0ZZ_5yC6cigFeOoMVM3k2aq/view?usp=drive_link" text:style-name="Standard" text:visited-style-name="Standard"><text:span text:style-name="T278">tt</text:span></text:a><text:a xlink:type="simple" xlink:href="https://drive.google.com/file/d/1SfCtczsQn0ZZ_5yC6cigFeOoMVM3k2aq/view?usp=drive_link" text:style-name="Standard" text:visited-style-name="Standard"><text:span text:style-name="T277">ps:</text:span></text:a><text:a xlink:type="simple" xlink:href="https://drive.google.com/file/d/1SfCtczsQn0ZZ_5yC6cigFeOoMVM3k2aq/view?usp=drive_link" text:style-name="Standard" text:visited-style-name="Standard"><text:span text:style-name="T287">/</text:span></text:a><text:a xlink:type="simple" xlink:href="https://drive.google.com/file/d/1SfCtczsQn0ZZ_5yC6cigFeOoMVM3k2aq/view?usp=drive_link" text:style-name="Standard" text:visited-style-name="Standard"><text:span text:style-name="T277">/d</text:span></text:a><text:a xlink:type="simple" xlink:href="https://drive.google.com/file/d/1SfCtczsQn0ZZ_5yC6cigFeOoMVM3k2aq/view?usp=drive_link" text:style-name="Standard" text:visited-style-name="Standard"><text:span text:style-name="T287">r</text:span></text:a><text:a xlink:type="simple" xlink:href="https://drive.google.com/file/d/1SfCtczsQn0ZZ_5yC6cigFeOoMVM3k2aq/view?usp=drive_link" text:style-name="Standard" text:visited-style-name="Standard"><text:span text:style-name="T277">ive.</text:span></text:a><text:a xlink:type="simple" xlink:href="https://drive.google.com/file/d/1SfCtczsQn0ZZ_5yC6cigFeOoMVM3k2aq/view?usp=drive_link" text:style-name="Standard" text:visited-style-name="Standard"><text:span text:style-name="T285">g</text:span></text:a><text:a xlink:type="simple" xlink:href="https://drive.google.com/file/d/1SfCtczsQn0ZZ_5yC6cigFeOoMVM3k2aq/view?usp=drive_link" text:style-name="Standard" text:visited-style-name="Standard"><text:span text:style-name="T277">oogle.com/</text:span></text:a><text:a xlink:type="simple" xlink:href="https://drive.google.com/file/d/1SfCtczsQn0ZZ_5yC6cigFeOoMVM3k2aq/view?usp=drive_link" text:style-name="Standard" text:visited-style-name="Standard"><text:span text:style-name="T280">f</text:span></text:a><text:a xlink:type="simple" xlink:href="https://drive.google.com/file/d/1SfCtczsQn0ZZ_5yC6cigFeOoMVM3k2aq/view?usp=drive_link" text:style-name="Standard" text:visited-style-name="Standard"><text:span text:style-name="T288">i</text:span></text:a><text:a xlink:type="simple" xlink:href="https://drive.google.com/file/d/1SfCtczsQn0ZZ_5yC6cigFeOoMVM3k2aq/view?usp=drive_link" text:style-name="Standard" text:visited-style-name="Standard"><text:span text:style-name="T277">le</text:span></text:a><text:a xlink:type="simple" xlink:href="https://drive.google.com/file/d/1SfCtczsQn0ZZ_5yC6cigFeOoMVM3k2aq/view?usp=drive_link" text:style-name="Standard" text:visited-style-name="Standard"><text:span text:style-name="T287">/</text:span></text:a><text:a xlink:type="simple" xlink:href="https://drive.google.com/file/d/1SfCtczsQn0ZZ_5yC6cigFeOoMVM3k2aq/view?usp=drive_link" text:style-name="Standard" text:visited-style-name="Standard"><text:span text:style-name="T277">d</text:span></text:a><text:a xlink:type="simple" xlink:href="https://drive.google.com/file/d/1SfCtczsQn0ZZ_5yC6cigFeOoMVM3k2aq/view?usp=drive_link" text:style-name="Standard" text:visited-style-name="Standard"><text:span text:style-name="T287">/</text:span></text:a><text:a xlink:type="simple" xlink:href="https://drive.google.com/file/d/1SfCtczsQn0ZZ_5yC6cigFeOoMVM3k2aq/view?usp=drive_link" text:style-name="Standard" text:visited-style-name="Standard"><text:span text:style-name="T277">1</text:span></text:a><text:a xlink:type="simple" xlink:href="https://drive.google.com/file/d/1SfCtczsQn0ZZ_5yC6cigFeOoMVM3k2aq/view?usp=drive_link" text:style-name="Standard" text:visited-style-name="Standard"><text:span text:style-name="T285">S</text:span></text:a><text:a xlink:type="simple" xlink:href="https://drive.google.com/file/d/1SfCtczsQn0ZZ_5yC6cigFeOoMVM3k2aq/view?usp=drive_link" text:style-name="Standard" text:visited-style-name="Standard"><text:span text:style-name="T277">f</text:span></text:a><text:a xlink:type="simple" xlink:href="https://drive.google.com/file/d/1SfCtczsQn0ZZ_5yC6cigFeOoMVM3k2aq/view?usp=drive_link" text:style-name="Standard" text:visited-style-name="Standard"><text:span text:style-name="T285">C</text:span></text:a><text:a xlink:type="simple" xlink:href="https://drive.google.com/file/d/1SfCtczsQn0ZZ_5yC6cigFeOoMVM3k2aq/view?usp=drive_link" text:style-name="Standard" text:visited-style-name="Standard"><text:span text:style-name="T277">t</text:span></text:a><text:a xlink:type="simple" xlink:href="https://drive.google.com/file/d/1SfCtczsQn0ZZ_5yC6cigFeOoMVM3k2aq/view?usp=drive_link" text:style-name="Standard" text:visited-style-name="Standard"><text:span text:style-name="T285">c</text:span></text:a><text:a xlink:type="simple" xlink:href="https://drive.google.com/file/d/1SfCtczsQn0ZZ_5yC6cigFeOoMVM3k2aq/view?usp=drive_link" text:style-name="Standard" text:visited-style-name="Standard"><text:span text:style-name="T277">zsQn</text:span></text:a><text:a xlink:type="simple" xlink:href="https://drive.google.com/file/d/1SfCtczsQn0ZZ_5yC6cigFeOoMVM3k2aq/view?usp=drive_link" text:style-name="Standard" text:visited-style-name="Standard"><text:span text:style-name="T287">0</text:span></text:a><text:a xlink:type="simple" xlink:href="https://drive.google.com/file/d/1SfCtczsQn0ZZ_5yC6cigFeOoMVM3k2aq/view?usp=drive_link" text:style-name="Standard" text:visited-style-name="Standard"><text:span text:style-name="T277">Z</text:span></text:a><text:a xlink:type="simple" xlink:href="https://drive.google.com/file/d/1SfCtczsQn0ZZ_5yC6cigFeOoMVM3k2aq/view?usp=drive_link" text:style-name="Standard" text:visited-style-name="Standard"><text:span text:style-name="T285">Z</text:span></text:a><text:a xlink:type="simple" xlink:href="https://drive.google.com/file/d/1SfCtczsQn0ZZ_5yC6cigFeOoMVM3k2aq/view?usp=drive_link" text:style-name="Standard" text:visited-style-name="Standard"><text:span text:style-name="T287">_</text:span></text:a><text:a xlink:type="simple" xlink:href="https://drive.google.com/file/d/1SfCtczsQn0ZZ_5yC6cigFeOoMVM3k2aq/view?usp=drive_link" text:style-name="Standard" text:visited-style-name="Standard"><text:span text:style-name="T277">5yC6cigFeOoMVM3k2a</text:span></text:a><text:a xlink:type="simple" xlink:href="https://drive.google.com/file/d/1SfCtczsQn0ZZ_5yC6cigFeOoMVM3k2aq/view?usp=drive_link" text:style-name="Standard" text:visited-style-name="Standard"><text:span text:style-name="T285">q</text:span></text:a><text:a xlink:type="simple" xlink:href="https://drive.google.com/file/d/1SfCtczsQn0ZZ_5yC6cigFeOoMVM3k2aq/view?usp=drive_link" text:style-name="Standard" text:visited-style-name="Standard"><text:span text:style-name="T277">/view</text:span></text:a><text:a xlink:type="simple" xlink:href="https://drive.google.com/file/d/1SfCtczsQn0ZZ_5yC6cigFeOoMVM3k2aq/view?usp=drive_link" text:style-name="Standard" text:visited-style-name="Standard"><text:span text:style-name="T287">?</text:span></text:a><text:a xlink:type="simple" xlink:href="https://drive.google.com/file/d/1SfCtczsQn0ZZ_5yC6cigFeOoMVM3k2aq/view?usp=drive_link" text:style-name="Standard" text:visited-style-name="Standard"><text:span text:style-name="T277">usp=drive_link</text:span></text:a></text:p>
      <text:p text:style-name="P248"/>
      <text:p text:style-name="P8"><text:span text:style-name="T5">F</text:span><text:span text:style-name="T40">I</text:span><text:span text:style-name="T5">LE</text:span><text:span text:style-name="T52"> </text:span><text:span text:style-name="T5">3</text:span></text:p>
      <text:p text:style-name="P8"><text:a xlink:type="simple" xlink:href="https://drive.google.com/file/d/19L1XTtm2a3u_hsB8AAvzzptjecaLJIHg/view?usp=drive_link" text:style-name="Standard" text:visited-style-name="Standard"><text:span text:style-name="T277">h</text:span></text:a><text:a xlink:type="simple" xlink:href="https://drive.google.com/file/d/19L1XTtm2a3u_hsB8AAvzzptjecaLJIHg/view?usp=drive_link" text:style-name="Standard" text:visited-style-name="Standard"><text:span text:style-name="T278">tt</text:span></text:a><text:a xlink:type="simple" xlink:href="https://drive.google.com/file/d/19L1XTtm2a3u_hsB8AAvzzptjecaLJIHg/view?usp=drive_link" text:style-name="Standard" text:visited-style-name="Standard"><text:span text:style-name="T277">ps:</text:span></text:a><text:a xlink:type="simple" xlink:href="https://drive.google.com/file/d/19L1XTtm2a3u_hsB8AAvzzptjecaLJIHg/view?usp=drive_link" text:style-name="Standard" text:visited-style-name="Standard"><text:span text:style-name="T287">/</text:span></text:a><text:a xlink:type="simple" xlink:href="https://drive.google.com/file/d/19L1XTtm2a3u_hsB8AAvzzptjecaLJIHg/view?usp=drive_link" text:style-name="Standard" text:visited-style-name="Standard"><text:span text:style-name="T277">/d</text:span></text:a><text:a xlink:type="simple" xlink:href="https://drive.google.com/file/d/19L1XTtm2a3u_hsB8AAvzzptjecaLJIHg/view?usp=drive_link" text:style-name="Standard" text:visited-style-name="Standard"><text:span text:style-name="T287">r</text:span></text:a><text:a xlink:type="simple" xlink:href="https://drive.google.com/file/d/19L1XTtm2a3u_hsB8AAvzzptjecaLJIHg/view?usp=drive_link" text:style-name="Standard" text:visited-style-name="Standard"><text:span text:style-name="T277">ive.</text:span></text:a><text:a xlink:type="simple" xlink:href="https://drive.google.com/file/d/19L1XTtm2a3u_hsB8AAvzzptjecaLJIHg/view?usp=drive_link" text:style-name="Standard" text:visited-style-name="Standard"><text:span text:style-name="T285">g</text:span></text:a><text:a xlink:type="simple" xlink:href="https://drive.google.com/file/d/19L1XTtm2a3u_hsB8AAvzzptjecaLJIHg/view?usp=drive_link" text:style-name="Standard" text:visited-style-name="Standard"><text:span text:style-name="T277">oogle.com/</text:span></text:a><text:a xlink:type="simple" xlink:href="https://drive.google.com/file/d/19L1XTtm2a3u_hsB8AAvzzptjecaLJIHg/view?usp=drive_link" text:style-name="Standard" text:visited-style-name="Standard"><text:span text:style-name="T280">f</text:span></text:a><text:a xlink:type="simple" xlink:href="https://drive.google.com/file/d/19L1XTtm2a3u_hsB8AAvzzptjecaLJIHg/view?usp=drive_link" text:style-name="Standard" text:visited-style-name="Standard"><text:span text:style-name="T288">i</text:span></text:a><text:a xlink:type="simple" xlink:href="https://drive.google.com/file/d/19L1XTtm2a3u_hsB8AAvzzptjecaLJIHg/view?usp=drive_link" text:style-name="Standard" text:visited-style-name="Standard"><text:span text:style-name="T277">le</text:span></text:a><text:a xlink:type="simple" xlink:href="https://drive.google.com/file/d/19L1XTtm2a3u_hsB8AAvzzptjecaLJIHg/view?usp=drive_link" text:style-name="Standard" text:visited-style-name="Standard"><text:span text:style-name="T287">/</text:span></text:a><text:a xlink:type="simple" xlink:href="https://drive.google.com/file/d/19L1XTtm2a3u_hsB8AAvzzptjecaLJIHg/view?usp=drive_link" text:style-name="Standard" text:visited-style-name="Standard"><text:span text:style-name="T277">d</text:span></text:a><text:a xlink:type="simple" xlink:href="https://drive.google.com/file/d/19L1XTtm2a3u_hsB8AAvzzptjecaLJIHg/view?usp=drive_link" text:style-name="Standard" text:visited-style-name="Standard"><text:span text:style-name="T287">/</text:span></text:a><text:a xlink:type="simple" xlink:href="https://drive.google.com/file/d/19L1XTtm2a3u_hsB8AAvzzptjecaLJIHg/view?usp=drive_link" text:style-name="Standard" text:visited-style-name="Standard"><text:span text:style-name="T277">19L1X</text:span></text:a><text:a xlink:type="simple" xlink:href="https://drive.google.com/file/d/19L1XTtm2a3u_hsB8AAvzzptjecaLJIHg/view?usp=drive_link" text:style-name="Standard" text:visited-style-name="Standard"><text:span text:style-name="T285">T</text:span></text:a><text:a xlink:type="simple" xlink:href="https://drive.google.com/file/d/19L1XTtm2a3u_hsB8AAvzzptjecaLJIHg/view?usp=drive_link" text:style-name="Standard" text:visited-style-name="Standard"><text:span text:style-name="T277">tm</text:span></text:a><text:a xlink:type="simple" xlink:href="https://drive.google.com/file/d/19L1XTtm2a3u_hsB8AAvzzptjecaLJIHg/view?usp=drive_link" text:style-name="Standard" text:visited-style-name="Standard"><text:span text:style-name="T285">2</text:span></text:a><text:a xlink:type="simple" xlink:href="https://drive.google.com/file/d/19L1XTtm2a3u_hsB8AAvzzptjecaLJIHg/view?usp=drive_link" text:style-name="Standard" text:visited-style-name="Standard"><text:span text:style-name="T277">a3u_hsB8AAvzzpt</text:span></text:a><text:a xlink:type="simple" xlink:href="https://drive.google.com/file/d/19L1XTtm2a3u_hsB8AAvzzptjecaLJIHg/view?usp=drive_link" text:style-name="Standard" text:visited-style-name="Standard"><text:span text:style-name="T287">j</text:span></text:a><text:a xlink:type="simple" xlink:href="https://drive.google.com/file/d/19L1XTtm2a3u_hsB8AAvzzptjecaLJIHg/view?usp=drive_link" text:style-name="Standard" text:visited-style-name="Standard"><text:span text:style-name="T277">e</text:span></text:a><text:a xlink:type="simple" xlink:href="https://drive.google.com/file/d/19L1XTtm2a3u_hsB8AAvzzptjecaLJIHg/view?usp=drive_link" text:style-name="Standard" text:visited-style-name="Standard"><text:span text:style-name="T285">c</text:span></text:a><text:a xlink:type="simple" xlink:href="https://drive.google.com/file/d/19L1XTtm2a3u_hsB8AAvzzptjecaLJIHg/view?usp=drive_link" text:style-name="Standard" text:visited-style-name="Standard"><text:span text:style-name="T277">aLJ</text:span></text:a><text:a xlink:type="simple" xlink:href="https://drive.google.com/file/d/19L1XTtm2a3u_hsB8AAvzzptjecaLJIHg/view?usp=drive_link" text:style-name="Standard" text:visited-style-name="Standard"><text:span text:style-name="T287">I</text:span></text:a><text:a xlink:type="simple" xlink:href="https://drive.google.com/file/d/19L1XTtm2a3u_hsB8AAvzzptjecaLJIHg/view?usp=drive_link" text:style-name="Standard" text:visited-style-name="Standard"><text:span text:style-name="T277">Hg/vie</text:span></text:a><text:a xlink:type="simple" xlink:href="https://drive.google.com/file/d/19L1XTtm2a3u_hsB8AAvzzptjecaLJIHg/view?usp=drive_link" text:style-name="Standard" text:visited-style-name="Standard"><text:span text:style-name="T285">w</text:span></text:a><text:a xlink:type="simple" xlink:href="https://drive.google.com/file/d/19L1XTtm2a3u_hsB8AAvzzptjecaLJIHg/view?usp=drive_link" text:style-name="Standard" text:visited-style-name="Standard"><text:span text:style-name="T277">?u</text:span></text:a><text:a xlink:type="simple" xlink:href="https://drive.google.com/file/d/19L1XTtm2a3u_hsB8AAvzzptjecaLJIHg/view?usp=drive_link" text:style-name="Standard" text:visited-style-name="Standard"><text:span text:style-name="T287">s</text:span></text:a><text:a xlink:type="simple" xlink:href="https://drive.google.com/file/d/19L1XTtm2a3u_hsB8AAvzzptjecaLJIHg/view?usp=drive_link" text:style-name="Standard" text:visited-style-name="Standard"><text:span text:style-name="T277">p=drive_link</text:span></text:a></text:p>
      <text:p text:style-name="P239"/>
      <text:p text:style-name="P239"/>
      <text:p text:style-name="P8"><text:span text:style-name="T19">I</text:span><text:span text:style-name="T16">nfor</text:span><text:span text:style-name="T59">m</text:span><text:span text:style-name="T19">a</text:span><text:span text:style-name="T25">t</text:span><text:span text:style-name="T26">i</text:span><text:span text:style-name="T16">o</text:span><text:span text:style-name="T19">n</text:span><text:span text:style-name="T47"> </text:span><text:span text:style-name="T16">on</text:span><text:span text:style-name="T19"> </text:span><text:span text:style-name="T16">M</text:span><text:span text:style-name="T19">i</text:span><text:span text:style-name="T16">k</text:span><text:span text:style-name="T19">e C</text:span><text:span text:style-name="T16">obb</text:span></text:p>
      <text:p text:style-name="P8"><text:span text:style-name="T5">F</text:span><text:span text:style-name="T40">I</text:span><text:span text:style-name="T5">LE</text:span><text:span text:style-name="T52"> </text:span><text:span text:style-name="T5">1</text:span></text:p>
      <text:p text:style-name="P8"><text:a xlink:type="simple" xlink:href="https://drive.google.com/file/d/1TOzZfp5msN5UeMD1PIVZPbUllq6_BmYG/view?usp=drive_link" text:style-name="Standard" text:visited-style-name="Standard"><text:span text:style-name="T277">h</text:span></text:a><text:a xlink:type="simple" xlink:href="https://drive.google.com/file/d/1TOzZfp5msN5UeMD1PIVZPbUllq6_BmYG/view?usp=drive_link" text:style-name="Standard" text:visited-style-name="Standard"><text:span text:style-name="T278">tt</text:span></text:a><text:a xlink:type="simple" xlink:href="https://drive.google.com/file/d/1TOzZfp5msN5UeMD1PIVZPbUllq6_BmYG/view?usp=drive_link" text:style-name="Standard" text:visited-style-name="Standard"><text:span text:style-name="T277">ps:</text:span></text:a><text:a xlink:type="simple" xlink:href="https://drive.google.com/file/d/1TOzZfp5msN5UeMD1PIVZPbUllq6_BmYG/view?usp=drive_link" text:style-name="Standard" text:visited-style-name="Standard"><text:span text:style-name="T287">/</text:span></text:a><text:a xlink:type="simple" xlink:href="https://drive.google.com/file/d/1TOzZfp5msN5UeMD1PIVZPbUllq6_BmYG/view?usp=drive_link" text:style-name="Standard" text:visited-style-name="Standard"><text:span text:style-name="T277">/d</text:span></text:a><text:a xlink:type="simple" xlink:href="https://drive.google.com/file/d/1TOzZfp5msN5UeMD1PIVZPbUllq6_BmYG/view?usp=drive_link" text:style-name="Standard" text:visited-style-name="Standard"><text:span text:style-name="T287">r</text:span></text:a><text:a xlink:type="simple" xlink:href="https://drive.google.com/file/d/1TOzZfp5msN5UeMD1PIVZPbUllq6_BmYG/view?usp=drive_link" text:style-name="Standard" text:visited-style-name="Standard"><text:span text:style-name="T277">ive.</text:span></text:a><text:a xlink:type="simple" xlink:href="https://drive.google.com/file/d/1TOzZfp5msN5UeMD1PIVZPbUllq6_BmYG/view?usp=drive_link" text:style-name="Standard" text:visited-style-name="Standard"><text:span text:style-name="T285">g</text:span></text:a><text:a xlink:type="simple" xlink:href="https://drive.google.com/file/d/1TOzZfp5msN5UeMD1PIVZPbUllq6_BmYG/view?usp=drive_link" text:style-name="Standard" text:visited-style-name="Standard"><text:span text:style-name="T277">oogle.com/</text:span></text:a><text:a xlink:type="simple" xlink:href="https://drive.google.com/file/d/1TOzZfp5msN5UeMD1PIVZPbUllq6_BmYG/view?usp=drive_link" text:style-name="Standard" text:visited-style-name="Standard"><text:span text:style-name="T280">f</text:span></text:a><text:a xlink:type="simple" xlink:href="https://drive.google.com/file/d/1TOzZfp5msN5UeMD1PIVZPbUllq6_BmYG/view?usp=drive_link" text:style-name="Standard" text:visited-style-name="Standard"><text:span text:style-name="T288">i</text:span></text:a><text:a xlink:type="simple" xlink:href="https://drive.google.com/file/d/1TOzZfp5msN5UeMD1PIVZPbUllq6_BmYG/view?usp=drive_link" text:style-name="Standard" text:visited-style-name="Standard"><text:span text:style-name="T277">le</text:span></text:a><text:a xlink:type="simple" xlink:href="https://drive.google.com/file/d/1TOzZfp5msN5UeMD1PIVZPbUllq6_BmYG/view?usp=drive_link" text:style-name="Standard" text:visited-style-name="Standard"><text:span text:style-name="T287">/</text:span></text:a><text:a xlink:type="simple" xlink:href="https://drive.google.com/file/d/1TOzZfp5msN5UeMD1PIVZPbUllq6_BmYG/view?usp=drive_link" text:style-name="Standard" text:visited-style-name="Standard"><text:span text:style-name="T277">d</text:span></text:a><text:a xlink:type="simple" xlink:href="https://drive.google.com/file/d/1TOzZfp5msN5UeMD1PIVZPbUllq6_BmYG/view?usp=drive_link" text:style-name="Standard" text:visited-style-name="Standard"><text:span text:style-name="T287">/</text:span></text:a><text:a xlink:type="simple" xlink:href="https://drive.google.com/file/d/1TOzZfp5msN5UeMD1PIVZPbUllq6_BmYG/view?usp=drive_link" text:style-name="Standard" text:visited-style-name="Standard"><text:span text:style-name="T277">1</text:span></text:a><text:a xlink:type="simple" xlink:href="https://drive.google.com/file/d/1TOzZfp5msN5UeMD1PIVZPbUllq6_BmYG/view?usp=drive_link" text:style-name="Standard" text:visited-style-name="Standard"><text:span text:style-name="T285">T</text:span></text:a><text:a xlink:type="simple" xlink:href="https://drive.google.com/file/d/1TOzZfp5msN5UeMD1PIVZPbUllq6_BmYG/view?usp=drive_link" text:style-name="Standard" text:visited-style-name="Standard"><text:span text:style-name="T277">OzZf</text:span></text:a><text:a xlink:type="simple" xlink:href="https://drive.google.com/file/d/1TOzZfp5msN5UeMD1PIVZPbUllq6_BmYG/view?usp=drive_link" text:style-name="Standard" text:visited-style-name="Standard"><text:span text:style-name="T285">p</text:span></text:a><text:a xlink:type="simple" xlink:href="https://drive.google.com/file/d/1TOzZfp5msN5UeMD1PIVZPbUllq6_BmYG/view?usp=drive_link" text:style-name="Standard" text:visited-style-name="Standard"><text:span text:style-name="T277">5msN5UeMD1PIVZPbUllq6_B</text:span></text:a><text:a xlink:type="simple" xlink:href="https://drive.google.com/file/d/1TOzZfp5msN5UeMD1PIVZPbUllq6_BmYG/view?usp=drive_link" text:style-name="Standard" text:visited-style-name="Standard"><text:span text:style-name="T287">m</text:span></text:a><text:a xlink:type="simple" xlink:href="https://drive.google.com/file/d/1TOzZfp5msN5UeMD1PIVZPbUllq6_BmYG/view?usp=drive_link" text:style-name="Standard" text:visited-style-name="Standard"><text:span text:style-name="T277">YG</text:span></text:a><text:a xlink:type="simple" xlink:href="https://drive.google.com/file/d/1TOzZfp5msN5UeMD1PIVZPbUllq6_BmYG/view?usp=drive_link" text:style-name="Standard" text:visited-style-name="Standard"><text:span text:style-name="T287">/</text:span></text:a><text:a xlink:type="simple" xlink:href="https://drive.google.com/file/d/1TOzZfp5msN5UeMD1PIVZPbUllq6_BmYG/view?usp=drive_link" text:style-name="Standard" text:visited-style-name="Standard"><text:span text:style-name="T277">vie</text:span></text:a><text:a xlink:type="simple" xlink:href="https://drive.google.com/file/d/1TOzZfp5msN5UeMD1PIVZPbUllq6_BmYG/view?usp=drive_link" text:style-name="Standard" text:visited-style-name="Standard"><text:span text:style-name="T285">w</text:span></text:a><text:a xlink:type="simple" xlink:href="https://drive.google.com/file/d/1TOzZfp5msN5UeMD1PIVZPbUllq6_BmYG/view?usp=drive_link" text:style-name="Standard" text:visited-style-name="Standard"><text:span text:style-name="T277">?usp=</text:span></text:a><text:a xlink:type="simple" xlink:href="https://drive.google.com/file/d/1TOzZfp5msN5UeMD1PIVZPbUllq6_BmYG/view?usp=drive_link" text:style-name="Standard" text:visited-style-name="Standard"><text:span text:style-name="T285">d</text:span></text:a><text:a xlink:type="simple" xlink:href="https://drive.google.com/file/d/1TOzZfp5msN5UeMD1PIVZPbUllq6_BmYG/view?usp=drive_link" text:style-name="Standard" text:visited-style-name="Standard"><text:span text:style-name="T277">rive_link</text:span></text:a></text:p>
      <text:p text:style-name="P239"/>
      <text:p text:style-name="P8"><text:span text:style-name="T5">F</text:span><text:span text:style-name="T40">I</text:span><text:span text:style-name="T5">LE</text:span><text:span text:style-name="T52"> </text:span><text:span text:style-name="T5">2</text:span></text:p>
      <text:p text:style-name="P8"><text:a xlink:type="simple" xlink:href="https://drive.google.com/file/d/1ay67S1iQT-_uz-yh3Z4rBeUd6UY-iwPv/view?usp=drive_link" text:style-name="Standard" text:visited-style-name="Standard"><text:span text:style-name="T277">h</text:span></text:a><text:a xlink:type="simple" xlink:href="https://drive.google.com/file/d/1ay67S1iQT-_uz-yh3Z4rBeUd6UY-iwPv/view?usp=drive_link" text:style-name="Standard" text:visited-style-name="Standard"><text:span text:style-name="T278">tt</text:span></text:a><text:a xlink:type="simple" xlink:href="https://drive.google.com/file/d/1ay67S1iQT-_uz-yh3Z4rBeUd6UY-iwPv/view?usp=drive_link" text:style-name="Standard" text:visited-style-name="Standard"><text:span text:style-name="T277">ps:</text:span></text:a><text:a xlink:type="simple" xlink:href="https://drive.google.com/file/d/1ay67S1iQT-_uz-yh3Z4rBeUd6UY-iwPv/view?usp=drive_link" text:style-name="Standard" text:visited-style-name="Standard"><text:span text:style-name="T287">/</text:span></text:a><text:a xlink:type="simple" xlink:href="https://drive.google.com/file/d/1ay67S1iQT-_uz-yh3Z4rBeUd6UY-iwPv/view?usp=drive_link" text:style-name="Standard" text:visited-style-name="Standard"><text:span text:style-name="T277">/d</text:span></text:a><text:a xlink:type="simple" xlink:href="https://drive.google.com/file/d/1ay67S1iQT-_uz-yh3Z4rBeUd6UY-iwPv/view?usp=drive_link" text:style-name="Standard" text:visited-style-name="Standard"><text:span text:style-name="T287">r</text:span></text:a><text:a xlink:type="simple" xlink:href="https://drive.google.com/file/d/1ay67S1iQT-_uz-yh3Z4rBeUd6UY-iwPv/view?usp=drive_link" text:style-name="Standard" text:visited-style-name="Standard"><text:span text:style-name="T277">ive.</text:span></text:a><text:a xlink:type="simple" xlink:href="https://drive.google.com/file/d/1ay67S1iQT-_uz-yh3Z4rBeUd6UY-iwPv/view?usp=drive_link" text:style-name="Standard" text:visited-style-name="Standard"><text:span text:style-name="T285">g</text:span></text:a><text:a xlink:type="simple" xlink:href="https://drive.google.com/file/d/1ay67S1iQT-_uz-yh3Z4rBeUd6UY-iwPv/view?usp=drive_link" text:style-name="Standard" text:visited-style-name="Standard"><text:span text:style-name="T277">oogle.com/</text:span></text:a><text:a xlink:type="simple" xlink:href="https://drive.google.com/file/d/1ay67S1iQT-_uz-yh3Z4rBeUd6UY-iwPv/view?usp=drive_link" text:style-name="Standard" text:visited-style-name="Standard"><text:span text:style-name="T280">f</text:span></text:a><text:a xlink:type="simple" xlink:href="https://drive.google.com/file/d/1ay67S1iQT-_uz-yh3Z4rBeUd6UY-iwPv/view?usp=drive_link" text:style-name="Standard" text:visited-style-name="Standard"><text:span text:style-name="T288">i</text:span></text:a><text:a xlink:type="simple" xlink:href="https://drive.google.com/file/d/1ay67S1iQT-_uz-yh3Z4rBeUd6UY-iwPv/view?usp=drive_link" text:style-name="Standard" text:visited-style-name="Standard"><text:span text:style-name="T277">le</text:span></text:a><text:a xlink:type="simple" xlink:href="https://drive.google.com/file/d/1ay67S1iQT-_uz-yh3Z4rBeUd6UY-iwPv/view?usp=drive_link" text:style-name="Standard" text:visited-style-name="Standard"><text:span text:style-name="T287">/</text:span></text:a><text:a xlink:type="simple" xlink:href="https://drive.google.com/file/d/1ay67S1iQT-_uz-yh3Z4rBeUd6UY-iwPv/view?usp=drive_link" text:style-name="Standard" text:visited-style-name="Standard"><text:span text:style-name="T277">d</text:span></text:a><text:a xlink:type="simple" xlink:href="https://drive.google.com/file/d/1ay67S1iQT-_uz-yh3Z4rBeUd6UY-iwPv/view?usp=drive_link" text:style-name="Standard" text:visited-style-name="Standard"><text:span text:style-name="T287">/</text:span></text:a><text:a xlink:type="simple" xlink:href="https://drive.google.com/file/d/1ay67S1iQT-_uz-yh3Z4rBeUd6UY-iwPv/view?usp=drive_link" text:style-name="Standard" text:visited-style-name="Standard"><text:span text:style-name="T277">1a</text:span></text:a><text:a xlink:type="simple" xlink:href="https://drive.google.com/file/d/1ay67S1iQT-_uz-yh3Z4rBeUd6UY-iwPv/view?usp=drive_link" text:style-name="Standard" text:visited-style-name="Standard"><text:span text:style-name="T285">y</text:span></text:a><text:a xlink:type="simple" xlink:href="https://drive.google.com/file/d/1ay67S1iQT-_uz-yh3Z4rBeUd6UY-iwPv/view?usp=drive_link" text:style-name="Standard" text:visited-style-name="Standard"><text:span text:style-name="T277">6</text:span></text:a><text:a xlink:type="simple" xlink:href="https://drive.google.com/file/d/1ay67S1iQT-_uz-yh3Z4rBeUd6UY-iwPv/view?usp=drive_link" text:style-name="Standard" text:visited-style-name="Standard"><text:span text:style-name="T285">7</text:span></text:a><text:a xlink:type="simple" xlink:href="https://drive.google.com/file/d/1ay67S1iQT-_uz-yh3Z4rBeUd6UY-iwPv/view?usp=drive_link" text:style-name="Standard" text:visited-style-name="Standard"><text:span text:style-name="T277">S</text:span></text:a><text:a xlink:type="simple" xlink:href="https://drive.google.com/file/d/1ay67S1iQT-_uz-yh3Z4rBeUd6UY-iwPv/view?usp=drive_link" text:style-name="Standard" text:visited-style-name="Standard"><text:span text:style-name="T285">1</text:span></text:a><text:a xlink:type="simple" xlink:href="https://drive.google.com/file/d/1ay67S1iQT-_uz-yh3Z4rBeUd6UY-iwPv/view?usp=drive_link" text:style-name="Standard" text:visited-style-name="Standard"><text:span text:style-name="T277">iQ</text:span></text:a><text:a xlink:type="simple" xlink:href="https://drive.google.com/file/d/1ay67S1iQT-_uz-yh3Z4rBeUd6UY-iwPv/view?usp=drive_link" text:style-name="Standard" text:visited-style-name="Standard"><text:span text:style-name="T287">T</text:span></text:a><text:a xlink:type="simple" xlink:href="https://drive.google.com/file/d/1ay67S1iQT-_uz-yh3Z4rBeUd6UY-iwPv/view?usp=drive_link" text:style-name="Standard" text:visited-style-name="Standard"><text:span text:style-name="T277">-_uz-yh3Z4rBeUd</text:span></text:a><text:a xlink:type="simple" xlink:href="https://drive.google.com/file/d/1ay67S1iQT-_uz-yh3Z4rBeUd6UY-iwPv/view?usp=drive_link" text:style-name="Standard" text:visited-style-name="Standard"><text:span text:style-name="T287">6</text:span></text:a><text:a xlink:type="simple" xlink:href="https://drive.google.com/file/d/1ay67S1iQT-_uz-yh3Z4rBeUd6UY-iwPv/view?usp=drive_link" text:style-name="Standard" text:visited-style-name="Standard"><text:span text:style-name="T277">U</text:span></text:a><text:a xlink:type="simple" xlink:href="https://drive.google.com/file/d/1ay67S1iQT-_uz-yh3Z4rBeUd6UY-iwPv/view?usp=drive_link" text:style-name="Standard" text:visited-style-name="Standard"><text:span text:style-name="T285">Y</text:span></text:a><text:a xlink:type="simple" xlink:href="https://drive.google.com/file/d/1ay67S1iQT-_uz-yh3Z4rBeUd6UY-iwPv/view?usp=drive_link" text:style-name="Standard" text:visited-style-name="Standard"><text:span text:style-name="T277">-</text:span></text:a><text:a xlink:type="simple" xlink:href="https://drive.google.com/file/d/1ay67S1iQT-_uz-yh3Z4rBeUd6UY-iwPv/view?usp=drive_link" text:style-name="Standard" text:visited-style-name="Standard"><text:span text:style-name="T287">i</text:span></text:a><text:a xlink:type="simple" xlink:href="https://drive.google.com/file/d/1ay67S1iQT-_uz-yh3Z4rBeUd6UY-iwPv/view?usp=drive_link" text:style-name="Standard" text:visited-style-name="Standard"><text:span text:style-name="T277">wPv/vie</text:span></text:a><text:a xlink:type="simple" xlink:href="https://drive.google.com/file/d/1ay67S1iQT-_uz-yh3Z4rBeUd6UY-iwPv/view?usp=drive_link" text:style-name="Standard" text:visited-style-name="Standard"><text:span text:style-name="T285">w</text:span></text:a><text:a xlink:type="simple" xlink:href="https://drive.google.com/file/d/1ay67S1iQT-_uz-yh3Z4rBeUd6UY-iwPv/view?usp=drive_link" text:style-name="Standard" text:visited-style-name="Standard"><text:span text:style-name="T277">?u</text:span></text:a><text:a xlink:type="simple" xlink:href="https://drive.google.com/file/d/1ay67S1iQT-_uz-yh3Z4rBeUd6UY-iwPv/view?usp=drive_link" text:style-name="Standard" text:visited-style-name="Standard"><text:span text:style-name="T287">s</text:span></text:a><text:a xlink:type="simple" xlink:href="https://drive.google.com/file/d/1ay67S1iQT-_uz-yh3Z4rBeUd6UY-iwPv/view?usp=drive_link" text:style-name="Standard" text:visited-style-name="Standard"><text:span text:style-name="T277">p=dr</text:span></text:a><text:a xlink:type="simple" xlink:href="https://drive.google.com/file/d/1ay67S1iQT-_uz-yh3Z4rBeUd6UY-iwPv/view?usp=drive_link" text:style-name="Standard" text:visited-style-name="Standard"><text:span text:style-name="T287">i</text:span></text:a><text:a xlink:type="simple" xlink:href="https://drive.google.com/file/d/1ay67S1iQT-_uz-yh3Z4rBeUd6UY-iwPv/view?usp=drive_link" text:style-name="Standard" text:visited-style-name="Standard"><text:span text:style-name="T277">v</text:span></text:a><text:a xlink:type="simple" xlink:href="https://drive.google.com/file/d/1ay67S1iQT-_uz-yh3Z4rBeUd6UY-iwPv/view?usp=drive_link" text:style-name="Standard" text:visited-style-name="Standard"><text:span text:style-name="T285">e</text:span></text:a><text:a xlink:type="simple" xlink:href="https://drive.google.com/file/d/1ay67S1iQT-_uz-yh3Z4rBeUd6UY-iwPv/view?usp=drive_link" text:style-name="Standard" text:visited-style-name="Standard"><text:span text:style-name="T277">_link</text:span></text:a></text:p>
      <text:p text:style-name="P2"/>
      <text:p text:style-name="P6"/>
      <text:p text:style-name="P8"><text:span text:style-name="T19">I</text:span><text:span text:style-name="T16">nfor</text:span><text:span text:style-name="T59">m</text:span><text:span text:style-name="T19">a</text:span><text:span text:style-name="T25">t</text:span><text:span text:style-name="T26">i</text:span><text:span text:style-name="T16">o</text:span><text:span text:style-name="T19">n</text:span><text:span text:style-name="T47"> </text:span><text:span text:style-name="T16">on</text:span><text:span text:style-name="T19"> J</text:span><text:span text:style-name="T16">o</text:span><text:span text:style-name="T59">e</text:span><text:span text:style-name="T19">l</text:span><text:span text:style-name="T47"> </text:span><text:span text:style-name="T19">Nag</text:span><text:span text:style-name="T59">e</text:span><text:span text:style-name="T19">l</text:span></text:p>
      <text:p text:style-name="P37"/>
      <text:p text:style-name="P8"><text:a xlink:type="simple" xlink:href="https://drive.google.com/file/d/12cnsyvnCT7MioejS4-rOEc0eT71ZUcct/view?usp=drive_link" text:style-name="Standard" text:visited-style-name="Standard"><text:span text:style-name="T277">h</text:span></text:a><text:a xlink:type="simple" xlink:href="https://drive.google.com/file/d/12cnsyvnCT7MioejS4-rOEc0eT71ZUcct/view?usp=drive_link" text:style-name="Standard" text:visited-style-name="Standard"><text:span text:style-name="T278">tt</text:span></text:a><text:a xlink:type="simple" xlink:href="https://drive.google.com/file/d/12cnsyvnCT7MioejS4-rOEc0eT71ZUcct/view?usp=drive_link" text:style-name="Standard" text:visited-style-name="Standard"><text:span text:style-name="T277">ps:</text:span></text:a><text:a xlink:type="simple" xlink:href="https://drive.google.com/file/d/12cnsyvnCT7MioejS4-rOEc0eT71ZUcct/view?usp=drive_link" text:style-name="Standard" text:visited-style-name="Standard"><text:span text:style-name="T287">/</text:span></text:a><text:a xlink:type="simple" xlink:href="https://drive.google.com/file/d/12cnsyvnCT7MioejS4-rOEc0eT71ZUcct/view?usp=drive_link" text:style-name="Standard" text:visited-style-name="Standard"><text:span text:style-name="T277">/d</text:span></text:a><text:a xlink:type="simple" xlink:href="https://drive.google.com/file/d/12cnsyvnCT7MioejS4-rOEc0eT71ZUcct/view?usp=drive_link" text:style-name="Standard" text:visited-style-name="Standard"><text:span text:style-name="T287">r</text:span></text:a><text:a xlink:type="simple" xlink:href="https://drive.google.com/file/d/12cnsyvnCT7MioejS4-rOEc0eT71ZUcct/view?usp=drive_link" text:style-name="Standard" text:visited-style-name="Standard"><text:span text:style-name="T277">ive.</text:span></text:a><text:a xlink:type="simple" xlink:href="https://drive.google.com/file/d/12cnsyvnCT7MioejS4-rOEc0eT71ZUcct/view?usp=drive_link" text:style-name="Standard" text:visited-style-name="Standard"><text:span text:style-name="T285">g</text:span></text:a><text:a xlink:type="simple" xlink:href="https://drive.google.com/file/d/12cnsyvnCT7MioejS4-rOEc0eT71ZUcct/view?usp=drive_link" text:style-name="Standard" text:visited-style-name="Standard"><text:span text:style-name="T277">oogle.com/</text:span></text:a><text:a xlink:type="simple" xlink:href="https://drive.google.com/file/d/12cnsyvnCT7MioejS4-rOEc0eT71ZUcct/view?usp=drive_link" text:style-name="Standard" text:visited-style-name="Standard"><text:span text:style-name="T280">f</text:span></text:a><text:a xlink:type="simple" xlink:href="https://drive.google.com/file/d/12cnsyvnCT7MioejS4-rOEc0eT71ZUcct/view?usp=drive_link" text:style-name="Standard" text:visited-style-name="Standard"><text:span text:style-name="T288">i</text:span></text:a><text:a xlink:type="simple" xlink:href="https://drive.google.com/file/d/12cnsyvnCT7MioejS4-rOEc0eT71ZUcct/view?usp=drive_link" text:style-name="Standard" text:visited-style-name="Standard"><text:span text:style-name="T277">le</text:span></text:a><text:a xlink:type="simple" xlink:href="https://drive.google.com/file/d/12cnsyvnCT7MioejS4-rOEc0eT71ZUcct/view?usp=drive_link" text:style-name="Standard" text:visited-style-name="Standard"><text:span text:style-name="T287">/</text:span></text:a><text:a xlink:type="simple" xlink:href="https://drive.google.com/file/d/12cnsyvnCT7MioejS4-rOEc0eT71ZUcct/view?usp=drive_link" text:style-name="Standard" text:visited-style-name="Standard"><text:span text:style-name="T277">d</text:span></text:a><text:a xlink:type="simple" xlink:href="https://drive.google.com/file/d/12cnsyvnCT7MioejS4-rOEc0eT71ZUcct/view?usp=drive_link" text:style-name="Standard" text:visited-style-name="Standard"><text:span text:style-name="T287">/</text:span></text:a><text:a xlink:type="simple" xlink:href="https://drive.google.com/file/d/12cnsyvnCT7MioejS4-rOEc0eT71ZUcct/view?usp=drive_link" text:style-name="Standard" text:visited-style-name="Standard"><text:span text:style-name="T277">12</text:span></text:a><text:a xlink:type="simple" xlink:href="https://drive.google.com/file/d/12cnsyvnCT7MioejS4-rOEc0eT71ZUcct/view?usp=drive_link" text:style-name="Standard" text:visited-style-name="Standard"><text:span text:style-name="T285">c</text:span></text:a><text:a xlink:type="simple" xlink:href="https://drive.google.com/file/d/12cnsyvnCT7MioejS4-rOEc0eT71ZUcct/view?usp=drive_link" text:style-name="Standard" text:visited-style-name="Standard"><text:span text:style-name="T277">ns</text:span></text:a><text:a xlink:type="simple" xlink:href="https://drive.google.com/file/d/12cnsyvnCT7MioejS4-rOEc0eT71ZUcct/view?usp=drive_link" text:style-name="Standard" text:visited-style-name="Standard"><text:span text:style-name="T285">y</text:span></text:a><text:a xlink:type="simple" xlink:href="https://drive.google.com/file/d/12cnsyvnCT7MioejS4-rOEc0eT71ZUcct/view?usp=drive_link" text:style-name="Standard" text:visited-style-name="Standard"><text:span text:style-name="T277">v</text:span></text:a><text:a xlink:type="simple" xlink:href="https://drive.google.com/file/d/12cnsyvnCT7MioejS4-rOEc0eT71ZUcct/view?usp=drive_link" text:style-name="Standard" text:visited-style-name="Standard"><text:span text:style-name="T285">n</text:span></text:a><text:a xlink:type="simple" xlink:href="https://drive.google.com/file/d/12cnsyvnCT7MioejS4-rOEc0eT71ZUcct/view?usp=drive_link" text:style-name="Standard" text:visited-style-name="Standard"><text:span text:style-name="T287">C</text:span></text:a><text:a xlink:type="simple" xlink:href="https://drive.google.com/file/d/12cnsyvnCT7MioejS4-rOEc0eT71ZUcct/view?usp=drive_link" text:style-name="Standard" text:visited-style-name="Standard"><text:span text:style-name="T277">T7Mioej</text:span></text:a><text:a xlink:type="simple" xlink:href="https://drive.google.com/file/d/12cnsyvnCT7MioejS4-rOEc0eT71ZUcct/view?usp=drive_link" text:style-name="Standard" text:visited-style-name="Standard"><text:span text:style-name="T285">S</text:span></text:a><text:a xlink:type="simple" xlink:href="https://drive.google.com/file/d/12cnsyvnCT7MioejS4-rOEc0eT71ZUcct/view?usp=drive_link" text:style-name="Standard" text:visited-style-name="Standard"><text:span text:style-name="T287">4</text:span></text:a><text:a xlink:type="simple" xlink:href="https://drive.google.com/file/d/12cnsyvnCT7MioejS4-rOEc0eT71ZUcct/view?usp=drive_link" text:style-name="Standard" text:visited-style-name="Standard"><text:span text:style-name="T277">-rOE</text:span></text:a><text:a xlink:type="simple" xlink:href="https://drive.google.com/file/d/12cnsyvnCT7MioejS4-rOEc0eT71ZUcct/view?usp=drive_link" text:style-name="Standard" text:visited-style-name="Standard"><text:span text:style-name="T285">c</text:span></text:a><text:a xlink:type="simple" xlink:href="https://drive.google.com/file/d/12cnsyvnCT7MioejS4-rOEc0eT71ZUcct/view?usp=drive_link" text:style-name="Standard" text:visited-style-name="Standard"><text:span text:style-name="T287">0</text:span></text:a><text:a xlink:type="simple" xlink:href="https://drive.google.com/file/d/12cnsyvnCT7MioejS4-rOEc0eT71ZUcct/view?usp=drive_link" text:style-name="Standard" text:visited-style-name="Standard"><text:span text:style-name="T277">eT71ZUcct/view?usp=dr</text:span></text:a><text:a xlink:type="simple" xlink:href="https://drive.google.com/file/d/12cnsyvnCT7MioejS4-rOEc0eT71ZUcct/view?usp=drive_link" text:style-name="Standard" text:visited-style-name="Standard"><text:span text:style-name="T287">i</text:span></text:a><text:a xlink:type="simple" xlink:href="https://drive.google.com/file/d/12cnsyvnCT7MioejS4-rOEc0eT71ZUcct/view?usp=drive_link" text:style-name="Standard" text:visited-style-name="Standard"><text:span text:style-name="T277">ve_link</text:span></text:a></text:p>
      <text:p text:style-name="P239"/>
      <text:p text:style-name="P240"/>
      <text:p text:style-name="P8"><text:span text:style-name="T19">C</text:span><text:span text:style-name="T16">or</text:span><text:span text:style-name="T19">p</text:span><text:span text:style-name="T16">or</text:span><text:span text:style-name="T59">a</text:span><text:span text:style-name="T16">te</text:span><text:span text:style-name="T66"> </text:span><text:span text:style-name="T19">St</text:span><text:span text:style-name="T16">ru</text:span><text:span text:style-name="T19">c</text:span><text:span text:style-name="T16">tur</text:span><text:span text:style-name="T19">e</text:span><text:span text:style-name="T47"> </text:span><text:span text:style-name="T16">of</text:span><text:span text:style-name="T59"> </text:span><text:span text:style-name="T16">E</text:span><text:span text:style-name="T19">C</text:span><text:span text:style-name="T16">I</text:span><text:span text:style-name="T19"> </text:span><text:span text:style-name="T59">De</text:span><text:span text:style-name="T19">vel</text:span><text:span text:style-name="T16">opm</text:span><text:span text:style-name="T19">e</text:span><text:span text:style-name="T16">nt</text:span><text:span text:style-name="T66"> </text:span><text:span text:style-name="T16">/</text:span><text:span text:style-name="T19"> </text:span><text:span text:style-name="T16">Gr</text:span><text:span text:style-name="T19">a</text:span><text:span text:style-name="T16">n</text:span><text:span text:style-name="T19"> </text:span><text:span text:style-name="T16">P</text:span><text:span text:style-name="T19">a</text:span><text:span text:style-name="T16">c</text:span><text:span text:style-name="T19">i</text:span><text:span text:style-name="T27">f</text:span><text:span text:style-name="T28">i</text:span><text:span text:style-name="T16">c</text:span><text:span text:style-name="T19">a </text:span><text:span text:style-name="T16">c</text:span><text:span text:style-name="T19">o</text:span><text:span text:style-name="T57">m</text:span><text:span text:style-name="T16">p</text:span><text:span text:style-name="T59">a</text:span><text:span text:style-name="T16">n</text:span><text:span text:style-name="T19">y</text:span><text:span text:style-name="T47"> </text:span><text:span text:style-name="T19">a</text:span><text:span text:style-name="T16">nd</text:span><text:span text:style-name="T19"> i</text:span><text:span text:style-name="T16">nd</text:span><text:span text:style-name="T19">ivi</text:span><text:span text:style-name="T16">du</text:span><text:span text:style-name="T19">al</text:span><text:span text:style-name="T16">s</text:span><text:span text:style-name="T47"> </text:span><text:span text:style-name="T19">i</text:span><text:span text:style-name="T16">n</text:span><text:span text:style-name="T19">volv</text:span><text:span text:style-name="T16">ed</text:span></text:p>
      <text:p text:style-name="P27"/>
      <text:p text:style-name="P8"><text:a xlink:type="simple" xlink:href="https://drive.google.com/file/d/1Ty18nSe21-_wEj7gS2L1o1U8IvY7NKvx/view?usp=sharing" text:style-name="Standard" text:visited-style-name="Standard"><text:span text:style-name="T277">h</text:span></text:a><text:a xlink:type="simple" xlink:href="https://drive.google.com/file/d/1Ty18nSe21-_wEj7gS2L1o1U8IvY7NKvx/view?usp=sharing" text:style-name="Standard" text:visited-style-name="Standard"><text:span text:style-name="T278">tt</text:span></text:a><text:a xlink:type="simple" xlink:href="https://drive.google.com/file/d/1Ty18nSe21-_wEj7gS2L1o1U8IvY7NKvx/view?usp=sharing" text:style-name="Standard" text:visited-style-name="Standard"><text:span text:style-name="T277">ps:</text:span></text:a><text:a xlink:type="simple" xlink:href="https://drive.google.com/file/d/1Ty18nSe21-_wEj7gS2L1o1U8IvY7NKvx/view?usp=sharing" text:style-name="Standard" text:visited-style-name="Standard"><text:span text:style-name="T287">/</text:span></text:a><text:a xlink:type="simple" xlink:href="https://drive.google.com/file/d/1Ty18nSe21-_wEj7gS2L1o1U8IvY7NKvx/view?usp=sharing" text:style-name="Standard" text:visited-style-name="Standard"><text:span text:style-name="T277">/d</text:span></text:a><text:a xlink:type="simple" xlink:href="https://drive.google.com/file/d/1Ty18nSe21-_wEj7gS2L1o1U8IvY7NKvx/view?usp=sharing" text:style-name="Standard" text:visited-style-name="Standard"><text:span text:style-name="T287">r</text:span></text:a><text:a xlink:type="simple" xlink:href="https://drive.google.com/file/d/1Ty18nSe21-_wEj7gS2L1o1U8IvY7NKvx/view?usp=sharing" text:style-name="Standard" text:visited-style-name="Standard"><text:span text:style-name="T277">ive.</text:span></text:a><text:a xlink:type="simple" xlink:href="https://drive.google.com/file/d/1Ty18nSe21-_wEj7gS2L1o1U8IvY7NKvx/view?usp=sharing" text:style-name="Standard" text:visited-style-name="Standard"><text:span text:style-name="T285">g</text:span></text:a><text:a xlink:type="simple" xlink:href="https://drive.google.com/file/d/1Ty18nSe21-_wEj7gS2L1o1U8IvY7NKvx/view?usp=sharing" text:style-name="Standard" text:visited-style-name="Standard"><text:span text:style-name="T277">oogle.com/</text:span></text:a><text:a xlink:type="simple" xlink:href="https://drive.google.com/file/d/1Ty18nSe21-_wEj7gS2L1o1U8IvY7NKvx/view?usp=sharing" text:style-name="Standard" text:visited-style-name="Standard"><text:span text:style-name="T280">f</text:span></text:a><text:a xlink:type="simple" xlink:href="https://drive.google.com/file/d/1Ty18nSe21-_wEj7gS2L1o1U8IvY7NKvx/view?usp=sharing" text:style-name="Standard" text:visited-style-name="Standard"><text:span text:style-name="T288">i</text:span></text:a><text:a xlink:type="simple" xlink:href="https://drive.google.com/file/d/1Ty18nSe21-_wEj7gS2L1o1U8IvY7NKvx/view?usp=sharing" text:style-name="Standard" text:visited-style-name="Standard"><text:span text:style-name="T277">le</text:span></text:a><text:a xlink:type="simple" xlink:href="https://drive.google.com/file/d/1Ty18nSe21-_wEj7gS2L1o1U8IvY7NKvx/view?usp=sharing" text:style-name="Standard" text:visited-style-name="Standard"><text:span text:style-name="T287">/</text:span></text:a><text:a xlink:type="simple" xlink:href="https://drive.google.com/file/d/1Ty18nSe21-_wEj7gS2L1o1U8IvY7NKvx/view?usp=sharing" text:style-name="Standard" text:visited-style-name="Standard"><text:span text:style-name="T277">d</text:span></text:a><text:a xlink:type="simple" xlink:href="https://drive.google.com/file/d/1Ty18nSe21-_wEj7gS2L1o1U8IvY7NKvx/view?usp=sharing" text:style-name="Standard" text:visited-style-name="Standard"><text:span text:style-name="T287">/</text:span></text:a><text:a xlink:type="simple" xlink:href="https://drive.google.com/file/d/1Ty18nSe21-_wEj7gS2L1o1U8IvY7NKvx/view?usp=sharing" text:style-name="Standard" text:visited-style-name="Standard"><text:span text:style-name="T277">1</text:span></text:a><text:a xlink:type="simple" xlink:href="https://drive.google.com/file/d/1Ty18nSe21-_wEj7gS2L1o1U8IvY7NKvx/view?usp=sharing" text:style-name="Standard" text:visited-style-name="Standard"><text:span text:style-name="T285">T</text:span></text:a><text:a xlink:type="simple" xlink:href="https://drive.google.com/file/d/1Ty18nSe21-_wEj7gS2L1o1U8IvY7NKvx/view?usp=sharing" text:style-name="Standard" text:visited-style-name="Standard"><text:span text:style-name="T277">y1</text:span></text:a><text:a xlink:type="simple" xlink:href="https://drive.google.com/file/d/1Ty18nSe21-_wEj7gS2L1o1U8IvY7NKvx/view?usp=sharing" text:style-name="Standard" text:visited-style-name="Standard"><text:span text:style-name="T285">8</text:span></text:a><text:a xlink:type="simple" xlink:href="https://drive.google.com/file/d/1Ty18nSe21-_wEj7gS2L1o1U8IvY7NKvx/view?usp=sharing" text:style-name="Standard" text:visited-style-name="Standard"><text:span text:style-name="T277">n</text:span></text:a><text:a xlink:type="simple" xlink:href="https://drive.google.com/file/d/1Ty18nSe21-_wEj7gS2L1o1U8IvY7NKvx/view?usp=sharing" text:style-name="Standard" text:visited-style-name="Standard"><text:span text:style-name="T285">S</text:span></text:a><text:a xlink:type="simple" xlink:href="https://drive.google.com/file/d/1Ty18nSe21-_wEj7gS2L1o1U8IvY7NKvx/view?usp=sharing" text:style-name="Standard" text:visited-style-name="Standard"><text:span text:style-name="T277">e21-</text:span></text:a><text:a xlink:type="simple" xlink:href="https://drive.google.com/file/d/1Ty18nSe21-_wEj7gS2L1o1U8IvY7NKvx/view?usp=sharing" text:style-name="Standard" text:visited-style-name="Standard"><text:span text:style-name="T287">_</text:span></text:a><text:a xlink:type="simple" xlink:href="https://drive.google.com/file/d/1Ty18nSe21-_wEj7gS2L1o1U8IvY7NKvx/view?usp=sharing" text:style-name="Standard" text:visited-style-name="Standard"><text:span text:style-name="T277">wEj7gS2L1o1U8</text:span></text:a><text:a xlink:type="simple" xlink:href="https://drive.google.com/file/d/1Ty18nSe21-_wEj7gS2L1o1U8IvY7NKvx/view?usp=sharing" text:style-name="Standard" text:visited-style-name="Standard"><text:span text:style-name="T285">I</text:span></text:a><text:a xlink:type="simple" xlink:href="https://drive.google.com/file/d/1Ty18nSe21-_wEj7gS2L1o1U8IvY7NKvx/view?usp=sharing" text:style-name="Standard" text:visited-style-name="Standard"><text:span text:style-name="T287">v</text:span></text:a><text:a xlink:type="simple" xlink:href="https://drive.google.com/file/d/1Ty18nSe21-_wEj7gS2L1o1U8IvY7NKvx/view?usp=sharing" text:style-name="Standard" text:visited-style-name="Standard"><text:span text:style-name="T277">Y7NKvx/view?usp=shar</text:span></text:a><text:a xlink:type="simple" xlink:href="https://drive.google.com/file/d/1Ty18nSe21-_wEj7gS2L1o1U8IvY7NKvx/view?usp=sharing" text:style-name="Standard" text:visited-style-name="Standard"><text:span text:style-name="T287">i</text:span></text:a><text:a xlink:type="simple" xlink:href="https://drive.google.com/file/d/1Ty18nSe21-_wEj7gS2L1o1U8IvY7NKvx/view?usp=sharing" text:style-name="Standard" text:visited-style-name="Standard"><text:span text:style-name="T277">ng</text:span></text:a></text:p>
      <text:p text:style-name="P239"/>
      <text:p text:style-name="P239"/>
      <text:p text:style-name="P239"/>
      <text:p text:style-name="P249"/>
      <text:p text:style-name="P200"><text:soft-page-break/><text:span text:style-name="T16">N</text:span><text:span text:style-name="T59">D</text:span><text:span text:style-name="T16">A</text:span><text:span text:style-name="T66"> </text:span><text:span text:style-name="T19">F</text:span><text:span text:style-name="T16">or</text:span><text:span text:style-name="T19"> v</text:span><text:span text:style-name="T16">i</text:span><text:span text:style-name="T57">e</text:span><text:span text:style-name="T19">wi</text:span><text:span text:style-name="T16">n</text:span><text:span text:style-name="T19">g</text:span><text:span text:style-name="T47"> </text:span><text:span text:style-name="T16">E</text:span><text:span text:style-name="T19">C</text:span><text:span text:style-name="T16">I</text:span><text:span text:style-name="T19"> D</text:span><text:span text:style-name="T59">e</text:span><text:span text:style-name="T19">vel</text:span><text:span text:style-name="T57">o</text:span><text:span text:style-name="T16">pm</text:span><text:span text:style-name="T19">e</text:span><text:span text:style-name="T16">nt</text:span><text:span text:style-name="T47"> </text:span><text:span text:style-name="T27">f</text:span><text:span text:style-name="T28">i</text:span><text:span text:style-name="T16">n</text:span><text:span text:style-name="T19">a</text:span><text:span text:style-name="T16">nc</text:span><text:span text:style-name="T19">ial</text:span><text:span text:style-name="T16">s</text:span><text:span text:style-name="T19"> </text:span><text:span text:style-name="T16">(</text:span><text:span text:style-name="T19">f</text:span><text:span text:style-name="T16">r</text:span><text:span text:style-name="T19">o</text:span><text:span text:style-name="T16">m</text:span><text:span text:style-name="T19"> w</text:span><text:span text:style-name="T16">h</text:span><text:span text:style-name="T19">a</text:span><text:span text:style-name="T16">t</text:span><text:span text:style-name="T19"> </text:span><text:span text:style-name="T16">I</text:span><text:span text:style-name="T47"> </text:span><text:span text:style-name="T16">underst</text:span><text:span text:style-name="T19">a</text:span><text:span text:style-name="T16">nd</text:span><text:span text:style-name="T19"> </text:span><text:span text:style-name="T16">n</text:span><text:span text:style-name="T19">ow i</text:span><text:span text:style-name="T16">s</text:span><text:span text:style-name="T19"> ill</text:span><text:span text:style-name="T16">e</text:span><text:span text:style-name="T57">g</text:span><text:span text:style-name="T19">al</text:span><text:span text:style-name="T47"> </text:span><text:span text:style-name="T19">a</text:span><text:span text:style-name="T16">s</text:span><text:span text:style-name="T19"> </text:span><text:span text:style-name="T16">rep</text:span><text:span text:style-name="T19">o</text:span><text:span text:style-name="T16">r</text:span><text:span text:style-name="T25">t</text:span><text:span text:style-name="T26">i</text:span><text:span text:style-name="T16">ng</text:span><text:span text:style-name="T19"> </text:span><text:span text:style-name="T16">shoul</text:span><text:span text:style-name="T19">d b</text:span><text:span text:style-name="T16">e</text:span><text:span text:style-name="T19"> </text:span><text:span text:style-name="T57">a</text:span><text:span text:style-name="T16">uto</text:span><text:span text:style-name="T57">m</text:span><text:span text:style-name="T19">a</text:span><text:span text:style-name="T25">t</text:span><text:span text:style-name="T26">i</text:span><text:span text:style-name="T19">c</text:span><text:span text:style-name="T47"> </text:span><text:span text:style-name="T19">a</text:span><text:span text:style-name="T16">nd</text:span><text:span text:style-name="T19"> </text:span><text:span text:style-name="T16">pr</text:span><text:span text:style-name="T19">ivle</text:span><text:span text:style-name="T16">d</text:span><text:span text:style-name="T19">g</text:span><text:span text:style-name="T59">e</text:span><text:span text:style-name="T16">d</text:span><text:span text:style-name="T66"> </text:span><text:span text:style-name="T19">a</text:span><text:span text:style-name="T16">t</text:span><text:span text:style-name="T47"> </text:span><text:span text:style-name="T19">a </text:span><text:span text:style-name="T16">m</text:span><text:span text:style-name="T59">o</text:span><text:span text:style-name="T57">m</text:span><text:span text:style-name="T16">ents</text:span><text:span text:style-name="T47"> </text:span><text:span text:style-name="T16">n</text:span><text:span text:style-name="T19">o</text:span><text:span text:style-name="T25">t</text:span><text:span text:style-name="T26">i</text:span><text:span text:style-name="T16">c</text:span><text:span text:style-name="T57">e</text:span><text:span text:style-name="T16">)</text:span><text:span text:style-name="T47"> </text:span><text:span text:style-name="T48">E</text:span><text:span text:style-name="T19">C</text:span><text:span text:style-name="T16">I</text:span><text:span text:style-name="T19"> </text:span><text:span text:style-name="T16">De</text:span><text:span text:style-name="T19">v</text:span><text:span text:style-name="T57">e</text:span><text:span text:style-name="T19">lo</text:span><text:span text:style-name="T16">p</text:span><text:span text:style-name="T57">m</text:span><text:span text:style-name="T16">ent</text:span><text:span text:style-name="T66"> </text:span><text:span text:style-name="T16">d</text:span><text:span text:style-name="T19">i</text:span><text:span text:style-name="T16">d</text:span><text:span text:style-name="T19"> </text:span><text:span text:style-name="T16">n</text:span><text:span text:style-name="T19">o</text:span><text:span text:style-name="T16">t</text:span><text:span text:style-name="T19"> </text:span><text:span text:style-name="T16">d</text:span><text:span text:style-name="T19">i</text:span><text:span text:style-name="T16">sc</text:span><text:span text:style-name="T19">lo</text:span><text:span text:style-name="T16">se</text:span><text:span text:style-name="T19"> a</text:span><text:span text:style-name="T16">n</text:span><text:span text:style-name="T19">y </text:span><text:span text:style-name="T27">f</text:span><text:span text:style-name="T28">i</text:span><text:span text:style-name="T19">na</text:span><text:span text:style-name="T16">nci</text:span><text:span text:style-name="T59">a</text:span><text:span text:style-name="T16">ls</text:span><text:span text:style-name="T66"> </text:span><text:span text:style-name="T16">a</text:span><text:span text:style-name="T19">f</text:span><text:span text:style-name="T29">t</text:span><text:span text:style-name="T19">e</text:span><text:span text:style-name="T16">r</text:span><text:span text:style-name="T19"> sig</text:span><text:span text:style-name="T16">n</text:span><text:span text:style-name="T19">i</text:span><text:span text:style-name="T16">n</text:span><text:span text:style-name="T19">g</text:span><text:span text:style-name="T59"> </text:span><text:span text:style-name="T16">th</text:span><text:span text:style-name="T19">e ND</text:span><text:span text:style-name="T16">A</text:span><text:span text:style-name="T19"> </text:span><text:span text:style-name="T16">for</text:span><text:span text:style-name="T19"> </text:span><text:span text:style-name="T16">r</text:span><text:span text:style-name="T19">el</text:span><text:span text:style-name="T59">e</text:span><text:span text:style-name="T19">a</text:span><text:span text:style-name="T16">se</text:span><text:span text:style-name="T19"> of </text:span><text:span text:style-name="T16">the</text:span><text:span text:style-name="T47"> </text:span><text:span text:style-name="T27">f</text:span><text:span text:style-name="T28">i</text:span><text:span text:style-name="T16">n</text:span><text:span text:style-name="T19">a</text:span><text:span text:style-name="T16">nc</text:span><text:span text:style-name="T19">ial</text:span><text:span text:style-name="T16">s</text:span><text:span text:style-name="T19">.</text:span></text:p>
      <text:p text:style-name="P55"/>
      <text:p text:style-name="P8"><text:span text:style-name="T5">F</text:span><text:span text:style-name="T40">I</text:span><text:span text:style-name="T5">LE</text:span><text:span text:style-name="T52"> </text:span><text:span text:style-name="T5">1</text:span></text:p>
      <text:p text:style-name="P8"><text:a xlink:type="simple" xlink:href="https://drive.google.com/file/d/1n1gdu8a145Z3ylwTl9L2YwgUwH-2pVJc/view?usp=drive_link" text:style-name="Standard" text:visited-style-name="Standard"><text:span text:style-name="T277">h</text:span></text:a><text:a xlink:type="simple" xlink:href="https://drive.google.com/file/d/1n1gdu8a145Z3ylwTl9L2YwgUwH-2pVJc/view?usp=drive_link" text:style-name="Standard" text:visited-style-name="Standard"><text:span text:style-name="T278">tt</text:span></text:a><text:a xlink:type="simple" xlink:href="https://drive.google.com/file/d/1n1gdu8a145Z3ylwTl9L2YwgUwH-2pVJc/view?usp=drive_link" text:style-name="Standard" text:visited-style-name="Standard"><text:span text:style-name="T277">ps:</text:span></text:a><text:a xlink:type="simple" xlink:href="https://drive.google.com/file/d/1n1gdu8a145Z3ylwTl9L2YwgUwH-2pVJc/view?usp=drive_link" text:style-name="Standard" text:visited-style-name="Standard"><text:span text:style-name="T287">/</text:span></text:a><text:a xlink:type="simple" xlink:href="https://drive.google.com/file/d/1n1gdu8a145Z3ylwTl9L2YwgUwH-2pVJc/view?usp=drive_link" text:style-name="Standard" text:visited-style-name="Standard"><text:span text:style-name="T277">/d</text:span></text:a><text:a xlink:type="simple" xlink:href="https://drive.google.com/file/d/1n1gdu8a145Z3ylwTl9L2YwgUwH-2pVJc/view?usp=drive_link" text:style-name="Standard" text:visited-style-name="Standard"><text:span text:style-name="T287">r</text:span></text:a><text:a xlink:type="simple" xlink:href="https://drive.google.com/file/d/1n1gdu8a145Z3ylwTl9L2YwgUwH-2pVJc/view?usp=drive_link" text:style-name="Standard" text:visited-style-name="Standard"><text:span text:style-name="T277">ive.</text:span></text:a><text:a xlink:type="simple" xlink:href="https://drive.google.com/file/d/1n1gdu8a145Z3ylwTl9L2YwgUwH-2pVJc/view?usp=drive_link" text:style-name="Standard" text:visited-style-name="Standard"><text:span text:style-name="T285">g</text:span></text:a><text:a xlink:type="simple" xlink:href="https://drive.google.com/file/d/1n1gdu8a145Z3ylwTl9L2YwgUwH-2pVJc/view?usp=drive_link" text:style-name="Standard" text:visited-style-name="Standard"><text:span text:style-name="T277">oogle.com/</text:span></text:a><text:a xlink:type="simple" xlink:href="https://drive.google.com/file/d/1n1gdu8a145Z3ylwTl9L2YwgUwH-2pVJc/view?usp=drive_link" text:style-name="Standard" text:visited-style-name="Standard"><text:span text:style-name="T280">f</text:span></text:a><text:a xlink:type="simple" xlink:href="https://drive.google.com/file/d/1n1gdu8a145Z3ylwTl9L2YwgUwH-2pVJc/view?usp=drive_link" text:style-name="Standard" text:visited-style-name="Standard"><text:span text:style-name="T288">i</text:span></text:a><text:a xlink:type="simple" xlink:href="https://drive.google.com/file/d/1n1gdu8a145Z3ylwTl9L2YwgUwH-2pVJc/view?usp=drive_link" text:style-name="Standard" text:visited-style-name="Standard"><text:span text:style-name="T277">le</text:span></text:a><text:a xlink:type="simple" xlink:href="https://drive.google.com/file/d/1n1gdu8a145Z3ylwTl9L2YwgUwH-2pVJc/view?usp=drive_link" text:style-name="Standard" text:visited-style-name="Standard"><text:span text:style-name="T287">/</text:span></text:a><text:a xlink:type="simple" xlink:href="https://drive.google.com/file/d/1n1gdu8a145Z3ylwTl9L2YwgUwH-2pVJc/view?usp=drive_link" text:style-name="Standard" text:visited-style-name="Standard"><text:span text:style-name="T277">d</text:span></text:a><text:a xlink:type="simple" xlink:href="https://drive.google.com/file/d/1n1gdu8a145Z3ylwTl9L2YwgUwH-2pVJc/view?usp=drive_link" text:style-name="Standard" text:visited-style-name="Standard"><text:span text:style-name="T287">/</text:span></text:a><text:a xlink:type="simple" xlink:href="https://drive.google.com/file/d/1n1gdu8a145Z3ylwTl9L2YwgUwH-2pVJc/view?usp=drive_link" text:style-name="Standard" text:visited-style-name="Standard"><text:span text:style-name="T277">1n</text:span></text:a><text:a xlink:type="simple" xlink:href="https://drive.google.com/file/d/1n1gdu8a145Z3ylwTl9L2YwgUwH-2pVJc/view?usp=drive_link" text:style-name="Standard" text:visited-style-name="Standard"><text:span text:style-name="T285">1</text:span></text:a><text:a xlink:type="simple" xlink:href="https://drive.google.com/file/d/1n1gdu8a145Z3ylwTl9L2YwgUwH-2pVJc/view?usp=drive_link" text:style-name="Standard" text:visited-style-name="Standard"><text:span text:style-name="T277">gdu</text:span></text:a><text:a xlink:type="simple" xlink:href="https://drive.google.com/file/d/1n1gdu8a145Z3ylwTl9L2YwgUwH-2pVJc/view?usp=drive_link" text:style-name="Standard" text:visited-style-name="Standard"><text:span text:style-name="T285">8</text:span></text:a><text:a xlink:type="simple" xlink:href="https://drive.google.com/file/d/1n1gdu8a145Z3ylwTl9L2YwgUwH-2pVJc/view?usp=drive_link" text:style-name="Standard" text:visited-style-name="Standard"><text:span text:style-name="T277">a</text:span></text:a><text:a xlink:type="simple" xlink:href="https://drive.google.com/file/d/1n1gdu8a145Z3ylwTl9L2YwgUwH-2pVJc/view?usp=drive_link" text:style-name="Standard" text:visited-style-name="Standard"><text:span text:style-name="T285">1</text:span></text:a><text:a xlink:type="simple" xlink:href="https://drive.google.com/file/d/1n1gdu8a145Z3ylwTl9L2YwgUwH-2pVJc/view?usp=drive_link" text:style-name="Standard" text:visited-style-name="Standard"><text:span text:style-name="T287">4</text:span></text:a><text:a xlink:type="simple" xlink:href="https://drive.google.com/file/d/1n1gdu8a145Z3ylwTl9L2YwgUwH-2pVJc/view?usp=drive_link" text:style-name="Standard" text:visited-style-name="Standard"><text:span text:style-name="T277">5</text:span></text:a><text:a xlink:type="simple" xlink:href="https://drive.google.com/file/d/1n1gdu8a145Z3ylwTl9L2YwgUwH-2pVJc/view?usp=drive_link" text:style-name="Standard" text:visited-style-name="Standard"><text:span text:style-name="T285">Z</text:span></text:a><text:a xlink:type="simple" xlink:href="https://drive.google.com/file/d/1n1gdu8a145Z3ylwTl9L2YwgUwH-2pVJc/view?usp=drive_link" text:style-name="Standard" text:visited-style-name="Standard"><text:span text:style-name="T287">3</text:span></text:a><text:a xlink:type="simple" xlink:href="https://drive.google.com/file/d/1n1gdu8a145Z3ylwTl9L2YwgUwH-2pVJc/view?usp=drive_link" text:style-name="Standard" text:visited-style-name="Standard"><text:span text:style-name="T277">ylw</text:span></text:a><text:a xlink:type="simple" xlink:href="https://drive.google.com/file/d/1n1gdu8a145Z3ylwTl9L2YwgUwH-2pVJc/view?usp=drive_link" text:style-name="Standard" text:visited-style-name="Standard"><text:span text:style-name="T285">T</text:span></text:a><text:a xlink:type="simple" xlink:href="https://drive.google.com/file/d/1n1gdu8a145Z3ylwTl9L2YwgUwH-2pVJc/view?usp=drive_link" text:style-name="Standard" text:visited-style-name="Standard"><text:span text:style-name="T277">l9L</text:span></text:a><text:a xlink:type="simple" xlink:href="https://drive.google.com/file/d/1n1gdu8a145Z3ylwTl9L2YwgUwH-2pVJc/view?usp=drive_link" text:style-name="Standard" text:visited-style-name="Standard"><text:span text:style-name="T287">2</text:span></text:a><text:a xlink:type="simple" xlink:href="https://drive.google.com/file/d/1n1gdu8a145Z3ylwTl9L2YwgUwH-2pVJc/view?usp=drive_link" text:style-name="Standard" text:visited-style-name="Standard"><text:span text:style-name="T277">YwgUwH-2pVJc/vie</text:span></text:a><text:a xlink:type="simple" xlink:href="https://drive.google.com/file/d/1n1gdu8a145Z3ylwTl9L2YwgUwH-2pVJc/view?usp=drive_link" text:style-name="Standard" text:visited-style-name="Standard"><text:span text:style-name="T285">w</text:span></text:a><text:a xlink:type="simple" xlink:href="https://drive.google.com/file/d/1n1gdu8a145Z3ylwTl9L2YwgUwH-2pVJc/view?usp=drive_link" text:style-name="Standard" text:visited-style-name="Standard"><text:span text:style-name="T287">?</text:span></text:a><text:a xlink:type="simple" xlink:href="https://drive.google.com/file/d/1n1gdu8a145Z3ylwTl9L2YwgUwH-2pVJc/view?usp=drive_link" text:style-name="Standard" text:visited-style-name="Standard"><text:span text:style-name="T277">usp=drive_link</text:span></text:a></text:p>
      <text:p text:style-name="P247"/>
      <text:p text:style-name="P8"><text:span text:style-name="T5">F</text:span><text:span text:style-name="T40">I</text:span><text:span text:style-name="T5">LE</text:span><text:span text:style-name="T52"> </text:span><text:span text:style-name="T5">2</text:span></text:p>
      <text:p text:style-name="P8"><text:a xlink:type="simple" xlink:href="https://drive.google.com/file/d/1Uv9ySOgB_2q5C96P1korxHXLVq9ylqA5/view?usp=drive_link" text:style-name="Standard" text:visited-style-name="Standard"><text:span text:style-name="T277">h</text:span></text:a><text:a xlink:type="simple" xlink:href="https://drive.google.com/file/d/1Uv9ySOgB_2q5C96P1korxHXLVq9ylqA5/view?usp=drive_link" text:style-name="Standard" text:visited-style-name="Standard"><text:span text:style-name="T278">tt</text:span></text:a><text:a xlink:type="simple" xlink:href="https://drive.google.com/file/d/1Uv9ySOgB_2q5C96P1korxHXLVq9ylqA5/view?usp=drive_link" text:style-name="Standard" text:visited-style-name="Standard"><text:span text:style-name="T277">ps:</text:span></text:a><text:a xlink:type="simple" xlink:href="https://drive.google.com/file/d/1Uv9ySOgB_2q5C96P1korxHXLVq9ylqA5/view?usp=drive_link" text:style-name="Standard" text:visited-style-name="Standard"><text:span text:style-name="T287">/</text:span></text:a><text:a xlink:type="simple" xlink:href="https://drive.google.com/file/d/1Uv9ySOgB_2q5C96P1korxHXLVq9ylqA5/view?usp=drive_link" text:style-name="Standard" text:visited-style-name="Standard"><text:span text:style-name="T277">/d</text:span></text:a><text:a xlink:type="simple" xlink:href="https://drive.google.com/file/d/1Uv9ySOgB_2q5C96P1korxHXLVq9ylqA5/view?usp=drive_link" text:style-name="Standard" text:visited-style-name="Standard"><text:span text:style-name="T287">r</text:span></text:a><text:a xlink:type="simple" xlink:href="https://drive.google.com/file/d/1Uv9ySOgB_2q5C96P1korxHXLVq9ylqA5/view?usp=drive_link" text:style-name="Standard" text:visited-style-name="Standard"><text:span text:style-name="T277">ive.</text:span></text:a><text:a xlink:type="simple" xlink:href="https://drive.google.com/file/d/1Uv9ySOgB_2q5C96P1korxHXLVq9ylqA5/view?usp=drive_link" text:style-name="Standard" text:visited-style-name="Standard"><text:span text:style-name="T285">g</text:span></text:a><text:a xlink:type="simple" xlink:href="https://drive.google.com/file/d/1Uv9ySOgB_2q5C96P1korxHXLVq9ylqA5/view?usp=drive_link" text:style-name="Standard" text:visited-style-name="Standard"><text:span text:style-name="T277">oogle.com/</text:span></text:a><text:a xlink:type="simple" xlink:href="https://drive.google.com/file/d/1Uv9ySOgB_2q5C96P1korxHXLVq9ylqA5/view?usp=drive_link" text:style-name="Standard" text:visited-style-name="Standard"><text:span text:style-name="T280">f</text:span></text:a><text:a xlink:type="simple" xlink:href="https://drive.google.com/file/d/1Uv9ySOgB_2q5C96P1korxHXLVq9ylqA5/view?usp=drive_link" text:style-name="Standard" text:visited-style-name="Standard"><text:span text:style-name="T288">i</text:span></text:a><text:a xlink:type="simple" xlink:href="https://drive.google.com/file/d/1Uv9ySOgB_2q5C96P1korxHXLVq9ylqA5/view?usp=drive_link" text:style-name="Standard" text:visited-style-name="Standard"><text:span text:style-name="T277">le</text:span></text:a><text:a xlink:type="simple" xlink:href="https://drive.google.com/file/d/1Uv9ySOgB_2q5C96P1korxHXLVq9ylqA5/view?usp=drive_link" text:style-name="Standard" text:visited-style-name="Standard"><text:span text:style-name="T287">/</text:span></text:a><text:a xlink:type="simple" xlink:href="https://drive.google.com/file/d/1Uv9ySOgB_2q5C96P1korxHXLVq9ylqA5/view?usp=drive_link" text:style-name="Standard" text:visited-style-name="Standard"><text:span text:style-name="T277">d</text:span></text:a><text:a xlink:type="simple" xlink:href="https://drive.google.com/file/d/1Uv9ySOgB_2q5C96P1korxHXLVq9ylqA5/view?usp=drive_link" text:style-name="Standard" text:visited-style-name="Standard"><text:span text:style-name="T287">/</text:span></text:a><text:a xlink:type="simple" xlink:href="https://drive.google.com/file/d/1Uv9ySOgB_2q5C96P1korxHXLVq9ylqA5/view?usp=drive_link" text:style-name="Standard" text:visited-style-name="Standard"><text:span text:style-name="T277">1</text:span></text:a><text:a xlink:type="simple" xlink:href="https://drive.google.com/file/d/1Uv9ySOgB_2q5C96P1korxHXLVq9ylqA5/view?usp=drive_link" text:style-name="Standard" text:visited-style-name="Standard"><text:span text:style-name="T285">U</text:span></text:a><text:a xlink:type="simple" xlink:href="https://drive.google.com/file/d/1Uv9ySOgB_2q5C96P1korxHXLVq9ylqA5/view?usp=drive_link" text:style-name="Standard" text:visited-style-name="Standard"><text:span text:style-name="T277">v</text:span></text:a><text:a xlink:type="simple" xlink:href="https://drive.google.com/file/d/1Uv9ySOgB_2q5C96P1korxHXLVq9ylqA5/view?usp=drive_link" text:style-name="Standard" text:visited-style-name="Standard"><text:span text:style-name="T285">9</text:span></text:a><text:a xlink:type="simple" xlink:href="https://drive.google.com/file/d/1Uv9ySOgB_2q5C96P1korxHXLVq9ylqA5/view?usp=drive_link" text:style-name="Standard" text:visited-style-name="Standard"><text:span text:style-name="T277">y</text:span></text:a><text:a xlink:type="simple" xlink:href="https://drive.google.com/file/d/1Uv9ySOgB_2q5C96P1korxHXLVq9ylqA5/view?usp=drive_link" text:style-name="Standard" text:visited-style-name="Standard"><text:span text:style-name="T285">S</text:span></text:a><text:a xlink:type="simple" xlink:href="https://drive.google.com/file/d/1Uv9ySOgB_2q5C96P1korxHXLVq9ylqA5/view?usp=drive_link" text:style-name="Standard" text:visited-style-name="Standard"><text:span text:style-name="T277">OgB_2</text:span></text:a><text:a xlink:type="simple" xlink:href="https://drive.google.com/file/d/1Uv9ySOgB_2q5C96P1korxHXLVq9ylqA5/view?usp=drive_link" text:style-name="Standard" text:visited-style-name="Standard"><text:span text:style-name="T287">q</text:span></text:a><text:a xlink:type="simple" xlink:href="https://drive.google.com/file/d/1Uv9ySOgB_2q5C96P1korxHXLVq9ylqA5/view?usp=drive_link" text:style-name="Standard" text:visited-style-name="Standard"><text:span text:style-name="T277">5C96P1korxHXLVq9ylqA5</text:span></text:a><text:a xlink:type="simple" xlink:href="https://drive.google.com/file/d/1Uv9ySOgB_2q5C96P1korxHXLVq9ylqA5/view?usp=drive_link" text:style-name="Standard" text:visited-style-name="Standard"><text:span text:style-name="T287">/</text:span></text:a><text:a xlink:type="simple" xlink:href="https://drive.google.com/file/d/1Uv9ySOgB_2q5C96P1korxHXLVq9ylqA5/view?usp=drive_link" text:style-name="Standard" text:visited-style-name="Standard"><text:span text:style-name="T277">vie</text:span></text:a><text:a xlink:type="simple" xlink:href="https://drive.google.com/file/d/1Uv9ySOgB_2q5C96P1korxHXLVq9ylqA5/view?usp=drive_link" text:style-name="Standard" text:visited-style-name="Standard"><text:span text:style-name="T285">w</text:span></text:a><text:a xlink:type="simple" xlink:href="https://drive.google.com/file/d/1Uv9ySOgB_2q5C96P1korxHXLVq9ylqA5/view?usp=drive_link" text:style-name="Standard" text:visited-style-name="Standard"><text:span text:style-name="T277">?usp=d</text:span></text:a><text:a xlink:type="simple" xlink:href="https://drive.google.com/file/d/1Uv9ySOgB_2q5C96P1korxHXLVq9ylqA5/view?usp=drive_link" text:style-name="Standard" text:visited-style-name="Standard"><text:span text:style-name="T287">r</text:span></text:a><text:a xlink:type="simple" xlink:href="https://drive.google.com/file/d/1Uv9ySOgB_2q5C96P1korxHXLVq9ylqA5/view?usp=drive_link" text:style-name="Standard" text:visited-style-name="Standard"><text:span text:style-name="T277">ive_link</text:span></text:a></text:p>
      <text:p text:style-name="P247"/>
      <text:p text:style-name="P8"><text:span text:style-name="T5">F</text:span><text:span text:style-name="T40">I</text:span><text:span text:style-name="T5">LE</text:span><text:span text:style-name="T52"> </text:span><text:span text:style-name="T5">3</text:span></text:p>
      <text:p text:style-name="P8"><text:a xlink:type="simple" xlink:href="https://drive.google.com/file/d/1czY7RcskZbKhYFTNLxWVMPkRdAyYnp8_/view?usp=drive_link" text:style-name="Standard" text:visited-style-name="Standard"><text:span text:style-name="T277">h</text:span></text:a><text:a xlink:type="simple" xlink:href="https://drive.google.com/file/d/1czY7RcskZbKhYFTNLxWVMPkRdAyYnp8_/view?usp=drive_link" text:style-name="Standard" text:visited-style-name="Standard"><text:span text:style-name="T278">tt</text:span></text:a><text:a xlink:type="simple" xlink:href="https://drive.google.com/file/d/1czY7RcskZbKhYFTNLxWVMPkRdAyYnp8_/view?usp=drive_link" text:style-name="Standard" text:visited-style-name="Standard"><text:span text:style-name="T277">ps:</text:span></text:a><text:a xlink:type="simple" xlink:href="https://drive.google.com/file/d/1czY7RcskZbKhYFTNLxWVMPkRdAyYnp8_/view?usp=drive_link" text:style-name="Standard" text:visited-style-name="Standard"><text:span text:style-name="T287">/</text:span></text:a><text:a xlink:type="simple" xlink:href="https://drive.google.com/file/d/1czY7RcskZbKhYFTNLxWVMPkRdAyYnp8_/view?usp=drive_link" text:style-name="Standard" text:visited-style-name="Standard"><text:span text:style-name="T277">/d</text:span></text:a><text:a xlink:type="simple" xlink:href="https://drive.google.com/file/d/1czY7RcskZbKhYFTNLxWVMPkRdAyYnp8_/view?usp=drive_link" text:style-name="Standard" text:visited-style-name="Standard"><text:span text:style-name="T287">r</text:span></text:a><text:a xlink:type="simple" xlink:href="https://drive.google.com/file/d/1czY7RcskZbKhYFTNLxWVMPkRdAyYnp8_/view?usp=drive_link" text:style-name="Standard" text:visited-style-name="Standard"><text:span text:style-name="T277">ive.</text:span></text:a><text:a xlink:type="simple" xlink:href="https://drive.google.com/file/d/1czY7RcskZbKhYFTNLxWVMPkRdAyYnp8_/view?usp=drive_link" text:style-name="Standard" text:visited-style-name="Standard"><text:span text:style-name="T285">g</text:span></text:a><text:a xlink:type="simple" xlink:href="https://drive.google.com/file/d/1czY7RcskZbKhYFTNLxWVMPkRdAyYnp8_/view?usp=drive_link" text:style-name="Standard" text:visited-style-name="Standard"><text:span text:style-name="T277">oogle.com/</text:span></text:a><text:a xlink:type="simple" xlink:href="https://drive.google.com/file/d/1czY7RcskZbKhYFTNLxWVMPkRdAyYnp8_/view?usp=drive_link" text:style-name="Standard" text:visited-style-name="Standard"><text:span text:style-name="T280">f</text:span></text:a><text:a xlink:type="simple" xlink:href="https://drive.google.com/file/d/1czY7RcskZbKhYFTNLxWVMPkRdAyYnp8_/view?usp=drive_link" text:style-name="Standard" text:visited-style-name="Standard"><text:span text:style-name="T288">i</text:span></text:a><text:a xlink:type="simple" xlink:href="https://drive.google.com/file/d/1czY7RcskZbKhYFTNLxWVMPkRdAyYnp8_/view?usp=drive_link" text:style-name="Standard" text:visited-style-name="Standard"><text:span text:style-name="T277">le</text:span></text:a><text:a xlink:type="simple" xlink:href="https://drive.google.com/file/d/1czY7RcskZbKhYFTNLxWVMPkRdAyYnp8_/view?usp=drive_link" text:style-name="Standard" text:visited-style-name="Standard"><text:span text:style-name="T287">/</text:span></text:a><text:a xlink:type="simple" xlink:href="https://drive.google.com/file/d/1czY7RcskZbKhYFTNLxWVMPkRdAyYnp8_/view?usp=drive_link" text:style-name="Standard" text:visited-style-name="Standard"><text:span text:style-name="T277">d</text:span></text:a><text:a xlink:type="simple" xlink:href="https://drive.google.com/file/d/1czY7RcskZbKhYFTNLxWVMPkRdAyYnp8_/view?usp=drive_link" text:style-name="Standard" text:visited-style-name="Standard"><text:span text:style-name="T287">/</text:span></text:a><text:a xlink:type="simple" xlink:href="https://drive.google.com/file/d/1czY7RcskZbKhYFTNLxWVMPkRdAyYnp8_/view?usp=drive_link" text:style-name="Standard" text:visited-style-name="Standard"><text:span text:style-name="T277">1</text:span></text:a><text:a xlink:type="simple" xlink:href="https://drive.google.com/file/d/1czY7RcskZbKhYFTNLxWVMPkRdAyYnp8_/view?usp=drive_link" text:style-name="Standard" text:visited-style-name="Standard"><text:span text:style-name="T285">c</text:span></text:a><text:a xlink:type="simple" xlink:href="https://drive.google.com/file/d/1czY7RcskZbKhYFTNLxWVMPkRdAyYnp8_/view?usp=drive_link" text:style-name="Standard" text:visited-style-name="Standard"><text:span text:style-name="T277">zY7R</text:span></text:a><text:a xlink:type="simple" xlink:href="https://drive.google.com/file/d/1czY7RcskZbKhYFTNLxWVMPkRdAyYnp8_/view?usp=drive_link" text:style-name="Standard" text:visited-style-name="Standard"><text:span text:style-name="T285">c</text:span></text:a><text:a xlink:type="simple" xlink:href="https://drive.google.com/file/d/1czY7RcskZbKhYFTNLxWVMPkRdAyYnp8_/view?usp=drive_link" text:style-name="Standard" text:visited-style-name="Standard"><text:span text:style-name="T277">skZbKhYFTNLxWVMPkRdAyY</text:span></text:a><text:a xlink:type="simple" xlink:href="https://drive.google.com/file/d/1czY7RcskZbKhYFTNLxWVMPkRdAyYnp8_/view?usp=drive_link" text:style-name="Standard" text:visited-style-name="Standard"><text:span text:style-name="T285">n</text:span></text:a><text:a xlink:type="simple" xlink:href="https://drive.google.com/file/d/1czY7RcskZbKhYFTNLxWVMPkRdAyYnp8_/view?usp=drive_link" text:style-name="Standard" text:visited-style-name="Standard"><text:span text:style-name="T287">p</text:span></text:a><text:a xlink:type="simple" xlink:href="https://drive.google.com/file/d/1czY7RcskZbKhYFTNLxWVMPkRdAyYnp8_/view?usp=drive_link" text:style-name="Standard" text:visited-style-name="Standard"><text:span text:style-name="T277">8_/view?usp=dr</text:span></text:a><text:a xlink:type="simple" xlink:href="https://drive.google.com/file/d/1czY7RcskZbKhYFTNLxWVMPkRdAyYnp8_/view?usp=drive_link" text:style-name="Standard" text:visited-style-name="Standard"><text:span text:style-name="T287">i</text:span></text:a><text:a xlink:type="simple" xlink:href="https://drive.google.com/file/d/1czY7RcskZbKhYFTNLxWVMPkRdAyYnp8_/view?usp=drive_link" text:style-name="Standard" text:visited-style-name="Standard"><text:span text:style-name="T277">ve</text:span></text:a><text:a xlink:type="simple" xlink:href="https://drive.google.com/file/d/1czY7RcskZbKhYFTNLxWVMPkRdAyYnp8_/view?usp=drive_link" text:style-name="Standard" text:visited-style-name="Standard"><text:span text:style-name="T285">_</text:span></text:a><text:a xlink:type="simple" xlink:href="https://drive.google.com/file/d/1czY7RcskZbKhYFTNLxWVMPkRdAyYnp8_/view?usp=drive_link" text:style-name="Standard" text:visited-style-name="Standard"><text:span text:style-name="T277">link</text:span></text:a></text:p>
      <text:p text:style-name="P248"/>
      <text:p text:style-name="P8"><text:span text:style-name="T5">F</text:span><text:span text:style-name="T40">I</text:span><text:span text:style-name="T5">LE</text:span><text:span text:style-name="T52"> </text:span><text:span text:style-name="T5">4</text:span></text:p>
      <text:p text:style-name="P8"><text:a xlink:type="simple" xlink:href="https://drive.google.com/file/d/1bjHbjmEX43QicvSIh9jRUvn62ufx18n3/view?usp=drive_link" text:style-name="Standard" text:visited-style-name="Standard"><text:span text:style-name="T277">h</text:span></text:a><text:a xlink:type="simple" xlink:href="https://drive.google.com/file/d/1bjHbjmEX43QicvSIh9jRUvn62ufx18n3/view?usp=drive_link" text:style-name="Standard" text:visited-style-name="Standard"><text:span text:style-name="T278">tt</text:span></text:a><text:a xlink:type="simple" xlink:href="https://drive.google.com/file/d/1bjHbjmEX43QicvSIh9jRUvn62ufx18n3/view?usp=drive_link" text:style-name="Standard" text:visited-style-name="Standard"><text:span text:style-name="T277">ps:</text:span></text:a><text:a xlink:type="simple" xlink:href="https://drive.google.com/file/d/1bjHbjmEX43QicvSIh9jRUvn62ufx18n3/view?usp=drive_link" text:style-name="Standard" text:visited-style-name="Standard"><text:span text:style-name="T287">/</text:span></text:a><text:a xlink:type="simple" xlink:href="https://drive.google.com/file/d/1bjHbjmEX43QicvSIh9jRUvn62ufx18n3/view?usp=drive_link" text:style-name="Standard" text:visited-style-name="Standard"><text:span text:style-name="T277">/d</text:span></text:a><text:a xlink:type="simple" xlink:href="https://drive.google.com/file/d/1bjHbjmEX43QicvSIh9jRUvn62ufx18n3/view?usp=drive_link" text:style-name="Standard" text:visited-style-name="Standard"><text:span text:style-name="T287">r</text:span></text:a><text:a xlink:type="simple" xlink:href="https://drive.google.com/file/d/1bjHbjmEX43QicvSIh9jRUvn62ufx18n3/view?usp=drive_link" text:style-name="Standard" text:visited-style-name="Standard"><text:span text:style-name="T277">ive.</text:span></text:a><text:a xlink:type="simple" xlink:href="https://drive.google.com/file/d/1bjHbjmEX43QicvSIh9jRUvn62ufx18n3/view?usp=drive_link" text:style-name="Standard" text:visited-style-name="Standard"><text:span text:style-name="T285">g</text:span></text:a><text:a xlink:type="simple" xlink:href="https://drive.google.com/file/d/1bjHbjmEX43QicvSIh9jRUvn62ufx18n3/view?usp=drive_link" text:style-name="Standard" text:visited-style-name="Standard"><text:span text:style-name="T277">oogle.com/</text:span></text:a><text:a xlink:type="simple" xlink:href="https://drive.google.com/file/d/1bjHbjmEX43QicvSIh9jRUvn62ufx18n3/view?usp=drive_link" text:style-name="Standard" text:visited-style-name="Standard"><text:span text:style-name="T280">f</text:span></text:a><text:a xlink:type="simple" xlink:href="https://drive.google.com/file/d/1bjHbjmEX43QicvSIh9jRUvn62ufx18n3/view?usp=drive_link" text:style-name="Standard" text:visited-style-name="Standard"><text:span text:style-name="T288">i</text:span></text:a><text:a xlink:type="simple" xlink:href="https://drive.google.com/file/d/1bjHbjmEX43QicvSIh9jRUvn62ufx18n3/view?usp=drive_link" text:style-name="Standard" text:visited-style-name="Standard"><text:span text:style-name="T277">le</text:span></text:a><text:a xlink:type="simple" xlink:href="https://drive.google.com/file/d/1bjHbjmEX43QicvSIh9jRUvn62ufx18n3/view?usp=drive_link" text:style-name="Standard" text:visited-style-name="Standard"><text:span text:style-name="T287">/</text:span></text:a><text:a xlink:type="simple" xlink:href="https://drive.google.com/file/d/1bjHbjmEX43QicvSIh9jRUvn62ufx18n3/view?usp=drive_link" text:style-name="Standard" text:visited-style-name="Standard"><text:span text:style-name="T277">d</text:span></text:a><text:a xlink:type="simple" xlink:href="https://drive.google.com/file/d/1bjHbjmEX43QicvSIh9jRUvn62ufx18n3/view?usp=drive_link" text:style-name="Standard" text:visited-style-name="Standard"><text:span text:style-name="T287">/</text:span></text:a><text:a xlink:type="simple" xlink:href="https://drive.google.com/file/d/1bjHbjmEX43QicvSIh9jRUvn62ufx18n3/view?usp=drive_link" text:style-name="Standard" text:visited-style-name="Standard"><text:span text:style-name="T277">1bjHbjmEX</text:span></text:a><text:a xlink:type="simple" xlink:href="https://drive.google.com/file/d/1bjHbjmEX43QicvSIh9jRUvn62ufx18n3/view?usp=drive_link" text:style-name="Standard" text:visited-style-name="Standard"><text:span text:style-name="T285">4</text:span></text:a><text:a xlink:type="simple" xlink:href="https://drive.google.com/file/d/1bjHbjmEX43QicvSIh9jRUvn62ufx18n3/view?usp=drive_link" text:style-name="Standard" text:visited-style-name="Standard"><text:span text:style-name="T277">3Qic</text:span></text:a><text:a xlink:type="simple" xlink:href="https://drive.google.com/file/d/1bjHbjmEX43QicvSIh9jRUvn62ufx18n3/view?usp=drive_link" text:style-name="Standard" text:visited-style-name="Standard"><text:span text:style-name="T285">v</text:span></text:a><text:a xlink:type="simple" xlink:href="https://drive.google.com/file/d/1bjHbjmEX43QicvSIh9jRUvn62ufx18n3/view?usp=drive_link" text:style-name="Standard" text:visited-style-name="Standard"><text:span text:style-name="T277">SIh9jRUvn62ufx18n3/vie</text:span></text:a><text:a xlink:type="simple" xlink:href="https://drive.google.com/file/d/1bjHbjmEX43QicvSIh9jRUvn62ufx18n3/view?usp=drive_link" text:style-name="Standard" text:visited-style-name="Standard"><text:span text:style-name="T285">w</text:span></text:a><text:a xlink:type="simple" xlink:href="https://drive.google.com/file/d/1bjHbjmEX43QicvSIh9jRUvn62ufx18n3/view?usp=drive_link" text:style-name="Standard" text:visited-style-name="Standard"><text:span text:style-name="T287">?</text:span></text:a><text:a xlink:type="simple" xlink:href="https://drive.google.com/file/d/1bjHbjmEX43QicvSIh9jRUvn62ufx18n3/view?usp=drive_link" text:style-name="Standard" text:visited-style-name="Standard"><text:span text:style-name="T277">usp=drive_link</text:span></text:a></text:p>
      <text:p text:style-name="P248"/>
      <text:p text:style-name="P8"><text:span text:style-name="T5">F</text:span><text:span text:style-name="T40">I</text:span><text:span text:style-name="T5">LE</text:span><text:span text:style-name="T52"> </text:span><text:span text:style-name="T5">5</text:span></text:p>
      <text:p text:style-name="P8"><text:a xlink:type="simple" xlink:href="https://drive.google.com/file/d/1lFNdFUp1Kekz-TKwJtFt6TwMcorr6DDP/view?usp=drive_link" text:style-name="Standard" text:visited-style-name="Standard"><text:span text:style-name="T277">h</text:span></text:a><text:a xlink:type="simple" xlink:href="https://drive.google.com/file/d/1lFNdFUp1Kekz-TKwJtFt6TwMcorr6DDP/view?usp=drive_link" text:style-name="Standard" text:visited-style-name="Standard"><text:span text:style-name="T278">tt</text:span></text:a><text:a xlink:type="simple" xlink:href="https://drive.google.com/file/d/1lFNdFUp1Kekz-TKwJtFt6TwMcorr6DDP/view?usp=drive_link" text:style-name="Standard" text:visited-style-name="Standard"><text:span text:style-name="T277">ps:</text:span></text:a><text:a xlink:type="simple" xlink:href="https://drive.google.com/file/d/1lFNdFUp1Kekz-TKwJtFt6TwMcorr6DDP/view?usp=drive_link" text:style-name="Standard" text:visited-style-name="Standard"><text:span text:style-name="T287">/</text:span></text:a><text:a xlink:type="simple" xlink:href="https://drive.google.com/file/d/1lFNdFUp1Kekz-TKwJtFt6TwMcorr6DDP/view?usp=drive_link" text:style-name="Standard" text:visited-style-name="Standard"><text:span text:style-name="T277">/d</text:span></text:a><text:a xlink:type="simple" xlink:href="https://drive.google.com/file/d/1lFNdFUp1Kekz-TKwJtFt6TwMcorr6DDP/view?usp=drive_link" text:style-name="Standard" text:visited-style-name="Standard"><text:span text:style-name="T287">r</text:span></text:a><text:a xlink:type="simple" xlink:href="https://drive.google.com/file/d/1lFNdFUp1Kekz-TKwJtFt6TwMcorr6DDP/view?usp=drive_link" text:style-name="Standard" text:visited-style-name="Standard"><text:span text:style-name="T277">ive.</text:span></text:a><text:a xlink:type="simple" xlink:href="https://drive.google.com/file/d/1lFNdFUp1Kekz-TKwJtFt6TwMcorr6DDP/view?usp=drive_link" text:style-name="Standard" text:visited-style-name="Standard"><text:span text:style-name="T285">g</text:span></text:a><text:a xlink:type="simple" xlink:href="https://drive.google.com/file/d/1lFNdFUp1Kekz-TKwJtFt6TwMcorr6DDP/view?usp=drive_link" text:style-name="Standard" text:visited-style-name="Standard"><text:span text:style-name="T277">oogle.com/</text:span></text:a><text:a xlink:type="simple" xlink:href="https://drive.google.com/file/d/1lFNdFUp1Kekz-TKwJtFt6TwMcorr6DDP/view?usp=drive_link" text:style-name="Standard" text:visited-style-name="Standard"><text:span text:style-name="T280">f</text:span></text:a><text:a xlink:type="simple" xlink:href="https://drive.google.com/file/d/1lFNdFUp1Kekz-TKwJtFt6TwMcorr6DDP/view?usp=drive_link" text:style-name="Standard" text:visited-style-name="Standard"><text:span text:style-name="T288">i</text:span></text:a><text:a xlink:type="simple" xlink:href="https://drive.google.com/file/d/1lFNdFUp1Kekz-TKwJtFt6TwMcorr6DDP/view?usp=drive_link" text:style-name="Standard" text:visited-style-name="Standard"><text:span text:style-name="T277">le</text:span></text:a><text:a xlink:type="simple" xlink:href="https://drive.google.com/file/d/1lFNdFUp1Kekz-TKwJtFt6TwMcorr6DDP/view?usp=drive_link" text:style-name="Standard" text:visited-style-name="Standard"><text:span text:style-name="T287">/</text:span></text:a><text:a xlink:type="simple" xlink:href="https://drive.google.com/file/d/1lFNdFUp1Kekz-TKwJtFt6TwMcorr6DDP/view?usp=drive_link" text:style-name="Standard" text:visited-style-name="Standard"><text:span text:style-name="T277">d</text:span></text:a><text:a xlink:type="simple" xlink:href="https://drive.google.com/file/d/1lFNdFUp1Kekz-TKwJtFt6TwMcorr6DDP/view?usp=drive_link" text:style-name="Standard" text:visited-style-name="Standard"><text:span text:style-name="T287">/</text:span></text:a><text:a xlink:type="simple" xlink:href="https://drive.google.com/file/d/1lFNdFUp1Kekz-TKwJtFt6TwMcorr6DDP/view?usp=drive_link" text:style-name="Standard" text:visited-style-name="Standard"><text:span text:style-name="T277">1lFN</text:span></text:a><text:a xlink:type="simple" xlink:href="https://drive.google.com/file/d/1lFNdFUp1Kekz-TKwJtFt6TwMcorr6DDP/view?usp=drive_link" text:style-name="Standard" text:visited-style-name="Standard"><text:span text:style-name="T285">d</text:span></text:a><text:a xlink:type="simple" xlink:href="https://drive.google.com/file/d/1lFNdFUp1Kekz-TKwJtFt6TwMcorr6DDP/view?usp=drive_link" text:style-name="Standard" text:visited-style-name="Standard"><text:span text:style-name="T277">F</text:span></text:a><text:a xlink:type="simple" xlink:href="https://drive.google.com/file/d/1lFNdFUp1Kekz-TKwJtFt6TwMcorr6DDP/view?usp=drive_link" text:style-name="Standard" text:visited-style-name="Standard"><text:span text:style-name="T285">U</text:span></text:a><text:a xlink:type="simple" xlink:href="https://drive.google.com/file/d/1lFNdFUp1Kekz-TKwJtFt6TwMcorr6DDP/view?usp=drive_link" text:style-name="Standard" text:visited-style-name="Standard"><text:span text:style-name="T277">p</text:span></text:a><text:a xlink:type="simple" xlink:href="https://drive.google.com/file/d/1lFNdFUp1Kekz-TKwJtFt6TwMcorr6DDP/view?usp=drive_link" text:style-name="Standard" text:visited-style-name="Standard"><text:span text:style-name="T285">1</text:span></text:a><text:a xlink:type="simple" xlink:href="https://drive.google.com/file/d/1lFNdFUp1Kekz-TKwJtFt6TwMcorr6DDP/view?usp=drive_link" text:style-name="Standard" text:visited-style-name="Standard"><text:span text:style-name="T277">Kekz-T</text:span></text:a><text:a xlink:type="simple" xlink:href="https://drive.google.com/file/d/1lFNdFUp1Kekz-TKwJtFt6TwMcorr6DDP/view?usp=drive_link" text:style-name="Standard" text:visited-style-name="Standard"><text:span text:style-name="T287">K</text:span></text:a><text:a xlink:type="simple" xlink:href="https://drive.google.com/file/d/1lFNdFUp1Kekz-TKwJtFt6TwMcorr6DDP/view?usp=drive_link" text:style-name="Standard" text:visited-style-name="Standard"><text:span text:style-name="T277">wJt</text:span></text:a><text:a xlink:type="simple" xlink:href="https://drive.google.com/file/d/1lFNdFUp1Kekz-TKwJtFt6TwMcorr6DDP/view?usp=drive_link" text:style-name="Standard" text:visited-style-name="Standard"><text:span text:style-name="T285">F</text:span></text:a><text:a xlink:type="simple" xlink:href="https://drive.google.com/file/d/1lFNdFUp1Kekz-TKwJtFt6TwMcorr6DDP/view?usp=drive_link" text:style-name="Standard" text:visited-style-name="Standard"><text:span text:style-name="T277">t6Tw</text:span></text:a><text:a xlink:type="simple" xlink:href="https://drive.google.com/file/d/1lFNdFUp1Kekz-TKwJtFt6TwMcorr6DDP/view?usp=drive_link" text:style-name="Standard" text:visited-style-name="Standard"><text:span text:style-name="T287">M</text:span></text:a><text:a xlink:type="simple" xlink:href="https://drive.google.com/file/d/1lFNdFUp1Kekz-TKwJtFt6TwMcorr6DDP/view?usp=drive_link" text:style-name="Standard" text:visited-style-name="Standard"><text:span text:style-name="T277">corr6DDP/view?</text:span></text:a><text:a xlink:type="simple" xlink:href="https://drive.google.com/file/d/1lFNdFUp1Kekz-TKwJtFt6TwMcorr6DDP/view?usp=drive_link" text:style-name="Standard" text:visited-style-name="Standard"><text:span text:style-name="T285">u</text:span></text:a><text:a xlink:type="simple" xlink:href="https://drive.google.com/file/d/1lFNdFUp1Kekz-TKwJtFt6TwMcorr6DDP/view?usp=drive_link" text:style-name="Standard" text:visited-style-name="Standard"><text:span text:style-name="T287">s</text:span></text:a><text:a xlink:type="simple" xlink:href="https://drive.google.com/file/d/1lFNdFUp1Kekz-TKwJtFt6TwMcorr6DDP/view?usp=drive_link" text:style-name="Standard" text:visited-style-name="Standard"><text:span text:style-name="T277">p=dr</text:span></text:a><text:a xlink:type="simple" xlink:href="https://drive.google.com/file/d/1lFNdFUp1Kekz-TKwJtFt6TwMcorr6DDP/view?usp=drive_link" text:style-name="Standard" text:visited-style-name="Standard"><text:span text:style-name="T287">i</text:span></text:a><text:a xlink:type="simple" xlink:href="https://drive.google.com/file/d/1lFNdFUp1Kekz-TKwJtFt6TwMcorr6DDP/view?usp=drive_link" text:style-name="Standard" text:visited-style-name="Standard"><text:span text:style-name="T277">ve</text:span></text:a><text:a xlink:type="simple" xlink:href="https://drive.google.com/file/d/1lFNdFUp1Kekz-TKwJtFt6TwMcorr6DDP/view?usp=drive_link" text:style-name="Standard" text:visited-style-name="Standard"><text:span text:style-name="T285">_</text:span></text:a><text:a xlink:type="simple" xlink:href="https://drive.google.com/file/d/1lFNdFUp1Kekz-TKwJtFt6TwMcorr6DDP/view?usp=drive_link" text:style-name="Standard" text:visited-style-name="Standard"><text:span text:style-name="T277">link</text:span></text:a></text:p>
      <text:p text:style-name="P239"/>
      <text:p text:style-name="P239"/>
      <text:p text:style-name="P253"/>
      <text:p text:style-name="P179"><text:span text:style-name="T19">Em</text:span><text:span text:style-name="T16">ail</text:span><text:span text:style-name="T47"> </text:span><text:span text:style-name="T16">re</text:span><text:span text:style-name="T19">q</text:span><text:span text:style-name="T16">u</text:span><text:span text:style-name="T57">e</text:span><text:span text:style-name="T19">s</text:span><text:span text:style-name="T16">t</text:span><text:span text:style-name="T19"> </text:span><text:span text:style-name="T16">to</text:span><text:span text:style-name="T47"> </text:span><text:span text:style-name="T19">view </text:span><text:span text:style-name="T27">f</text:span><text:span text:style-name="T28">i</text:span><text:span text:style-name="T16">n</text:span><text:span text:style-name="T19">a</text:span><text:span text:style-name="T16">n</text:span><text:span text:style-name="T19">ci</text:span><text:span text:style-name="T59">a</text:span><text:span text:style-name="T19">ls</text:span><text:span text:style-name="T16">,</text:span><text:span text:style-name="T47"> </text:span><text:span text:style-name="T16">th</text:span><text:span text:style-name="T19">ey ask</text:span><text:span text:style-name="T16">ed</text:span><text:span text:style-name="T19"> </text:span><text:span text:style-name="T16">me</text:span><text:span text:style-name="T19"> </text:span><text:span text:style-name="T16">t</text:span><text:span text:style-name="T19">o</text:span><text:span text:style-name="T59"> </text:span><text:span text:style-name="T16">s</text:span><text:span text:style-name="T19">i</text:span><text:span text:style-name="T16">gn</text:span><text:span text:style-name="T19"> a</text:span><text:span text:style-name="T16">n</text:span><text:span text:style-name="T47"> </text:span><text:span text:style-name="T19">N</text:span><text:span text:style-name="T57">D</text:span><text:span text:style-name="T16">A,</text:span><text:span text:style-name="T19"> a</text:span><text:span text:style-name="T16">nd</text:span><text:span text:style-name="T19"> </text:span><text:span text:style-name="T16">n</text:span><text:span text:style-name="T57">e</text:span><text:span text:style-name="T19">v</text:span><text:span text:style-name="T16">er</text:span><text:span text:style-name="T47"> </text:span><text:span text:style-name="T16">g</text:span><text:span text:style-name="T19">av</text:span><text:span text:style-name="T16">e</text:span><text:span text:style-name="T19"> </text:span><text:span text:style-name="T16">me</text:span><text:span text:style-name="T19"> </text:span><text:span text:style-name="T16">the</text:span><text:span text:style-name="T19"> </text:span><text:span text:style-name="T27">f</text:span><text:span text:style-name="T28">i</text:span><text:span text:style-name="T16">n</text:span><text:span text:style-name="T19">a</text:span><text:span text:style-name="T16">nc</text:span><text:span text:style-name="T19">i</text:span><text:span text:style-name="T59">a</text:span><text:span text:style-name="T19">l</text:span><text:span text:style-name="T16">s</text:span><text:span text:style-name="T47"> f</text:span><text:span text:style-name="T16">o</text:span><text:span text:style-name="T19">r </text:span><text:span text:style-name="T16">re</text:span><text:span text:style-name="T19">v</text:span><text:span text:style-name="T16">i</text:span><text:span text:style-name="T57">e</text:span><text:span text:style-name="T16">w</text:span></text:p>
      <text:p text:style-name="P52"/>
      <text:p text:style-name="P349"><text:span text:style-name="T5">F</text:span><text:span text:style-name="T40">I</text:span><text:span text:style-name="T5">LE</text:span><text:span text:style-name="T52"> </text:span><text:span text:style-name="T5">1</text:span></text:p>
      <text:p text:style-name="P349"><text:a xlink:type="simple" xlink:href="https://drive.google.com/file/d/1h3nYwYxkejAqChSp_CXTZ4rgeUPpsRqz/view?usp=drive_link" text:style-name="Standard" text:visited-style-name="Standard"><text:span text:style-name="T277">h</text:span></text:a><text:a xlink:type="simple" xlink:href="https://drive.google.com/file/d/1h3nYwYxkejAqChSp_CXTZ4rgeUPpsRqz/view?usp=drive_link" text:style-name="Standard" text:visited-style-name="Standard"><text:span text:style-name="T278">tt</text:span></text:a><text:a xlink:type="simple" xlink:href="https://drive.google.com/file/d/1h3nYwYxkejAqChSp_CXTZ4rgeUPpsRqz/view?usp=drive_link" text:style-name="Standard" text:visited-style-name="Standard"><text:span text:style-name="T277">ps:</text:span></text:a><text:a xlink:type="simple" xlink:href="https://drive.google.com/file/d/1h3nYwYxkejAqChSp_CXTZ4rgeUPpsRqz/view?usp=drive_link" text:style-name="Standard" text:visited-style-name="Standard"><text:span text:style-name="T287">/</text:span></text:a><text:a xlink:type="simple" xlink:href="https://drive.google.com/file/d/1h3nYwYxkejAqChSp_CXTZ4rgeUPpsRqz/view?usp=drive_link" text:style-name="Standard" text:visited-style-name="Standard"><text:span text:style-name="T277">/d</text:span></text:a><text:a xlink:type="simple" xlink:href="https://drive.google.com/file/d/1h3nYwYxkejAqChSp_CXTZ4rgeUPpsRqz/view?usp=drive_link" text:style-name="Standard" text:visited-style-name="Standard"><text:span text:style-name="T287">r</text:span></text:a><text:a xlink:type="simple" xlink:href="https://drive.google.com/file/d/1h3nYwYxkejAqChSp_CXTZ4rgeUPpsRqz/view?usp=drive_link" text:style-name="Standard" text:visited-style-name="Standard"><text:span text:style-name="T277">ive.</text:span></text:a><text:a xlink:type="simple" xlink:href="https://drive.google.com/file/d/1h3nYwYxkejAqChSp_CXTZ4rgeUPpsRqz/view?usp=drive_link" text:style-name="Standard" text:visited-style-name="Standard"><text:span text:style-name="T285">g</text:span></text:a><text:a xlink:type="simple" xlink:href="https://drive.google.com/file/d/1h3nYwYxkejAqChSp_CXTZ4rgeUPpsRqz/view?usp=drive_link" text:style-name="Standard" text:visited-style-name="Standard"><text:span text:style-name="T277">oogle.com/</text:span></text:a><text:a xlink:type="simple" xlink:href="https://drive.google.com/file/d/1h3nYwYxkejAqChSp_CXTZ4rgeUPpsRqz/view?usp=drive_link" text:style-name="Standard" text:visited-style-name="Standard"><text:span text:style-name="T280">f</text:span></text:a><text:a xlink:type="simple" xlink:href="https://drive.google.com/file/d/1h3nYwYxkejAqChSp_CXTZ4rgeUPpsRqz/view?usp=drive_link" text:style-name="Standard" text:visited-style-name="Standard"><text:span text:style-name="T288">i</text:span></text:a><text:a xlink:type="simple" xlink:href="https://drive.google.com/file/d/1h3nYwYxkejAqChSp_CXTZ4rgeUPpsRqz/view?usp=drive_link" text:style-name="Standard" text:visited-style-name="Standard"><text:span text:style-name="T277">le</text:span></text:a><text:a xlink:type="simple" xlink:href="https://drive.google.com/file/d/1h3nYwYxkejAqChSp_CXTZ4rgeUPpsRqz/view?usp=drive_link" text:style-name="Standard" text:visited-style-name="Standard"><text:span text:style-name="T287">/</text:span></text:a><text:a xlink:type="simple" xlink:href="https://drive.google.com/file/d/1h3nYwYxkejAqChSp_CXTZ4rgeUPpsRqz/view?usp=drive_link" text:style-name="Standard" text:visited-style-name="Standard"><text:span text:style-name="T277">d</text:span></text:a><text:a xlink:type="simple" xlink:href="https://drive.google.com/file/d/1h3nYwYxkejAqChSp_CXTZ4rgeUPpsRqz/view?usp=drive_link" text:style-name="Standard" text:visited-style-name="Standard"><text:span text:style-name="T287">/</text:span></text:a><text:a xlink:type="simple" xlink:href="https://drive.google.com/file/d/1h3nYwYxkejAqChSp_CXTZ4rgeUPpsRqz/view?usp=drive_link" text:style-name="Standard" text:visited-style-name="Standard"><text:span text:style-name="T277">1h</text:span></text:a><text:a xlink:type="simple" xlink:href="https://drive.google.com/file/d/1h3nYwYxkejAqChSp_CXTZ4rgeUPpsRqz/view?usp=drive_link" text:style-name="Standard" text:visited-style-name="Standard"><text:span text:style-name="T285">3</text:span></text:a><text:a xlink:type="simple" xlink:href="https://drive.google.com/file/d/1h3nYwYxkejAqChSp_CXTZ4rgeUPpsRqz/view?usp=drive_link" text:style-name="Standard" text:visited-style-name="Standard"><text:span text:style-name="T277">nY</text:span></text:a><text:a xlink:type="simple" xlink:href="https://drive.google.com/file/d/1h3nYwYxkejAqChSp_CXTZ4rgeUPpsRqz/view?usp=drive_link" text:style-name="Standard" text:visited-style-name="Standard"><text:span text:style-name="T285">wY</text:span></text:a><text:a xlink:type="simple" xlink:href="https://drive.google.com/file/d/1h3nYwYxkejAqChSp_CXTZ4rgeUPpsRqz/view?usp=drive_link" text:style-name="Standard" text:visited-style-name="Standard"><text:span text:style-name="T277">x</text:span></text:a><text:a xlink:type="simple" xlink:href="https://drive.google.com/file/d/1h3nYwYxkejAqChSp_CXTZ4rgeUPpsRqz/view?usp=drive_link" text:style-name="Standard" text:visited-style-name="Standard"><text:span text:style-name="T287">k</text:span></text:a><text:a xlink:type="simple" xlink:href="https://drive.google.com/file/d/1h3nYwYxkejAqChSp_CXTZ4rgeUPpsRqz/view?usp=drive_link" text:style-name="Standard" text:visited-style-name="Standard"><text:span text:style-name="T277">ejAqChSp</text:span></text:a><text:a xlink:type="simple" xlink:href="https://drive.google.com/file/d/1h3nYwYxkejAqChSp_CXTZ4rgeUPpsRqz/view?usp=drive_link" text:style-name="Standard" text:visited-style-name="Standard"><text:span text:style-name="T287">_</text:span></text:a><text:a xlink:type="simple" xlink:href="https://drive.google.com/file/d/1h3nYwYxkejAqChSp_CXTZ4rgeUPpsRqz/view?usp=drive_link" text:style-name="Standard" text:visited-style-name="Standard"><text:span text:style-name="T277">CXTZ4rge</text:span></text:a><text:a xlink:type="simple" xlink:href="https://drive.google.com/file/d/1h3nYwYxkejAqChSp_CXTZ4rgeUPpsRqz/view?usp=drive_link" text:style-name="Standard" text:visited-style-name="Standard"><text:span text:style-name="T285">U</text:span></text:a><text:a xlink:type="simple" xlink:href="https://drive.google.com/file/d/1h3nYwYxkejAqChSp_CXTZ4rgeUPpsRqz/view?usp=drive_link" text:style-name="Standard" text:visited-style-name="Standard"><text:span text:style-name="T287">P</text:span></text:a><text:a xlink:type="simple" xlink:href="https://drive.google.com/file/d/1h3nYwYxkejAqChSp_CXTZ4rgeUPpsRqz/view?usp=drive_link" text:style-name="Standard" text:visited-style-name="Standard"><text:span text:style-name="T277">psRqz</text:span></text:a><text:a xlink:type="simple" xlink:href="https://drive.google.com/file/d/1h3nYwYxkejAqChSp_CXTZ4rgeUPpsRqz/view?usp=drive_link" text:style-name="Standard" text:visited-style-name="Standard"><text:span text:style-name="T287">/</text:span></text:a><text:a xlink:type="simple" xlink:href="https://drive.google.com/file/d/1h3nYwYxkejAqChSp_CXTZ4rgeUPpsRqz/view?usp=drive_link" text:style-name="Standard" text:visited-style-name="Standard"><text:span text:style-name="T277">vie</text:span></text:a><text:a xlink:type="simple" xlink:href="https://drive.google.com/file/d/1h3nYwYxkejAqChSp_CXTZ4rgeUPpsRqz/view?usp=drive_link" text:style-name="Standard" text:visited-style-name="Standard"><text:span text:style-name="T285">w</text:span></text:a><text:a xlink:type="simple" xlink:href="https://drive.google.com/file/d/1h3nYwYxkejAqChSp_CXTZ4rgeUPpsRqz/view?usp=drive_link" text:style-name="Standard" text:visited-style-name="Standard"><text:span text:style-name="T277">?usp=drive_</text:span></text:a><text:a xlink:type="simple" xlink:href="https://drive.google.com/file/d/1h3nYwYxkejAqChSp_CXTZ4rgeUPpsRqz/view?usp=drive_link" text:style-name="Standard" text:visited-style-name="Standard"><text:span text:style-name="T287">l</text:span></text:a><text:a xlink:type="simple" xlink:href="https://drive.google.com/file/d/1h3nYwYxkejAqChSp_CXTZ4rgeUPpsRqz/view?usp=drive_link" text:style-name="Standard" text:visited-style-name="Standard"><text:span text:style-name="T277">ink</text:span></text:a></text:p>
      <text:p text:style-name="P248"/>
      <text:p text:style-name="P8"><text:span text:style-name="T5">F</text:span><text:span text:style-name="T40">I</text:span><text:span text:style-name="T5">LE</text:span><text:span text:style-name="T52"> </text:span><text:span text:style-name="T5">2</text:span></text:p>
      <text:p text:style-name="P8"><text:a xlink:type="simple" xlink:href="https://drive.google.com/file/d/1_7SqOvQPUPBjvmqf7tklcIWNGWSqV8XO/view?usp=drive_link" text:style-name="Standard" text:visited-style-name="Standard"><text:span text:style-name="T277">h</text:span></text:a><text:a xlink:type="simple" xlink:href="https://drive.google.com/file/d/1_7SqOvQPUPBjvmqf7tklcIWNGWSqV8XO/view?usp=drive_link" text:style-name="Standard" text:visited-style-name="Standard"><text:span text:style-name="T278">tt</text:span></text:a><text:a xlink:type="simple" xlink:href="https://drive.google.com/file/d/1_7SqOvQPUPBjvmqf7tklcIWNGWSqV8XO/view?usp=drive_link" text:style-name="Standard" text:visited-style-name="Standard"><text:span text:style-name="T277">ps:</text:span></text:a><text:a xlink:type="simple" xlink:href="https://drive.google.com/file/d/1_7SqOvQPUPBjvmqf7tklcIWNGWSqV8XO/view?usp=drive_link" text:style-name="Standard" text:visited-style-name="Standard"><text:span text:style-name="T287">/</text:span></text:a><text:a xlink:type="simple" xlink:href="https://drive.google.com/file/d/1_7SqOvQPUPBjvmqf7tklcIWNGWSqV8XO/view?usp=drive_link" text:style-name="Standard" text:visited-style-name="Standard"><text:span text:style-name="T277">/d</text:span></text:a><text:a xlink:type="simple" xlink:href="https://drive.google.com/file/d/1_7SqOvQPUPBjvmqf7tklcIWNGWSqV8XO/view?usp=drive_link" text:style-name="Standard" text:visited-style-name="Standard"><text:span text:style-name="T287">r</text:span></text:a><text:a xlink:type="simple" xlink:href="https://drive.google.com/file/d/1_7SqOvQPUPBjvmqf7tklcIWNGWSqV8XO/view?usp=drive_link" text:style-name="Standard" text:visited-style-name="Standard"><text:span text:style-name="T277">ive.</text:span></text:a><text:a xlink:type="simple" xlink:href="https://drive.google.com/file/d/1_7SqOvQPUPBjvmqf7tklcIWNGWSqV8XO/view?usp=drive_link" text:style-name="Standard" text:visited-style-name="Standard"><text:span text:style-name="T285">g</text:span></text:a><text:a xlink:type="simple" xlink:href="https://drive.google.com/file/d/1_7SqOvQPUPBjvmqf7tklcIWNGWSqV8XO/view?usp=drive_link" text:style-name="Standard" text:visited-style-name="Standard"><text:span text:style-name="T277">oogle.com/</text:span></text:a><text:a xlink:type="simple" xlink:href="https://drive.google.com/file/d/1_7SqOvQPUPBjvmqf7tklcIWNGWSqV8XO/view?usp=drive_link" text:style-name="Standard" text:visited-style-name="Standard"><text:span text:style-name="T280">f</text:span></text:a><text:a xlink:type="simple" xlink:href="https://drive.google.com/file/d/1_7SqOvQPUPBjvmqf7tklcIWNGWSqV8XO/view?usp=drive_link" text:style-name="Standard" text:visited-style-name="Standard"><text:span text:style-name="T288">i</text:span></text:a><text:a xlink:type="simple" xlink:href="https://drive.google.com/file/d/1_7SqOvQPUPBjvmqf7tklcIWNGWSqV8XO/view?usp=drive_link" text:style-name="Standard" text:visited-style-name="Standard"><text:span text:style-name="T277">le</text:span></text:a><text:a xlink:type="simple" xlink:href="https://drive.google.com/file/d/1_7SqOvQPUPBjvmqf7tklcIWNGWSqV8XO/view?usp=drive_link" text:style-name="Standard" text:visited-style-name="Standard"><text:span text:style-name="T287">/</text:span></text:a><text:a xlink:type="simple" xlink:href="https://drive.google.com/file/d/1_7SqOvQPUPBjvmqf7tklcIWNGWSqV8XO/view?usp=drive_link" text:style-name="Standard" text:visited-style-name="Standard"><text:span text:style-name="T277">d</text:span></text:a><text:a xlink:type="simple" xlink:href="https://drive.google.com/file/d/1_7SqOvQPUPBjvmqf7tklcIWNGWSqV8XO/view?usp=drive_link" text:style-name="Standard" text:visited-style-name="Standard"><text:span text:style-name="T287">/</text:span></text:a><text:a xlink:type="simple" xlink:href="https://drive.google.com/file/d/1_7SqOvQPUPBjvmqf7tklcIWNGWSqV8XO/view?usp=drive_link" text:style-name="Standard" text:visited-style-name="Standard"><text:span text:style-name="T277">1_</text:span></text:a><text:a xlink:type="simple" xlink:href="https://drive.google.com/file/d/1_7SqOvQPUPBjvmqf7tklcIWNGWSqV8XO/view?usp=drive_link" text:style-name="Standard" text:visited-style-name="Standard"><text:span text:style-name="T285">7</text:span></text:a><text:a xlink:type="simple" xlink:href="https://drive.google.com/file/d/1_7SqOvQPUPBjvmqf7tklcIWNGWSqV8XO/view?usp=drive_link" text:style-name="Standard" text:visited-style-name="Standard"><text:span text:style-name="T277">S</text:span></text:a><text:a xlink:type="simple" xlink:href="https://drive.google.com/file/d/1_7SqOvQPUPBjvmqf7tklcIWNGWSqV8XO/view?usp=drive_link" text:style-name="Standard" text:visited-style-name="Standard"><text:span text:style-name="T285">q</text:span></text:a><text:a xlink:type="simple" xlink:href="https://drive.google.com/file/d/1_7SqOvQPUPBjvmqf7tklcIWNGWSqV8XO/view?usp=drive_link" text:style-name="Standard" text:visited-style-name="Standard"><text:span text:style-name="T277">OvQPUPBjvmqf7tklcIWNGWSqV8XO/view?</text:span></text:a><text:a xlink:type="simple" xlink:href="https://drive.google.com/file/d/1_7SqOvQPUPBjvmqf7tklcIWNGWSqV8XO/view?usp=drive_link" text:style-name="Standard" text:visited-style-name="Standard"><text:span text:style-name="T285">u</text:span></text:a><text:a xlink:type="simple" xlink:href="https://drive.google.com/file/d/1_7SqOvQPUPBjvmqf7tklcIWNGWSqV8XO/view?usp=drive_link" text:style-name="Standard" text:visited-style-name="Standard"><text:span text:style-name="T277">s</text:span></text:a><text:a xlink:type="simple" xlink:href="https://drive.google.com/file/d/1_7SqOvQPUPBjvmqf7tklcIWNGWSqV8XO/view?usp=drive_link" text:style-name="Standard" text:visited-style-name="Standard"><text:span text:style-name="T287">p</text:span></text:a><text:a xlink:type="simple" xlink:href="https://drive.google.com/file/d/1_7SqOvQPUPBjvmqf7tklcIWNGWSqV8XO/view?usp=drive_link" text:style-name="Standard" text:visited-style-name="Standard"><text:span text:style-name="T277">=drive_link</text:span></text:a></text:p>
      <text:p text:style-name="P239"/>
      <text:p text:style-name="P239"/>
      <text:p text:style-name="P201"><text:span text:style-name="T19">Em</text:span><text:span text:style-name="T16">ail</text:span><text:span text:style-name="T47"> </text:span><text:span text:style-name="T16">to</text:span><text:span text:style-name="T19"> </text:span><text:span text:style-name="T16">Mi</text:span><text:span text:style-name="T19">ke </text:span><text:span text:style-name="T59">C</text:span><text:span text:style-name="T16">obb</text:span><text:span text:style-name="T19"> a</text:span><text:span text:style-name="T16">nd</text:span><text:span text:style-name="T19"> </text:span><text:span text:style-name="T16">A</text:span><text:span text:style-name="T19">lyssa </text:span><text:span text:style-name="T16">E</text:span><text:span text:style-name="T19">s</text:span><text:span text:style-name="T16">qu</text:span><text:span text:style-name="T19">avel,</text:span><text:span text:style-name="T47"> </text:span><text:span text:style-name="T19">a</text:span><text:span text:style-name="T16">s</text:span><text:span text:style-name="T19"> w</text:span><text:span text:style-name="T16">e</text:span><text:span text:style-name="T19">ll </text:span><text:span text:style-name="T59">a</text:span><text:span text:style-name="T16">s</text:span><text:span text:style-name="T19"> o</text:span><text:span text:style-name="T16">th</text:span><text:span text:style-name="T57">e</text:span><text:span text:style-name="T16">r</text:span><text:span text:style-name="T47"> </text:span><text:span text:style-name="T16">sh</text:span><text:span text:style-name="T19">a</text:span><text:span text:style-name="T16">re</text:span><text:span text:style-name="T19"> </text:span><text:span text:style-name="T16">h</text:span><text:span text:style-name="T19">ol</text:span><text:span text:style-name="T16">d</text:span><text:span text:style-name="T57">e</text:span><text:span text:style-name="T16">rs</text:span><text:span text:style-name="T66"> </text:span><text:span text:style-name="T16">e</text:span><text:span text:style-name="T19">x</text:span><text:span text:style-name="T16">press</text:span><text:span text:style-name="T19">i</text:span><text:span text:style-name="T16">ng</text:span><text:span text:style-name="T19"> </text:span><text:span text:style-name="T16">c</text:span><text:span text:style-name="T19">o</text:span><text:span text:style-name="T16">nc</text:span><text:span text:style-name="T57">e</text:span><text:span text:style-name="T16">rn</text:span><text:span text:style-name="T47"> </text:span><text:span text:style-name="T19">ov</text:span><text:span text:style-name="T16">er</text:span><text:span text:style-name="T19"> t</text:span><text:span text:style-name="T16">h</text:span><text:span text:style-name="T19">e v</text:span><text:span text:style-name="T16">ideo</text:span><text:span text:style-name="T19"> a</text:span><text:span text:style-name="T16">nd</text:span><text:span text:style-name="T19"> Mi</text:span><text:span text:style-name="T16">k</text:span><text:span text:style-name="T19">e C</text:span><text:span text:style-name="T16">obb</text:span><text:span text:style-name="T19"> s</text:span><text:span text:style-name="T16">t</text:span><text:span text:style-name="T59">a</text:span><text:span text:style-name="T25">t</text:span><text:span text:style-name="T58">i</text:span><text:span text:style-name="T16">n</text:span><text:span text:style-name="T19">g</text:span><text:span text:style-name="T47"> </text:span><text:span text:style-name="T16">th</text:span><text:span text:style-name="T19">e</text:span><text:span text:style-name="T16">r</text:span><text:span text:style-name="T19">e a</text:span><text:span text:style-name="T16">r</text:span><text:span text:style-name="T19">e</text:span><text:span text:style-name="T47"> </text:span><text:span text:style-name="T16">n</text:span><text:span text:style-name="T19">o a</text:span><text:span text:style-name="T16">ud</text:span><text:span text:style-name="T19">i</text:span><text:span text:style-name="T16">t</text:span><text:span text:style-name="T19">a</text:span><text:span text:style-name="T16">b</text:span><text:span text:style-name="T19">l</text:span><text:span text:style-name="T16">e</text:span><text:span text:style-name="T19"> </text:span><text:span text:style-name="T16">b</text:span><text:span text:style-name="T19">ook</text:span><text:span text:style-name="T16">s</text:span></text:p>
      <text:p text:style-name="P26"><text:span text:style-name="T5">→</text:span><text:span text:style-name="T99"> </text:span><text:a xlink:type="simple" xlink:href="https://drive.google.com/file/d/1Z9ve0Kf7lfSHSG2R5xYTWMmbyWnQLuxc/view?usp=drive_link" text:style-name="Standard" text:visited-style-name="Standard"><text:span text:style-name="T277">h</text:span></text:a><text:a xlink:type="simple" xlink:href="https://drive.google.com/file/d/1Z9ve0Kf7lfSHSG2R5xYTWMmbyWnQLuxc/view?usp=drive_link" text:style-name="Standard" text:visited-style-name="Standard"><text:span text:style-name="T278">tt</text:span></text:a><text:a xlink:type="simple" xlink:href="https://drive.google.com/file/d/1Z9ve0Kf7lfSHSG2R5xYTWMmbyWnQLuxc/view?usp=drive_link" text:style-name="Standard" text:visited-style-name="Standard"><text:span text:style-name="T277">ps:</text:span></text:a><text:a xlink:type="simple" xlink:href="https://drive.google.com/file/d/1Z9ve0Kf7lfSHSG2R5xYTWMmbyWnQLuxc/view?usp=drive_link" text:style-name="Standard" text:visited-style-name="Standard"><text:span text:style-name="T287">/</text:span></text:a><text:a xlink:type="simple" xlink:href="https://drive.google.com/file/d/1Z9ve0Kf7lfSHSG2R5xYTWMmbyWnQLuxc/view?usp=drive_link" text:style-name="Standard" text:visited-style-name="Standard"><text:span text:style-name="T277">/d</text:span></text:a><text:a xlink:type="simple" xlink:href="https://drive.google.com/file/d/1Z9ve0Kf7lfSHSG2R5xYTWMmbyWnQLuxc/view?usp=drive_link" text:style-name="Standard" text:visited-style-name="Standard"><text:span text:style-name="T287">r</text:span></text:a><text:a xlink:type="simple" xlink:href="https://drive.google.com/file/d/1Z9ve0Kf7lfSHSG2R5xYTWMmbyWnQLuxc/view?usp=drive_link" text:style-name="Standard" text:visited-style-name="Standard"><text:span text:style-name="T277">ive.</text:span></text:a><text:a xlink:type="simple" xlink:href="https://drive.google.com/file/d/1Z9ve0Kf7lfSHSG2R5xYTWMmbyWnQLuxc/view?usp=drive_link" text:style-name="Standard" text:visited-style-name="Standard"><text:span text:style-name="T285">g</text:span></text:a><text:a xlink:type="simple" xlink:href="https://drive.google.com/file/d/1Z9ve0Kf7lfSHSG2R5xYTWMmbyWnQLuxc/view?usp=drive_link" text:style-name="Standard" text:visited-style-name="Standard"><text:span text:style-name="T277">oogle.com/</text:span></text:a><text:a xlink:type="simple" xlink:href="https://drive.google.com/file/d/1Z9ve0Kf7lfSHSG2R5xYTWMmbyWnQLuxc/view?usp=drive_link" text:style-name="Standard" text:visited-style-name="Standard"><text:span text:style-name="T280">f</text:span></text:a><text:a xlink:type="simple" xlink:href="https://drive.google.com/file/d/1Z9ve0Kf7lfSHSG2R5xYTWMmbyWnQLuxc/view?usp=drive_link" text:style-name="Standard" text:visited-style-name="Standard"><text:span text:style-name="T288">i</text:span></text:a><text:a xlink:type="simple" xlink:href="https://drive.google.com/file/d/1Z9ve0Kf7lfSHSG2R5xYTWMmbyWnQLuxc/view?usp=drive_link" text:style-name="Standard" text:visited-style-name="Standard"><text:span text:style-name="T277">le</text:span></text:a><text:a xlink:type="simple" xlink:href="https://drive.google.com/file/d/1Z9ve0Kf7lfSHSG2R5xYTWMmbyWnQLuxc/view?usp=drive_link" text:style-name="Standard" text:visited-style-name="Standard"><text:span text:style-name="T287">/</text:span></text:a><text:a xlink:type="simple" xlink:href="https://drive.google.com/file/d/1Z9ve0Kf7lfSHSG2R5xYTWMmbyWnQLuxc/view?usp=drive_link" text:style-name="Standard" text:visited-style-name="Standard"><text:span text:style-name="T277">d</text:span></text:a><text:a xlink:type="simple" xlink:href="https://drive.google.com/file/d/1Z9ve0Kf7lfSHSG2R5xYTWMmbyWnQLuxc/view?usp=drive_link" text:style-name="Standard" text:visited-style-name="Standard"><text:span text:style-name="T287">/</text:span></text:a><text:a xlink:type="simple" xlink:href="https://drive.google.com/file/d/1Z9ve0Kf7lfSHSG2R5xYTWMmbyWnQLuxc/view?usp=drive_link" text:style-name="Standard" text:visited-style-name="Standard"><text:span text:style-name="T277">1</text:span></text:a><text:a xlink:type="simple" xlink:href="https://drive.google.com/file/d/1Z9ve0Kf7lfSHSG2R5xYTWMmbyWnQLuxc/view?usp=drive_link" text:style-name="Standard" text:visited-style-name="Standard"><text:span text:style-name="T285">Z</text:span></text:a><text:a xlink:type="simple" xlink:href="https://drive.google.com/file/d/1Z9ve0Kf7lfSHSG2R5xYTWMmbyWnQLuxc/view?usp=drive_link" text:style-name="Standard" text:visited-style-name="Standard"><text:span text:style-name="T277">9</text:span></text:a><text:a xlink:type="simple" xlink:href="https://drive.google.com/file/d/1Z9ve0Kf7lfSHSG2R5xYTWMmbyWnQLuxc/view?usp=drive_link" text:style-name="Standard" text:visited-style-name="Standard"><text:span text:style-name="T285">v</text:span></text:a><text:a xlink:type="simple" xlink:href="https://drive.google.com/file/d/1Z9ve0Kf7lfSHSG2R5xYTWMmbyWnQLuxc/view?usp=drive_link" text:style-name="Standard" text:visited-style-name="Standard"><text:span text:style-name="T277">e</text:span></text:a><text:a xlink:type="simple" xlink:href="https://drive.google.com/file/d/1Z9ve0Kf7lfSHSG2R5xYTWMmbyWnQLuxc/view?usp=drive_link" text:style-name="Standard" text:visited-style-name="Standard"><text:span text:style-name="T285">0</text:span></text:a><text:a xlink:type="simple" xlink:href="https://drive.google.com/file/d/1Z9ve0Kf7lfSHSG2R5xYTWMmbyWnQLuxc/view?usp=drive_link" text:style-name="Standard" text:visited-style-name="Standard"><text:span text:style-name="T277">Kf</text:span></text:a><text:a xlink:type="simple" xlink:href="https://drive.google.com/file/d/1Z9ve0Kf7lfSHSG2R5xYTWMmbyWnQLuxc/view?usp=drive_link" text:style-name="Standard" text:visited-style-name="Standard"><text:span text:style-name="T285">7</text:span></text:a><text:a xlink:type="simple" xlink:href="https://drive.google.com/file/d/1Z9ve0Kf7lfSHSG2R5xYTWMmbyWnQLuxc/view?usp=drive_link" text:style-name="Standard" text:visited-style-name="Standard"><text:span text:style-name="T290">l</text:span></text:a><text:a xlink:type="simple" xlink:href="https://drive.google.com/file/d/1Z9ve0Kf7lfSHSG2R5xYTWMmbyWnQLuxc/view?usp=drive_link" text:style-name="Standard" text:visited-style-name="Standard"><text:span text:style-name="T277">fSHSG2</text:span></text:a><text:a xlink:type="simple" xlink:href="https://drive.google.com/file/d/1Z9ve0Kf7lfSHSG2R5xYTWMmbyWnQLuxc/view?usp=drive_link" text:style-name="Standard" text:visited-style-name="Standard"><text:span text:style-name="T285">R</text:span></text:a><text:a xlink:type="simple" xlink:href="https://drive.google.com/file/d/1Z9ve0Kf7lfSHSG2R5xYTWMmbyWnQLuxc/view?usp=drive_link" text:style-name="Standard" text:visited-style-name="Standard"><text:span text:style-name="T287">5</text:span></text:a><text:a xlink:type="simple" xlink:href="https://drive.google.com/file/d/1Z9ve0Kf7lfSHSG2R5xYTWMmbyWnQLuxc/view?usp=drive_link" text:style-name="Standard" text:visited-style-name="Standard"><text:span text:style-name="T277">xYTWMmby</text:span></text:a><text:a xlink:type="simple" xlink:href="https://drive.google.com/file/d/1Z9ve0Kf7lfSHSG2R5xYTWMmbyWnQLuxc/view?usp=drive_link" text:style-name="Standard" text:visited-style-name="Standard"><text:span text:style-name="T285">W</text:span></text:a><text:a xlink:type="simple" xlink:href="https://drive.google.com/file/d/1Z9ve0Kf7lfSHSG2R5xYTWMmbyWnQLuxc/view?usp=drive_link" text:style-name="Standard" text:visited-style-name="Standard"><text:span text:style-name="T277">nQL</text:span></text:a><text:a xlink:type="simple" xlink:href="https://drive.google.com/file/d/1Z9ve0Kf7lfSHSG2R5xYTWMmbyWnQLuxc/view?usp=drive_link" text:style-name="Standard" text:visited-style-name="Standard"><text:span text:style-name="T287">u</text:span></text:a><text:a xlink:type="simple" xlink:href="https://drive.google.com/file/d/1Z9ve0Kf7lfSHSG2R5xYTWMmbyWnQLuxc/view?usp=drive_link" text:style-name="Standard" text:visited-style-name="Standard"><text:span text:style-name="T277">xc/vie</text:span></text:a><text:a xlink:type="simple" xlink:href="https://drive.google.com/file/d/1Z9ve0Kf7lfSHSG2R5xYTWMmbyWnQLuxc/view?usp=drive_link" text:style-name="Standard" text:visited-style-name="Standard"><text:span text:style-name="T285">w</text:span></text:a><text:a xlink:type="simple" xlink:href="https://drive.google.com/file/d/1Z9ve0Kf7lfSHSG2R5xYTWMmbyWnQLuxc/view?usp=drive_link" text:style-name="Standard" text:visited-style-name="Standard"><text:span text:style-name="T287">?</text:span></text:a><text:a xlink:type="simple" xlink:href="https://drive.google.com/file/d/1Z9ve0Kf7lfSHSG2R5xYTWMmbyWnQLuxc/view?usp=drive_link" text:style-name="Standard" text:visited-style-name="Standard"><text:span text:style-name="T277">usp=drive_link</text:span></text:a></text:p>
      <text:p text:style-name="P239"/>
      <text:p text:style-name="P239"/>
      <text:p text:style-name="P239"/>
      <text:p text:style-name="P8"><text:span text:style-name="T1">__</text:span><text:span text:style-name="T53">_</text:span><text:span text:style-name="T1">_______</text:span><text:span text:style-name="T52">_</text:span><text:span text:style-name="T1">___</text:span><text:span text:style-name="T53">_</text:span><text:span text:style-name="T1">___</text:span><text:span text:style-name="T53">_</text:span><text:span text:style-name="T1">___</text:span><text:span text:style-name="T53">_</text:span><text:span text:style-name="T1">___</text:span><text:span text:style-name="T53">_</text:span><text:span text:style-name="T1">___</text:span><text:span text:style-name="T53">_</text:span><text:span text:style-name="T1">___</text:span><text:span text:style-name="T53">_</text:span><text:span text:style-name="T1">___</text:span><text:span text:style-name="T53">_</text:span><text:span text:style-name="T1">_______</text:span><text:span text:style-name="T53">_</text:span><text:span text:style-name="T1">___</text:span><text:span text:style-name="T53">_</text:span><text:span text:style-name="T1">___</text:span><text:span text:style-name="T53">_</text:span><text:span text:style-name="T1">___</text:span><text:span text:style-name="T53">_</text:span><text:span text:style-name="T1">___</text:span><text:span text:style-name="T53">_</text:span><text:span text:style-name="T1">___</text:span><text:span text:style-name="T53">_</text:span><text:span text:style-name="T1">___</text:span><text:span text:style-name="T53">_</text:span><text:span text:style-name="T1">_______</text:span><text:span text:style-name="T53">_</text:span><text:span text:style-name="T1">__</text:span><text:span text:style-name="T5">__</text:span></text:p>
      <text:p text:style-name="P35"/>
      <text:p text:style-name="P45"/>
      <text:p text:style-name="P8"><text:span text:style-name="T19">I</text:span><text:span text:style-name="T16">LL</text:span><text:span text:style-name="T19">EG</text:span><text:span text:style-name="T16">AL</text:span><text:span text:style-name="T19"> </text:span><text:span text:style-name="T57">T</text:span><text:span text:style-name="T16">e</text:span><text:span text:style-name="T57">a</text:span><text:span text:style-name="T16">k</text:span><text:span text:style-name="T66"> </text:span><text:span text:style-name="T19">Sec</text:span><text:span text:style-name="T16">ur</text:span><text:span text:style-name="T19">i</text:span><text:span text:style-name="T25">t</text:span><text:span text:style-name="T58">i</text:span><text:span text:style-name="T19">es</text:span><text:span text:style-name="T47"> </text:span><text:span text:style-name="T19">sales</text:span><text:span text:style-name="T47"> </text:span><text:span text:style-name="T19">a</text:span><text:span text:style-name="T16">nd</text:span><text:span text:style-name="T19"> s</text:span><text:span text:style-name="T16">o</text:span><text:span text:style-name="T19">lici</text:span><text:span text:style-name="T16">t</text:span><text:span text:style-name="T19">a</text:span><text:span text:style-name="T25">t</text:span><text:span text:style-name="T58">i</text:span><text:span text:style-name="T19">o</text:span><text:span text:style-name="T16">n</text:span><text:span text:style-name="T19">.</text:span></text:p>
      <text:p text:style-name="P39"/>
      <text:p text:style-name="P8"><text:span text:style-name="T40">Pr</text:span><text:span text:style-name="T42">omo</text:span><text:span text:style-name="T44">t</text:span><text:span text:style-name="T40">i</text:span><text:span text:style-name="T42">o</text:span><text:span text:style-name="T40">n</text:span><text:span text:style-name="T5"> </text:span><text:span text:style-name="T1">o</text:span><text:span text:style-name="T5">f</text:span><text:span text:style-name="T40"> </text:span><text:span text:style-name="T1">Tea</text:span><text:span text:style-name="T5">k</text:span><text:span text:style-name="T52"> </text:span><text:span text:style-name="T1">Sales</text:span></text:p>
      <text:p text:style-name="P13"><text:span text:style-name="T5">→</text:span><text:span text:style-name="T93"> </text:span><text:a xlink:type="simple" xlink:href="https://drive.google.com/file/d/1ZwMuRMj8FoIrSiRjEWODhugAw9wKpKZm/view?usp=drive_link" text:style-name="Standard" text:visited-style-name="Standard"><text:span text:style-name="T287">h</text:span></text:a><text:a xlink:type="simple" xlink:href="https://drive.google.com/file/d/1ZwMuRMj8FoIrSiRjEWODhugAw9wKpKZm/view?usp=drive_link" text:style-name="Standard" text:visited-style-name="Standard"><text:span text:style-name="T278">tt</text:span></text:a><text:a xlink:type="simple" xlink:href="https://drive.google.com/file/d/1ZwMuRMj8FoIrSiRjEWODhugAw9wKpKZm/view?usp=drive_link" text:style-name="Standard" text:visited-style-name="Standard"><text:span text:style-name="T277">ps:</text:span></text:a><text:a xlink:type="simple" xlink:href="https://drive.google.com/file/d/1ZwMuRMj8FoIrSiRjEWODhugAw9wKpKZm/view?usp=drive_link" text:style-name="Standard" text:visited-style-name="Standard"><text:span text:style-name="T287">//</text:span></text:a><text:a xlink:type="simple" xlink:href="https://drive.google.com/file/d/1ZwMuRMj8FoIrSiRjEWODhugAw9wKpKZm/view?usp=drive_link" text:style-name="Standard" text:visited-style-name="Standard"><text:span text:style-name="T277">drive.</text:span></text:a><text:a xlink:type="simple" xlink:href="https://drive.google.com/file/d/1ZwMuRMj8FoIrSiRjEWODhugAw9wKpKZm/view?usp=drive_link" text:style-name="Standard" text:visited-style-name="Standard"><text:span text:style-name="T285">g</text:span></text:a><text:a xlink:type="simple" xlink:href="https://drive.google.com/file/d/1ZwMuRMj8FoIrSiRjEWODhugAw9wKpKZm/view?usp=drive_link" text:style-name="Standard" text:visited-style-name="Standard"><text:span text:style-name="T277">oogle.com/</text:span></text:a><text:a xlink:type="simple" xlink:href="https://drive.google.com/file/d/1ZwMuRMj8FoIrSiRjEWODhugAw9wKpKZm/view?usp=drive_link" text:style-name="Standard" text:visited-style-name="Standard"><text:span text:style-name="T280">f</text:span></text:a><text:a xlink:type="simple" xlink:href="https://drive.google.com/file/d/1ZwMuRMj8FoIrSiRjEWODhugAw9wKpKZm/view?usp=drive_link" text:style-name="Standard" text:visited-style-name="Standard"><text:span text:style-name="T281">i</text:span></text:a><text:a xlink:type="simple" xlink:href="https://drive.google.com/file/d/1ZwMuRMj8FoIrSiRjEWODhugAw9wKpKZm/view?usp=drive_link" text:style-name="Standard" text:visited-style-name="Standard"><text:span text:style-name="T277">le/d/1ZwMuRMj8</text:span></text:a><text:a xlink:type="simple" xlink:href="https://drive.google.com/file/d/1ZwMuRMj8FoIrSiRjEWODhugAw9wKpKZm/view?usp=drive_link" text:style-name="Standard" text:visited-style-name="Standard"><text:span text:style-name="T285">F</text:span></text:a><text:a xlink:type="simple" xlink:href="https://drive.google.com/file/d/1ZwMuRMj8FoIrSiRjEWODhugAw9wKpKZm/view?usp=drive_link" text:style-name="Standard" text:visited-style-name="Standard"><text:span text:style-name="T277">oIrSiRjEWODhugAw9wKpKZm/view?usp=drive_link</text:span></text:a></text:p>
      <text:p text:style-name="P239"/>
      <text:p text:style-name="P8"><text:span text:style-name="T5">P</text:span><text:span text:style-name="T1">a</text:span><text:span text:style-name="T5">n</text:span><text:span text:style-name="T1">ama</text:span><text:span text:style-name="T5"> Te</text:span><text:span text:style-name="T1">a</text:span><text:span text:style-name="T5">k</text:span><text:span text:style-name="T52"> </text:span><text:span text:style-name="T1">Sales</text:span><text:span text:style-name="T5"> R</text:span><text:span text:style-name="T1">eci</text:span><text:span text:style-name="T53">e</text:span><text:span text:style-name="T1">pt</text:span></text:p>
      <text:p text:style-name="P8"><text:span text:style-name="T5">→</text:span><text:span text:style-name="T93"> </text:span><text:a xlink:type="simple" xlink:href="https://drive.google.com/file/d/1Ly-ItqmzmxddCbWOeAh-vjmI2epMWLFS/view?usp=drive_link" text:style-name="Standard" text:visited-style-name="Standard"><text:span text:style-name="T287">h</text:span></text:a><text:a xlink:type="simple" xlink:href="https://drive.google.com/file/d/1Ly-ItqmzmxddCbWOeAh-vjmI2epMWLFS/view?usp=drive_link" text:style-name="Standard" text:visited-style-name="Standard"><text:span text:style-name="T278">tt</text:span></text:a><text:a xlink:type="simple" xlink:href="https://drive.google.com/file/d/1Ly-ItqmzmxddCbWOeAh-vjmI2epMWLFS/view?usp=drive_link" text:style-name="Standard" text:visited-style-name="Standard"><text:span text:style-name="T277">ps:</text:span></text:a><text:a xlink:type="simple" xlink:href="https://drive.google.com/file/d/1Ly-ItqmzmxddCbWOeAh-vjmI2epMWLFS/view?usp=drive_link" text:style-name="Standard" text:visited-style-name="Standard"><text:span text:style-name="T287">//</text:span></text:a><text:a xlink:type="simple" xlink:href="https://drive.google.com/file/d/1Ly-ItqmzmxddCbWOeAh-vjmI2epMWLFS/view?usp=drive_link" text:style-name="Standard" text:visited-style-name="Standard"><text:span text:style-name="T277">drive.</text:span></text:a><text:a xlink:type="simple" xlink:href="https://drive.google.com/file/d/1Ly-ItqmzmxddCbWOeAh-vjmI2epMWLFS/view?usp=drive_link" text:style-name="Standard" text:visited-style-name="Standard"><text:span text:style-name="T285">g</text:span></text:a><text:a xlink:type="simple" xlink:href="https://drive.google.com/file/d/1Ly-ItqmzmxddCbWOeAh-vjmI2epMWLFS/view?usp=drive_link" text:style-name="Standard" text:visited-style-name="Standard"><text:span text:style-name="T277">oogle.com/</text:span></text:a><text:a xlink:type="simple" xlink:href="https://drive.google.com/file/d/1Ly-ItqmzmxddCbWOeAh-vjmI2epMWLFS/view?usp=drive_link" text:style-name="Standard" text:visited-style-name="Standard"><text:span text:style-name="T280">f</text:span></text:a><text:a xlink:type="simple" xlink:href="https://drive.google.com/file/d/1Ly-ItqmzmxddCbWOeAh-vjmI2epMWLFS/view?usp=drive_link" text:style-name="Standard" text:visited-style-name="Standard"><text:span text:style-name="T281">i</text:span></text:a><text:a xlink:type="simple" xlink:href="https://drive.google.com/file/d/1Ly-ItqmzmxddCbWOeAh-vjmI2epMWLFS/view?usp=drive_link" text:style-name="Standard" text:visited-style-name="Standard"><text:span text:style-name="T277">le/d/1Ly</text:span></text:a><text:a xlink:type="simple" xlink:href="https://drive.google.com/file/d/1Ly-ItqmzmxddCbWOeAh-vjmI2epMWLFS/view?usp=drive_link" text:style-name="Standard" text:visited-style-name="Standard"><text:span text:style-name="T285">-</text:span></text:a><text:a xlink:type="simple" xlink:href="https://drive.google.com/file/d/1Ly-ItqmzmxddCbWOeAh-vjmI2epMWLFS/view?usp=drive_link" text:style-name="Standard" text:visited-style-name="Standard"><text:span text:style-name="T277">ItqmzmxddCbWO</text:span></text:a><text:a xlink:type="simple" xlink:href="https://drive.google.com/file/d/1Ly-ItqmzmxddCbWOeAh-vjmI2epMWLFS/view?usp=drive_link" text:style-name="Standard" text:visited-style-name="Standard"><text:span text:style-name="T287">e</text:span></text:a><text:a xlink:type="simple" xlink:href="https://drive.google.com/file/d/1Ly-ItqmzmxddCbWOeAh-vjmI2epMWLFS/view?usp=drive_link" text:style-name="Standard" text:visited-style-name="Standard"><text:span text:style-name="T277">Ah-vjmI2epMWLFS/view?usp=drive_link</text:span></text:a></text:p>
      <text:p text:style-name="P239"/>
      <text:p text:style-name="P8"><text:span text:style-name="T5">P</text:span><text:span text:style-name="T1">a</text:span><text:span text:style-name="T5">n</text:span><text:span text:style-name="T1">ama</text:span><text:span text:style-name="T5"> Te</text:span><text:span text:style-name="T1">a</text:span><text:span text:style-name="T5">k</text:span><text:span text:style-name="T52"> </text:span><text:span text:style-name="T1">Sales</text:span><text:span text:style-name="T5"> R</text:span><text:span text:style-name="T1">eci</text:span><text:span text:style-name="T53">e</text:span><text:span text:style-name="T1">pt</text:span><text:span text:style-name="T5"> </text:span><text:span text:style-name="T1">2</text:span></text:p>
      <text:p text:style-name="P8"><text:span text:style-name="T5">→</text:span><text:span text:style-name="T93"> </text:span><text:a xlink:type="simple" xlink:href="https://drive.google.com/file/d/1CSEDxeddjrxBN-LIl51PG3w3UAnKGEan/view?usp=drive_link" text:style-name="Standard" text:visited-style-name="Standard"><text:span text:style-name="T287">h</text:span></text:a><text:a xlink:type="simple" xlink:href="https://drive.google.com/file/d/1CSEDxeddjrxBN-LIl51PG3w3UAnKGEan/view?usp=drive_link" text:style-name="Standard" text:visited-style-name="Standard"><text:span text:style-name="T278">tt</text:span></text:a><text:a xlink:type="simple" xlink:href="https://drive.google.com/file/d/1CSEDxeddjrxBN-LIl51PG3w3UAnKGEan/view?usp=drive_link" text:style-name="Standard" text:visited-style-name="Standard"><text:span text:style-name="T277">ps:</text:span></text:a><text:a xlink:type="simple" xlink:href="https://drive.google.com/file/d/1CSEDxeddjrxBN-LIl51PG3w3UAnKGEan/view?usp=drive_link" text:style-name="Standard" text:visited-style-name="Standard"><text:span text:style-name="T287">//</text:span></text:a><text:a xlink:type="simple" xlink:href="https://drive.google.com/file/d/1CSEDxeddjrxBN-LIl51PG3w3UAnKGEan/view?usp=drive_link" text:style-name="Standard" text:visited-style-name="Standard"><text:span text:style-name="T277">drive.</text:span></text:a><text:a xlink:type="simple" xlink:href="https://drive.google.com/file/d/1CSEDxeddjrxBN-LIl51PG3w3UAnKGEan/view?usp=drive_link" text:style-name="Standard" text:visited-style-name="Standard"><text:span text:style-name="T285">g</text:span></text:a><text:a xlink:type="simple" xlink:href="https://drive.google.com/file/d/1CSEDxeddjrxBN-LIl51PG3w3UAnKGEan/view?usp=drive_link" text:style-name="Standard" text:visited-style-name="Standard"><text:span text:style-name="T277">oogle.com/</text:span></text:a><text:a xlink:type="simple" xlink:href="https://drive.google.com/file/d/1CSEDxeddjrxBN-LIl51PG3w3UAnKGEan/view?usp=drive_link" text:style-name="Standard" text:visited-style-name="Standard"><text:span text:style-name="T280">f</text:span></text:a><text:a xlink:type="simple" xlink:href="https://drive.google.com/file/d/1CSEDxeddjrxBN-LIl51PG3w3UAnKGEan/view?usp=drive_link" text:style-name="Standard" text:visited-style-name="Standard"><text:span text:style-name="T281">i</text:span></text:a><text:a xlink:type="simple" xlink:href="https://drive.google.com/file/d/1CSEDxeddjrxBN-LIl51PG3w3UAnKGEan/view?usp=drive_link" text:style-name="Standard" text:visited-style-name="Standard"><text:span text:style-name="T277">le/d/1CSEDxeddjrxBN-LIl51PG3w3UAnKGEan/view?usp=drive_link</text:span></text:a></text:p>
      <text:p text:style-name="P239"/>
      <text:p text:style-name="P239"/>
      <text:p text:style-name="P8"><text:soft-page-break/><text:span text:style-name="T5">Te</text:span><text:span text:style-name="T1">a</text:span><text:span text:style-name="T5">k pur</text:span><text:span text:style-name="T53">c</text:span><text:span text:style-name="T5">h</text:span><text:span text:style-name="T1">a</text:span><text:span text:style-name="T5">s</text:span><text:span text:style-name="T1">e</text:span><text:span text:style-name="T5"> </text:span><text:span text:style-name="T1">ag</text:span><text:span text:style-name="T5">r</text:span><text:span text:style-name="T1">eement</text:span></text:p>
      <text:p text:style-name="P8"><text:span text:style-name="T5">→</text:span><text:span text:style-name="T93"> </text:span><text:a xlink:type="simple" xlink:href="https://drive.google.com/file/d/1FPXGS_GL6qmzscXLL9xOylIV0WUnCM9O/view?usp=drive_link" text:style-name="Standard" text:visited-style-name="Standard"><text:span text:style-name="T287">h</text:span></text:a><text:a xlink:type="simple" xlink:href="https://drive.google.com/file/d/1FPXGS_GL6qmzscXLL9xOylIV0WUnCM9O/view?usp=drive_link" text:style-name="Standard" text:visited-style-name="Standard"><text:span text:style-name="T278">tt</text:span></text:a><text:a xlink:type="simple" xlink:href="https://drive.google.com/file/d/1FPXGS_GL6qmzscXLL9xOylIV0WUnCM9O/view?usp=drive_link" text:style-name="Standard" text:visited-style-name="Standard"><text:span text:style-name="T277">ps:</text:span></text:a><text:a xlink:type="simple" xlink:href="https://drive.google.com/file/d/1FPXGS_GL6qmzscXLL9xOylIV0WUnCM9O/view?usp=drive_link" text:style-name="Standard" text:visited-style-name="Standard"><text:span text:style-name="T287">//</text:span></text:a><text:a xlink:type="simple" xlink:href="https://drive.google.com/file/d/1FPXGS_GL6qmzscXLL9xOylIV0WUnCM9O/view?usp=drive_link" text:style-name="Standard" text:visited-style-name="Standard"><text:span text:style-name="T277">drive.</text:span></text:a><text:a xlink:type="simple" xlink:href="https://drive.google.com/file/d/1FPXGS_GL6qmzscXLL9xOylIV0WUnCM9O/view?usp=drive_link" text:style-name="Standard" text:visited-style-name="Standard"><text:span text:style-name="T285">g</text:span></text:a><text:a xlink:type="simple" xlink:href="https://drive.google.com/file/d/1FPXGS_GL6qmzscXLL9xOylIV0WUnCM9O/view?usp=drive_link" text:style-name="Standard" text:visited-style-name="Standard"><text:span text:style-name="T277">oogle.com/</text:span></text:a><text:a xlink:type="simple" xlink:href="https://drive.google.com/file/d/1FPXGS_GL6qmzscXLL9xOylIV0WUnCM9O/view?usp=drive_link" text:style-name="Standard" text:visited-style-name="Standard"><text:span text:style-name="T280">f</text:span></text:a><text:a xlink:type="simple" xlink:href="https://drive.google.com/file/d/1FPXGS_GL6qmzscXLL9xOylIV0WUnCM9O/view?usp=drive_link" text:style-name="Standard" text:visited-style-name="Standard"><text:span text:style-name="T281">i</text:span></text:a><text:a xlink:type="simple" xlink:href="https://drive.google.com/file/d/1FPXGS_GL6qmzscXLL9xOylIV0WUnCM9O/view?usp=drive_link" text:style-name="Standard" text:visited-style-name="Standard"><text:span text:style-name="T277">le/d/1FPXGS_GL6qmzscXLL9xOylIV0WUnCM9O/vie</text:span></text:a><text:a xlink:type="simple" xlink:href="https://drive.google.com/file/d/1FPXGS_GL6qmzscXLL9xOylIV0WUnCM9O/view?usp=drive_link" text:style-name="Standard" text:visited-style-name="Standard"><text:span text:style-name="T285">w</text:span></text:a><text:a xlink:type="simple" xlink:href="https://drive.google.com/file/d/1FPXGS_GL6qmzscXLL9xOylIV0WUnCM9O/view?usp=drive_link" text:style-name="Standard" text:visited-style-name="Standard"><text:span text:style-name="T277">?usp=drive_link</text:span></text:a></text:p>
      <text:p text:style-name="P239"/>
      <text:p text:style-name="P239"/>
      <text:p text:style-name="P349"><text:span text:style-name="T5">E</text:span><text:span text:style-name="T1">m</text:span><text:span text:style-name="T42">a</text:span><text:span text:style-name="T1">il</text:span><text:span text:style-name="T5"> </text:span><text:span text:style-name="T53">i</text:span><text:span text:style-name="T5">n</text:span><text:span text:style-name="T1">volvi</text:span><text:span text:style-name="T53">n</text:span><text:span text:style-name="T1">g</text:span><text:span text:style-name="T5"> </text:span><text:span text:style-name="T1">Tea</text:span><text:span text:style-name="T5">k </text:span><text:span text:style-name="T1">Titling</text:span><text:span text:style-name="T5"> </text:span><text:span text:style-name="T1">p</text:span><text:span text:style-name="T5">r</text:span><text:span text:style-name="T77">o</text:span><text:span text:style-name="T1">c</text:span><text:span text:style-name="T42">e</text:span><text:span text:style-name="T1">ss</text:span></text:p>
      <text:p text:style-name="P349"><text:a xlink:type="simple" xlink:href="https://drive.google.com/file/d/1yC6m1H5DXqi55N_KRCJA7FkMxvE_WeH6/view?usp=drive_link" text:style-name="Standard" text:visited-style-name="Standard"><text:span text:style-name="T277">h</text:span></text:a><text:a xlink:type="simple" xlink:href="https://drive.google.com/file/d/1yC6m1H5DXqi55N_KRCJA7FkMxvE_WeH6/view?usp=drive_link" text:style-name="Standard" text:visited-style-name="Standard"><text:span text:style-name="T278">tt</text:span></text:a><text:a xlink:type="simple" xlink:href="https://drive.google.com/file/d/1yC6m1H5DXqi55N_KRCJA7FkMxvE_WeH6/view?usp=drive_link" text:style-name="Standard" text:visited-style-name="Standard"><text:span text:style-name="T277">ps:</text:span></text:a><text:a xlink:type="simple" xlink:href="https://drive.google.com/file/d/1yC6m1H5DXqi55N_KRCJA7FkMxvE_WeH6/view?usp=drive_link" text:style-name="Standard" text:visited-style-name="Standard"><text:span text:style-name="T287">/</text:span></text:a><text:a xlink:type="simple" xlink:href="https://drive.google.com/file/d/1yC6m1H5DXqi55N_KRCJA7FkMxvE_WeH6/view?usp=drive_link" text:style-name="Standard" text:visited-style-name="Standard"><text:span text:style-name="T277">/d</text:span></text:a><text:a xlink:type="simple" xlink:href="https://drive.google.com/file/d/1yC6m1H5DXqi55N_KRCJA7FkMxvE_WeH6/view?usp=drive_link" text:style-name="Standard" text:visited-style-name="Standard"><text:span text:style-name="T287">r</text:span></text:a><text:a xlink:type="simple" xlink:href="https://drive.google.com/file/d/1yC6m1H5DXqi55N_KRCJA7FkMxvE_WeH6/view?usp=drive_link" text:style-name="Standard" text:visited-style-name="Standard"><text:span text:style-name="T277">ive.</text:span></text:a><text:a xlink:type="simple" xlink:href="https://drive.google.com/file/d/1yC6m1H5DXqi55N_KRCJA7FkMxvE_WeH6/view?usp=drive_link" text:style-name="Standard" text:visited-style-name="Standard"><text:span text:style-name="T285">g</text:span></text:a><text:a xlink:type="simple" xlink:href="https://drive.google.com/file/d/1yC6m1H5DXqi55N_KRCJA7FkMxvE_WeH6/view?usp=drive_link" text:style-name="Standard" text:visited-style-name="Standard"><text:span text:style-name="T277">oogle.com/</text:span></text:a><text:a xlink:type="simple" xlink:href="https://drive.google.com/file/d/1yC6m1H5DXqi55N_KRCJA7FkMxvE_WeH6/view?usp=drive_link" text:style-name="Standard" text:visited-style-name="Standard"><text:span text:style-name="T280">f</text:span></text:a><text:a xlink:type="simple" xlink:href="https://drive.google.com/file/d/1yC6m1H5DXqi55N_KRCJA7FkMxvE_WeH6/view?usp=drive_link" text:style-name="Standard" text:visited-style-name="Standard"><text:span text:style-name="T288">i</text:span></text:a><text:a xlink:type="simple" xlink:href="https://drive.google.com/file/d/1yC6m1H5DXqi55N_KRCJA7FkMxvE_WeH6/view?usp=drive_link" text:style-name="Standard" text:visited-style-name="Standard"><text:span text:style-name="T277">le</text:span></text:a><text:a xlink:type="simple" xlink:href="https://drive.google.com/file/d/1yC6m1H5DXqi55N_KRCJA7FkMxvE_WeH6/view?usp=drive_link" text:style-name="Standard" text:visited-style-name="Standard"><text:span text:style-name="T287">/</text:span></text:a><text:a xlink:type="simple" xlink:href="https://drive.google.com/file/d/1yC6m1H5DXqi55N_KRCJA7FkMxvE_WeH6/view?usp=drive_link" text:style-name="Standard" text:visited-style-name="Standard"><text:span text:style-name="T277">d</text:span></text:a><text:a xlink:type="simple" xlink:href="https://drive.google.com/file/d/1yC6m1H5DXqi55N_KRCJA7FkMxvE_WeH6/view?usp=drive_link" text:style-name="Standard" text:visited-style-name="Standard"><text:span text:style-name="T287">/</text:span></text:a><text:a xlink:type="simple" xlink:href="https://drive.google.com/file/d/1yC6m1H5DXqi55N_KRCJA7FkMxvE_WeH6/view?usp=drive_link" text:style-name="Standard" text:visited-style-name="Standard"><text:span text:style-name="T277">1y</text:span></text:a><text:a xlink:type="simple" xlink:href="https://drive.google.com/file/d/1yC6m1H5DXqi55N_KRCJA7FkMxvE_WeH6/view?usp=drive_link" text:style-name="Standard" text:visited-style-name="Standard"><text:span text:style-name="T285">C</text:span></text:a><text:a xlink:type="simple" xlink:href="https://drive.google.com/file/d/1yC6m1H5DXqi55N_KRCJA7FkMxvE_WeH6/view?usp=drive_link" text:style-name="Standard" text:visited-style-name="Standard"><text:span text:style-name="T277">6m</text:span></text:a><text:a xlink:type="simple" xlink:href="https://drive.google.com/file/d/1yC6m1H5DXqi55N_KRCJA7FkMxvE_WeH6/view?usp=drive_link" text:style-name="Standard" text:visited-style-name="Standard"><text:span text:style-name="T285">1</text:span></text:a><text:a xlink:type="simple" xlink:href="https://drive.google.com/file/d/1yC6m1H5DXqi55N_KRCJA7FkMxvE_WeH6/view?usp=drive_link" text:style-name="Standard" text:visited-style-name="Standard"><text:span text:style-name="T277">H5DXqi55N_KRCJA7FkMxvE_W</text:span></text:a><text:a xlink:type="simple" xlink:href="https://drive.google.com/file/d/1yC6m1H5DXqi55N_KRCJA7FkMxvE_WeH6/view?usp=drive_link" text:style-name="Standard" text:visited-style-name="Standard"><text:span text:style-name="T287">e</text:span></text:a><text:a xlink:type="simple" xlink:href="https://drive.google.com/file/d/1yC6m1H5DXqi55N_KRCJA7FkMxvE_WeH6/view?usp=drive_link" text:style-name="Standard" text:visited-style-name="Standard"><text:span text:style-name="T277">H6/vie</text:span></text:a><text:a xlink:type="simple" xlink:href="https://drive.google.com/file/d/1yC6m1H5DXqi55N_KRCJA7FkMxvE_WeH6/view?usp=drive_link" text:style-name="Standard" text:visited-style-name="Standard"><text:span text:style-name="T285">w</text:span></text:a><text:a xlink:type="simple" xlink:href="https://drive.google.com/file/d/1yC6m1H5DXqi55N_KRCJA7FkMxvE_WeH6/view?usp=drive_link" text:style-name="Standard" text:visited-style-name="Standard"><text:span text:style-name="T277">?usp=d</text:span></text:a><text:a xlink:type="simple" xlink:href="https://drive.google.com/file/d/1yC6m1H5DXqi55N_KRCJA7FkMxvE_WeH6/view?usp=drive_link" text:style-name="Standard" text:visited-style-name="Standard"><text:span text:style-name="T287">r</text:span></text:a><text:a xlink:type="simple" xlink:href="https://drive.google.com/file/d/1yC6m1H5DXqi55N_KRCJA7FkMxvE_WeH6/view?usp=drive_link" text:style-name="Standard" text:visited-style-name="Standard"><text:span text:style-name="T277">ive_link</text:span></text:a></text:p>
      <text:p text:style-name="P239"/>
      <text:p text:style-name="P239"/>
      <text:p text:style-name="P202"><text:span text:style-name="T1">*</text:span><text:span text:style-name="T5">Th</text:span><text:span text:style-name="T53">i</text:span><text:span text:style-name="T5">s</text:span><text:span text:style-name="T40"> </text:span><text:span text:style-name="T1">i</text:span><text:span text:style-name="T5">s </text:span><text:span text:style-name="T1">al</text:span><text:span text:style-name="T5">s</text:span><text:span text:style-name="T1">o</text:span><text:span text:style-name="T52"> </text:span><text:span text:style-name="T5">w</text:span><text:span text:style-name="T1">hen</text:span><text:span text:style-name="T5"> I </text:span><text:span text:style-name="T1">sus</text:span><text:span text:style-name="T53">p</text:span><text:span text:style-name="T1">ected</text:span><text:span text:style-name="T5"> </text:span><text:span text:style-name="T1">f</text:span><text:span text:style-name="T5">r</text:span><text:span text:style-name="T53">a</text:span><text:span text:style-name="T1">ud</text:span><text:span text:style-name="T5">. I w</text:span><text:span text:style-name="T1">a</text:span><text:span text:style-name="T5">s </text:span><text:span text:style-name="T1">b</text:span><text:span text:style-name="T5">ei</text:span><text:span text:style-name="T1">n</text:span><text:span text:style-name="T5">g gi</text:span><text:span text:style-name="T53">v</text:span><text:span text:style-name="T5">e</text:span><text:span text:style-name="T1">n</text:span><text:span text:style-name="T5"> a</text:span><text:span text:style-name="T52"> </text:span><text:span text:style-name="T5">legal Ni</text:span><text:span text:style-name="T53">c</text:span><text:span text:style-name="T5">arag</text:span><text:span text:style-name="T1">u</text:span><text:span text:style-name="T5">a</text:span><text:span text:style-name="T1">n</text:span><text:span text:style-name="T5"> </text:span><text:span text:style-name="T1">do</text:span><text:span text:style-name="T53">c</text:span><text:span text:style-name="T1">u</text:span><text:span text:style-name="T5">me</text:span><text:span text:style-name="T42">n</text:span><text:span text:style-name="T5">t f</text:span><text:span text:style-name="T1">o</text:span><text:span text:style-name="T5">r</text:span><text:span text:style-name="T52"> </text:span><text:span text:style-name="T1">T</text:span><text:span text:style-name="T52">e</text:span><text:span text:style-name="T5">a</text:span><text:span text:style-name="T1">k</text:span><text:span text:style-name="T5"> </text:span><text:span text:style-name="T1">I</text:span><text:span text:style-name="T5"> </text:span><text:span text:style-name="T1">pu</text:span><text:span text:style-name="T52">r</text:span><text:span text:style-name="T1">c</text:span><text:span text:style-name="T40">h</text:span><text:span text:style-name="T1">a</text:span><text:span text:style-name="T52">s</text:span><text:span text:style-name="T1">e</text:span><text:span text:style-name="T5">d </text:span><text:span text:style-name="T1">i</text:span><text:span text:style-name="T5">n P</text:span><text:span text:style-name="T1">a</text:span><text:span text:style-name="T52">n</text:span><text:span text:style-name="T1">ama</text:span><text:span text:style-name="T5">.</text:span></text:p>
      <text:p text:style-name="P8"><text:span text:style-name="T5">→</text:span><text:span text:style-name="T93"> </text:span><text:a xlink:type="simple" xlink:href="https://drive.google.com/file/d/1mElcsiIOD9qfub0nNSIOn_ApIaEEu9AV/view?usp=drive_link" text:style-name="Standard" text:visited-style-name="Standard"><text:span text:style-name="T287">h</text:span></text:a><text:a xlink:type="simple" xlink:href="https://drive.google.com/file/d/1mElcsiIOD9qfub0nNSIOn_ApIaEEu9AV/view?usp=drive_link" text:style-name="Standard" text:visited-style-name="Standard"><text:span text:style-name="T278">tt</text:span></text:a><text:a xlink:type="simple" xlink:href="https://drive.google.com/file/d/1mElcsiIOD9qfub0nNSIOn_ApIaEEu9AV/view?usp=drive_link" text:style-name="Standard" text:visited-style-name="Standard"><text:span text:style-name="T277">ps:</text:span></text:a><text:a xlink:type="simple" xlink:href="https://drive.google.com/file/d/1mElcsiIOD9qfub0nNSIOn_ApIaEEu9AV/view?usp=drive_link" text:style-name="Standard" text:visited-style-name="Standard"><text:span text:style-name="T287">//</text:span></text:a><text:a xlink:type="simple" xlink:href="https://drive.google.com/file/d/1mElcsiIOD9qfub0nNSIOn_ApIaEEu9AV/view?usp=drive_link" text:style-name="Standard" text:visited-style-name="Standard"><text:span text:style-name="T277">drive.</text:span></text:a><text:a xlink:type="simple" xlink:href="https://drive.google.com/file/d/1mElcsiIOD9qfub0nNSIOn_ApIaEEu9AV/view?usp=drive_link" text:style-name="Standard" text:visited-style-name="Standard"><text:span text:style-name="T285">g</text:span></text:a><text:a xlink:type="simple" xlink:href="https://drive.google.com/file/d/1mElcsiIOD9qfub0nNSIOn_ApIaEEu9AV/view?usp=drive_link" text:style-name="Standard" text:visited-style-name="Standard"><text:span text:style-name="T277">oogle.com/</text:span></text:a><text:a xlink:type="simple" xlink:href="https://drive.google.com/file/d/1mElcsiIOD9qfub0nNSIOn_ApIaEEu9AV/view?usp=drive_link" text:style-name="Standard" text:visited-style-name="Standard"><text:span text:style-name="T280">f</text:span></text:a><text:a xlink:type="simple" xlink:href="https://drive.google.com/file/d/1mElcsiIOD9qfub0nNSIOn_ApIaEEu9AV/view?usp=drive_link" text:style-name="Standard" text:visited-style-name="Standard"><text:span text:style-name="T281">i</text:span></text:a><text:a xlink:type="simple" xlink:href="https://drive.google.com/file/d/1mElcsiIOD9qfub0nNSIOn_ApIaEEu9AV/view?usp=drive_link" text:style-name="Standard" text:visited-style-name="Standard"><text:span text:style-name="T277">le/d/1mElcsiIOD</text:span></text:a><text:a xlink:type="simple" xlink:href="https://drive.google.com/file/d/1mElcsiIOD9qfub0nNSIOn_ApIaEEu9AV/view?usp=drive_link" text:style-name="Standard" text:visited-style-name="Standard"><text:span text:style-name="T285">9</text:span></text:a><text:a xlink:type="simple" xlink:href="https://drive.google.com/file/d/1mElcsiIOD9qfub0nNSIOn_ApIaEEu9AV/view?usp=drive_link" text:style-name="Standard" text:visited-style-name="Standard"><text:span text:style-name="T277">qfub0nNSIOn_ApIaEEu9AV/view?usp=dr</text:span></text:a><text:a xlink:type="simple" xlink:href="https://drive.google.com/file/d/1mElcsiIOD9qfub0nNSIOn_ApIaEEu9AV/view?usp=drive_link" text:style-name="Standard" text:visited-style-name="Standard"><text:span text:style-name="T287">i</text:span></text:a><text:a xlink:type="simple" xlink:href="https://drive.google.com/file/d/1mElcsiIOD9qfub0nNSIOn_ApIaEEu9AV/view?usp=drive_link" text:style-name="Standard" text:visited-style-name="Standard"><text:span text:style-name="T277">ve_link</text:span></text:a></text:p>
      <text:p text:style-name="P239"/>
      <text:p text:style-name="P239"/>
      <text:p text:style-name="P8"><text:span text:style-name="T5">Le</text:span><text:span text:style-name="T14">tt</text:span><text:span text:style-name="T5">er </text:span><text:span text:style-name="T1">o</text:span><text:span text:style-name="T5">f</text:span><text:span text:style-name="T52"> </text:span><text:span text:style-name="T42">val</text:span><text:span text:style-name="T1">u</text:span><text:span text:style-name="T42">a</text:span><text:span text:style-name="T44">t</text:span><text:span text:style-name="T63">i</text:span><text:span text:style-name="T42">on</text:span><text:span text:style-name="T5"> </text:span><text:span text:style-name="T42">f</text:span><text:span text:style-name="T1">o</text:span><text:span text:style-name="T5">r </text:span><text:span text:style-name="T1">T</text:span><text:span text:style-name="T53">e</text:span><text:span text:style-name="T1">a</text:span><text:span text:style-name="T5">k </text:span><text:span text:style-name="T1">lot</text:span></text:p>
      <text:p text:style-name="P8"><text:span text:style-name="T5">→</text:span><text:span text:style-name="T93"> </text:span><text:a xlink:type="simple" xlink:href="https://drive.google.com/file/d/1O7q4Tl6DWKRLmM9t9DEfYHQ0WXjsgGFu/view?usp=drive_link" text:style-name="Standard" text:visited-style-name="Standard"><text:span text:style-name="T287">h</text:span></text:a><text:a xlink:type="simple" xlink:href="https://drive.google.com/file/d/1O7q4Tl6DWKRLmM9t9DEfYHQ0WXjsgGFu/view?usp=drive_link" text:style-name="Standard" text:visited-style-name="Standard"><text:span text:style-name="T278">tt</text:span></text:a><text:a xlink:type="simple" xlink:href="https://drive.google.com/file/d/1O7q4Tl6DWKRLmM9t9DEfYHQ0WXjsgGFu/view?usp=drive_link" text:style-name="Standard" text:visited-style-name="Standard"><text:span text:style-name="T277">ps:</text:span></text:a><text:a xlink:type="simple" xlink:href="https://drive.google.com/file/d/1O7q4Tl6DWKRLmM9t9DEfYHQ0WXjsgGFu/view?usp=drive_link" text:style-name="Standard" text:visited-style-name="Standard"><text:span text:style-name="T287">//</text:span></text:a><text:a xlink:type="simple" xlink:href="https://drive.google.com/file/d/1O7q4Tl6DWKRLmM9t9DEfYHQ0WXjsgGFu/view?usp=drive_link" text:style-name="Standard" text:visited-style-name="Standard"><text:span text:style-name="T277">drive.</text:span></text:a><text:a xlink:type="simple" xlink:href="https://drive.google.com/file/d/1O7q4Tl6DWKRLmM9t9DEfYHQ0WXjsgGFu/view?usp=drive_link" text:style-name="Standard" text:visited-style-name="Standard"><text:span text:style-name="T285">g</text:span></text:a><text:a xlink:type="simple" xlink:href="https://drive.google.com/file/d/1O7q4Tl6DWKRLmM9t9DEfYHQ0WXjsgGFu/view?usp=drive_link" text:style-name="Standard" text:visited-style-name="Standard"><text:span text:style-name="T277">oogle.com/</text:span></text:a><text:a xlink:type="simple" xlink:href="https://drive.google.com/file/d/1O7q4Tl6DWKRLmM9t9DEfYHQ0WXjsgGFu/view?usp=drive_link" text:style-name="Standard" text:visited-style-name="Standard"><text:span text:style-name="T280">f</text:span></text:a><text:a xlink:type="simple" xlink:href="https://drive.google.com/file/d/1O7q4Tl6DWKRLmM9t9DEfYHQ0WXjsgGFu/view?usp=drive_link" text:style-name="Standard" text:visited-style-name="Standard"><text:span text:style-name="T281">i</text:span></text:a><text:a xlink:type="simple" xlink:href="https://drive.google.com/file/d/1O7q4Tl6DWKRLmM9t9DEfYHQ0WXjsgGFu/view?usp=drive_link" text:style-name="Standard" text:visited-style-name="Standard"><text:span text:style-name="T277">le/d/1O7q4Tl6DWKRLmM9t9DEfYHQ0WXjsg</text:span></text:a><text:a xlink:type="simple" xlink:href="https://drive.google.com/file/d/1O7q4Tl6DWKRLmM9t9DEfYHQ0WXjsgGFu/view?usp=drive_link" text:style-name="Standard" text:visited-style-name="Standard"><text:span text:style-name="T287">G</text:span></text:a><text:a xlink:type="simple" xlink:href="https://drive.google.com/file/d/1O7q4Tl6DWKRLmM9t9DEfYHQ0WXjsgGFu/view?usp=drive_link" text:style-name="Standard" text:visited-style-name="Standard"><text:span text:style-name="T277">Fu/view?usp</text:span></text:a><text:a xlink:type="simple" xlink:href="https://drive.google.com/file/d/1O7q4Tl6DWKRLmM9t9DEfYHQ0WXjsgGFu/view?usp=drive_link" text:style-name="Standard" text:visited-style-name="Standard"><text:span text:style-name="T285">=</text:span></text:a><text:a xlink:type="simple" xlink:href="https://drive.google.com/file/d/1O7q4Tl6DWKRLmM9t9DEfYHQ0WXjsgGFu/view?usp=drive_link" text:style-name="Standard" text:visited-style-name="Standard"><text:span text:style-name="T277">drive_l</text:span></text:a><text:a xlink:type="simple" xlink:href="https://drive.google.com/file/d/1O7q4Tl6DWKRLmM9t9DEfYHQ0WXjsgGFu/view?usp=drive_link" text:style-name="Standard" text:visited-style-name="Standard"><text:span text:style-name="T287">i</text:span></text:a><text:a xlink:type="simple" xlink:href="https://drive.google.com/file/d/1O7q4Tl6DWKRLmM9t9DEfYHQ0WXjsgGFu/view?usp=drive_link" text:style-name="Standard" text:visited-style-name="Standard"><text:span text:style-name="T277">nk</text:span></text:a></text:p>
      <text:p text:style-name="P239"/>
      <text:p text:style-name="P239"/>
      <text:p text:style-name="P8"><text:span text:style-name="T5">P</text:span><text:span text:style-name="T1">a</text:span><text:span text:style-name="T5">n</text:span><text:span text:style-name="T1">ama</text:span><text:span text:style-name="T5"> </text:span><text:span text:style-name="T52">P</text:span><text:span text:style-name="T1">a</text:span><text:span text:style-name="T5">p</text:span><text:span text:style-name="T1">e</text:span><text:span text:style-name="T5">rw</text:span><text:span text:style-name="T1">o</text:span><text:span text:style-name="T5">rk </text:span><text:span text:style-name="T1">fo</text:span><text:span text:style-name="T5">r </text:span><text:span text:style-name="T1">Tea</text:span><text:span text:style-name="T5">k</text:span></text:p>
      <text:p text:style-name="P203"><text:span text:style-name="T5">→</text:span><text:span text:style-name="T93"> </text:span><text:a xlink:type="simple" xlink:href="https://docs.google.com/document/d/1z6oxke5XTBhS5jELi2p_8yU0D9pqTFDK/edit?usp=drive_link&amp;ouid=116394674591749949226&amp;rtpof=true&amp;sd=true" text:style-name="Standard" text:visited-style-name="Standard"><text:span text:style-name="T287">h</text:span></text:a><text:a xlink:type="simple" xlink:href="https://docs.google.com/document/d/1z6oxke5XTBhS5jELi2p_8yU0D9pqTFDK/edit?usp=drive_link&amp;ouid=116394674591749949226&amp;rtpof=true&amp;sd=true" text:style-name="Standard" text:visited-style-name="Standard"><text:span text:style-name="T278">tt</text:span></text:a><text:a xlink:type="simple" xlink:href="https://docs.google.com/document/d/1z6oxke5XTBhS5jELi2p_8yU0D9pqTFDK/edit?usp=drive_link&amp;ouid=116394674591749949226&amp;rtpof=true&amp;sd=true" text:style-name="Standard" text:visited-style-name="Standard"><text:span text:style-name="T277">ps:</text:span></text:a><text:a xlink:type="simple" xlink:href="https://docs.google.com/document/d/1z6oxke5XTBhS5jELi2p_8yU0D9pqTFDK/edit?usp=drive_link&amp;ouid=116394674591749949226&amp;rtpof=true&amp;sd=true" text:style-name="Standard" text:visited-style-name="Standard"><text:span text:style-name="T287">//</text:span></text:a><text:a xlink:type="simple" xlink:href="https://docs.google.com/document/d/1z6oxke5XTBhS5jELi2p_8yU0D9pqTFDK/edit?usp=drive_link&amp;ouid=116394674591749949226&amp;rtpof=true&amp;sd=true" text:style-name="Standard" text:visited-style-name="Standard"><text:span text:style-name="T277">docs.</text:span></text:a><text:a xlink:type="simple" xlink:href="https://docs.google.com/document/d/1z6oxke5XTBhS5jELi2p_8yU0D9pqTFDK/edit?usp=drive_link&amp;ouid=116394674591749949226&amp;rtpof=true&amp;sd=true" text:style-name="Standard" text:visited-style-name="Standard"><text:span text:style-name="T285">g</text:span></text:a><text:a xlink:type="simple" xlink:href="https://docs.google.com/document/d/1z6oxke5XTBhS5jELi2p_8yU0D9pqTFDK/edit?usp=drive_link&amp;ouid=116394674591749949226&amp;rtpof=true&amp;sd=true" text:style-name="Standard" text:visited-style-name="Standard"><text:span text:style-name="T277">oogle.com/document/d</text:span></text:a><text:a xlink:type="simple" xlink:href="https://docs.google.com/document/d/1z6oxke5XTBhS5jELi2p_8yU0D9pqTFDK/edit?usp=drive_link&amp;ouid=116394674591749949226&amp;rtpof=true&amp;sd=true" text:style-name="Standard" text:visited-style-name="Standard"><text:span text:style-name="T287">/</text:span></text:a><text:a xlink:type="simple" xlink:href="https://docs.google.com/document/d/1z6oxke5XTBhS5jELi2p_8yU0D9pqTFDK/edit?usp=drive_link&amp;ouid=116394674591749949226&amp;rtpof=true&amp;sd=true" text:style-name="Standard" text:visited-style-name="Standard"><text:span text:style-name="T277">1z6oxke5X</text:span></text:a><text:a xlink:type="simple" xlink:href="https://docs.google.com/document/d/1z6oxke5XTBhS5jELi2p_8yU0D9pqTFDK/edit?usp=drive_link&amp;ouid=116394674591749949226&amp;rtpof=true&amp;sd=true" text:style-name="Standard" text:visited-style-name="Standard"><text:span text:style-name="T285">T</text:span></text:a><text:a xlink:type="simple" xlink:href="https://docs.google.com/document/d/1z6oxke5XTBhS5jELi2p_8yU0D9pqTFDK/edit?usp=drive_link&amp;ouid=116394674591749949226&amp;rtpof=true&amp;sd=true" text:style-name="Standard" text:visited-style-name="Standard"><text:span text:style-name="T287">B</text:span></text:a><text:a xlink:type="simple" xlink:href="https://docs.google.com/document/d/1z6oxke5XTBhS5jELi2p_8yU0D9pqTFDK/edit?usp=drive_link&amp;ouid=116394674591749949226&amp;rtpof=true&amp;sd=true" text:style-name="Standard" text:visited-style-name="Standard"><text:span text:style-name="T277">hS</text:span></text:a><text:a xlink:type="simple" xlink:href="https://docs.google.com/document/d/1z6oxke5XTBhS5jELi2p_8yU0D9pqTFDK/edit?usp=drive_link&amp;ouid=116394674591749949226&amp;rtpof=true&amp;sd=true" text:style-name="Standard" text:visited-style-name="Standard"><text:span text:style-name="T285">5</text:span></text:a><text:a xlink:type="simple" xlink:href="https://docs.google.com/document/d/1z6oxke5XTBhS5jELi2p_8yU0D9pqTFDK/edit?usp=drive_link&amp;ouid=116394674591749949226&amp;rtpof=true&amp;sd=true" text:style-name="Standard" text:visited-style-name="Standard"><text:span text:style-name="T277">jELi2p</text:span></text:a><text:a xlink:type="simple" xlink:href="https://docs.google.com/document/d/1z6oxke5XTBhS5jELi2p_8yU0D9pqTFDK/edit?usp=drive_link&amp;ouid=116394674591749949226&amp;rtpof=true&amp;sd=true" text:style-name="Standard" text:visited-style-name="Standard"><text:span text:style-name="T287">_</text:span></text:a><text:a xlink:type="simple" xlink:href="https://docs.google.com/document/d/1z6oxke5XTBhS5jELi2p_8yU0D9pqTFDK/edit?usp=drive_link&amp;ouid=116394674591749949226&amp;rtpof=true&amp;sd=true" text:style-name="Standard" text:visited-style-name="Standard"><text:span text:style-name="T277">8yU0D9pqT</text:span></text:a><text:a xlink:type="simple" xlink:href="https://docs.google.com/document/d/1z6oxke5XTBhS5jELi2p_8yU0D9pqTFDK/edit?usp=drive_link&amp;ouid=116394674591749949226&amp;rtpof=true&amp;sd=true" text:style-name="Standard" text:visited-style-name="Standard"><text:span text:style-name="T287">F</text:span></text:a><text:a xlink:type="simple" xlink:href="https://docs.google.com/document/d/1z6oxke5XTBhS5jELi2p_8yU0D9pqTFDK/edit?usp=drive_link&amp;ouid=116394674591749949226&amp;rtpof=true&amp;sd=true" text:style-name="Standard" text:visited-style-name="Standard"><text:span text:style-name="T277">DK/edit?</text:span></text:a><text:span text:style-name="T5"> </text:span><text:a xlink:type="simple" xlink:href="https://docs.google.com/document/d/1z6oxke5XTBhS5jELi2p_8yU0D9pqTFDK/edit?usp=drive_link&amp;ouid=116394674591749949226&amp;rtpof=true&amp;sd=true" text:style-name="Standard" text:visited-style-name="Standard"><text:span text:style-name="T277">usp=drive_</text:span></text:a><text:a xlink:type="simple" xlink:href="https://docs.google.com/document/d/1z6oxke5XTBhS5jELi2p_8yU0D9pqTFDK/edit?usp=drive_link&amp;ouid=116394674591749949226&amp;rtpof=true&amp;sd=true" text:style-name="Standard" text:visited-style-name="Standard"><text:span text:style-name="T287">l</text:span></text:a><text:a xlink:type="simple" xlink:href="https://docs.google.com/document/d/1z6oxke5XTBhS5jELi2p_8yU0D9pqTFDK/edit?usp=drive_link&amp;ouid=116394674591749949226&amp;rtpof=true&amp;sd=true" text:style-name="Standard" text:visited-style-name="Standard"><text:span text:style-name="T277">ink&amp;ouid=116394674591749949226&amp;rtpof=t</text:span></text:a><text:a xlink:type="simple" xlink:href="https://docs.google.com/document/d/1z6oxke5XTBhS5jELi2p_8yU0D9pqTFDK/edit?usp=drive_link&amp;ouid=116394674591749949226&amp;rtpof=true&amp;sd=true" text:style-name="Standard" text:visited-style-name="Standard"><text:span text:style-name="T287">r</text:span></text:a><text:a xlink:type="simple" xlink:href="https://docs.google.com/document/d/1z6oxke5XTBhS5jELi2p_8yU0D9pqTFDK/edit?usp=drive_link&amp;ouid=116394674591749949226&amp;rtpof=true&amp;sd=true" text:style-name="Standard" text:visited-style-name="Standard"><text:span text:style-name="T277">ue&amp;sd=</text:span></text:a><text:a xlink:type="simple" xlink:href="https://docs.google.com/document/d/1z6oxke5XTBhS5jELi2p_8yU0D9pqTFDK/edit?usp=drive_link&amp;ouid=116394674591749949226&amp;rtpof=true&amp;sd=true" text:style-name="Standard" text:visited-style-name="Standard"><text:span text:style-name="T285">t</text:span></text:a><text:a xlink:type="simple" xlink:href="https://docs.google.com/document/d/1z6oxke5XTBhS5jELi2p_8yU0D9pqTFDK/edit?usp=drive_link&amp;ouid=116394674591749949226&amp;rtpof=true&amp;sd=true" text:style-name="Standard" text:visited-style-name="Standard"><text:span text:style-name="T277">r</text:span></text:a><text:a xlink:type="simple" xlink:href="https://docs.google.com/document/d/1z6oxke5XTBhS5jELi2p_8yU0D9pqTFDK/edit?usp=drive_link&amp;ouid=116394674591749949226&amp;rtpof=true&amp;sd=true" text:style-name="Standard" text:visited-style-name="Standard"><text:span text:style-name="T290">u</text:span></text:a><text:a xlink:type="simple" xlink:href="https://docs.google.com/document/d/1z6oxke5XTBhS5jELi2p_8yU0D9pqTFDK/edit?usp=drive_link&amp;ouid=116394674591749949226&amp;rtpof=true&amp;sd=true" text:style-name="Standard" text:visited-style-name="Standard"><text:span text:style-name="T277">e</text:span></text:a></text:p>
      <text:p text:style-name="P239"/>
      <text:p text:style-name="P239"/>
      <text:p text:style-name="P8"><text:span text:style-name="T5">Te</text:span><text:span text:style-name="T1">a</text:span><text:span text:style-name="T5">k </text:span><text:span text:style-name="T1">Ma</text:span><text:span text:style-name="T5">p</text:span></text:p>
      <text:p text:style-name="P8"><text:span text:style-name="T5">→</text:span><text:span text:style-name="T93"> </text:span><text:a xlink:type="simple" xlink:href="https://drive.google.com/file/d/1Rpw8AVV3hL6Lfv3AfwJLrg_T7RGVsvIG/view?usp=drive_link" text:style-name="Standard" text:visited-style-name="Standard"><text:span text:style-name="T287">h</text:span></text:a><text:a xlink:type="simple" xlink:href="https://drive.google.com/file/d/1Rpw8AVV3hL6Lfv3AfwJLrg_T7RGVsvIG/view?usp=drive_link" text:style-name="Standard" text:visited-style-name="Standard"><text:span text:style-name="T278">tt</text:span></text:a><text:a xlink:type="simple" xlink:href="https://drive.google.com/file/d/1Rpw8AVV3hL6Lfv3AfwJLrg_T7RGVsvIG/view?usp=drive_link" text:style-name="Standard" text:visited-style-name="Standard"><text:span text:style-name="T277">ps:</text:span></text:a><text:a xlink:type="simple" xlink:href="https://drive.google.com/file/d/1Rpw8AVV3hL6Lfv3AfwJLrg_T7RGVsvIG/view?usp=drive_link" text:style-name="Standard" text:visited-style-name="Standard"><text:span text:style-name="T287">//</text:span></text:a><text:a xlink:type="simple" xlink:href="https://drive.google.com/file/d/1Rpw8AVV3hL6Lfv3AfwJLrg_T7RGVsvIG/view?usp=drive_link" text:style-name="Standard" text:visited-style-name="Standard"><text:span text:style-name="T277">drive.</text:span></text:a><text:a xlink:type="simple" xlink:href="https://drive.google.com/file/d/1Rpw8AVV3hL6Lfv3AfwJLrg_T7RGVsvIG/view?usp=drive_link" text:style-name="Standard" text:visited-style-name="Standard"><text:span text:style-name="T285">g</text:span></text:a><text:a xlink:type="simple" xlink:href="https://drive.google.com/file/d/1Rpw8AVV3hL6Lfv3AfwJLrg_T7RGVsvIG/view?usp=drive_link" text:style-name="Standard" text:visited-style-name="Standard"><text:span text:style-name="T277">oogle.com/</text:span></text:a><text:a xlink:type="simple" xlink:href="https://drive.google.com/file/d/1Rpw8AVV3hL6Lfv3AfwJLrg_T7RGVsvIG/view?usp=drive_link" text:style-name="Standard" text:visited-style-name="Standard"><text:span text:style-name="T280">f</text:span></text:a><text:a xlink:type="simple" xlink:href="https://drive.google.com/file/d/1Rpw8AVV3hL6Lfv3AfwJLrg_T7RGVsvIG/view?usp=drive_link" text:style-name="Standard" text:visited-style-name="Standard"><text:span text:style-name="T281">i</text:span></text:a><text:a xlink:type="simple" xlink:href="https://drive.google.com/file/d/1Rpw8AVV3hL6Lfv3AfwJLrg_T7RGVsvIG/view?usp=drive_link" text:style-name="Standard" text:visited-style-name="Standard"><text:span text:style-name="T277">le/d/1Rpw8</text:span></text:a><text:a xlink:type="simple" xlink:href="https://drive.google.com/file/d/1Rpw8AVV3hL6Lfv3AfwJLrg_T7RGVsvIG/view?usp=drive_link" text:style-name="Standard" text:visited-style-name="Standard"><text:span text:style-name="T285">A</text:span></text:a><text:a xlink:type="simple" xlink:href="https://drive.google.com/file/d/1Rpw8AVV3hL6Lfv3AfwJLrg_T7RGVsvIG/view?usp=drive_link" text:style-name="Standard" text:visited-style-name="Standard"><text:span text:style-name="T277">VV3hL6Lfv3AfwJLrg_T7RGVsvIG/view?usp=drive_link</text:span></text:a></text:p>
      <text:p text:style-name="P239"/>
      <text:p text:style-name="P239"/>
      <text:p text:style-name="P8"><text:span text:style-name="T5">Te</text:span><text:span text:style-name="T1">a</text:span><text:span text:style-name="T5">k T</text:span><text:span text:style-name="T1">i</text:span><text:span text:style-name="T5">t</text:span><text:span text:style-name="T1">li</text:span><text:span text:style-name="T5">n</text:span><text:span text:style-name="T1">g</text:span><text:span text:style-name="T5"> i</text:span><text:span text:style-name="T1">n</text:span><text:span text:style-name="T42">fo</text:span><text:span text:style-name="T40">r</text:span><text:span text:style-name="T42">ma</text:span><text:span text:style-name="T44">t</text:span><text:span text:style-name="T40">i</text:span><text:span text:style-name="T42">on</text:span></text:p>
      <text:p text:style-name="P8"><text:span text:style-name="T5">→</text:span><text:span text:style-name="T93"> </text:span><text:a xlink:type="simple" xlink:href="https://drive.google.com/file/d/1fKNBV-QaX2T013yZuti7dPf94h7jhTn0/view?usp=drive_link" text:style-name="Standard" text:visited-style-name="Standard"><text:span text:style-name="T277">h</text:span></text:a><text:a xlink:type="simple" xlink:href="https://drive.google.com/file/d/1fKNBV-QaX2T013yZuti7dPf94h7jhTn0/view?usp=drive_link" text:style-name="Standard" text:visited-style-name="Standard"><text:span text:style-name="T278">tt</text:span></text:a><text:a xlink:type="simple" xlink:href="https://drive.google.com/file/d/1fKNBV-QaX2T013yZuti7dPf94h7jhTn0/view?usp=drive_link" text:style-name="Standard" text:visited-style-name="Standard"><text:span text:style-name="T277">ps:</text:span></text:a><text:a xlink:type="simple" xlink:href="https://drive.google.com/file/d/1fKNBV-QaX2T013yZuti7dPf94h7jhTn0/view?usp=drive_link" text:style-name="Standard" text:visited-style-name="Standard"><text:span text:style-name="T287">//</text:span></text:a><text:a xlink:type="simple" xlink:href="https://drive.google.com/file/d/1fKNBV-QaX2T013yZuti7dPf94h7jhTn0/view?usp=drive_link" text:style-name="Standard" text:visited-style-name="Standard"><text:span text:style-name="T277">drive.</text:span></text:a><text:a xlink:type="simple" xlink:href="https://drive.google.com/file/d/1fKNBV-QaX2T013yZuti7dPf94h7jhTn0/view?usp=drive_link" text:style-name="Standard" text:visited-style-name="Standard"><text:span text:style-name="T285">google.com/</text:span></text:a><text:a xlink:type="simple" xlink:href="https://drive.google.com/file/d/1fKNBV-QaX2T013yZuti7dPf94h7jhTn0/view?usp=drive_link" text:style-name="Standard" text:visited-style-name="Standard"><text:span text:style-name="T280">f</text:span></text:a><text:a xlink:type="simple" xlink:href="https://drive.google.com/file/d/1fKNBV-QaX2T013yZuti7dPf94h7jhTn0/view?usp=drive_link" text:style-name="Standard" text:visited-style-name="Standard"><text:span text:style-name="T281">i</text:span></text:a><text:a xlink:type="simple" xlink:href="https://drive.google.com/file/d/1fKNBV-QaX2T013yZuti7dPf94h7jhTn0/view?usp=drive_link" text:style-name="Standard" text:visited-style-name="Standard"><text:span text:style-name="T277">le/d/1fKNBV</text:span></text:a><text:a xlink:type="simple" xlink:href="https://drive.google.com/file/d/1fKNBV-QaX2T013yZuti7dPf94h7jhTn0/view?usp=drive_link" text:style-name="Standard" text:visited-style-name="Standard"><text:span text:style-name="T285">-</text:span></text:a><text:a xlink:type="simple" xlink:href="https://drive.google.com/file/d/1fKNBV-QaX2T013yZuti7dPf94h7jhTn0/view?usp=drive_link" text:style-name="Standard" text:visited-style-name="Standard"><text:span text:style-name="T277">QaX2T013yZu</text:span></text:a><text:a xlink:type="simple" xlink:href="https://drive.google.com/file/d/1fKNBV-QaX2T013yZuti7dPf94h7jhTn0/view?usp=drive_link" text:style-name="Standard" text:visited-style-name="Standard"><text:span text:style-name="T279">t</text:span></text:a><text:a xlink:type="simple" xlink:href="https://drive.google.com/file/d/1fKNBV-QaX2T013yZuti7dPf94h7jhTn0/view?usp=drive_link" text:style-name="Standard" text:visited-style-name="Standard"><text:span text:style-name="T277">i7dPf9</text:span></text:a><text:a xlink:type="simple" xlink:href="https://drive.google.com/file/d/1fKNBV-QaX2T013yZuti7dPf94h7jhTn0/view?usp=drive_link" text:style-name="Standard" text:visited-style-name="Standard"><text:span text:style-name="T285">4</text:span></text:a><text:a xlink:type="simple" xlink:href="https://drive.google.com/file/d/1fKNBV-QaX2T013yZuti7dPf94h7jhTn0/view?usp=drive_link" text:style-name="Standard" text:visited-style-name="Standard"><text:span text:style-name="T277">h7jhTn0/view?usp=drive_link</text:span></text:a></text:p>
      <text:p text:style-name="P239"/>
      <text:p text:style-name="P239"/>
      <text:p text:style-name="P8"><text:span text:style-name="T1">Co</text:span><text:span text:style-name="T40">n</text:span><text:span text:style-name="T45">f</text:span><text:span text:style-name="T46">i</text:span><text:span text:style-name="T40">d</text:span><text:span text:style-name="T5">en</text:span><text:span text:style-name="T44">t</text:span><text:span text:style-name="T40">i</text:span><text:span text:style-name="T64">a</text:span><text:span text:style-name="T42">l</text:span><text:span text:style-name="T5"> </text:span><text:span text:style-name="T1">T</text:span><text:span text:style-name="T53">e</text:span><text:span text:style-name="T1">a</text:span><text:span text:style-name="T5">k B</text:span><text:span text:style-name="T1">usin</text:span><text:span text:style-name="T42">e</text:span><text:span text:style-name="T1">ss</text:span><text:span text:style-name="T5"> </text:span><text:span text:style-name="T1">P</text:span><text:span text:style-name="T77">l</text:span><text:span text:style-name="T1">an</text:span></text:p>
      <text:p text:style-name="P350"><text:span text:style-name="T5">→</text:span><text:span text:style-name="T93"> </text:span><text:a xlink:type="simple" xlink:href="https://drive.google.com/file/d/1wV22DZ1UlZntzEM33E9af5vnz3Fsyjc9/view?usp=drive_link" text:style-name="Internet_20_link" text:visited-style-name="Visited_20_Internet_20_Link"><text:span text:style-name="T455">h</text:span></text:a><text:a xlink:type="simple" xlink:href="https://drive.google.com/file/d/1wV22DZ1UlZntzEM33E9af5vnz3Fsyjc9/view?usp=drive_link" text:style-name="Internet_20_link" text:visited-style-name="Visited_20_Internet_20_Link"><text:span text:style-name="T462">tt</text:span></text:a><text:a xlink:type="simple" xlink:href="https://drive.google.com/file/d/1wV22DZ1UlZntzEM33E9af5vnz3Fsyjc9/view?usp=drive_link" text:style-name="Internet_20_link" text:visited-style-name="Visited_20_Internet_20_Link"><text:span text:style-name="T463">ps:</text:span></text:a><text:a xlink:type="simple" xlink:href="https://drive.google.com/file/d/1wV22DZ1UlZntzEM33E9af5vnz3Fsyjc9/view?usp=drive_link" text:style-name="Internet_20_link" text:visited-style-name="Visited_20_Internet_20_Link"><text:span text:style-name="T455">//</text:span></text:a><text:a xlink:type="simple" xlink:href="https://drive.google.com/file/d/1wV22DZ1UlZntzEM33E9af5vnz3Fsyjc9/view?usp=drive_link" text:style-name="Internet_20_link" text:visited-style-name="Visited_20_Internet_20_Link"><text:span text:style-name="T463">d</text:span></text:a><text:a xlink:type="simple" xlink:href="https://drive.google.com/file/d/1wV22DZ1UlZntzEM33E9af5vnz3Fsyjc9/view?usp=drive_link" text:style-name="Internet_20_link" text:visited-style-name="Visited_20_Internet_20_Link"><text:span text:style-name="T469">r</text:span></text:a><text:a xlink:type="simple" xlink:href="https://drive.google.com/file/d/1wV22DZ1UlZntzEM33E9af5vnz3Fsyjc9/view?usp=drive_link" text:style-name="Internet_20_link" text:visited-style-name="Visited_20_Internet_20_Link"><text:span text:style-name="T464">ive</text:span></text:a><text:a xlink:type="simple" xlink:href="https://drive.google.com/file/d/1wV22DZ1UlZntzEM33E9af5vnz3Fsyjc9/view?usp=drive_link" text:style-name="Internet_20_link" text:visited-style-name="Visited_20_Internet_20_Link"><text:span text:style-name="T469">.</text:span></text:a><text:a xlink:type="simple" xlink:href="https://drive.google.com/file/d/1wV22DZ1UlZntzEM33E9af5vnz3Fsyjc9/view?usp=drive_link" text:style-name="Internet_20_link" text:visited-style-name="Visited_20_Internet_20_Link"><text:span text:style-name="T464">goo</text:span></text:a><text:a xlink:type="simple" xlink:href="https://drive.google.com/file/d/1wV22DZ1UlZntzEM33E9af5vnz3Fsyjc9/view?usp=drive_link" text:style-name="Internet_20_link" text:visited-style-name="Visited_20_Internet_20_Link"><text:span text:style-name="T470">g</text:span></text:a><text:a xlink:type="simple" xlink:href="https://drive.google.com/file/d/1wV22DZ1UlZntzEM33E9af5vnz3Fsyjc9/view?usp=drive_link" text:style-name="Internet_20_link" text:visited-style-name="Visited_20_Internet_20_Link"><text:span text:style-name="T464">l</text:span></text:a><text:a xlink:type="simple" xlink:href="https://drive.google.com/file/d/1wV22DZ1UlZntzEM33E9af5vnz3Fsyjc9/view?usp=drive_link" text:style-name="Internet_20_link" text:visited-style-name="Visited_20_Internet_20_Link"><text:span text:style-name="T456">e</text:span></text:a><text:a xlink:type="simple" xlink:href="https://drive.google.com/file/d/1wV22DZ1UlZntzEM33E9af5vnz3Fsyjc9/view?usp=drive_link" text:style-name="Internet_20_link" text:visited-style-name="Visited_20_Internet_20_Link"><text:span text:style-name="T463">.</text:span></text:a><text:a xlink:type="simple" xlink:href="https://drive.google.com/file/d/1wV22DZ1UlZntzEM33E9af5vnz3Fsyjc9/view?usp=drive_link" text:style-name="Internet_20_link" text:visited-style-name="Visited_20_Internet_20_Link"><text:span text:style-name="T464">com</text:span></text:a><text:a xlink:type="simple" xlink:href="https://drive.google.com/file/d/1wV22DZ1UlZntzEM33E9af5vnz3Fsyjc9/view?usp=drive_link" text:style-name="Internet_20_link" text:visited-style-name="Visited_20_Internet_20_Link"><text:span text:style-name="T463">/</text:span></text:a><text:a xlink:type="simple" xlink:href="https://drive.google.com/file/d/1wV22DZ1UlZntzEM33E9af5vnz3Fsyjc9/view?usp=drive_link" text:style-name="Internet_20_link" text:visited-style-name="Visited_20_Internet_20_Link"><text:span text:style-name="T465">f</text:span></text:a><text:a xlink:type="simple" xlink:href="https://drive.google.com/file/d/1wV22DZ1UlZntzEM33E9af5vnz3Fsyjc9/view?usp=drive_link" text:style-name="Internet_20_link" text:visited-style-name="Visited_20_Internet_20_Link"><text:span text:style-name="T466">i</text:span></text:a><text:a xlink:type="simple" xlink:href="https://drive.google.com/file/d/1wV22DZ1UlZntzEM33E9af5vnz3Fsyjc9/view?usp=drive_link" text:style-name="Internet_20_link" text:visited-style-name="Visited_20_Internet_20_Link"><text:span text:style-name="T456">l</text:span></text:a><text:a xlink:type="simple" xlink:href="https://drive.google.com/file/d/1wV22DZ1UlZntzEM33E9af5vnz3Fsyjc9/view?usp=drive_link" text:style-name="Internet_20_link" text:visited-style-name="Visited_20_Internet_20_Link"><text:span text:style-name="T464">e</text:span></text:a><text:a xlink:type="simple" xlink:href="https://drive.google.com/file/d/1wV22DZ1UlZntzEM33E9af5vnz3Fsyjc9/view?usp=drive_link" text:style-name="Internet_20_link" text:visited-style-name="Visited_20_Internet_20_Link"><text:span text:style-name="T463">/</text:span></text:a><text:a xlink:type="simple" xlink:href="https://drive.google.com/file/d/1wV22DZ1UlZntzEM33E9af5vnz3Fsyjc9/view?usp=drive_link" text:style-name="Internet_20_link" text:visited-style-name="Visited_20_Internet_20_Link"><text:span text:style-name="T464">d</text:span></text:a><text:a xlink:type="simple" xlink:href="https://drive.google.com/file/d/1wV22DZ1UlZntzEM33E9af5vnz3Fsyjc9/view?usp=drive_link" text:style-name="Internet_20_link" text:visited-style-name="Visited_20_Internet_20_Link"><text:span text:style-name="T455">/</text:span></text:a><text:a xlink:type="simple" xlink:href="https://drive.google.com/file/d/1wV22DZ1UlZntzEM33E9af5vnz3Fsyjc9/view?usp=drive_link" text:style-name="Internet_20_link" text:visited-style-name="Visited_20_Internet_20_Link"><text:span text:style-name="T464">1</text:span></text:a><text:a xlink:type="simple" xlink:href="https://drive.google.com/file/d/1wV22DZ1UlZntzEM33E9af5vnz3Fsyjc9/view?usp=drive_link" text:style-name="Internet_20_link" text:visited-style-name="Visited_20_Internet_20_Link"><text:span text:style-name="T463">w</text:span></text:a><text:a xlink:type="simple" xlink:href="https://drive.google.com/file/d/1wV22DZ1UlZntzEM33E9af5vnz3Fsyjc9/view?usp=drive_link" text:style-name="Internet_20_link" text:visited-style-name="Visited_20_Internet_20_Link"><text:span text:style-name="T464">V2</text:span></text:a><text:a xlink:type="simple" xlink:href="https://drive.google.com/file/d/1wV22DZ1UlZntzEM33E9af5vnz3Fsyjc9/view?usp=drive_link" text:style-name="Internet_20_link" text:visited-style-name="Visited_20_Internet_20_Link"><text:span text:style-name="T463">2</text:span></text:a><text:a xlink:type="simple" xlink:href="https://drive.google.com/file/d/1wV22DZ1UlZntzEM33E9af5vnz3Fsyjc9/view?usp=drive_link" text:style-name="Internet_20_link" text:visited-style-name="Visited_20_Internet_20_Link"><text:span text:style-name="T469">DZ</text:span></text:a><text:a xlink:type="simple" xlink:href="https://drive.google.com/file/d/1wV22DZ1UlZntzEM33E9af5vnz3Fsyjc9/view?usp=drive_link" text:style-name="Internet_20_link" text:visited-style-name="Visited_20_Internet_20_Link"><text:span text:style-name="T455">1</text:span></text:a><text:a xlink:type="simple" xlink:href="https://drive.google.com/file/d/1wV22DZ1UlZntzEM33E9af5vnz3Fsyjc9/view?usp=drive_link" text:style-name="Internet_20_link" text:visited-style-name="Visited_20_Internet_20_Link"><text:span text:style-name="T464">U</text:span></text:a><text:a xlink:type="simple" xlink:href="https://drive.google.com/file/d/1wV22DZ1UlZntzEM33E9af5vnz3Fsyjc9/view?usp=drive_link" text:style-name="Internet_20_link" text:visited-style-name="Visited_20_Internet_20_Link"><text:span text:style-name="T463">lZ</text:span></text:a><text:a xlink:type="simple" xlink:href="https://drive.google.com/file/d/1wV22DZ1UlZntzEM33E9af5vnz3Fsyjc9/view?usp=drive_link" text:style-name="Internet_20_link" text:visited-style-name="Visited_20_Internet_20_Link"><text:span text:style-name="T470">n</text:span></text:a><text:a xlink:type="simple" xlink:href="https://drive.google.com/file/d/1wV22DZ1UlZntzEM33E9af5vnz3Fsyjc9/view?usp=drive_link" text:style-name="Internet_20_link" text:visited-style-name="Visited_20_Internet_20_Link"><text:span text:style-name="T463">tzEM</text:span></text:a><text:a xlink:type="simple" xlink:href="https://drive.google.com/file/d/1wV22DZ1UlZntzEM33E9af5vnz3Fsyjc9/view?usp=drive_link" text:style-name="Internet_20_link" text:visited-style-name="Visited_20_Internet_20_Link"><text:span text:style-name="T455">3</text:span></text:a><text:a xlink:type="simple" xlink:href="https://drive.google.com/file/d/1wV22DZ1UlZntzEM33E9af5vnz3Fsyjc9/view?usp=drive_link" text:style-name="Internet_20_link" text:visited-style-name="Visited_20_Internet_20_Link"><text:span text:style-name="T463">3E9af5</text:span></text:a><text:a xlink:type="simple" xlink:href="https://drive.google.com/file/d/1wV22DZ1UlZntzEM33E9af5vnz3Fsyjc9/view?usp=drive_link" text:style-name="Internet_20_link" text:visited-style-name="Visited_20_Internet_20_Link"><text:span text:style-name="T464">vn</text:span></text:a><text:a xlink:type="simple" xlink:href="https://drive.google.com/file/d/1wV22DZ1UlZntzEM33E9af5vnz3Fsyjc9/view?usp=drive_link" text:style-name="Internet_20_link" text:visited-style-name="Visited_20_Internet_20_Link"><text:span text:style-name="T455">z</text:span></text:a><text:a xlink:type="simple" xlink:href="https://drive.google.com/file/d/1wV22DZ1UlZntzEM33E9af5vnz3Fsyjc9/view?usp=drive_link" text:style-name="Internet_20_link" text:visited-style-name="Visited_20_Internet_20_Link"><text:span text:style-name="T463">3</text:span></text:a><text:a xlink:type="simple" xlink:href="https://drive.google.com/file/d/1wV22DZ1UlZntzEM33E9af5vnz3Fsyjc9/view?usp=drive_link" text:style-name="Internet_20_link" text:visited-style-name="Visited_20_Internet_20_Link"><text:span text:style-name="T469">F</text:span></text:a><text:a xlink:type="simple" xlink:href="https://drive.google.com/file/d/1wV22DZ1UlZntzEM33E9af5vnz3Fsyjc9/view?usp=drive_link" text:style-name="Internet_20_link" text:visited-style-name="Visited_20_Internet_20_Link"><text:span text:style-name="T464">syj</text:span></text:a><text:a xlink:type="simple" xlink:href="https://drive.google.com/file/d/1wV22DZ1UlZntzEM33E9af5vnz3Fsyjc9/view?usp=drive_link" text:style-name="Internet_20_link" text:visited-style-name="Visited_20_Internet_20_Link"><text:span text:style-name="T456">c</text:span></text:a><text:a xlink:type="simple" xlink:href="https://drive.google.com/file/d/1wV22DZ1UlZntzEM33E9af5vnz3Fsyjc9/view?usp=drive_link" text:style-name="Internet_20_link" text:visited-style-name="Visited_20_Internet_20_Link"><text:span text:style-name="T463">9/</text:span></text:a><text:a xlink:type="simple" xlink:href="https://drive.google.com/file/d/1wV22DZ1UlZntzEM33E9af5vnz3Fsyjc9/view?usp=drive_link" text:style-name="Internet_20_link" text:visited-style-name="Visited_20_Internet_20_Link"><text:span text:style-name="T464">v</text:span></text:a><text:a xlink:type="simple" xlink:href="https://drive.google.com/file/d/1wV22DZ1UlZntzEM33E9af5vnz3Fsyjc9/view?usp=drive_link" text:style-name="Internet_20_link" text:visited-style-name="Visited_20_Internet_20_Link"><text:span text:style-name="T463">iew</text:span></text:a><text:a xlink:type="simple" xlink:href="https://drive.google.com/file/d/1wV22DZ1UlZntzEM33E9af5vnz3Fsyjc9/view?usp=drive_link" text:style-name="Internet_20_link" text:visited-style-name="Visited_20_Internet_20_Link"><text:span text:style-name="T464">?</text:span></text:a><text:a xlink:type="simple" xlink:href="https://drive.google.com/file/d/1wV22DZ1UlZntzEM33E9af5vnz3Fsyjc9/view?usp=drive_link" text:style-name="Internet_20_link" text:visited-style-name="Visited_20_Internet_20_Link"><text:span text:style-name="T470">u</text:span></text:a><text:a xlink:type="simple" xlink:href="https://drive.google.com/file/d/1wV22DZ1UlZntzEM33E9af5vnz3Fsyjc9/view?usp=drive_link" text:style-name="Internet_20_link" text:visited-style-name="Visited_20_Internet_20_Link"><text:span text:style-name="T464">sp=d</text:span></text:a><text:a xlink:type="simple" xlink:href="https://drive.google.com/file/d/1wV22DZ1UlZntzEM33E9af5vnz3Fsyjc9/view?usp=drive_link" text:style-name="Internet_20_link" text:visited-style-name="Visited_20_Internet_20_Link"><text:span text:style-name="T463">ri</text:span></text:a><text:a xlink:type="simple" xlink:href="https://drive.google.com/file/d/1wV22DZ1UlZntzEM33E9af5vnz3Fsyjc9/view?usp=drive_link" text:style-name="Internet_20_link" text:visited-style-name="Visited_20_Internet_20_Link"><text:span text:style-name="T464">v</text:span></text:a><text:a xlink:type="simple" xlink:href="https://drive.google.com/file/d/1wV22DZ1UlZntzEM33E9af5vnz3Fsyjc9/view?usp=drive_link" text:style-name="Internet_20_link" text:visited-style-name="Visited_20_Internet_20_Link"><text:span text:style-name="T455">e</text:span></text:a><text:a xlink:type="simple" xlink:href="https://drive.google.com/file/d/1wV22DZ1UlZntzEM33E9af5vnz3Fsyjc9/view?usp=drive_link" text:style-name="Internet_20_link" text:visited-style-name="Visited_20_Internet_20_Link"><text:span text:style-name="T464">_</text:span></text:a><text:a xlink:type="simple" xlink:href="https://drive.google.com/file/d/1wV22DZ1UlZntzEM33E9af5vnz3Fsyjc9/view?usp=drive_link" text:style-name="Internet_20_link" text:visited-style-name="Visited_20_Internet_20_Link"><text:span text:style-name="T463">li</text:span></text:a><text:a xlink:type="simple" xlink:href="https://drive.google.com/file/d/1wV22DZ1UlZntzEM33E9af5vnz3Fsyjc9/view?usp=drive_link" text:style-name="Internet_20_link" text:visited-style-name="Visited_20_Internet_20_Link"><text:span text:style-name="T464">nk</text:span></text:a></text:p>
      <text:p text:style-name="P373"><text:span text:style-name="T425"/></text:p>
      <text:p text:style-name="P8"><text:span text:style-name="T1"/></text:p>
      <text:p text:style-name="P8"><text:span text:style-name="T5">"</text:span><text:span text:style-name="T42">Co</text:span><text:span text:style-name="T40">n</text:span><text:span text:style-name="T10">f</text:span><text:span text:style-name="T46">i</text:span><text:span text:style-name="T40">den</text:span><text:span text:style-name="T12">t</text:span><text:span text:style-name="T5">i</text:span><text:span text:style-name="T40">a</text:span><text:span text:style-name="T42">l"</text:span><text:span text:style-name="T40"> </text:span><text:span text:style-name="T1">Tea</text:span><text:span text:style-name="T5">k</text:span><text:span text:style-name="T52"> </text:span><text:span text:style-name="T5">B</text:span><text:span text:style-name="T1">usiness</text:span><text:span text:style-name="T5"> </text:span><text:span text:style-name="T1">Plan</text:span></text:p>
      <text:p text:style-name="P13"><text:span text:style-name="T5">→</text:span><text:span text:style-name="T93"> </text:span><text:a xlink:type="simple" xlink:href="https://drive.google.com/file/d/1EJAlsCq7k4TCWRQn1CS9SwcGfXB1Pkvx/view?usp=drive_link" text:style-name="Standard" text:visited-style-name="Standard"><text:span text:style-name="T287">h</text:span></text:a><text:a xlink:type="simple" xlink:href="https://drive.google.com/file/d/1EJAlsCq7k4TCWRQn1CS9SwcGfXB1Pkvx/view?usp=drive_link" text:style-name="Standard" text:visited-style-name="Standard"><text:span text:style-name="T278">tt</text:span></text:a><text:a xlink:type="simple" xlink:href="https://drive.google.com/file/d/1EJAlsCq7k4TCWRQn1CS9SwcGfXB1Pkvx/view?usp=drive_link" text:style-name="Standard" text:visited-style-name="Standard"><text:span text:style-name="T277">ps:</text:span></text:a><text:a xlink:type="simple" xlink:href="https://drive.google.com/file/d/1EJAlsCq7k4TCWRQn1CS9SwcGfXB1Pkvx/view?usp=drive_link" text:style-name="Standard" text:visited-style-name="Standard"><text:span text:style-name="T287">//</text:span></text:a><text:a xlink:type="simple" xlink:href="https://drive.google.com/file/d/1EJAlsCq7k4TCWRQn1CS9SwcGfXB1Pkvx/view?usp=drive_link" text:style-name="Standard" text:visited-style-name="Standard"><text:span text:style-name="T277">drive.</text:span></text:a><text:a xlink:type="simple" xlink:href="https://drive.google.com/file/d/1EJAlsCq7k4TCWRQn1CS9SwcGfXB1Pkvx/view?usp=drive_link" text:style-name="Standard" text:visited-style-name="Standard"><text:span text:style-name="T285">g</text:span></text:a><text:a xlink:type="simple" xlink:href="https://drive.google.com/file/d/1EJAlsCq7k4TCWRQn1CS9SwcGfXB1Pkvx/view?usp=drive_link" text:style-name="Standard" text:visited-style-name="Standard"><text:span text:style-name="T277">oogle.com/</text:span></text:a><text:a xlink:type="simple" xlink:href="https://drive.google.com/file/d/1EJAlsCq7k4TCWRQn1CS9SwcGfXB1Pkvx/view?usp=drive_link" text:style-name="Standard" text:visited-style-name="Standard"><text:span text:style-name="T280">f</text:span></text:a><text:a xlink:type="simple" xlink:href="https://drive.google.com/file/d/1EJAlsCq7k4TCWRQn1CS9SwcGfXB1Pkvx/view?usp=drive_link" text:style-name="Standard" text:visited-style-name="Standard"><text:span text:style-name="T281">i</text:span></text:a><text:a xlink:type="simple" xlink:href="https://drive.google.com/file/d/1EJAlsCq7k4TCWRQn1CS9SwcGfXB1Pkvx/view?usp=drive_link" text:style-name="Standard" text:visited-style-name="Standard"><text:span text:style-name="T277">le/d/1EJAlsCq7k4TCWRQn1CS9SwcGfXB1</text:span></text:a><text:a xlink:type="simple" xlink:href="https://drive.google.com/file/d/1EJAlsCq7k4TCWRQn1CS9SwcGfXB1Pkvx/view?usp=drive_link" text:style-name="Standard" text:visited-style-name="Standard"><text:span text:style-name="T285">P</text:span></text:a><text:a xlink:type="simple" xlink:href="https://drive.google.com/file/d/1EJAlsCq7k4TCWRQn1CS9SwcGfXB1Pkvx/view?usp=drive_link" text:style-name="Standard" text:visited-style-name="Standard"><text:span text:style-name="T277">kvx/view?usp=dr</text:span></text:a><text:a xlink:type="simple" xlink:href="https://drive.google.com/file/d/1EJAlsCq7k4TCWRQn1CS9SwcGfXB1Pkvx/view?usp=drive_link" text:style-name="Standard" text:visited-style-name="Standard"><text:span text:style-name="T287">i</text:span></text:a><text:a xlink:type="simple" xlink:href="https://drive.google.com/file/d/1EJAlsCq7k4TCWRQn1CS9SwcGfXB1Pkvx/view?usp=drive_link" text:style-name="Standard" text:visited-style-name="Standard"><text:span text:style-name="T277">ve_link</text:span></text:a></text:p>
      <text:p text:style-name="P239"/>
      <text:p text:style-name="P239"/>
      <text:p text:style-name="P8"><text:span text:style-name="T1">W</text:span><text:span text:style-name="T5">ebs</text:span><text:span text:style-name="T1">i</text:span><text:span text:style-name="T5">te </text:span><text:span text:style-name="T1">o</text:span><text:span text:style-name="T5">f </text:span><text:span text:style-name="T52">T</text:span><text:span text:style-name="T1">ea</text:span><text:span text:style-name="T5">k </text:span><text:span text:style-name="T1">Ha</text:span><text:span text:style-name="T5">r</text:span><text:span text:style-name="T1">d</text:span><text:span text:style-name="T5">w</text:span><text:span text:style-name="T1">o</text:span><text:span text:style-name="T53">o</text:span><text:span text:style-name="T1">ds</text:span><text:span text:style-name="T5"> </text:span><text:span text:style-name="T42">Secu</text:span><text:span text:style-name="T40">r</text:span><text:span text:style-name="T42">i</text:span><text:span text:style-name="T44">t</text:span><text:span text:style-name="T5">i</text:span><text:span text:style-name="T64">e</text:span><text:span text:style-name="T42">s</text:span><text:span text:style-name="T5"> </text:span><text:span text:style-name="T1">b</text:span><text:span text:style-name="T5">ei</text:span><text:span text:style-name="T1">n</text:span><text:span text:style-name="T5">g</text:span><text:span text:style-name="T40"> </text:span><text:span text:style-name="T1">p</text:span><text:span text:style-name="T5">r</text:span><text:span text:style-name="T1">o</text:span><text:span text:style-name="T5">m</text:span><text:span text:style-name="T77">o</text:span><text:span text:style-name="T5">te</text:span><text:span text:style-name="T1">d</text:span><text:span text:style-name="T5"> </text:span><text:span text:style-name="T1">o</text:span><text:span text:style-name="T42">n</text:span><text:span text:style-name="T5">li</text:span><text:span text:style-name="T1">n</text:span><text:span text:style-name="T5">e</text:span></text:p>
      <text:p text:style-name="P8"><text:span text:style-name="T5">→</text:span><text:span text:style-name="T93"> </text:span><text:a xlink:type="simple" xlink:href="https://teakhardwoods.com/about-hardwoods-unlimited/" text:style-name="Standard" text:visited-style-name="Standard"><text:span text:style-name="T287">h</text:span></text:a><text:a xlink:type="simple" xlink:href="https://teakhardwoods.com/about-hardwoods-unlimited/" text:style-name="Standard" text:visited-style-name="Standard"><text:span text:style-name="T278">tt</text:span></text:a><text:a xlink:type="simple" xlink:href="https://teakhardwoods.com/about-hardwoods-unlimited/" text:style-name="Standard" text:visited-style-name="Standard"><text:span text:style-name="T277">ps:</text:span></text:a><text:a xlink:type="simple" xlink:href="https://teakhardwoods.com/about-hardwoods-unlimited/" text:style-name="Standard" text:visited-style-name="Standard"><text:span text:style-name="T287">//</text:span></text:a><text:a xlink:type="simple" xlink:href="https://teakhardwoods.com/about-hardwoods-unlimited/" text:style-name="Standard" text:visited-style-name="Standard"><text:span text:style-name="T277">teakh</text:span></text:a><text:a xlink:type="simple" xlink:href="https://teakhardwoods.com/about-hardwoods-unlimited/" text:style-name="Standard" text:visited-style-name="Standard"><text:span text:style-name="T285">a</text:span></text:a><text:a xlink:type="simple" xlink:href="https://teakhardwoods.com/about-hardwoods-unlimited/" text:style-name="Standard" text:visited-style-name="Standard"><text:span text:style-name="T277">rdwoods.com/abou</text:span></text:a><text:a xlink:type="simple" xlink:href="https://teakhardwoods.com/about-hardwoods-unlimited/" text:style-name="Standard" text:visited-style-name="Standard"><text:span text:style-name="T287">t</text:span></text:a><text:a xlink:type="simple" xlink:href="https://teakhardwoods.com/about-hardwoods-unlimited/" text:style-name="Standard" text:visited-style-name="Standard"><text:span text:style-name="T277">-hardwoo</text:span></text:a><text:a xlink:type="simple" xlink:href="https://teakhardwoods.com/about-hardwoods-unlimited/" text:style-name="Standard" text:visited-style-name="Standard"><text:span text:style-name="T285">d</text:span></text:a><text:a xlink:type="simple" xlink:href="https://teakhardwoods.com/about-hardwoods-unlimited/" text:style-name="Standard" text:visited-style-name="Standard"><text:span text:style-name="T287">s</text:span></text:a><text:a xlink:type="simple" xlink:href="https://teakhardwoods.com/about-hardwoods-unlimited/" text:style-name="Standard" text:visited-style-name="Standard"><text:span text:style-name="T277">-unlim</text:span></text:a><text:a xlink:type="simple" xlink:href="https://teakhardwoods.com/about-hardwoods-unlimited/" text:style-name="Standard" text:visited-style-name="Standard"><text:span text:style-name="T287">i</text:span></text:a><text:a xlink:type="simple" xlink:href="https://teakhardwoods.com/about-hardwoods-unlimited/" text:style-name="Standard" text:visited-style-name="Standard"><text:span text:style-name="T277">ted/</text:span></text:a></text:p>
      <text:p text:style-name="P239"/>
      <text:p text:style-name="P239"/>
      <text:p text:style-name="P8"><text:span text:style-name="T1">Mo</text:span><text:span text:style-name="T5">re </text:span><text:span text:style-name="T40">pr</text:span><text:span text:style-name="T42">omo</text:span><text:span text:style-name="T44">t</text:span><text:span text:style-name="T40">i</text:span><text:span text:style-name="T42">on</text:span><text:span text:style-name="T5"> </text:span><text:span text:style-name="T1">of</text:span><text:span text:style-name="T40"> </text:span><text:span text:style-name="T1">Tea</text:span><text:span text:style-name="T5">k</text:span><text:span text:style-name="T52"> </text:span><text:span text:style-name="T1">sales</text:span></text:p>
      <text:p text:style-name="P11"><text:span text:style-name="T5">→</text:span><text:span text:style-name="T93"> </text:span><text:a xlink:type="simple" xlink:href="https://drive.google.com/file/d/1sUdG4kJ3F_oJ9ITV_mhvOTezAApLcQvr/view?usp=drive_link" text:style-name="Standard" text:visited-style-name="Standard"><text:span text:style-name="T287">h</text:span></text:a><text:a xlink:type="simple" xlink:href="https://drive.google.com/file/d/1sUdG4kJ3F_oJ9ITV_mhvOTezAApLcQvr/view?usp=drive_link" text:style-name="Standard" text:visited-style-name="Standard"><text:span text:style-name="T278">tt</text:span></text:a><text:a xlink:type="simple" xlink:href="https://drive.google.com/file/d/1sUdG4kJ3F_oJ9ITV_mhvOTezAApLcQvr/view?usp=drive_link" text:style-name="Standard" text:visited-style-name="Standard"><text:span text:style-name="T277">ps:</text:span></text:a><text:a xlink:type="simple" xlink:href="https://drive.google.com/file/d/1sUdG4kJ3F_oJ9ITV_mhvOTezAApLcQvr/view?usp=drive_link" text:style-name="Standard" text:visited-style-name="Standard"><text:span text:style-name="T287">//</text:span></text:a><text:a xlink:type="simple" xlink:href="https://drive.google.com/file/d/1sUdG4kJ3F_oJ9ITV_mhvOTezAApLcQvr/view?usp=drive_link" text:style-name="Standard" text:visited-style-name="Standard"><text:span text:style-name="T277">drive.</text:span></text:a><text:a xlink:type="simple" xlink:href="https://drive.google.com/file/d/1sUdG4kJ3F_oJ9ITV_mhvOTezAApLcQvr/view?usp=drive_link" text:style-name="Standard" text:visited-style-name="Standard"><text:span text:style-name="T285">g</text:span></text:a><text:a xlink:type="simple" xlink:href="https://drive.google.com/file/d/1sUdG4kJ3F_oJ9ITV_mhvOTezAApLcQvr/view?usp=drive_link" text:style-name="Standard" text:visited-style-name="Standard"><text:span text:style-name="T277">oogle.com/</text:span></text:a><text:a xlink:type="simple" xlink:href="https://drive.google.com/file/d/1sUdG4kJ3F_oJ9ITV_mhvOTezAApLcQvr/view?usp=drive_link" text:style-name="Standard" text:visited-style-name="Standard"><text:span text:style-name="T280">f</text:span></text:a><text:a xlink:type="simple" xlink:href="https://drive.google.com/file/d/1sUdG4kJ3F_oJ9ITV_mhvOTezAApLcQvr/view?usp=drive_link" text:style-name="Standard" text:visited-style-name="Standard"><text:span text:style-name="T281">i</text:span></text:a><text:a xlink:type="simple" xlink:href="https://drive.google.com/file/d/1sUdG4kJ3F_oJ9ITV_mhvOTezAApLcQvr/view?usp=drive_link" text:style-name="Standard" text:visited-style-name="Standard"><text:span text:style-name="T277">le/d/1sUdG4kJ3F_oJ9ITV_mhvOTezAApLcQvr/view?usp=drive_link</text:span></text:a></text:p>
      <text:p text:style-name="P239"/>
      <text:p text:style-name="P349"><text:span text:style-name="T5">→</text:span><text:span text:style-name="T93"> </text:span><text:a xlink:type="simple" xlink:href="https://drive.google.com/file/d/1wV22DZ1UlZntzEM33E9af5vnz3Fsyjc9/view?usp=drive_link" text:style-name="Standard" text:visited-style-name="Standard"><text:span text:style-name="T277">h</text:span></text:a><text:a xlink:type="simple" xlink:href="https://drive.google.com/file/d/1wV22DZ1UlZntzEM33E9af5vnz3Fsyjc9/view?usp=drive_link" text:style-name="Standard" text:visited-style-name="Standard"><text:span text:style-name="T278">tt</text:span></text:a><text:a xlink:type="simple" xlink:href="https://drive.google.com/file/d/1wV22DZ1UlZntzEM33E9af5vnz3Fsyjc9/view?usp=drive_link" text:style-name="Standard" text:visited-style-name="Standard"><text:span text:style-name="T277">ps:</text:span></text:a><text:a xlink:type="simple" xlink:href="https://drive.google.com/file/d/1wV22DZ1UlZntzEM33E9af5vnz3Fsyjc9/view?usp=drive_link" text:style-name="Standard" text:visited-style-name="Standard"><text:span text:style-name="T287">/</text:span></text:a><text:a xlink:type="simple" xlink:href="https://drive.google.com/file/d/1wV22DZ1UlZntzEM33E9af5vnz3Fsyjc9/view?usp=drive_link" text:style-name="Standard" text:visited-style-name="Standard"><text:span text:style-name="T277">/d</text:span></text:a><text:a xlink:type="simple" xlink:href="https://drive.google.com/file/d/1wV22DZ1UlZntzEM33E9af5vnz3Fsyjc9/view?usp=drive_link" text:style-name="Standard" text:visited-style-name="Standard"><text:span text:style-name="T287">r</text:span></text:a><text:a xlink:type="simple" xlink:href="https://drive.google.com/file/d/1wV22DZ1UlZntzEM33E9af5vnz3Fsyjc9/view?usp=drive_link" text:style-name="Standard" text:visited-style-name="Standard"><text:span text:style-name="T277">ive.</text:span></text:a><text:a xlink:type="simple" xlink:href="https://drive.google.com/file/d/1wV22DZ1UlZntzEM33E9af5vnz3Fsyjc9/view?usp=drive_link" text:style-name="Standard" text:visited-style-name="Standard"><text:span text:style-name="T285">g</text:span></text:a><text:a xlink:type="simple" xlink:href="https://drive.google.com/file/d/1wV22DZ1UlZntzEM33E9af5vnz3Fsyjc9/view?usp=drive_link" text:style-name="Standard" text:visited-style-name="Standard"><text:span text:style-name="T277">oogle.com/</text:span></text:a><text:a xlink:type="simple" xlink:href="https://drive.google.com/file/d/1wV22DZ1UlZntzEM33E9af5vnz3Fsyjc9/view?usp=drive_link" text:style-name="Standard" text:visited-style-name="Standard"><text:span text:style-name="T280">f</text:span></text:a><text:a xlink:type="simple" xlink:href="https://drive.google.com/file/d/1wV22DZ1UlZntzEM33E9af5vnz3Fsyjc9/view?usp=drive_link" text:style-name="Standard" text:visited-style-name="Standard"><text:span text:style-name="T288">i</text:span></text:a><text:a xlink:type="simple" xlink:href="https://drive.google.com/file/d/1wV22DZ1UlZntzEM33E9af5vnz3Fsyjc9/view?usp=drive_link" text:style-name="Standard" text:visited-style-name="Standard"><text:span text:style-name="T277">le</text:span></text:a><text:a xlink:type="simple" xlink:href="https://drive.google.com/file/d/1wV22DZ1UlZntzEM33E9af5vnz3Fsyjc9/view?usp=drive_link" text:style-name="Standard" text:visited-style-name="Standard"><text:span text:style-name="T287">/</text:span></text:a><text:a xlink:type="simple" xlink:href="https://drive.google.com/file/d/1wV22DZ1UlZntzEM33E9af5vnz3Fsyjc9/view?usp=drive_link" text:style-name="Standard" text:visited-style-name="Standard"><text:span text:style-name="T277">d</text:span></text:a><text:a xlink:type="simple" xlink:href="https://drive.google.com/file/d/1wV22DZ1UlZntzEM33E9af5vnz3Fsyjc9/view?usp=drive_link" text:style-name="Standard" text:visited-style-name="Standard"><text:span text:style-name="T287">/</text:span></text:a><text:a xlink:type="simple" xlink:href="https://drive.google.com/file/d/1wV22DZ1UlZntzEM33E9af5vnz3Fsyjc9/view?usp=drive_link" text:style-name="Standard" text:visited-style-name="Standard"><text:span text:style-name="T277">1</text:span></text:a><text:a xlink:type="simple" xlink:href="https://drive.google.com/file/d/1wV22DZ1UlZntzEM33E9af5vnz3Fsyjc9/view?usp=drive_link" text:style-name="Standard" text:visited-style-name="Standard"><text:span text:style-name="T285">w</text:span></text:a><text:a xlink:type="simple" xlink:href="https://drive.google.com/file/d/1wV22DZ1UlZntzEM33E9af5vnz3Fsyjc9/view?usp=drive_link" text:style-name="Standard" text:visited-style-name="Standard"><text:span text:style-name="T277">V22D</text:span></text:a><text:a xlink:type="simple" xlink:href="https://drive.google.com/file/d/1wV22DZ1UlZntzEM33E9af5vnz3Fsyjc9/view?usp=drive_link" text:style-name="Standard" text:visited-style-name="Standard"><text:span text:style-name="T285">Z</text:span></text:a><text:a xlink:type="simple" xlink:href="https://drive.google.com/file/d/1wV22DZ1UlZntzEM33E9af5vnz3Fsyjc9/view?usp=drive_link" text:style-name="Standard" text:visited-style-name="Standard"><text:span text:style-name="T277">1</text:span></text:a><text:a xlink:type="simple" xlink:href="https://drive.google.com/file/d/1wV22DZ1UlZntzEM33E9af5vnz3Fsyjc9/view?usp=drive_link" text:style-name="Standard" text:visited-style-name="Standard"><text:span text:style-name="T285">U</text:span></text:a><text:a xlink:type="simple" xlink:href="https://drive.google.com/file/d/1wV22DZ1UlZntzEM33E9af5vnz3Fsyjc9/view?usp=drive_link" text:style-name="Standard" text:visited-style-name="Standard"><text:span text:style-name="T287">l</text:span></text:a><text:a xlink:type="simple" xlink:href="https://drive.google.com/file/d/1wV22DZ1UlZntzEM33E9af5vnz3Fsyjc9/view?usp=drive_link" text:style-name="Standard" text:visited-style-name="Standard"><text:span text:style-name="T277">ZntzEM33E9af5vnz3</text:span></text:a><text:a xlink:type="simple" xlink:href="https://drive.google.com/file/d/1wV22DZ1UlZntzEM33E9af5vnz3Fsyjc9/view?usp=drive_link" text:style-name="Standard" text:visited-style-name="Standard"><text:span text:style-name="T285">F</text:span></text:a><text:a xlink:type="simple" xlink:href="https://drive.google.com/file/d/1wV22DZ1UlZntzEM33E9af5vnz3Fsyjc9/view?usp=drive_link" text:style-name="Standard" text:visited-style-name="Standard"><text:span text:style-name="T287">s</text:span></text:a><text:a xlink:type="simple" xlink:href="https://drive.google.com/file/d/1wV22DZ1UlZntzEM33E9af5vnz3Fsyjc9/view?usp=drive_link" text:style-name="Standard" text:visited-style-name="Standard"><text:span text:style-name="T277">yjc9/view?usp=dr</text:span></text:a><text:a xlink:type="simple" xlink:href="https://drive.google.com/file/d/1wV22DZ1UlZntzEM33E9af5vnz3Fsyjc9/view?usp=drive_link" text:style-name="Standard" text:visited-style-name="Standard"><text:span text:style-name="T287">i</text:span></text:a><text:a xlink:type="simple" xlink:href="https://drive.google.com/file/d/1wV22DZ1UlZntzEM33E9af5vnz3Fsyjc9/view?usp=drive_link" text:style-name="Standard" text:visited-style-name="Standard"><text:span text:style-name="T277">ve_link</text:span></text:a></text:p>
      <text:p text:style-name="P239"/>
      <text:p text:style-name="P239"/>
      <text:p text:style-name="P239"/>
      <text:p text:style-name="P8"><text:span text:style-name="T19">ECI </text:span><text:span text:style-name="T16">Pro</text:span><text:span text:style-name="T19">m</text:span><text:span text:style-name="T16">o</text:span><text:span text:style-name="T25">t</text:span><text:span text:style-name="T26">i</text:span><text:span text:style-name="T19">ng Saw</text:span><text:span text:style-name="T16">m</text:span><text:span text:style-name="T19">ill</text:span><text:span text:style-name="T47"> </text:span><text:span text:style-name="T19">i</text:span><text:span text:style-name="T16">n</text:span><text:span text:style-name="T19"> </text:span><text:span text:style-name="T47">P</text:span><text:span text:style-name="T19">a</text:span><text:span text:style-name="T16">n</text:span><text:span text:style-name="T19">a</text:span><text:span text:style-name="T57">m</text:span><text:span text:style-name="T19">a</text:span></text:p>
      <text:p text:style-name="P14"><text:span text:style-name="T5">→</text:span><text:span text:style-name="T93"> </text:span><text:a xlink:type="simple" xlink:href="https://drive.google.com/file/d/1QD4l68wPxj3NBlhk2snanMYFfYzxYuxL/view?usp=drive_link" text:style-name="Standard" text:visited-style-name="Standard"><text:span text:style-name="T287">h</text:span></text:a><text:a xlink:type="simple" xlink:href="https://drive.google.com/file/d/1QD4l68wPxj3NBlhk2snanMYFfYzxYuxL/view?usp=drive_link" text:style-name="Standard" text:visited-style-name="Standard"><text:span text:style-name="T278">tt</text:span></text:a><text:a xlink:type="simple" xlink:href="https://drive.google.com/file/d/1QD4l68wPxj3NBlhk2snanMYFfYzxYuxL/view?usp=drive_link" text:style-name="Standard" text:visited-style-name="Standard"><text:span text:style-name="T277">ps:</text:span></text:a><text:a xlink:type="simple" xlink:href="https://drive.google.com/file/d/1QD4l68wPxj3NBlhk2snanMYFfYzxYuxL/view?usp=drive_link" text:style-name="Standard" text:visited-style-name="Standard"><text:span text:style-name="T287">//</text:span></text:a><text:a xlink:type="simple" xlink:href="https://drive.google.com/file/d/1QD4l68wPxj3NBlhk2snanMYFfYzxYuxL/view?usp=drive_link" text:style-name="Standard" text:visited-style-name="Standard"><text:span text:style-name="T277">drive.</text:span></text:a><text:a xlink:type="simple" xlink:href="https://drive.google.com/file/d/1QD4l68wPxj3NBlhk2snanMYFfYzxYuxL/view?usp=drive_link" text:style-name="Standard" text:visited-style-name="Standard"><text:span text:style-name="T285">g</text:span></text:a><text:a xlink:type="simple" xlink:href="https://drive.google.com/file/d/1QD4l68wPxj3NBlhk2snanMYFfYzxYuxL/view?usp=drive_link" text:style-name="Standard" text:visited-style-name="Standard"><text:span text:style-name="T277">oogle.com/</text:span></text:a><text:a xlink:type="simple" xlink:href="https://drive.google.com/file/d/1QD4l68wPxj3NBlhk2snanMYFfYzxYuxL/view?usp=drive_link" text:style-name="Standard" text:visited-style-name="Standard"><text:span text:style-name="T280">f</text:span></text:a><text:a xlink:type="simple" xlink:href="https://drive.google.com/file/d/1QD4l68wPxj3NBlhk2snanMYFfYzxYuxL/view?usp=drive_link" text:style-name="Standard" text:visited-style-name="Standard"><text:span text:style-name="T281">i</text:span></text:a><text:a xlink:type="simple" xlink:href="https://drive.google.com/file/d/1QD4l68wPxj3NBlhk2snanMYFfYzxYuxL/view?usp=drive_link" text:style-name="Standard" text:visited-style-name="Standard"><text:span text:style-name="T277">le/d/1QD4l68wPxj3NBlhk2snanMYFfYzxYuxL</text:span></text:a><text:a xlink:type="simple" xlink:href="https://drive.google.com/file/d/1QD4l68wPxj3NBlhk2snanMYFfYzxYuxL/view?usp=drive_link" text:style-name="Standard" text:visited-style-name="Standard"><text:span text:style-name="T287">/</text:span></text:a><text:a xlink:type="simple" xlink:href="https://drive.google.com/file/d/1QD4l68wPxj3NBlhk2snanMYFfYzxYuxL/view?usp=drive_link" text:style-name="Standard" text:visited-style-name="Standard"><text:span text:style-name="T277">view?usp=drive_link</text:span></text:a></text:p>
      <text:p text:style-name="P239"><text:soft-page-break/></text:p>
      <text:p text:style-name="P8"><text:span text:style-name="T19">I</text:span><text:span text:style-name="T16">LL</text:span><text:span text:style-name="T19">EG</text:span><text:span text:style-name="T16">AL</text:span><text:span text:style-name="T19"> </text:span><text:span text:style-name="T16">U</text:span><text:span text:style-name="T19">S S</text:span><text:span text:style-name="T16">E</text:span><text:span text:style-name="T19">C</text:span><text:span text:style-name="T16">U</text:span><text:span text:style-name="T47">R</text:span><text:span text:style-name="T16">I</text:span><text:span text:style-name="T59">T</text:span><text:span text:style-name="T16">IE</text:span><text:span text:style-name="T19">S S</text:span><text:span text:style-name="T16">ALE</text:span><text:span text:style-name="T19">S </text:span><text:span text:style-name="T16">F</text:span><text:span text:style-name="T19">OR</text:span><text:span text:style-name="T47"> </text:span><text:span text:style-name="T16">U.</text:span><text:span text:style-name="T19">S</text:span><text:span text:style-name="T16">.</text:span><text:span text:style-name="T19"> C</text:span><text:span text:style-name="T57">I</text:span><text:span text:style-name="T59">T</text:span><text:span text:style-name="T16">IZE</text:span><text:span text:style-name="T19">N</text:span><text:span text:style-name="T16">S</text:span></text:p>
      <text:p text:style-name="P28"/>
      <text:p text:style-name="P204"><draw:g text:anchor-type="char" draw:z-index="1" draw:name="drawingObject2" draw:style-name="gr2"><draw:custom-shape draw:name="Shape 3" draw:style-name="gr3" draw:text-style-name="P375" svg:width="6.5004in" svg:height="1.6031in" svg:x="0.9992in" svg:y="-0.0016in"><text:p/><draw:enhanced-geometry draw:mirror-horizontal="false" draw:mirror-vertical="false" svg:viewBox="0 0 5943600 1466215" drawooo:sub-view-size="5943600 1466215" draw:type="ooxml-non-primitive" draw:enhanced-path="M 0 1466215 L 0 0 5943600 0 5943600 1466215 0 1466215 Z N"/></draw:custom-shape><draw:custom-shape draw:name="Shape 4" draw:style-name="gr4" draw:text-style-name="P375" svg:width="6.5004in" svg:height="0.4661in" svg:x="0.9992in" svg:y="1.602in"><text:p/><draw:enhanced-geometry draw:mirror-horizontal="false" draw:mirror-vertical="false" svg:viewBox="0 0 5943600 426719" drawooo:sub-view-size="5943600 426719" draw:type="ooxml-non-primitive" draw:enhanced-path="M 0 426719 L 0 0 5943600 0 5943600 426719 0 426719 Z N"/></draw:custom-shape><draw:custom-shape draw:name="Shape 5" draw:style-name="gr5" draw:text-style-name="P375" svg:width="6.5004in" svg:height="0.2331in" svg:x="0.9992in" svg:y="2.0685in"><text:p/><draw:enhanced-geometry draw:mirror-horizontal="false" draw:mirror-vertical="false" svg:viewBox="0 0 5943600 213360" drawooo:sub-view-size="5943600 213360" draw:type="ooxml-non-primitive" draw:enhanced-path="M 0 213360 L 0 0 5943600 0 5943600 213360 0 213360 Z N"/></draw:custom-shape><draw:custom-shape draw:name="Shape 6" draw:style-name="gr6" draw:text-style-name="P375" svg:width="6.5004in" svg:height="0.2335in" svg:x="0.9992in" svg:y="2.302in"><text:p/><draw:enhanced-geometry draw:mirror-horizontal="false" draw:mirror-vertical="false" svg:viewBox="0 0 5943600 213359" drawooo:sub-view-size="5943600 213359" draw:type="ooxml-non-primitive" draw:enhanced-path="M 0 213359 L 0 0 5943600 0 5943600 213359 0 213359 Z N"/></draw:custom-shape><draw:custom-shape draw:name="Shape 7" draw:style-name="gr4" draw:text-style-name="P375" svg:width="6.5004in" svg:height="0.4661in" svg:x="0.9992in" svg:y="2.5358in"><text:p/><draw:enhanced-geometry draw:mirror-horizontal="false" draw:mirror-vertical="false" svg:viewBox="0 0 5943600 426720" drawooo:sub-view-size="5943600 426720" draw:type="ooxml-non-primitive" draw:enhanced-path="M 0 426720 L 0 0 5943600 0 5943600 426720 0 426720 Z N"/></draw:custom-shape><draw:custom-shape draw:name="Shape 8" draw:style-name="gr5" draw:text-style-name="P375" svg:width="6.5004in" svg:height="0.2331in" svg:x="0.9992in" svg:y="3.0028in"><text:p/><draw:enhanced-geometry draw:mirror-horizontal="false" draw:mirror-vertical="false" svg:viewBox="0 0 5943600 213360" drawooo:sub-view-size="5943600 213360" draw:type="ooxml-non-primitive" draw:enhanced-path="M 0 213360 L 0 0 5943600 0 5943600 213360 0 213360 Z N"/></draw:custom-shape><draw:custom-shape draw:name="Shape 9" draw:style-name="gr5" draw:text-style-name="P375" svg:width="6.5004in" svg:height="0.2331in" svg:x="0.9992in" svg:y="3.2358in"><text:p/><draw:enhanced-geometry draw:mirror-horizontal="false" draw:mirror-vertical="false" svg:viewBox="0 0 5943600 213360" drawooo:sub-view-size="5943600 213360" draw:type="ooxml-non-primitive" draw:enhanced-path="M 0 213360 L 0 0 5943600 0 5943600 213360 0 213360 Z N"/></draw:custom-shape><draw:custom-shape draw:name="Shape 10" draw:style-name="gr4" draw:text-style-name="P375" svg:width="6.5004in" svg:height="0.4661in" svg:x="0.9992in" svg:y="3.4693in"><text:p/><draw:enhanced-geometry draw:mirror-horizontal="false" draw:mirror-vertical="false" svg:viewBox="0 0 5943600 426719" drawooo:sub-view-size="5943600 426719" draw:type="ooxml-non-primitive" draw:enhanced-path="M 0 426719 L 0 0 5943600 0 5943600 426719 0 426719 Z N"/></draw:custom-shape><draw:custom-shape draw:name="Shape 11" draw:style-name="gr5" draw:text-style-name="P375" svg:width="6.5004in" svg:height="0.2331in" svg:x="0.9992in" svg:y="3.9358in"><text:p/><draw:enhanced-geometry draw:mirror-horizontal="false" draw:mirror-vertical="false" svg:viewBox="0 0 5943600 213360" drawooo:sub-view-size="5943600 213360" draw:type="ooxml-non-primitive" draw:enhanced-path="M 0 213360 L 0 0 5943600 0 5943600 213360 0 213360 Z N"/></draw:custom-shape><draw:custom-shape draw:name="Shape 12" draw:style-name="gr5" draw:text-style-name="P375" svg:width="6.5004in" svg:height="0.2331in" svg:x="0.9992in" svg:y="4.1693in"><text:p/><draw:enhanced-geometry draw:mirror-horizontal="false" draw:mirror-vertical="false" svg:viewBox="0 0 5943600 213360" drawooo:sub-view-size="5943600 213360" draw:type="ooxml-non-primitive" draw:enhanced-path="M 0 213360 L 0 0 5943600 0 5943600 213360 0 213360 Z N"/></draw:custom-shape><draw:custom-shape draw:name="Shape 13" draw:style-name="gr5" draw:text-style-name="P375" svg:width="6.5004in" svg:height="0.2331in" svg:x="0.9992in" svg:y="4.4028in"><text:p/><draw:enhanced-geometry draw:mirror-horizontal="false" draw:mirror-vertical="false" svg:viewBox="0 0 5943600 213359" drawooo:sub-view-size="5943600 213359" draw:type="ooxml-non-primitive" draw:enhanced-path="M 0 213359 L 0 0 5943600 0 5943600 213359 0 213359 Z N"/></draw:custom-shape><draw:custom-shape draw:name="Shape 14" draw:style-name="gr6" draw:text-style-name="P375" svg:width="6.5004in" svg:height="0.2335in" svg:x="0.9992in" svg:y="4.6358in"><text:p/><draw:enhanced-geometry draw:mirror-horizontal="false" draw:mirror-vertical="false" svg:viewBox="0 0 5943600 213994" drawooo:sub-view-size="5943600 213994" draw:type="ooxml-non-primitive" draw:enhanced-path="M 0 0 L 0 213994 5943600 213994 5943600 0 0 0 Z N"/></draw:custom-shape></draw:g><text:span text:style-name="T142">Th</text:span><text:span text:style-name="T138">e</text:span><text:span text:style-name="T142">r</text:span><text:span text:style-name="T138">e</text:span><text:span text:style-name="T142"> is a </text:span><text:span text:style-name="T138">US</text:span><text:span text:style-name="T142">A </text:span><text:span text:style-name="T138">S</text:span><text:span text:style-name="T142">E</text:span><text:span text:style-name="T138">C</text:span><text:span text:style-name="T142"> </text:span><text:span text:style-name="T138">F</text:span><text:span text:style-name="T212">i</text:span><text:span text:style-name="T142">l</text:span><text:span text:style-name="T188">i</text:span><text:span text:style-name="T142">n</text:span><text:span text:style-name="T138">g</text:span><text:span text:style-name="T142"> fo</text:span><text:span text:style-name="T138">r</text:span><text:span text:style-name="T142"> a </text:span><text:span text:style-name="T138">c</text:span><text:span text:style-name="T142">ompany </text:span><text:span text:style-name="T138">ca</text:span><text:span text:style-name="T210">l</text:span><text:span text:style-name="T138">led</text:span><text:span text:style-name="T130"> </text:span><text:span text:style-name="T198">L</text:span><text:span text:style-name="T157">e</text:span><text:span text:style-name="T153">gacy</text:span><text:span text:style-name="T157"> Tea</text:span><text:span text:style-name="T153">k</text:span><text:span text:style-name="T157">,</text:span><text:span text:style-name="T197"> </text:span><text:span text:style-name="T153">LLC</text:span><text:span text:style-name="T114"> </text:span><text:span text:style-name="T138">w</text:span><text:span text:style-name="T210">h</text:span><text:span text:style-name="T138">ich</text:span><text:span text:style-name="T142"> </text:span><text:span text:style-name="T191">w</text:span><text:span text:style-name="T138">as</text:span><text:span text:style-name="T142"> </text:span><text:span text:style-name="T147">f</text:span><text:span text:style-name="T148">i</text:span><text:span text:style-name="T210">l</text:span><text:span text:style-name="T138">ed</text:span><text:span text:style-name="T188"> </text:span><text:span text:style-name="T138">b</text:span><text:span text:style-name="T142">y </text:span><text:span text:style-name="T138">Mich</text:span><text:span text:style-name="T210">a</text:span><text:span text:style-name="T138">e</text:span><text:span text:style-name="T142">l</text:span><text:span text:style-name="T266"> </text:span><text:span text:style-name="T142">C</text:span><text:span text:style-name="T138">o</text:span><text:span text:style-name="T142">bb that</text:span><text:span text:style-name="T188"> </text:span><text:span text:style-name="T138">h</text:span><text:span text:style-name="T142">ad a U</text:span><text:span text:style-name="T138">S</text:span><text:span text:style-name="T142"> </text:span><text:span text:style-name="T138">S</text:span><text:span text:style-name="T188">E</text:span><text:span text:style-name="T138">C</text:span><text:span text:style-name="T142"> </text:span><text:span text:style-name="T147">f</text:span><text:span text:style-name="T214">i</text:span><text:span text:style-name="T212">l</text:span><text:span text:style-name="T142">in</text:span><text:span text:style-name="T138">g</text:span><text:span text:style-name="T188"> </text:span><text:span text:style-name="T212">w</text:span><text:span text:style-name="T142">i</text:span><text:span text:style-name="T138">t</text:span><text:span text:style-name="T142">hd</text:span><text:span text:style-name="T138">r</text:span><text:span text:style-name="T142">a</text:span><text:span text:style-name="T138">wn</text:span><text:span text:style-name="T188"> </text:span><text:span text:style-name="T138">in</text:span><text:span text:style-name="T142"> </text:span><text:span text:style-name="T138">2020</text:span><text:span text:style-name="T142">, </text:span><text:span text:style-name="T138">and</text:span><text:span text:style-name="T142"> </text:span><text:span text:style-name="T138">ab</text:span><text:span text:style-name="T210">a</text:span><text:span text:style-name="T138">nd</text:span><text:span text:style-name="T142">o</text:span><text:span text:style-name="T138">ned</text:span><text:span text:style-name="T142"> </text:span><text:span text:style-name="T191">i</text:span><text:span text:style-name="T138">n</text:span><text:span text:style-name="T142"> </text:span><text:span text:style-name="T138">2021.</text:span><text:span text:style-name="T142"> </text:span><text:span text:style-name="T138">S</text:span><text:span text:style-name="T142">oo</text:span><text:span text:style-name="T138">n</text:span><text:span text:style-name="T142"> </text:span><text:span text:style-name="T138">a</text:span><text:span text:style-name="T142">f</text:span><text:span text:style-name="T151">t</text:span><text:span text:style-name="T138">er</text:span><text:span text:style-name="T142">, </text:span><text:span text:style-name="T138">the</text:span><text:span text:style-name="T142">y st</text:span><text:span text:style-name="T212">a</text:span><text:span text:style-name="T142">rt</text:span><text:span text:style-name="T138">e</text:span><text:span text:style-name="T142">d</text:span><text:span text:style-name="T188"> </text:span><text:span text:style-name="T142">t</text:span><text:span text:style-name="T138">o</text:span><text:span text:style-name="T142"> p</text:span><text:span text:style-name="T138">r</text:span><text:span text:style-name="T142">omo</text:span><text:span text:style-name="T138">t</text:span><text:span text:style-name="T142">e </text:span><text:span text:style-name="T138">t</text:span><text:span text:style-name="T142">he </text:span><text:span text:style-name="T138">T</text:span><text:span text:style-name="T142">ea</text:span><text:span text:style-name="T138">k</text:span><text:span text:style-name="T142"> in Amberg</text:span><text:span text:style-name="T138">ris</text:span><text:span text:style-name="T142"> </text:span><text:span text:style-name="T138">Ca</text:span><text:span text:style-name="T142">y</text:span><text:span text:style-name="T138">e</text:span><text:span text:style-name="T142"> </text:span><text:span text:style-name="T138">Be</text:span><text:span text:style-name="T210">l</text:span><text:span text:style-name="T138">ize</text:span><text:span text:style-name="T142"> </text:span><text:span text:style-name="T138">under</text:span><text:span text:style-name="T142"> </text:span><text:span text:style-name="T138">"</text:span><text:span text:style-name="T142">H</text:span><text:span text:style-name="T138">ardw</text:span><text:span text:style-name="T142">oo</text:span><text:span text:style-name="T138">ds</text:span><text:span text:style-name="T188"> </text:span><text:span text:style-name="T138">Unli</text:span><text:span text:style-name="T210">m</text:span><text:span text:style-name="T138">ited</text:span><text:span text:style-name="T142">, L</text:span><text:span text:style-name="T138">td"</text:span><text:span text:style-name="T142">, a</text:span><text:span text:style-name="T138">nd</text:span><text:span text:style-name="T142"> s</text:span><text:span text:style-name="T210">e</text:span><text:span text:style-name="T142">llin</text:span><text:span text:style-name="T138">g</text:span><text:span text:style-name="T188"> </text:span><text:span text:style-name="T142">th</text:span><text:span text:style-name="T138">e</text:span><text:span text:style-name="T142"> Te</text:span><text:span text:style-name="T212">a</text:span><text:span text:style-name="T138">k</text:span><text:span text:style-name="T188"> </text:span><text:span text:style-name="T142">unde</text:span><text:span text:style-name="T138">r</text:span><text:span text:style-name="T188"> </text:span><text:span text:style-name="T138">t</text:span><text:span text:style-name="T142">ha</text:span><text:span text:style-name="T138">t</text:span><text:span text:style-name="T142"> </text:span><text:span text:style-name="T138">c</text:span><text:span text:style-name="T212">o</text:span><text:span text:style-name="T142">mp</text:span><text:span text:style-name="T212">a</text:span><text:span text:style-name="T142">n</text:span><text:span text:style-name="T138">y</text:span><text:span text:style-name="T142">,</text:span><text:span text:style-name="T109"> </text:span><text:span text:style-name="T138">based</text:span><text:span text:style-name="T142"> o</text:span><text:span text:style-name="T138">ut</text:span><text:span text:style-name="T142"> </text:span><text:span text:style-name="T212">o</text:span><text:span text:style-name="T142">f </text:span><text:span text:style-name="T138">C</text:span><text:span text:style-name="T142">A</text:span><text:span text:style-name="T138">YE</text:span><text:span text:style-name="T142"> </text:span><text:span text:style-name="T138">FI</text:span><text:span text:style-name="T210">N</text:span><text:span text:style-name="T142">A</text:span><text:span text:style-name="T138">NCI</text:span><text:span text:style-name="T142">AL</text:span><text:span text:style-name="T188"> </text:span><text:span text:style-name="T138">CENTRE</text:span><text:span text:style-name="T142">,</text:span><text:span text:style-name="T188"> </text:span><text:span text:style-name="T138">SUITE</text:span><text:span text:style-name="T142"> </text:span><text:span text:style-name="T138">300</text:span><text:span text:style-name="T142"> </text:span><text:span text:style-name="T138">S</text:span><text:span text:style-name="T142">AN PE</text:span><text:span text:style-name="T138">DR</text:span><text:span text:style-name="T142">O </text:span><text:span text:style-name="T212">TO</text:span><text:span text:style-name="T138">W</text:span><text:span text:style-name="T142">N,</text:span><text:span text:style-name="T122"> </text:span><text:span text:style-name="T142">AMBE</text:span><text:span text:style-name="T210">R</text:span><text:span text:style-name="T138">GRIS</text:span><text:span text:style-name="T188"> </text:span><text:span text:style-name="T138">C</text:span><text:span text:style-name="T142">A</text:span><text:span text:style-name="T210">Y</text:span><text:span text:style-name="T142">E,</text:span><text:span text:style-name="T109"> </text:span><text:span text:style-name="T142">BE</text:span><text:span text:style-name="T138">LIZE</text:span><text:span text:style-name="T142">, </text:span><text:span text:style-name="T138">P</text:span><text:span text:style-name="T142">HO</text:span><text:span text:style-name="T210">N</text:span><text:span text:style-name="T138">E</text:span><text:span text:style-name="T142"> </text:span><text:span text:style-name="T138">011(505)-226-5445.</text:span><text:span text:style-name="T142"> </text:span><text:span text:style-name="T212">A</text:span><text:span text:style-name="T138">ls</text:span><text:span text:style-name="T142">o </text:span><text:span text:style-name="T138">a</text:span><text:span text:style-name="T142"> </text:span><text:span text:style-name="T138">n</text:span><text:span text:style-name="T142">o</text:span><text:span text:style-name="T138">n</text:span><text:span text:style-name="T188"> </text:span><text:span text:style-name="T138">e</text:span><text:span text:style-name="T142">x</text:span><text:span text:style-name="T138">ist</text:span><text:span text:style-name="T210">a</text:span><text:span text:style-name="T138">nt</text:span><text:span text:style-name="T188"> </text:span><text:span text:style-name="T138">B</text:span><text:span text:style-name="T210">e</text:span><text:span text:style-name="T138">l</text:span><text:span text:style-name="T191">i</text:span><text:span text:style-name="T138">ze</text:span><text:span text:style-name="T142"> </text:span><text:span text:style-name="T138">B</text:span><text:span text:style-name="T142">usin</text:span><text:span text:style-name="T138">e</text:span><text:span text:style-name="T142">ss.</text:span></text:p>
      <text:p text:style-name="P8"><text:span text:style-name="T157">B</text:span><text:span text:style-name="T216">e</text:span><text:span text:style-name="T157">l</text:span><text:span text:style-name="T216">i</text:span><text:span text:style-name="T198">z</text:span><text:span text:style-name="T157">e</text:span><text:span text:style-name="T197"> </text:span><text:span text:style-name="T157">B</text:span><text:span text:style-name="T153">u</text:span><text:span text:style-name="T157">s</text:span><text:span text:style-name="T216">i</text:span><text:span text:style-name="T153">ne</text:span><text:span text:style-name="T157">ss</text:span><text:span text:style-name="T114"> </text:span><text:span text:style-name="T157">S</text:span><text:span text:style-name="T153">e</text:span><text:span text:style-name="T157">a</text:span><text:span text:style-name="T153">r</text:span><text:span text:style-name="T157">ch</text:span><text:span text:style-name="T197"> </text:span><text:span text:style-name="T216">f</text:span><text:span text:style-name="T157">o</text:span><text:span text:style-name="T153">r</text:span><text:span text:style-name="T157"> </text:span><text:span text:style-name="T153">Le</text:span><text:span text:style-name="T157">gac</text:span><text:span text:style-name="T153">y</text:span><text:span text:style-name="T197"> </text:span><text:span text:style-name="T157">T</text:span><text:span text:style-name="T153">e</text:span><text:span text:style-name="T216">a</text:span><text:span text:style-name="T153">k</text:span><text:span text:style-name="T114"> </text:span><text:span text:style-name="T157">h</text:span><text:span text:style-name="T216">e</text:span><text:span text:style-name="T157">re</text:span></text:p>
      <text:p text:style-name="P205"><text:span text:style-name="T142">→ </text:span><text:a xlink:type="simple" xlink:href="https://drive.google.com/file/d/1he8uWEoohcTEHdcamkwJpchzt9wZOJcE/view?usp=drive_link" text:style-name="Standard" text:visited-style-name="Standard"><text:span text:style-name="T291">h</text:span></text:a><text:a xlink:type="simple" xlink:href="https://drive.google.com/file/d/1he8uWEoohcTEHdcamkwJpchzt9wZOJcE/view?usp=drive_link" text:style-name="Standard" text:visited-style-name="Standard"><text:span text:style-name="T293">tt</text:span></text:a><text:a xlink:type="simple" xlink:href="https://drive.google.com/file/d/1he8uWEoohcTEHdcamkwJpchzt9wZOJcE/view?usp=drive_link" text:style-name="Standard" text:visited-style-name="Standard"><text:span text:style-name="T291">ps:</text:span></text:a><text:a xlink:type="simple" xlink:href="https://drive.google.com/file/d/1he8uWEoohcTEHdcamkwJpchzt9wZOJcE/view?usp=drive_link" text:style-name="Standard" text:visited-style-name="Standard"><text:span text:style-name="T299">/</text:span></text:a><text:a xlink:type="simple" xlink:href="https://drive.google.com/file/d/1he8uWEoohcTEHdcamkwJpchzt9wZOJcE/view?usp=drive_link" text:style-name="Standard" text:visited-style-name="Standard"><text:span text:style-name="T291">/drive.g</text:span></text:a><text:a xlink:type="simple" xlink:href="https://drive.google.com/file/d/1he8uWEoohcTEHdcamkwJpchzt9wZOJcE/view?usp=drive_link" text:style-name="Standard" text:visited-style-name="Standard"><text:span text:style-name="T299">o</text:span></text:a><text:a xlink:type="simple" xlink:href="https://drive.google.com/file/d/1he8uWEoohcTEHdcamkwJpchzt9wZOJcE/view?usp=drive_link" text:style-name="Standard" text:visited-style-name="Standard"><text:span text:style-name="T291">ogl</text:span></text:a><text:a xlink:type="simple" xlink:href="https://drive.google.com/file/d/1he8uWEoohcTEHdcamkwJpchzt9wZOJcE/view?usp=drive_link" text:style-name="Standard" text:visited-style-name="Standard"><text:span text:style-name="T301">e</text:span></text:a><text:a xlink:type="simple" xlink:href="https://drive.google.com/file/d/1he8uWEoohcTEHdcamkwJpchzt9wZOJcE/view?usp=drive_link" text:style-name="Standard" text:visited-style-name="Standard"><text:span text:style-name="T291">.com/</text:span></text:a><text:a xlink:type="simple" xlink:href="https://drive.google.com/file/d/1he8uWEoohcTEHdcamkwJpchzt9wZOJcE/view?usp=drive_link" text:style-name="Standard" text:visited-style-name="Standard"><text:span text:style-name="T294">f</text:span></text:a><text:a xlink:type="simple" xlink:href="https://drive.google.com/file/d/1he8uWEoohcTEHdcamkwJpchzt9wZOJcE/view?usp=drive_link" text:style-name="Standard" text:visited-style-name="Standard"><text:span text:style-name="T295">i</text:span></text:a><text:a xlink:type="simple" xlink:href="https://drive.google.com/file/d/1he8uWEoohcTEHdcamkwJpchzt9wZOJcE/view?usp=drive_link" text:style-name="Standard" text:visited-style-name="Standard"><text:span text:style-name="T291">le/d/1he8u</text:span></text:a><text:a xlink:type="simple" xlink:href="https://drive.google.com/file/d/1he8uWEoohcTEHdcamkwJpchzt9wZOJcE/view?usp=drive_link" text:style-name="Standard" text:visited-style-name="Standard"><text:span text:style-name="T299">W</text:span></text:a><text:a xlink:type="simple" xlink:href="https://drive.google.com/file/d/1he8uWEoohcTEHdcamkwJpchzt9wZOJcE/view?usp=drive_link" text:style-name="Standard" text:visited-style-name="Standard"><text:span text:style-name="T291">EoohcTEHdcamk</text:span></text:a><text:a xlink:type="simple" xlink:href="https://drive.google.com/file/d/1he8uWEoohcTEHdcamkwJpchzt9wZOJcE/view?usp=drive_link" text:style-name="Standard" text:visited-style-name="Standard"><text:span text:style-name="T301">w</text:span></text:a><text:a xlink:type="simple" xlink:href="https://drive.google.com/file/d/1he8uWEoohcTEHdcamkwJpchzt9wZOJcE/view?usp=drive_link" text:style-name="Standard" text:visited-style-name="Standard"><text:span text:style-name="T291">Jpchzt9wZ</text:span></text:a><text:a xlink:type="simple" xlink:href="https://drive.google.com/file/d/1he8uWEoohcTEHdcamkwJpchzt9wZOJcE/view?usp=drive_link" text:style-name="Standard" text:visited-style-name="Standard"><text:span text:style-name="T299">O</text:span></text:a><text:a xlink:type="simple" xlink:href="https://drive.google.com/file/d/1he8uWEoohcTEHdcamkwJpchzt9wZOJcE/view?usp=drive_link" text:style-name="Standard" text:visited-style-name="Standard"><text:span text:style-name="T291">JcE/vi</text:span></text:a><text:a xlink:type="simple" xlink:href="https://drive.google.com/file/d/1he8uWEoohcTEHdcamkwJpchzt9wZOJcE/view?usp=drive_link" text:style-name="Standard" text:visited-style-name="Standard"><text:span text:style-name="T301">e</text:span></text:a><text:a xlink:type="simple" xlink:href="https://drive.google.com/file/d/1he8uWEoohcTEHdcamkwJpchzt9wZOJcE/view?usp=drive_link" text:style-name="Standard" text:visited-style-name="Standard"><text:span text:style-name="T299">w</text:span></text:a><text:a xlink:type="simple" xlink:href="https://drive.google.com/file/d/1he8uWEoohcTEHdcamkwJpchzt9wZOJcE/view?usp=drive_link" text:style-name="Standard" text:visited-style-name="Standard"><text:span text:style-name="T291">?</text:span></text:a><text:span text:style-name="T142"> </text:span><text:a xlink:type="simple" xlink:href="https://drive.google.com/file/d/1he8uWEoohcTEHdcamkwJpchzt9wZOJcE/view?usp=drive_link" text:style-name="Standard" text:visited-style-name="Standard"><text:span text:style-name="T291">usp=dr</text:span></text:a><text:a xlink:type="simple" xlink:href="https://drive.google.com/file/d/1he8uWEoohcTEHdcamkwJpchzt9wZOJcE/view?usp=drive_link" text:style-name="Standard" text:visited-style-name="Standard"><text:span text:style-name="T301">i</text:span></text:a><text:a xlink:type="simple" xlink:href="https://drive.google.com/file/d/1he8uWEoohcTEHdcamkwJpchzt9wZOJcE/view?usp=drive_link" text:style-name="Standard" text:visited-style-name="Standard"><text:span text:style-name="T299">v</text:span></text:a><text:a xlink:type="simple" xlink:href="https://drive.google.com/file/d/1he8uWEoohcTEHdcamkwJpchzt9wZOJcE/view?usp=drive_link" text:style-name="Standard" text:visited-style-name="Standard"><text:span text:style-name="T291">e_</text:span></text:a><text:a xlink:type="simple" xlink:href="https://drive.google.com/file/d/1he8uWEoohcTEHdcamkwJpchzt9wZOJcE/view?usp=drive_link" text:style-name="Standard" text:visited-style-name="Standard"><text:span text:style-name="T299">l</text:span></text:a><text:a xlink:type="simple" xlink:href="https://drive.google.com/file/d/1he8uWEoohcTEHdcamkwJpchzt9wZOJcE/view?usp=drive_link" text:style-name="Standard" text:visited-style-name="Standard"><text:span text:style-name="T291">ink</text:span></text:a></text:p>
      <text:p text:style-name="P239"/>
      <text:p text:style-name="P239"/>
      <text:p text:style-name="P256"/>
      <text:p text:style-name="P206"><text:span text:style-name="T142">I</text:span><text:span text:style-name="T188"> n</text:span><text:span text:style-name="T111">o</text:span><text:span text:style-name="T193">t</text:span><text:span text:style-name="T109">ic</text:span><text:span text:style-name="T191">e</text:span><text:span text:style-name="T109">d</text:span><text:span text:style-name="T188"> </text:span><text:span text:style-name="T142">in </text:span><text:span text:style-name="T138">t</text:span><text:span text:style-name="T142">he U</text:span><text:span text:style-name="T138">S</text:span><text:span text:style-name="T142">A </text:span><text:span text:style-name="T241">ofi</text:span><text:span text:style-name="T248">c</text:span><text:span text:style-name="T247">i</text:span><text:span text:style-name="T241">al</text:span><text:span text:style-name="T142"> </text:span><text:span text:style-name="T147">f</text:span><text:span text:style-name="T214">i</text:span><text:span text:style-name="T212">l</text:span><text:span text:style-name="T142">in</text:span><text:span text:style-name="T138">g</text:span><text:span text:style-name="T142"> Mi</text:span><text:span text:style-name="T138">c</text:span><text:span text:style-name="T142">h</text:span><text:span text:style-name="T138">ael</text:span><text:span text:style-name="T142"> </text:span><text:span text:style-name="T138">C</text:span><text:span text:style-name="T142">o</text:span><text:span text:style-name="T138">bb</text:span><text:span text:style-name="T142"> </text:span><text:span text:style-name="T138">made</text:span><text:span text:style-name="T188"> </text:span><text:span text:style-name="T138">n</text:span><text:span text:style-name="T142">o</text:span><text:span text:style-name="T138">te</text:span><text:span text:style-name="T142"> </text:span><text:span text:style-name="T210">i</text:span><text:span text:style-name="T138">n</text:span><text:span text:style-name="T188"> </text:span><text:span text:style-name="T138">the</text:span><text:span text:style-name="T142"> </text:span><text:span text:style-name="T147">f</text:span><text:span text:style-name="T148">i</text:span><text:span text:style-name="T138">lin</text:span><text:span text:style-name="T142">g </text:span><text:span text:style-name="T138">that</text:span><text:span text:style-name="T142"> </text:span><text:span text:style-name="T138">he</text:span><text:span text:style-name="T142"> o</text:span><text:span text:style-name="T138">wn</text:span><text:span text:style-name="T191">e</text:span><text:span text:style-name="T138">d</text:span><text:span text:style-name="T142"> </text:span><text:span text:style-name="T138">9</text:span><text:span text:style-name="T210">9</text:span><text:span text:style-name="T138">%</text:span><text:span text:style-name="T142"> int</text:span><text:span text:style-name="T138">e</text:span><text:span text:style-name="T142">r</text:span><text:span text:style-name="T138">e</text:span><text:span text:style-name="T142">st in G</text:span><text:span text:style-name="T138">r</text:span><text:span text:style-name="T142">an P</text:span><text:span text:style-name="T212">a</text:span><text:span text:style-name="T138">c</text:span><text:span text:style-name="T142">i</text:span><text:span text:style-name="T147">f</text:span><text:span text:style-name="T148">i</text:span><text:span text:style-name="T138">c</text:span><text:span text:style-name="T212">a</text:span><text:span text:style-name="T142">,</text:span><text:span text:style-name="T188"> </text:span><text:span text:style-name="T142">and</text:span><text:span text:style-name="T188"> </text:span><text:span text:style-name="T142">s</text:span><text:span text:style-name="T138">t</text:span><text:span text:style-name="T212">a</text:span><text:span text:style-name="T138">t</text:span><text:span text:style-name="T142">es hi</text:span><text:span text:style-name="T138">s</text:span><text:span text:style-name="T142"> o</text:span><text:span text:style-name="T138">wne</text:span><text:span text:style-name="T191">r</text:span><text:span text:style-name="T138">s</text:span><text:span text:style-name="T210">h</text:span><text:span text:style-name="T138">ip</text:span><text:span text:style-name="T142"> </text:span><text:span text:style-name="T138">t</text:span><text:span text:style-name="T142">o </text:span><text:span text:style-name="T191">E</text:span><text:span text:style-name="T138">CI</text:span><text:span text:style-name="T142">, </text:span><text:span text:style-name="T138">"a</text:span><text:span text:style-name="T142"> </text:span><text:span text:style-name="T138">B</text:span><text:span text:style-name="T210">e</text:span><text:span text:style-name="T138">l</text:span><text:span text:style-name="T191">i</text:span><text:span text:style-name="T138">ze</text:span><text:span text:style-name="T142"> </text:span><text:span text:style-name="T138">C</text:span><text:span text:style-name="T142">o</text:span><text:span text:style-name="T138">mp</text:span><text:span text:style-name="T210">a</text:span><text:span text:style-name="T138">n</text:span><text:span text:style-name="T212">y</text:span><text:span text:style-name="T138">"</text:span><text:span text:style-name="T142"> </text:span><text:span text:style-name="T388">h</text:span><text:span text:style-name="T389">tt</text:span><text:span text:style-name="T388">ps:</text:span><text:span text:style-name="T393">/</text:span><text:span text:style-name="T390">/</text:span><text:span text:style-name="T388">drive.</text:span><text:span text:style-name="T390">g</text:span><text:span text:style-name="T394">o</text:span><text:span text:style-name="T388">o</text:span><text:span text:style-name="T390">g</text:span><text:span text:style-name="T388">l</text:span><text:span text:style-name="T395">e</text:span><text:span text:style-name="T388">.</text:span><text:span text:style-name="T390">c</text:span><text:span text:style-name="T388">om/</text:span><text:span text:style-name="T391">f</text:span><text:span text:style-name="T392">i</text:span><text:span text:style-name="T388">le/d/1D</text:span><text:span text:style-name="T393">T</text:span><text:span text:style-name="T388">f0</text:span><text:span text:style-name="T390">-</text:span><text:span text:style-name="T388">A</text:span><text:span text:style-name="T390">N</text:span><text:span text:style-name="T393">z</text:span><text:span text:style-name="T390">Z9</text:span><text:span text:style-name="T393">Y</text:span><text:span text:style-name="T390">U</text:span><text:span text:style-name="T397">-</text:span><text:span text:style-name="T390">slE</text:span><text:span text:style-name="T388">JD</text:span><text:span text:style-name="T390">i</text:span><text:span text:style-name="T388">yO</text:span><text:span text:style-name="T393">I</text:span><text:span text:style-name="T390">YkU</text:span><text:span text:style-name="T388">L</text:span><text:span text:style-name="T390">r</text:span><text:span text:style-name="T394">y</text:span><text:span text:style-name="T390">vi</text:span><text:span text:style-name="T388">y</text:span><text:span text:style-name="T390">z/vie</text:span><text:span text:style-name="T396">w?</text:span><text:span text:style-name="T390">usp</text:span><text:span text:style-name="T388">=</text:span><text:span text:style-name="T390">sharin</text:span><text:span text:style-name="T388">g</text:span></text:p>
      <text:p text:style-name="P44"/>
      <text:p text:style-name="P207"><text:span text:style-name="T142">LI</text:span><text:span text:style-name="T210">N</text:span><text:span text:style-name="T212">K</text:span><text:span text:style-name="T142">S</text:span><text:span text:style-name="T122"> </text:span><text:span text:style-name="T142">TO S</text:span><text:span text:style-name="T138">EC</text:span><text:span text:style-name="T142"> </text:span><text:span text:style-name="T138">FILI</text:span><text:span text:style-name="T142">N</text:span><text:span text:style-name="T138">GS</text:span><text:span text:style-name="T109"> </text:span><text:span text:style-name="T142">AND</text:span><text:span text:style-name="T188"> </text:span><text:span text:style-name="T142">O</text:span><text:span text:style-name="T212">N</text:span><text:span text:style-name="T210">L</text:span><text:span text:style-name="T138">I</text:span><text:span text:style-name="T212">N</text:span><text:span text:style-name="T142">E</text:span><text:span text:style-name="T109"> </text:span><text:span text:style-name="T138">RES</text:span><text:span text:style-name="T142">O</text:span><text:span text:style-name="T138">URCES</text:span><text:span text:style-name="T188"> </text:span><text:span text:style-name="T138">S</text:span><text:span text:style-name="T142">HO</text:span><text:span text:style-name="T138">WING</text:span><text:span text:style-name="T188"> </text:span><text:span text:style-name="T138">MIC</text:span><text:span text:style-name="T142">H</text:span><text:span text:style-name="T212">A</text:span><text:span text:style-name="T138">E</text:span><text:span text:style-name="T142">L</text:span><text:span text:style-name="T188"> </text:span><text:span text:style-name="T138">C</text:span><text:span text:style-name="T142">O</text:span><text:span text:style-name="T210">B</text:span><text:span text:style-name="T138">B</text:span><text:span text:style-name="T188"> </text:span><text:span text:style-name="T138">FI</text:span><text:span text:style-name="T212">L</text:span><text:span text:style-name="T138">I</text:span><text:span text:style-name="T210">N</text:span><text:span text:style-name="T138">G</text:span><text:span text:style-name="T109"> </text:span><text:span text:style-name="T138">F</text:span><text:span text:style-name="T142">O</text:span><text:span text:style-name="T138">R</text:span><text:span text:style-name="T142"> </text:span><text:span text:style-name="T138">TE</text:span><text:span text:style-name="T142">AK S</text:span><text:span text:style-name="T138">A</text:span><text:span text:style-name="T212">L</text:span><text:span text:style-name="T142">ES</text:span><text:span text:style-name="T188"> </text:span><text:span text:style-name="T142">I</text:span><text:span text:style-name="T138">N</text:span><text:span text:style-name="T142"> THE U</text:span><text:span text:style-name="T138">S</text:span><text:span text:style-name="T142"> </text:span><text:span text:style-name="T138">S</text:span><text:span text:style-name="T142">E</text:span><text:span text:style-name="T138">C</text:span><text:span text:style-name="T142">.</text:span></text:p>
      <text:p text:style-name="P44"/>
      <text:p text:style-name="P208"><text:span text:style-name="T157">SE</text:span><text:span text:style-name="T153">C</text:span><text:span text:style-name="T157"> </text:span><text:span text:style-name="T153">O</text:span><text:span text:style-name="T157">FFE</text:span><text:span text:style-name="T197">R</text:span><text:span text:style-name="T157">IN</text:span><text:span text:style-name="T153">G</text:span><text:span text:style-name="T157"> ST</text:span><text:span text:style-name="T153">A</text:span><text:span text:style-name="T157">T</text:span><text:span text:style-name="T153">E</text:span><text:span text:style-name="T157">M</text:span><text:span text:style-name="T153">EN</text:span><text:span text:style-name="T157">T </text:span><text:span text:style-name="T388">h</text:span><text:span text:style-name="T389">tt</text:span><text:span text:style-name="T388">ps:</text:span><text:span text:style-name="T393">/</text:span><text:span text:style-name="T390">/</text:span><text:span text:style-name="T388">www.se</text:span><text:span text:style-name="T396">c</text:span><text:span text:style-name="T388">.</text:span><text:span text:style-name="T393">g</text:span><text:span text:style-name="T388">ov/A</text:span><text:span text:style-name="T390">rc</text:span><text:span text:style-name="T388">h</text:span><text:span text:style-name="T395">i</text:span><text:span text:style-name="T388">ves/ed</text:span><text:span text:style-name="T390">g</text:span><text:span text:style-name="T394">a</text:span><text:span text:style-name="T390">r</text:span><text:span text:style-name="T393">/</text:span><text:span text:style-name="T390">data</text:span><text:span text:style-name="T393">/</text:span><text:span text:style-name="T390">17662</text:span><text:span text:style-name="T396">8</text:span><text:span text:style-name="T390">0/00017</text:span><text:span text:style-name="T396">6</text:span><text:span text:style-name="T390">62802000</text:span><text:span text:style-name="T393">0</text:span><text:span text:style-name="T390">003/teak.1</text:span><text:span text:style-name="T393">a</text:span><text:span text:style-name="T390">.htm</text:span></text:p>
      <text:p text:style-name="P209"><draw:g text:anchor-type="char" draw:z-index="0" draw:name="drawingObject15" draw:style-name="gr2"><draw:custom-shape draw:name="Shape 16" draw:style-name="gr7" draw:text-style-name="P375" svg:width="6.5004in" svg:height="0.2031in" svg:x="0.9992in" svg:y="-0.0016in"><text:p/><draw:enhanced-geometry draw:mirror-horizontal="false" draw:mirror-vertical="false" svg:viewBox="0 0 5943600 186054" drawooo:sub-view-size="5943600 186054" draw:type="ooxml-non-primitive" draw:enhanced-path="M 0 186054 L 0 0 5943600 0 5943600 186054 0 186054 Z N"/></draw:custom-shape><draw:custom-shape draw:name="Shape 17" draw:style-name="gr5" draw:text-style-name="P375" svg:width="6.5004in" svg:height="0.2331in" svg:x="0.9992in" svg:y="0.202in"><text:p/><draw:enhanced-geometry draw:mirror-horizontal="false" draw:mirror-vertical="false" svg:viewBox="0 0 5943600 213360" drawooo:sub-view-size="5943600 213360" draw:type="ooxml-non-primitive" draw:enhanced-path="M 0 213360 L 0 0 5943600 0 5943600 213360 0 213360 Z N"/></draw:custom-shape><draw:custom-shape draw:name="Shape 18" draw:style-name="gr5" draw:text-style-name="P375" svg:width="6.5004in" svg:height="0.2331in" svg:x="0.9992in" svg:y="0.4346in"><text:p/><draw:enhanced-geometry draw:mirror-horizontal="false" draw:mirror-vertical="false" svg:viewBox="0 0 5943600 213359" drawooo:sub-view-size="5943600 213359" draw:type="ooxml-non-primitive" draw:enhanced-path="M 0 213359 L 0 0 5943600 0 5943600 213359 0 213359 Z N"/></draw:custom-shape><draw:custom-shape draw:name="Shape 19" draw:style-name="gr5" draw:text-style-name="P375" svg:width="6.5004in" svg:height="0.2331in" svg:x="0.9992in" svg:y="0.6685in"><text:p/><draw:enhanced-geometry draw:mirror-horizontal="false" draw:mirror-vertical="false" svg:viewBox="0 0 5943600 213359" drawooo:sub-view-size="5943600 213359" draw:type="ooxml-non-primitive" draw:enhanced-path="M 0 213359 L 0 0 5943600 0 5943600 213359 0 213359 Z N"/></draw:custom-shape><draw:custom-shape draw:name="Shape 20" draw:style-name="gr6" draw:text-style-name="P375" svg:width="6.5004in" svg:height="0.2335in" svg:x="0.9992in" svg:y="0.902in"><text:p/><draw:enhanced-geometry draw:mirror-horizontal="false" draw:mirror-vertical="false" svg:viewBox="0 0 5943600 213359" drawooo:sub-view-size="5943600 213359" draw:type="ooxml-non-primitive" draw:enhanced-path="M 0 213359 L 0 0 5943600 0 5943600 213359 0 213359 Z N"/></draw:custom-shape><draw:custom-shape draw:name="Shape 21" draw:style-name="gr5" draw:text-style-name="P375" svg:width="6.5004in" svg:height="0.2331in" svg:x="0.9992in" svg:y="1.1358in"><text:p/><draw:enhanced-geometry draw:mirror-horizontal="false" draw:mirror-vertical="false" svg:viewBox="0 0 5943600 213359" drawooo:sub-view-size="5943600 213359" draw:type="ooxml-non-primitive" draw:enhanced-path="M 0 213359 L 0 0 5943600 0 5943600 213359 0 213359 Z N"/></draw:custom-shape><draw:custom-shape draw:name="Shape 22" draw:style-name="gr5" draw:text-style-name="P375" svg:width="6.5004in" svg:height="0.2331in" svg:x="0.9992in" svg:y="1.3693in"><text:p/><draw:enhanced-geometry draw:mirror-horizontal="false" draw:mirror-vertical="false" svg:viewBox="0 0 5943600 213360" drawooo:sub-view-size="5943600 213360" draw:type="ooxml-non-primitive" draw:enhanced-path="M 0 213360 L 0 0 5943600 0 5943600 213360 0 213360 Z N"/></draw:custom-shape><draw:custom-shape draw:name="Shape 23" draw:style-name="gr6" draw:text-style-name="P375" svg:width="6.5004in" svg:height="0.2335in" svg:x="0.9992in" svg:y="1.6028in"><text:p/><draw:enhanced-geometry draw:mirror-horizontal="false" draw:mirror-vertical="false" svg:viewBox="0 0 5943600 213994" drawooo:sub-view-size="5943600 213994" draw:type="ooxml-non-primitive" draw:enhanced-path="M 0 0 L 0 213994 5943600 213994 5943600 0 0 0 Z N"/></draw:custom-shape></draw:g><text:span text:style-name="T157">SE</text:span><text:span text:style-name="T153">C</text:span><text:span text:style-name="T157"> FILIN</text:span><text:span text:style-name="T153">G</text:span><text:span text:style-name="T197"> </text:span><text:span text:style-name="T153">O</text:span><text:span text:style-name="T157">R</text:span><text:span text:style-name="T153">D</text:span><text:span text:style-name="T217">E</text:span><text:span text:style-name="T157">R</text:span><text:span text:style-name="T153">ED</text:span><text:span text:style-name="T197"> </text:span><text:span text:style-name="T153">A</text:span><text:span text:style-name="T216">B</text:span><text:span text:style-name="T153">ANDON</text:span><text:span text:style-name="T198">E</text:span><text:span text:style-name="T153">D</text:span><text:span text:style-name="T157"> 9</text:span><text:span text:style-name="T153">/3</text:span><text:span text:style-name="T157">/</text:span><text:span text:style-name="T153">21</text:span><text:span text:style-name="T157"> </text:span><text:span text:style-name="T217">(</text:span><text:span text:style-name="T153">O</text:span><text:span text:style-name="T157">FF</text:span><text:span text:style-name="T153">E</text:span><text:span text:style-name="T198">R</text:span><text:span text:style-name="T153">IN</text:span><text:span text:style-name="T157">G WAS </text:span><text:span text:style-name="T153">IN</text:span><text:span text:style-name="T197"> </text:span><text:span text:style-name="T153">2020)</text:span><text:span text:style-name="T157"> </text:span><text:span text:style-name="T388">h</text:span><text:span text:style-name="T389">tt</text:span><text:span text:style-name="T388">ps:</text:span><text:span text:style-name="T393">/</text:span><text:span text:style-name="T390">/ek</text:span><text:span text:style-name="T388">s</text:span><text:span text:style-name="T390">.</text:span><text:span text:style-name="T388">s</text:span><text:span text:style-name="T390">t</text:span><text:span text:style-name="T394">a</text:span><text:span text:style-name="T393">g</text:span><text:span text:style-name="T388">in</text:span><text:span text:style-name="T396">g</text:span><text:span text:style-name="T388">.bamse</text:span><text:span text:style-name="T390">c</text:span><text:span text:style-name="T388">.</text:span><text:span text:style-name="T390">c</text:span><text:span text:style-name="T388">om/</text:span><text:span text:style-name="T390">c</text:span><text:span text:style-name="T388">om</text:span><text:span text:style-name="T390">p</text:span><text:span text:style-name="T393">a</text:span><text:span text:style-name="T390">nies/176</text:span><text:span text:style-name="T396">6</text:span><text:span text:style-name="T390">280/l</text:span><text:span text:style-name="T396">e</text:span><text:span text:style-name="T388">g</text:span><text:span text:style-name="T393">a</text:span><text:span text:style-name="T390">c</text:span><text:span text:style-name="T388">y</text:span><text:span text:style-name="T397">-</text:span><text:span text:style-name="T398">t</text:span><text:span text:style-name="T390">eak-</text:span><text:span text:style-name="T396">l</text:span><text:span text:style-name="T390">lc</text:span></text:p>
      <text:p text:style-name="P34"/>
      <text:p text:style-name="P210"><text:span text:style-name="T153">CO</text:span><text:span text:style-name="T157">RP</text:span><text:span text:style-name="T153">O</text:span><text:span text:style-name="T157">RAT</text:span><text:span text:style-name="T153">ION</text:span><text:span text:style-name="T197"> </text:span><text:span text:style-name="T153">O</text:span><text:span text:style-name="T216">P</text:span><text:span text:style-name="T153">E</text:span><text:span text:style-name="T197">R</text:span><text:span text:style-name="T153">A</text:span><text:span text:style-name="T157">TI</text:span><text:span text:style-name="T153">NG</text:span><text:span text:style-name="T157"> </text:span><text:span text:style-name="T198">A</text:span><text:span text:style-name="T153">G</text:span><text:span text:style-name="T216">R</text:span><text:span text:style-name="T153">EE</text:span><text:span text:style-name="T157">M</text:span><text:span text:style-name="T153">EN</text:span><text:span text:style-name="T157">T</text:span><text:span text:style-name="T197"> </text:span><text:span text:style-name="T153">O</text:span><text:span text:style-name="T157">UT </text:span><text:span text:style-name="T153">O</text:span><text:span text:style-name="T157">F W</text:span><text:span text:style-name="T153">YO</text:span><text:span text:style-name="T157">M</text:span><text:span text:style-name="T153">IN</text:span><text:span text:style-name="T157">G USA </text:span><text:span text:style-name="T388">h</text:span><text:span text:style-name="T389">tt</text:span><text:span text:style-name="T388">ps:</text:span><text:span text:style-name="T393">/</text:span><text:span text:style-name="T390">/</text:span><text:span text:style-name="T388">www.law</text:span><text:span text:style-name="T395">i</text:span><text:span text:style-name="T388">nsi</text:span><text:span text:style-name="T394">d</text:span><text:span text:style-name="T388">e</text:span><text:span text:style-name="T390">r</text:span><text:span text:style-name="T388">.</text:span><text:span text:style-name="T390">c</text:span><text:span text:style-name="T388">om/</text:span><text:span text:style-name="T390">c</text:span><text:span text:style-name="T388">on</text:span><text:span text:style-name="T390">tr</text:span><text:span text:style-name="T394">a</text:span><text:span text:style-name="T390">c</text:span><text:span text:style-name="T388">t</text:span><text:span text:style-name="T390">s/1PS</text:span><text:span text:style-name="T394">y</text:span><text:span text:style-name="T390">be</text:span><text:span text:style-name="T388">j</text:span><text:span text:style-name="T390">F</text:span><text:span text:style-name="T396">T</text:span><text:span text:style-name="T390">R8</text:span></text:p>
      <text:p text:style-name="P34"/>
      <text:p text:style-name="P211"><text:span text:style-name="T142">I</text:span><text:span text:style-name="T188"> </text:span><text:span text:style-name="T142">hav</text:span><text:span text:style-name="T138">e</text:span><text:span text:style-name="T142"> </text:span><text:span text:style-name="T212">a</text:span><text:span text:style-name="T142">ll t</text:span><text:span text:style-name="T138">h</text:span><text:span text:style-name="T142">e</text:span><text:span text:style-name="T212">s</text:span><text:span text:style-name="T142">e</text:span><text:span text:style-name="T188"> </text:span><text:span text:style-name="T147">f</text:span><text:span text:style-name="T148">i</text:span><text:span text:style-name="T212">l</text:span><text:span text:style-name="T142">in</text:span><text:span text:style-name="T138">g</text:span><text:span text:style-name="T142">s</text:span><text:span text:style-name="T188"> </text:span><text:span text:style-name="T142">sa</text:span><text:span text:style-name="T212">v</text:span><text:span text:style-name="T142">ed </text:span><text:span text:style-name="T138">t</text:span><text:span text:style-name="T142">o </text:span><text:span text:style-name="T138">t</text:span><text:span text:style-name="T142">he </text:span><text:span text:style-name="T138">g</text:span><text:span text:style-name="T142">oo</text:span><text:span text:style-name="T212">g</text:span><text:span text:style-name="T138">le</text:span><text:span text:style-name="T109"> </text:span><text:span text:style-name="T138">d</text:span><text:span text:style-name="T210">r</text:span><text:span text:style-name="T138">ive</text:span><text:span text:style-name="T142"> </text:span><text:span text:style-name="T138">as</text:span><text:span text:style-name="T188"> </text:span><text:span text:style-name="T210">w</text:span><text:span text:style-name="T138">ell</text:span><text:span text:style-name="T142"> </text:span><text:span text:style-name="T138">her</text:span><text:span text:style-name="T191">e</text:span><text:span text:style-name="T138">.</text:span><text:span text:style-name="T142"> </text:span><text:span text:style-name="T388">h</text:span><text:span text:style-name="T389">tt</text:span><text:span text:style-name="T388">ps:</text:span><text:span text:style-name="T393">/</text:span><text:span text:style-name="T390">/</text:span><text:span text:style-name="T388">drive.</text:span><text:span text:style-name="T390">g</text:span><text:span text:style-name="T394">o</text:span><text:span text:style-name="T388">o</text:span><text:span text:style-name="T390">g</text:span><text:span text:style-name="T388">l</text:span><text:span text:style-name="T395">e</text:span><text:span text:style-name="T388">.</text:span><text:span text:style-name="T390">c</text:span><text:span text:style-name="T388">om/d</text:span><text:span text:style-name="T390">r</text:span><text:span text:style-name="T388">ive/folder</text:span><text:span text:style-name="T390">s</text:span><text:span text:style-name="T393">/</text:span><text:span text:style-name="T390">1CuUWR</text:span><text:span text:style-name="T396">k</text:span><text:span text:style-name="T388">D</text:span><text:span text:style-name="T390">Vn</text:span><text:span text:style-name="T388">x</text:span><text:span text:style-name="T395">j</text:span><text:span text:style-name="T390">ZQ</text:span><text:span text:style-name="T393">v</text:span><text:span text:style-name="T390">isGcu</text:span><text:span text:style-name="T388">o</text:span><text:span text:style-name="T390">dtP</text:span><text:span text:style-name="T388">y</text:span><text:span text:style-name="T390">lv1eVK</text:span><text:span text:style-name="T388">L</text:span><text:span text:style-name="T390">e?usp</text:span><text:span text:style-name="T395">=</text:span><text:span text:style-name="T390">sharin</text:span><text:span text:style-name="T388">g</text:span></text:p>
      <text:p text:style-name="P35"/>
      <text:p text:style-name="P35"/>
      <text:p text:style-name="P40"/>
      <text:p text:style-name="P233"><text:span text:style-name="T1">Ma</text:span><text:span text:style-name="T5">ny </text:span><text:span text:style-name="T1">o</text:span><text:span text:style-name="T5">ther </text:span><text:span text:style-name="T10">f</text:span><text:span text:style-name="T54">i</text:span><text:span text:style-name="T1">les</text:span><text:span text:style-name="T5"> </text:span><text:span text:style-name="T1">a</text:span><text:span text:style-name="T5">r</text:span><text:span text:style-name="T1">e</text:span><text:span text:style-name="T5"> </text:span><text:span text:style-name="T53">a</text:span><text:span text:style-name="T1">vailable</text:span><text:span text:style-name="T5"> </text:span><text:span text:style-name="T1">fo</text:span><text:span text:style-name="T5">r</text:span><text:span text:style-name="T52"> </text:span><text:span text:style-name="T1">vie</text:span><text:span text:style-name="T40">w</text:span><text:span text:style-name="T1">i</text:span><text:span text:style-name="T53">n</text:span><text:span text:style-name="T1">g</text:span><text:span text:style-name="T5"> </text:span><text:span text:style-name="T1">s</text:span><text:span text:style-name="T40">e</text:span><text:span text:style-name="T42">cu</text:span><text:span text:style-name="T5">r</text:span><text:span text:style-name="T40">i</text:span><text:span text:style-name="T44">t</text:span><text:span text:style-name="T40">i</text:span><text:span text:style-name="T63">e</text:span><text:span text:style-name="T42">s</text:span><text:span text:style-name="T63"> </text:span><text:span text:style-name="T5">l</text:span><text:span text:style-name="T52">a</text:span><text:span text:style-name="T5">w </text:span><text:span text:style-name="T42">v</text:span><text:span text:style-name="T40">i</text:span><text:span text:style-name="T42">o</text:span><text:span text:style-name="T40">la</text:span><text:span text:style-name="T44">t</text:span><text:span text:style-name="T40">i</text:span><text:span text:style-name="T42">o</text:span><text:span text:style-name="T64">n</text:span><text:span text:style-name="T42">s</text:span><text:span text:style-name="T5"> </text:span><text:span text:style-name="T1">h</text:span><text:span text:style-name="T5">ere</text:span><text:span text:style-name="T52"> </text:span><text:span text:style-name="T5">t</text:span><text:span text:style-name="T1">o</text:span><text:span text:style-name="T5"> re e</text:span><text:span text:style-name="T53">n</text:span><text:span text:style-name="T5">f</text:span><text:span text:style-name="T1">o</text:span><text:span text:style-name="T5">r</text:span><text:span text:style-name="T1">c</text:span><text:span text:style-name="T5">e</text:span><text:span text:style-name="T40"> </text:span><text:span text:style-name="T52">t</text:span><text:span text:style-name="T1">h</text:span><text:span text:style-name="T5">i</text:span><text:span text:style-name="T1">s</text:span><text:span text:style-name="T5"> </text:span><text:span text:style-name="T1">c</text:span><text:span text:style-name="T5">a</text:span><text:span text:style-name="T53">s</text:span><text:span text:style-name="T5">e i</text:span><text:span text:style-name="T1">n</text:span><text:span text:style-name="T5"> m</text:span><text:span text:style-name="T52">a</text:span><text:span text:style-name="T5">n</text:span><text:span text:style-name="T1">y</text:span><text:span text:style-name="T5"> </text:span><text:span text:style-name="T1">o</text:span><text:span text:style-name="T5">ther </text:span><text:span text:style-name="T53">m</text:span><text:span text:style-name="T1">a</text:span><text:span text:style-name="T14">tt</text:span><text:span text:style-name="T5">er</text:span><text:span text:style-name="T1">s</text:span><text:span text:style-name="T5"> </text:span><text:span text:style-name="T1">includi</text:span><text:span text:style-name="T53">n</text:span><text:span text:style-name="T1">g</text:span><text:span text:style-name="T5"> </text:span><text:span text:style-name="T1">f</text:span><text:span text:style-name="T42">a</text:span><text:span text:style-name="T1">l</text:span><text:span text:style-name="T77">s</text:span><text:span text:style-name="T1">e</text:span><text:span text:style-name="T5"> </text:span><text:span text:style-name="T1">adve</text:span><text:span text:style-name="T40">r</text:span><text:span text:style-name="T44">t</text:span><text:span text:style-name="T40">iz</text:span><text:span text:style-name="T1">ing,</text:span><text:span text:style-name="T40"> f</text:span><text:span text:style-name="T5">ail</text:span><text:span text:style-name="T1">u</text:span><text:span text:style-name="T5">re t</text:span><text:span text:style-name="T1">o</text:span><text:span text:style-name="T52"> </text:span><text:span text:style-name="T1">d</text:span><text:span text:style-name="T5">eli</text:span><text:span text:style-name="T1">v</text:span><text:span text:style-name="T5">er agr</text:span><text:span text:style-name="T52">e</text:span><text:span text:style-name="T5">e</text:span><text:span text:style-name="T1">d</text:span><text:span text:style-name="T5"> t</text:span><text:span text:style-name="T1">o</text:span><text:span text:style-name="T5"> g</text:span><text:span text:style-name="T1">oods</text:span><text:span text:style-name="T5">, fai</text:span><text:span text:style-name="T52">l</text:span><text:span text:style-name="T1">u</text:span><text:span text:style-name="T5">re t</text:span><text:span text:style-name="T1">o</text:span><text:span text:style-name="T5"> </text:span><text:span text:style-name="T53">d</text:span><text:span text:style-name="T5">eli</text:span><text:span text:style-name="T1">v</text:span><text:span text:style-name="T5">er </text:span><text:span text:style-name="T1">s</text:span><text:span text:style-name="T5">er</text:span><text:span text:style-name="T1">v</text:span><text:span text:style-name="T5">i</text:span><text:span text:style-name="T1">c</text:span><text:span text:style-name="T42">e</text:span><text:span text:style-name="T5">s, f</text:span><text:span text:style-name="T42">a</text:span><text:span text:style-name="T1">il</text:span><text:span text:style-name="T5">u</text:span><text:span text:style-name="T52">r</text:span><text:span text:style-name="T5">e t</text:span><text:span text:style-name="T1">o</text:span><text:span text:style-name="T52"> </text:span><text:span text:style-name="T5">p</text:span><text:span text:style-name="T1">a</text:span><text:span text:style-name="T5">y </text:span><text:span text:style-name="T53">o</text:span><text:span text:style-name="T1">utstanding</text:span><text:span text:style-name="T5"> </text:span><text:span text:style-name="T1">am</text:span><text:span text:style-name="T53">o</text:span><text:span text:style-name="T1">unts</text:span><text:span text:style-name="T5"> </text:span><text:span text:style-name="T1">o</text:span><text:span text:style-name="T5">w</text:span><text:span text:style-name="T1">e</text:span><text:span text:style-name="T5">d, </text:span><text:span text:style-name="T1">s</text:span><text:span text:style-name="T5">el</text:span><text:span text:style-name="T52">l</text:span><text:span text:style-name="T5">i</text:span><text:span text:style-name="T1">n</text:span><text:span text:style-name="T5">g </text:span><text:span text:style-name="T1">d</text:span><text:span text:style-name="T5">a</text:span><text:span text:style-name="T53">n</text:span><text:span text:style-name="T5">ger</text:span><text:span text:style-name="T1">ous</text:span><text:span text:style-name="T5"> a</text:span><text:span text:style-name="T1">nd</text:span><text:span text:style-name="T5"> i</text:span><text:span text:style-name="T52">l</text:span><text:span text:style-name="T5">legally </text:span><text:span text:style-name="T1">d</text:span><text:span text:style-name="T5">e</text:span><text:span text:style-name="T1">s</text:span><text:span text:style-name="T5">ig</text:span><text:span text:style-name="T1">n</text:span><text:span text:style-name="T5">e</text:span><text:span text:style-name="T1">d</text:span><text:span text:style-name="T5"> </text:span><text:span text:style-name="T1">ho</text:span><text:span text:style-name="T5">me</text:span><text:span text:style-name="T1">s</text:span><text:span text:style-name="T5">, </text:span><text:span text:style-name="T52">a</text:span><text:span text:style-name="T1">s</text:span><text:span text:style-name="T5"> well as </text:span><text:span text:style-name="T42">a</text:span><text:span text:style-name="T40">dd</text:span><text:span text:style-name="T42">i</text:span><text:span text:style-name="T44">t</text:span><text:span text:style-name="T40">i</text:span><text:span text:style-name="T42">o</text:span><text:span text:style-name="T40">n</text:span><text:span text:style-name="T42">al</text:span><text:span text:style-name="T5"> s</text:span><text:span text:style-name="T42">ecu</text:span><text:span text:style-name="T40">r</text:span><text:span text:style-name="T42">i</text:span><text:span text:style-name="T44">t</text:span><text:span text:style-name="T40">i</text:span><text:span text:style-name="T64">e</text:span><text:span text:style-name="T42">s</text:span><text:span text:style-name="T5"> </text:span><text:span text:style-name="T1">viola</text:span><text:span text:style-name="T44">t</text:span><text:span text:style-name="T40">i</text:span><text:span text:style-name="T42">o</text:span><text:span text:style-name="T64">n</text:span><text:span text:style-name="T42">s</text:span><text:span text:style-name="T40">.</text:span></text:p>
      <text:p text:style-name="P75"/>
      <text:p text:style-name="P8"><text:span text:style-name="T19">S</text:span><text:span text:style-name="T16">ecuri</text:span><text:span text:style-name="T25">t</text:span><text:span text:style-name="T26">i</text:span><text:span text:style-name="T57">e</text:span><text:span text:style-name="T16">s</text:span><text:span text:style-name="T66"> </text:span><text:span text:style-name="T48">L</text:span><text:span text:style-name="T16">a</text:span><text:span text:style-name="T19">ws Vi</text:span><text:span text:style-name="T16">o</text:span><text:span text:style-name="T19">la</text:span><text:span text:style-name="T25">t</text:span><text:span text:style-name="T26">i</text:span><text:span text:style-name="T16">on</text:span><text:span text:style-name="T19">s</text:span></text:p>
      <text:p text:style-name="P8"><text:a xlink:type="simple" xlink:href="https://drive.google.com/drive/folders/1yhY45Sia6cs4lKHihdNYR0edQ45Y94rT?usp=drive_link" text:style-name="Standard" text:visited-style-name="Standard"><text:span text:style-name="T277">h</text:span></text:a><text:a xlink:type="simple" xlink:href="https://drive.google.com/drive/folders/1yhY45Sia6cs4lKHihdNYR0edQ45Y94rT?usp=drive_link" text:style-name="Standard" text:visited-style-name="Standard"><text:span text:style-name="T278">tt</text:span></text:a><text:a xlink:type="simple" xlink:href="https://drive.google.com/drive/folders/1yhY45Sia6cs4lKHihdNYR0edQ45Y94rT?usp=drive_link" text:style-name="Standard" text:visited-style-name="Standard"><text:span text:style-name="T277">ps:</text:span></text:a><text:a xlink:type="simple" xlink:href="https://drive.google.com/drive/folders/1yhY45Sia6cs4lKHihdNYR0edQ45Y94rT?usp=drive_link" text:style-name="Standard" text:visited-style-name="Standard"><text:span text:style-name="T287">/</text:span></text:a><text:a xlink:type="simple" xlink:href="https://drive.google.com/drive/folders/1yhY45Sia6cs4lKHihdNYR0edQ45Y94rT?usp=drive_link" text:style-name="Standard" text:visited-style-name="Standard"><text:span text:style-name="T277">/d</text:span></text:a><text:a xlink:type="simple" xlink:href="https://drive.google.com/drive/folders/1yhY45Sia6cs4lKHihdNYR0edQ45Y94rT?usp=drive_link" text:style-name="Standard" text:visited-style-name="Standard"><text:span text:style-name="T287">r</text:span></text:a><text:a xlink:type="simple" xlink:href="https://drive.google.com/drive/folders/1yhY45Sia6cs4lKHihdNYR0edQ45Y94rT?usp=drive_link" text:style-name="Standard" text:visited-style-name="Standard"><text:span text:style-name="T277">ive.</text:span></text:a><text:a xlink:type="simple" xlink:href="https://drive.google.com/drive/folders/1yhY45Sia6cs4lKHihdNYR0edQ45Y94rT?usp=drive_link" text:style-name="Standard" text:visited-style-name="Standard"><text:span text:style-name="T285">g</text:span></text:a><text:a xlink:type="simple" xlink:href="https://drive.google.com/drive/folders/1yhY45Sia6cs4lKHihdNYR0edQ45Y94rT?usp=drive_link" text:style-name="Standard" text:visited-style-name="Standard"><text:span text:style-name="T277">oogle.com/d</text:span></text:a><text:a xlink:type="simple" xlink:href="https://drive.google.com/drive/folders/1yhY45Sia6cs4lKHihdNYR0edQ45Y94rT?usp=drive_link" text:style-name="Standard" text:visited-style-name="Standard"><text:span text:style-name="T287">r</text:span></text:a><text:a xlink:type="simple" xlink:href="https://drive.google.com/drive/folders/1yhY45Sia6cs4lKHihdNYR0edQ45Y94rT?usp=drive_link" text:style-name="Standard" text:visited-style-name="Standard"><text:span text:style-name="T277">ive/folders/1yhY</text:span></text:a><text:a xlink:type="simple" xlink:href="https://drive.google.com/drive/folders/1yhY45Sia6cs4lKHihdNYR0edQ45Y94rT?usp=drive_link" text:style-name="Standard" text:visited-style-name="Standard"><text:span text:style-name="T285">4</text:span></text:a><text:a xlink:type="simple" xlink:href="https://drive.google.com/drive/folders/1yhY45Sia6cs4lKHihdNYR0edQ45Y94rT?usp=drive_link" text:style-name="Standard" text:visited-style-name="Standard"><text:span text:style-name="T287">5</text:span></text:a><text:a xlink:type="simple" xlink:href="https://drive.google.com/drive/folders/1yhY45Sia6cs4lKHihdNYR0edQ45Y94rT?usp=drive_link" text:style-name="Standard" text:visited-style-name="Standard"><text:span text:style-name="T277">Sia</text:span></text:a><text:a xlink:type="simple" xlink:href="https://drive.google.com/drive/folders/1yhY45Sia6cs4lKHihdNYR0edQ45Y94rT?usp=drive_link" text:style-name="Standard" text:visited-style-name="Standard"><text:span text:style-name="T285">6c</text:span></text:a><text:a xlink:type="simple" xlink:href="https://drive.google.com/drive/folders/1yhY45Sia6cs4lKHihdNYR0edQ45Y94rT?usp=drive_link" text:style-name="Standard" text:visited-style-name="Standard"><text:span text:style-name="T287">s</text:span></text:a><text:a xlink:type="simple" xlink:href="https://drive.google.com/drive/folders/1yhY45Sia6cs4lKHihdNYR0edQ45Y94rT?usp=drive_link" text:style-name="Standard" text:visited-style-name="Standard"><text:span text:style-name="T277">4l</text:span></text:a><text:a xlink:type="simple" xlink:href="https://drive.google.com/drive/folders/1yhY45Sia6cs4lKHihdNYR0edQ45Y94rT?usp=drive_link" text:style-name="Standard" text:visited-style-name="Standard"><text:span text:style-name="T287">K</text:span></text:a><text:a xlink:type="simple" xlink:href="https://drive.google.com/drive/folders/1yhY45Sia6cs4lKHihdNYR0edQ45Y94rT?usp=drive_link" text:style-name="Standard" text:visited-style-name="Standard"><text:span text:style-name="T277">HihdNYR0edQ45Y94rT?usp=drive_</text:span></text:a><text:a xlink:type="simple" xlink:href="https://drive.google.com/drive/folders/1yhY45Sia6cs4lKHihdNYR0edQ45Y94rT?usp=drive_link" text:style-name="Standard" text:visited-style-name="Standard"><text:span text:style-name="T287">l</text:span></text:a><text:a xlink:type="simple" xlink:href="https://drive.google.com/drive/folders/1yhY45Sia6cs4lKHihdNYR0edQ45Y94rT?usp=drive_link" text:style-name="Standard" text:visited-style-name="Standard"><text:span text:style-name="T277">ink</text:span></text:a></text:p>
      <text:p text:style-name="P239"/>
      <text:p text:style-name="P239"/>
      <text:p text:style-name="P240"/>
      <text:p text:style-name="P234"><text:soft-page-break/><text:span text:style-name="T5">E</text:span><text:span text:style-name="T1">m</text:span><text:span text:style-name="T42">a</text:span><text:span text:style-name="T1">il</text:span><text:span text:style-name="T5">s w</text:span><text:span text:style-name="T1">i</text:span><text:span text:style-name="T78">t</text:span><text:span text:style-name="T5">h D</text:span><text:span text:style-name="T42">e</text:span><text:span text:style-name="T1">s</text:span><text:span text:style-name="T53">h</text:span><text:span text:style-name="T1">a</text:span><text:span text:style-name="T5">w</text:span><text:span text:style-name="T1">n</text:span><text:span text:style-name="T5"> </text:span><text:span text:style-name="T1">To</text:span><text:span text:style-name="T5">r</text:span><text:span text:style-name="T52">r</text:span><text:span text:style-name="T1">e</text:span><text:span text:style-name="T52">z</text:span><text:span text:style-name="T1">,</text:span><text:span text:style-name="T40"> </text:span><text:span text:style-name="T5">B</text:span><text:span text:style-name="T1">eli</text:span><text:span text:style-name="T52">z</text:span><text:span text:style-name="T1">e</text:span><text:span text:style-name="T5"> </text:span><text:span text:style-name="T1">la</text:span><text:span text:style-name="T40">w</text:span><text:span text:style-name="T52">y</text:span><text:span text:style-name="T5">er</text:span><text:span text:style-name="T40"> </text:span><text:span text:style-name="T5">r</text:span><text:span text:style-name="T52">e</text:span><text:span text:style-name="T1">qu</text:span><text:span text:style-name="T5">e</text:span><text:span text:style-name="T1">s</text:span><text:span text:style-name="T5">te</text:span><text:span text:style-name="T1">d</text:span><text:span text:style-name="T5"> </text:span><text:span text:style-name="T1">I</text:span><text:span text:style-name="T5"> relea</text:span><text:span text:style-name="T53">s</text:span><text:span text:style-name="T5">e </text:span><text:span text:style-name="T1">p</text:span><text:span text:style-name="T5">r</text:span><text:span text:style-name="T1">ov</text:span><text:span text:style-name="T5">i</text:span><text:span text:style-name="T1">d</text:span><text:span text:style-name="T5">e</text:span><text:span text:style-name="T1">d</text:span><text:span text:style-name="T5"> i</text:span><text:span text:style-name="T1">n</text:span><text:span text:style-name="T40">f</text:span><text:span text:style-name="T42">o</text:span><text:span text:style-name="T40">rma</text:span><text:span text:style-name="T44">t</text:span><text:span text:style-name="T40">i</text:span><text:span text:style-name="T42">on</text:span><text:span text:style-name="T5"> </text:span><text:span text:style-name="T40">t</text:span><text:span text:style-name="T1">o</text:span><text:span text:style-name="T5"> a</text:span><text:span text:style-name="T52"> </text:span><text:span text:style-name="T5">t</text:span><text:span text:style-name="T1">h</text:span><text:span text:style-name="T5">ir</text:span><text:span text:style-name="T1">d</text:span><text:span text:style-name="T5"> </text:span><text:span text:style-name="T1">p</text:span><text:span text:style-name="T5">ar</text:span><text:span text:style-name="T78">t</text:span><text:span text:style-name="T1">y</text:span><text:span text:style-name="T5"> </text:span><text:span text:style-name="T1">fo</text:span><text:span text:style-name="T5">r </text:span><text:span text:style-name="T1">a</text:span><text:span text:style-name="T5">ssess</text:span><text:span text:style-name="T1">m</text:span><text:span text:style-name="T5">ent. C</text:span><text:span text:style-name="T1">u</text:span><text:span text:style-name="T52">r</text:span><text:span text:style-name="T5">r</text:span><text:span text:style-name="T1">entl</text:span><text:span text:style-name="T5">y r</text:span><text:span text:style-name="T1">e</text:span><text:span text:style-name="T53">f</text:span><text:span text:style-name="T1">uses</text:span><text:span text:style-name="T5"> </text:span><text:span text:style-name="T1">to</text:span><text:span text:style-name="T5"> </text:span><text:span text:style-name="T1">ci</text:span><text:span text:style-name="T52">r</text:span><text:span text:style-name="T1">cle</text:span><text:span text:style-name="T5"> </text:span><text:span text:style-name="T1">back</text:span><text:span text:style-name="T5"> i</text:span><text:span text:style-name="T1">nvo</text:span><text:span text:style-name="T5">l</text:span><text:span text:style-name="T42">v</text:span><text:span text:style-name="T5">i</text:span><text:span text:style-name="T53">n</text:span><text:span text:style-name="T5">g w</text:span><text:span text:style-name="T1">h</text:span><text:span text:style-name="T5">i</text:span><text:span text:style-name="T1">ch</text:span><text:span text:style-name="T5"> </text:span><text:span text:style-name="T1">p</text:span><text:span text:style-name="T5">arty</text:span><text:span text:style-name="T52"> </text:span><text:span text:style-name="T1">sh</text:span><text:span text:style-name="T5">e </text:span><text:span text:style-name="T1">d</text:span><text:span text:style-name="T5">i</text:span><text:span text:style-name="T77">s</text:span><text:span text:style-name="T1">c</text:span><text:span text:style-name="T5">l</text:span><text:span text:style-name="T1">os</text:span><text:span text:style-name="T5">e</text:span><text:span text:style-name="T1">d</text:span><text:span text:style-name="T5"> t</text:span><text:span text:style-name="T42">h</text:span><text:span text:style-name="T5">e</text:span><text:span text:style-name="T52"> </text:span><text:span text:style-name="T40">i</text:span><text:span text:style-name="T42">n</text:span><text:span text:style-name="T40">f</text:span><text:span text:style-name="T42">o</text:span><text:span text:style-name="T40">rma</text:span><text:span text:style-name="T44">t</text:span><text:span text:style-name="T40">i</text:span><text:span text:style-name="T42">on</text:span><text:span text:style-name="T5"> t</text:span><text:span text:style-name="T53">o</text:span><text:span text:style-name="T1">.</text:span><text:span text:style-name="T5"> </text:span><text:span text:style-name="T1">Al</text:span><text:span text:style-name="T5">s</text:span><text:span text:style-name="T1">o</text:span><text:span text:style-name="T5">, </text:span><text:span text:style-name="T1">i</text:span><text:span text:style-name="T5">nf</text:span><text:span text:style-name="T1">o</text:span><text:span text:style-name="T5">r</text:span><text:span text:style-name="T1">m</text:span><text:span text:style-name="T5">ed </text:span><text:span text:style-name="T1">m</text:span><text:span text:style-name="T5">e </text:span><text:span text:style-name="T1">o</text:span><text:span text:style-name="T53">v</text:span><text:span text:style-name="T1">e</text:span><text:span text:style-name="T5">r</text:span><text:span text:style-name="T40"> </text:span><text:span text:style-name="T53">t</text:span><text:span text:style-name="T1">he</text:span><text:span text:style-name="T5"> </text:span><text:span text:style-name="T53">p</text:span><text:span text:style-name="T1">hone</text:span><text:span text:style-name="T5"> </text:span><text:span text:style-name="T1">M</text:span><text:span text:style-name="T5">r J</text:span><text:span text:style-name="T1">oel</text:span><text:span text:style-name="T5"> N</text:span><text:span text:style-name="T53">a</text:span><text:span text:style-name="T5">gel,</text:span><text:span text:style-name="T40"> </text:span><text:span text:style-name="T52">a</text:span><text:span text:style-name="T1">nd</text:span><text:span text:style-name="T5"> Mr Mi</text:span><text:span text:style-name="T1">k</text:span><text:span text:style-name="T5">e C</text:span><text:span text:style-name="T1">o</text:span><text:span text:style-name="T53">b</text:span><text:span text:style-name="T1">b</text:span><text:span text:style-name="T5"> were </text:span><text:span text:style-name="T53">b</text:span><text:span text:style-name="T1">o</text:span><text:span text:style-name="T5">t</text:span><text:span text:style-name="T1">h</text:span><text:span text:style-name="T5"> well </text:span><text:span text:style-name="T53">k</text:span><text:span text:style-name="T1">no</text:span><text:span text:style-name="T5">w</text:span><text:span text:style-name="T1">n</text:span><text:span text:style-name="T5"> i</text:span><text:span text:style-name="T1">nd</text:span><text:span text:style-name="T5">i</text:span><text:span text:style-name="T1">v</text:span><text:span text:style-name="T5">i</text:span><text:span text:style-name="T1">du</text:span><text:span text:style-name="T5">al</text:span><text:span text:style-name="T1">s</text:span><text:span text:style-name="T5"> </text:span><text:span text:style-name="T1">i</text:span><text:span text:style-name="T5">n</text:span><text:span text:style-name="T1">volvi</text:span><text:span text:style-name="T5">n</text:span><text:span text:style-name="T1">g</text:span><text:span text:style-name="T5"> </text:span><text:span text:style-name="T1">m</text:span><text:span text:style-name="T5">a</text:span><text:span text:style-name="T1">n</text:span><text:span text:style-name="T5">y </text:span><text:span text:style-name="T1">p</text:span><text:span text:style-name="T42">oten</text:span><text:span text:style-name="T44">t</text:span><text:span text:style-name="T40">i</text:span><text:span text:style-name="T64">al</text:span><text:span text:style-name="T5"> </text:span><text:span text:style-name="T1">and</text:span><text:span text:style-name="T5"> </text:span><text:span text:style-name="T1">i</text:span><text:span text:style-name="T53">l</text:span><text:span text:style-name="T1">legal</text:span><text:span text:style-name="T5"> </text:span><text:span text:style-name="T1">mo</text:span><text:span text:style-name="T53">n</text:span><text:span text:style-name="T5">e</text:span><text:span text:style-name="T1">y</text:span><text:span text:style-name="T5"> m</text:span><text:span text:style-name="T53">o</text:span><text:span text:style-name="T1">v</text:span><text:span text:style-name="T40">e</text:span><text:span text:style-name="T5">me</text:span><text:span text:style-name="T1">n</text:span><text:span text:style-name="T5">t</text:span><text:span text:style-name="T1">s</text:span><text:span text:style-name="T5">. S</text:span><text:span text:style-name="T1">h</text:span><text:span text:style-name="T5">e al</text:span><text:span text:style-name="T1">so</text:span><text:span text:style-name="T5"> </text:span><text:span text:style-name="T53">c</text:span><text:span text:style-name="T1">o</text:span><text:span text:style-name="T5">mme</text:span><text:span text:style-name="T1">n</text:span><text:span text:style-name="T5">te</text:span><text:span text:style-name="T1">d</text:span><text:span text:style-name="T5"> </text:span><text:span text:style-name="T1">on</text:span><text:span text:style-name="T52"> </text:span><text:span text:style-name="T1">n</text:span><text:span text:style-name="T5">ee</text:span><text:span text:style-name="T1">d</text:span><text:span text:style-name="T5">i</text:span><text:span text:style-name="T53">n</text:span><text:span text:style-name="T5">g a legal </text:span><text:span text:style-name="T1">o</text:span><text:span text:style-name="T5">p</text:span><text:span text:style-name="T1">i</text:span><text:span text:style-name="T5">n</text:span><text:span text:style-name="T53">i</text:span><text:span text:style-name="T1">o</text:span><text:span text:style-name="T5">n t</text:span><text:span text:style-name="T1">o</text:span><text:span text:style-name="T5"> </text:span><text:span text:style-name="T1">la</text:span><text:span text:style-name="T5">u</text:span><text:span text:style-name="T52">n</text:span><text:span text:style-name="T1">c</text:span><text:span text:style-name="T5">h </text:span><text:span text:style-name="T1">a</text:span><text:span text:style-name="T5"> </text:span><text:span text:style-name="T1">l</text:span><text:span text:style-name="T5">aw</text:span><text:span text:style-name="T1">suit,</text:span><text:span text:style-name="T5"> </text:span><text:span text:style-name="T53">a</text:span><text:span text:style-name="T1">nd</text:span><text:span text:style-name="T5"> </text:span><text:span text:style-name="T1">n</text:span><text:span text:style-name="T53">e</text:span><text:span text:style-name="T1">ve</text:span><text:span text:style-name="T5">r </text:span><text:span text:style-name="T1">ci</text:span><text:span text:style-name="T5">r</text:span><text:span text:style-name="T1">cled</text:span><text:span text:style-name="T5"> </text:span><text:span text:style-name="T1">bac</text:span><text:span text:style-name="T52">k</text:span><text:span text:style-name="T5">. </text:span><text:span text:style-name="T1">H</text:span><text:span text:style-name="T40">e</text:span><text:span text:style-name="T5">r OK,</text:span><text:span text:style-name="T52"> </text:span><text:span text:style-name="T1">s</text:span><text:span text:style-name="T52">e</text:span><text:span text:style-name="T5">em</text:span><text:span text:style-name="T1">s</text:span><text:span text:style-name="T5"> t</text:span><text:span text:style-name="T1">o</text:span><text:span text:style-name="T5"> </text:span><text:span text:style-name="T53">b</text:span><text:span text:style-name="T5">e a</text:span><text:span text:style-name="T1">n</text:span><text:span text:style-name="T52"> </text:span><text:span text:style-name="T5">ex</text:span><text:span text:style-name="T1">cus</text:span><text:span text:style-name="T5">e t</text:span><text:span text:style-name="T1">o</text:span><text:span text:style-name="T5"> </text:span><text:span text:style-name="T1">b</text:span><text:span text:style-name="T5">y</text:span><text:span text:style-name="T53">p</text:span><text:span text:style-name="T5">a</text:span><text:span text:style-name="T1">ss</text:span><text:span text:style-name="T5"> </text:span><text:span text:style-name="T1">c</text:span><text:span text:style-name="T5">lie</text:span><text:span text:style-name="T1">n</text:span><text:span text:style-name="T5">t a</text:span><text:span text:style-name="T14">tt</text:span><text:span text:style-name="T1">ou</text:span><text:span text:style-name="T52">r</text:span><text:span text:style-name="T1">n</text:span><text:span text:style-name="T53">e</text:span><text:span text:style-name="T1">y</text:span><text:span text:style-name="T5"> pr</text:span><text:span text:style-name="T1">ivl</text:span><text:span text:style-name="T5">ed</text:span><text:span text:style-name="T1">g</text:span><text:span text:style-name="T5">e</text:span><text:span text:style-name="T1">,</text:span><text:span text:style-name="T5"> </text:span><text:span text:style-name="T53">a</text:span><text:span text:style-name="T1">nd</text:span><text:span text:style-name="T5"> </text:span><text:span text:style-name="T1">has</text:span><text:span text:style-name="T5"> </text:span><text:span text:style-name="T1">not</text:span><text:span text:style-name="T5"> </text:span><text:span text:style-name="T1">ci</text:span><text:span text:style-name="T5">r</text:span><text:span text:style-name="T1">cl</text:span><text:span text:style-name="T53">e</text:span><text:span text:style-name="T1">d</text:span><text:span text:style-name="T5"> </text:span><text:span text:style-name="T1">b</text:span><text:span text:style-name="T53">a</text:span><text:span text:style-name="T1">c</text:span><text:span text:style-name="T5">k </text:span><text:span text:style-name="T1">to</text:span><text:span text:style-name="T5"> </text:span><text:span text:style-name="T1">ad</text:span><text:span text:style-name="T5">dre</text:span><text:span text:style-name="T1">ss</text:span><text:span text:style-name="T5"> m</text:span><text:span text:style-name="T1">y</text:span><text:span text:style-name="T52"> </text:span><text:span text:style-name="T42">qu</text:span><text:span text:style-name="T40">e</text:span><text:span text:style-name="T42">s</text:span><text:span text:style-name="T44">t</text:span><text:span text:style-name="T40">i</text:span><text:span text:style-name="T42">o</text:span><text:span text:style-name="T64">n</text:span><text:span text:style-name="T42">s</text:span><text:span text:style-name="T40">.</text:span><text:span text:style-name="T52"> </text:span><text:span text:style-name="T1">Th</text:span><text:span text:style-name="T5">i</text:span><text:span text:style-name="T1">s</text:span><text:span text:style-name="T5"> </text:span><text:span text:style-name="T1">s</text:span><text:span text:style-name="T5">eem</text:span><text:span text:style-name="T1">s</text:span><text:span text:style-name="T5"> </text:span><text:span text:style-name="T1">susp</text:span><text:span text:style-name="T5">i</text:span><text:span text:style-name="T1">c</text:span><text:span text:style-name="T5">i</text:span><text:span text:style-name="T1">ous</text:span><text:span text:style-name="T52"> </text:span><text:span text:style-name="T5">t</text:span><text:span text:style-name="T1">o</text:span><text:span text:style-name="T5"> </text:span><text:span text:style-name="T1">sud</text:span><text:span text:style-name="T53">d</text:span><text:span text:style-name="T5">e</text:span><text:span text:style-name="T1">n</text:span><text:span text:style-name="T5">ly g</text:span><text:span text:style-name="T1">o</text:span><text:span text:style-name="T5"> </text:span><text:span text:style-name="T1">sile</text:span><text:span text:style-name="T5">nt</text:span><text:span text:style-name="T1">.</text:span></text:p>
      <text:p text:style-name="P66"/>
      <text:p text:style-name="P8"><text:span text:style-name="T5">→</text:span><text:span text:style-name="T40"> </text:span><text:a xlink:type="simple" xlink:href="https://drive.google.com/file/d/1ngRu-i4eFSE2dbTxOBjBu-I3OPTLXAG9/view?usp=drive_link" text:style-name="Standard" text:visited-style-name="Standard"><text:span text:style-name="T287">h</text:span></text:a><text:a xlink:type="simple" xlink:href="https://drive.google.com/file/d/1ngRu-i4eFSE2dbTxOBjBu-I3OPTLXAG9/view?usp=drive_link" text:style-name="Standard" text:visited-style-name="Standard"><text:span text:style-name="T278">tt</text:span></text:a><text:a xlink:type="simple" xlink:href="https://drive.google.com/file/d/1ngRu-i4eFSE2dbTxOBjBu-I3OPTLXAG9/view?usp=drive_link" text:style-name="Standard" text:visited-style-name="Standard"><text:span text:style-name="T277">ps:</text:span></text:a><text:a xlink:type="simple" xlink:href="https://drive.google.com/file/d/1ngRu-i4eFSE2dbTxOBjBu-I3OPTLXAG9/view?usp=drive_link" text:style-name="Standard" text:visited-style-name="Standard"><text:span text:style-name="T287">//</text:span></text:a><text:a xlink:type="simple" xlink:href="https://drive.google.com/file/d/1ngRu-i4eFSE2dbTxOBjBu-I3OPTLXAG9/view?usp=drive_link" text:style-name="Standard" text:visited-style-name="Standard"><text:span text:style-name="T277">drive.</text:span></text:a><text:a xlink:type="simple" xlink:href="https://drive.google.com/file/d/1ngRu-i4eFSE2dbTxOBjBu-I3OPTLXAG9/view?usp=drive_link" text:style-name="Standard" text:visited-style-name="Standard"><text:span text:style-name="T285">g</text:span></text:a><text:a xlink:type="simple" xlink:href="https://drive.google.com/file/d/1ngRu-i4eFSE2dbTxOBjBu-I3OPTLXAG9/view?usp=drive_link" text:style-name="Standard" text:visited-style-name="Standard"><text:span text:style-name="T277">oogle.com/</text:span></text:a><text:a xlink:type="simple" xlink:href="https://drive.google.com/file/d/1ngRu-i4eFSE2dbTxOBjBu-I3OPTLXAG9/view?usp=drive_link" text:style-name="Standard" text:visited-style-name="Standard"><text:span text:style-name="T280">f</text:span></text:a><text:a xlink:type="simple" xlink:href="https://drive.google.com/file/d/1ngRu-i4eFSE2dbTxOBjBu-I3OPTLXAG9/view?usp=drive_link" text:style-name="Standard" text:visited-style-name="Standard"><text:span text:style-name="T281">i</text:span></text:a><text:a xlink:type="simple" xlink:href="https://drive.google.com/file/d/1ngRu-i4eFSE2dbTxOBjBu-I3OPTLXAG9/view?usp=drive_link" text:style-name="Standard" text:visited-style-name="Standard"><text:span text:style-name="T277">le/d/1ngRu-i4eFSE2dbTxOBjBu-I3OPTLXAG9</text:span></text:a><text:a xlink:type="simple" xlink:href="https://drive.google.com/file/d/1ngRu-i4eFSE2dbTxOBjBu-I3OPTLXAG9/view?usp=drive_link" text:style-name="Standard" text:visited-style-name="Standard"><text:span text:style-name="T287">/</text:span></text:a><text:a xlink:type="simple" xlink:href="https://drive.google.com/file/d/1ngRu-i4eFSE2dbTxOBjBu-I3OPTLXAG9/view?usp=drive_link" text:style-name="Standard" text:visited-style-name="Standard"><text:span text:style-name="T277">view?usp=</text:span></text:a><text:a xlink:type="simple" xlink:href="https://drive.google.com/file/d/1ngRu-i4eFSE2dbTxOBjBu-I3OPTLXAG9/view?usp=drive_link" text:style-name="Standard" text:visited-style-name="Standard"><text:span text:style-name="T285">d</text:span></text:a><text:a xlink:type="simple" xlink:href="https://drive.google.com/file/d/1ngRu-i4eFSE2dbTxOBjBu-I3OPTLXAG9/view?usp=drive_link" text:style-name="Standard" text:visited-style-name="Standard"><text:span text:style-name="T277">rive_l</text:span></text:a><text:a xlink:type="simple" xlink:href="https://drive.google.com/file/d/1ngRu-i4eFSE2dbTxOBjBu-I3OPTLXAG9/view?usp=drive_link" text:style-name="Standard" text:visited-style-name="Standard"><text:span text:style-name="T287">i</text:span></text:a><text:a xlink:type="simple" xlink:href="https://drive.google.com/file/d/1ngRu-i4eFSE2dbTxOBjBu-I3OPTLXAG9/view?usp=drive_link" text:style-name="Standard" text:visited-style-name="Standard"><text:span text:style-name="T277">nk</text:span></text:a></text:p>
      <text:p text:style-name="P239"/>
      <text:p text:style-name="P239"/>
      <text:p text:style-name="P241"/>
      <text:p text:style-name="P8"><text:span text:style-name="T1">Co</text:span><text:span text:style-name="T5">nt</text:span><text:span text:style-name="T1">ac</text:span><text:span text:style-name="T5">t</text:span><text:span text:style-name="T52"> </text:span><text:span text:style-name="T1">i</text:span><text:span text:style-name="T40">nf</text:span><text:span text:style-name="T42">orma</text:span><text:span text:style-name="T44">t</text:span><text:span text:style-name="T40">i</text:span><text:span text:style-name="T42">on</text:span><text:span text:style-name="T40">.</text:span></text:p>
      <text:p text:style-name="P51"/>
      <text:p text:style-name="P8"><text:span text:style-name="T1">McKo</text:span><text:span text:style-name="T5">y</text:span><text:span text:style-name="T40"> </text:span><text:span text:style-name="T52">T</text:span><text:span text:style-name="T1">o</text:span><text:span text:style-name="T5">r</text:span><text:span text:style-name="T52">r</text:span><text:span text:style-name="T5">e</text:span><text:span text:style-name="T1">s</text:span><text:span text:style-name="T5"> </text:span><text:span text:style-name="T1">LLP</text:span></text:p>
      <text:p text:style-name="P28"/>
      <text:p text:style-name="P8"><text:span text:style-name="T399">D</text:span><text:span text:style-name="T401">e</text:span><text:span text:style-name="T399">s</text:span><text:span text:style-name="T402">h</text:span><text:span text:style-name="T399">a</text:span><text:span text:style-name="T400">w</text:span><text:span text:style-name="T399">n T</text:span><text:span text:style-name="T400">o</text:span><text:span text:style-name="T402">rr</text:span><text:span text:style-name="T400">es</text:span><text:span text:style-name="T403"> </text:span><text:span text:style-name="T400">(Mrs)</text:span><text:span text:style-name="T399">.</text:span></text:p>
      <text:p text:style-name="P90"/>
      <text:p text:style-name="P212"><text:span text:style-name="T404">Bar</text:span><text:span text:style-name="T406">r</text:span><text:span text:style-name="T408">i</text:span><text:span text:style-name="T404">s</text:span><text:span text:style-name="T405">t</text:span><text:span text:style-name="T404">er</text:span><text:span text:style-name="T405">/Att</text:span><text:span text:style-name="T404">o</text:span><text:span text:style-name="T405">rney-</text:span><text:span text:style-name="T404">a</text:span><text:span text:style-name="T405">t-</text:span><text:span text:style-name="T404">La</text:span><text:span text:style-name="T405">w</text:span><text:span text:style-name="T404"> 30</text:span><text:span text:style-name="T406"> </text:span><text:span text:style-name="T409">N</text:span><text:span text:style-name="T404">ew</text:span><text:span text:style-name="T405">t</text:span><text:span text:style-name="T404">o</text:span><text:span text:style-name="T405">wn</text:span><text:span text:style-name="T404"> Ba</text:span><text:span text:style-name="T408">r</text:span><text:span text:style-name="T405">r</text:span><text:span text:style-name="T404">a</text:span><text:span text:style-name="T407">c</text:span><text:span text:style-name="T408">k</text:span><text:span text:style-name="T405">s</text:span><text:span text:style-name="T404"> Be</text:span><text:span text:style-name="T405">liz</text:span><text:span text:style-name="T404">e</text:span><text:span text:style-name="T406"> </text:span><text:span text:style-name="T404">C</text:span><text:span text:style-name="T408">i</text:span><text:span text:style-name="T405">t</text:span><text:span text:style-name="T404">y</text:span></text:p>
      <text:p text:style-name="P8"><text:span text:style-name="T404">Be</text:span><text:span text:style-name="T405">liz</text:span><text:span text:style-name="T404">e</text:span></text:p>
      <text:p text:style-name="P213"><text:span text:style-name="T404">27</text:span><text:span text:style-name="T406"> </text:span><text:span text:style-name="T410">G</text:span><text:span text:style-name="T404">a</text:span><text:span text:style-name="T406">r</text:span><text:span text:style-name="T404">bu</text:span><text:span text:style-name="T405">tt</text:span><text:span text:style-name="T404"> C</text:span><text:span text:style-name="T405">reek</text:span><text:span text:style-name="T404"> </text:span><text:span text:style-name="T405">Street</text:span><text:span text:style-name="T404"> Be</text:span><text:span text:style-name="T405">l</text:span><text:span text:style-name="T404">mo</text:span><text:span text:style-name="T405">p</text:span><text:span text:style-name="T404">a</text:span><text:span text:style-name="T405">n</text:span><text:span text:style-name="T404"> </text:span><text:span text:style-name="T405">C</text:span><text:span text:style-name="T409">i</text:span><text:span text:style-name="T405">ty</text:span></text:p>
      <text:p text:style-name="P8"><text:span text:style-name="T404">Be</text:span><text:span text:style-name="T405">liz</text:span><text:span text:style-name="T404">e</text:span></text:p>
      <text:p text:style-name="P214"><text:span text:style-name="T405">T</text:span><text:span text:style-name="T404">e</text:span><text:span text:style-name="T405">l:</text:span><text:span text:style-name="T406"> </text:span><text:span text:style-name="T405">(</text:span><text:span text:style-name="T404">50</text:span><text:span text:style-name="T409">1</text:span><text:span text:style-name="T405">)</text:span><text:span text:style-name="T406"> </text:span><text:span text:style-name="T404">2</text:span><text:span text:style-name="T409">2</text:span><text:span text:style-name="T404">3</text:span><text:span text:style-name="T407">-</text:span><text:span text:style-name="T404">10</text:span><text:span text:style-name="T409">76</text:span><text:span text:style-name="T404">/(</text:span><text:span text:style-name="T406">5</text:span><text:span text:style-name="T404">0</text:span><text:span text:style-name="T409">1</text:span><text:span text:style-name="T404">)</text:span><text:span text:style-name="T411"> </text:span><text:span text:style-name="T404">82</text:span><text:span text:style-name="T409">2</text:span><text:span text:style-name="T407">-</text:span><text:span text:style-name="T404">27</text:span><text:span text:style-name="T408">4</text:span><text:span text:style-name="T405">6</text:span><text:span text:style-name="T404"> Ce</text:span><text:span text:style-name="T405">l</text:span><text:span text:style-name="T404"> </text:span><text:span text:style-name="T405">(</text:span><text:span text:style-name="T404">5</text:span><text:span text:style-name="T409">0</text:span><text:span text:style-name="T404">1</text:span><text:span text:style-name="T405">)</text:span><text:span text:style-name="T411"> </text:span><text:span text:style-name="T404">67</text:span><text:span text:style-name="T409">1</text:span><text:span text:style-name="T407">-</text:span><text:span text:style-name="T404">49</text:span><text:span text:style-name="T409">81</text:span><text:span text:style-name="T404">/</text:span><text:span text:style-name="T411"> </text:span><text:span text:style-name="T404">(50</text:span><text:span text:style-name="T409">1</text:span><text:span text:style-name="T404">)</text:span><text:span text:style-name="T406"> </text:span><text:span text:style-name="T404">67</text:span><text:span text:style-name="T409">1</text:span><text:span text:style-name="T407">-</text:span><text:span text:style-name="T404">27</text:span><text:span text:style-name="T409">4</text:span><text:span text:style-name="T405">5</text:span><text:span text:style-name="T404"> Web</text:span><text:a xlink:type="simple" xlink:href="http://www.mybelizeattorney.com/" text:style-name="Standard" text:visited-style-name="Standard"><text:span text:style-name="T406">:</text:span></text:a><text:a xlink:type="simple" xlink:href="http://www.mybelizeattorney.com/" text:style-name="Standard" text:visited-style-name="Standard"><text:span text:style-name="T412">ww</text:span></text:a><text:a xlink:type="simple" xlink:href="http://www.mybelizeattorney.com/" text:style-name="Standard" text:visited-style-name="Standard"><text:span text:style-name="T413">w</text:span></text:a><text:a xlink:type="simple" xlink:href="http://www.mybelizeattorney.com/" text:style-name="Standard" text:visited-style-name="Standard"><text:span text:style-name="T412">.mybelizea</text:span></text:a><text:a xlink:type="simple" xlink:href="http://www.mybelizeattorney.com/" text:style-name="Standard" text:visited-style-name="Standard"><text:span text:style-name="T413">t</text:span></text:a><text:a xlink:type="simple" xlink:href="http://www.mybelizeattorney.com/" text:style-name="Standard" text:visited-style-name="Standard"><text:span text:style-name="T412">to</text:span></text:a><text:a xlink:type="simple" xlink:href="http://www.mybelizeattorney.com/" text:style-name="Standard" text:visited-style-name="Standard"><text:span text:style-name="T414">r</text:span></text:a><text:a xlink:type="simple" xlink:href="http://www.mybelizeattorney.com/" text:style-name="Standard" text:visited-style-name="Standard"><text:span text:style-name="T413">n</text:span></text:a><text:a xlink:type="simple" xlink:href="http://www.mybelizeattorney.com/" text:style-name="Standard" text:visited-style-name="Standard"><text:span text:style-name="T412">ey.com</text:span></text:a><text:span text:style-name="T404"> </text:span><text:span text:style-name="T405">Alt</text:span><text:span text:style-name="T404">er</text:span><text:span text:style-name="T405">n</text:span><text:span text:style-name="T404">a</text:span><text:span text:style-name="T405">t</text:span><text:span text:style-name="T404">e </text:span><text:span text:style-name="T405">Em</text:span><text:span text:style-name="T404">ai</text:span><text:span text:style-name="T408">l</text:span><text:span text:style-name="T411">:</text:span><text:a xlink:type="simple" xlink:href="mailto:darzu8@aol.com" text:style-name="Standard" text:visited-style-name="Standard"><text:span text:style-name="T412">darzu8@a</text:span></text:a><text:a xlink:type="simple" xlink:href="mailto:darzu8@aol.com" text:style-name="Standard" text:visited-style-name="Standard"><text:span text:style-name="T413">o</text:span></text:a><text:a xlink:type="simple" xlink:href="mailto:darzu8@aol.com" text:style-name="Standard" text:visited-style-name="Standard"><text:span text:style-name="T412">l.</text:span></text:a><text:a xlink:type="simple" xlink:href="mailto:darzu8@aol.com" text:style-name="Standard" text:visited-style-name="Standard"><text:span text:style-name="T414">c</text:span></text:a><text:a xlink:type="simple" xlink:href="mailto:darzu8@aol.com" text:style-name="Standard" text:visited-style-name="Standard"><text:span text:style-name="T412">om</text:span></text:a></text:p>
      <text:p text:style-name="P239"/>
      <text:p text:style-name="P245"/>
      <text:p text:style-name="P181"><text:span text:style-name="T40">In</text:span><text:span text:style-name="T64">v</text:span><text:span text:style-name="T40">es</text:span><text:span text:style-name="T65">t</text:span><text:span text:style-name="T63">i</text:span><text:span text:style-name="T64">ga</text:span><text:span text:style-name="T44">t</text:span><text:span text:style-name="T63">i</text:span><text:span text:style-name="T64">on</text:span><text:span text:style-name="T5"> </text:span><text:span text:style-name="T1">in</text:span><text:span text:style-name="T42">v</text:span><text:span text:style-name="T1">olvi</text:span><text:span text:style-name="T53">n</text:span><text:span text:style-name="T1">g</text:span><text:span text:style-name="T5"> </text:span><text:span text:style-name="T1">f</text:span><text:span text:style-name="T5">r</text:span><text:span text:style-name="T1">a</text:span><text:span text:style-name="T53">u</text:span><text:span text:style-name="T1">d</text:span><text:span text:style-name="T5"> w</text:span><text:span text:style-name="T1">ith</text:span><text:span text:style-name="T5"> </text:span><text:span text:style-name="T1">E</text:span><text:span text:style-name="T5">CI </text:span><text:span text:style-name="T53">D</text:span><text:span text:style-name="T1">e</text:span><text:span text:style-name="T40">v</text:span><text:span text:style-name="T5">el</text:span><text:span text:style-name="T1">o</text:span><text:span text:style-name="T53">p</text:span><text:span text:style-name="T5">me</text:span><text:span text:style-name="T1">n</text:span><text:span text:style-name="T5">t</text:span><text:span text:style-name="T1">s</text:span><text:span text:style-name="T5"> a</text:span><text:span text:style-name="T1">s</text:span><text:span text:style-name="T5"> </text:span><text:span text:style-name="T52">i</text:span><text:span text:style-name="T1">nd</text:span><text:span text:style-name="T5">i</text:span><text:span text:style-name="T1">c</text:span><text:span text:style-name="T5">ate</text:span><text:span text:style-name="T1">d</text:span><text:span text:style-name="T5"> </text:span><text:span text:style-name="T53">b</text:span><text:span text:style-name="T5">y D</text:span><text:span text:style-name="T40">e</text:span><text:span text:style-name="T53">s</text:span><text:span text:style-name="T1">h</text:span><text:span text:style-name="T5">aw</text:span><text:span text:style-name="T1">n</text:span><text:span text:style-name="T52"> </text:span><text:span text:style-name="T1">To</text:span><text:span text:style-name="T5">rre</text:span><text:span text:style-name="T1">s</text:span><text:span text:style-name="T5">, it wa</text:span><text:span text:style-name="T1">s</text:span><text:span text:style-name="T5"> re</text:span><text:span text:style-name="T53">v</text:span><text:span text:style-name="T5">eal</text:span><text:span text:style-name="T1">e</text:span><text:span text:style-name="T5">d</text:span><text:span text:style-name="T104"> </text:span><text:span text:style-name="T5">th</text:span><text:span text:style-name="T1">a</text:span><text:span text:style-name="T5">t J</text:span><text:span text:style-name="T1">o</text:span><text:span text:style-name="T5">e</text:span><text:span text:style-name="T1">l</text:span><text:span text:style-name="T5"> N</text:span><text:span text:style-name="T1">a</text:span><text:span text:style-name="T53">g</text:span><text:span text:style-name="T1">el</text:span><text:span text:style-name="T5"> w</text:span><text:span text:style-name="T1">as</text:span><text:span text:style-name="T5"> </text:span><text:span text:style-name="T1">evic</text:span><text:span text:style-name="T53">t</text:span><text:span text:style-name="T1">ed</text:span><text:span text:style-name="T5"> </text:span><text:span text:style-name="T42">f</text:span><text:span text:style-name="T5">r</text:span><text:span text:style-name="T1">om</text:span><text:span text:style-name="T5"> </text:span><text:span text:style-name="T52">A</text:span><text:span text:style-name="T1">ust</text:span><text:span text:style-name="T5">r</text:span><text:span text:style-name="T53">i</text:span><text:span text:style-name="T1">a</text:span><text:span text:style-name="T5"> </text:span><text:span text:style-name="T40">w</text:span><text:span text:style-name="T1">h</text:span><text:span text:style-name="T5">ile </text:span><text:span text:style-name="T52">w</text:span><text:span text:style-name="T1">o</text:span><text:span text:style-name="T5">r</text:span><text:span text:style-name="T1">k</text:span><text:span text:style-name="T52">i</text:span><text:span text:style-name="T1">n</text:span><text:span text:style-name="T5">g a</text:span><text:span text:style-name="T1">s</text:span><text:span text:style-name="T5"> a </text:span><text:span text:style-name="T1">B</text:span><text:span text:style-name="T5">eli</text:span><text:span text:style-name="T52">z</text:span><text:span text:style-name="T5">e Am</text:span><text:span text:style-name="T1">b</text:span><text:span text:style-name="T5">a</text:span><text:span text:style-name="T1">ss</text:span><text:span text:style-name="T5">a</text:span><text:span text:style-name="T1">do</text:span><text:span text:style-name="T5">r af</text:span><text:span text:style-name="T56">t</text:span><text:span text:style-name="T5">er l</text:span><text:span text:style-name="T1">oos</text:span><text:span text:style-name="T52">i</text:span><text:span text:style-name="T1">n</text:span><text:span text:style-name="T5">g a </text:span><text:span text:style-name="T1">cou</text:span><text:span text:style-name="T5">rt c</text:span><text:span text:style-name="T1">a</text:span><text:span text:style-name="T5">s</text:span><text:span text:style-name="T1">e</text:span><text:span text:style-name="T5"> </text:span><text:span text:style-name="T1">i</text:span><text:span text:style-name="T5">n</text:span><text:span text:style-name="T1">volvi</text:span><text:span text:style-name="T5">n</text:span><text:span text:style-name="T1">g</text:span><text:span text:style-name="T5"> </text:span><text:span text:style-name="T40">f</text:span><text:span text:style-name="T78">r</text:span><text:span text:style-name="T1">aud</text:span><text:span text:style-name="T5"> </text:span><text:span text:style-name="T40">w</text:span><text:span text:style-name="T53">i</text:span><text:span text:style-name="T1">th</text:span><text:span text:style-name="T5"> </text:span><text:span text:style-name="T1">a</text:span><text:span text:style-name="T5"> </text:span><text:span text:style-name="T1">M</text:span><text:span text:style-name="T5">r </text:span><text:span text:style-name="T53">T</text:span><text:span text:style-name="T1">omm</text:span><text:span text:style-name="T5">y </text:span><text:span text:style-name="T53">H</text:span><text:span text:style-name="T1">a</text:span><text:span text:style-name="T53">u</text:span><text:span text:style-name="T1">ga</text:span><text:span text:style-name="T5">n.</text:span><text:span text:style-name="T40"> </text:span><text:span text:style-name="T1">In</text:span><text:span text:style-name="T40">f</text:span><text:span text:style-name="T42">o</text:span><text:span text:style-name="T40">rma</text:span><text:span text:style-name="T44">t</text:span><text:span text:style-name="T40">i</text:span><text:span text:style-name="T42">on</text:span><text:span text:style-name="T5"> </text:span><text:span text:style-name="T52">i</text:span><text:span text:style-name="T1">s</text:span><text:span text:style-name="T40"> </text:span><text:span text:style-name="T52">t</text:span><text:span text:style-name="T1">h</text:span><text:span text:style-name="T5">at Mr </text:span><text:span text:style-name="T1">H</text:span><text:span text:style-name="T5">a</text:span><text:span text:style-name="T1">u</text:span><text:span text:style-name="T52">g</text:span><text:span text:style-name="T5">a</text:span><text:span text:style-name="T1">n</text:span><text:span text:style-name="T5"> </text:span><text:span text:style-name="T52">w</text:span><text:span text:style-name="T5">a</text:span><text:span text:style-name="T1">s</text:span><text:span text:style-name="T5"> </text:span><text:span text:style-name="T40">f</text:span><text:span text:style-name="T1">o</text:span><text:span text:style-name="T78">r</text:span><text:span text:style-name="T1">c</text:span><text:span text:style-name="T5">e</text:span><text:span text:style-name="T1">d</text:span><text:span text:style-name="T5"> </text:span><text:span text:style-name="T1">o</text:span><text:span text:style-name="T42">u</text:span><text:span text:style-name="T5">t</text:span><text:span text:style-name="T52"> </text:span><text:span text:style-name="T1">o</text:span><text:span text:style-name="T5">f </text:span><text:span text:style-name="T1">G</text:span><text:span text:style-name="T52">r</text:span><text:span text:style-name="T5">a</text:span><text:span text:style-name="T1">n</text:span><text:span text:style-name="T5"> </text:span><text:span text:style-name="T1">P</text:span><text:span text:style-name="T5">ac</text:span><text:span text:style-name="T1">i</text:span><text:span text:style-name="T10">f</text:span><text:span text:style-name="T11">i</text:span><text:span text:style-name="T5">c</text:span><text:span text:style-name="T1">a</text:span><text:span text:style-name="T5"> </text:span><text:span text:style-name="T1">a</text:span><text:span text:style-name="T5">f</text:span><text:span text:style-name="T56">t</text:span><text:span text:style-name="T5">er</text:span><text:span text:style-name="T40"> </text:span><text:span text:style-name="T5">bu</text:span><text:span text:style-name="T1">i</text:span><text:span text:style-name="T53">l</text:span><text:span text:style-name="T5">d</text:span><text:span text:style-name="T1">i</text:span><text:span text:style-name="T5">n</text:span><text:span text:style-name="T1">g</text:span><text:span text:style-name="T5"> </text:span><text:span text:style-name="T1">the</text:span><text:span text:style-name="T5"> G</text:span><text:span text:style-name="T1">olf</text:span><text:span text:style-name="T5"> </text:span><text:span text:style-name="T1">cou</text:span><text:span text:style-name="T5">r</text:span><text:span text:style-name="T1">se</text:span><text:span text:style-name="T5">. </text:span><text:span text:style-name="T53">H</text:span><text:span text:style-name="T1">is</text:span><text:span text:style-name="T5"> </text:span><text:span text:style-name="T1">sha</text:span><text:span text:style-name="T5">r</text:span><text:span text:style-name="T1">es</text:span><text:span text:style-name="T5"> </text:span><text:span text:style-name="T52">w</text:span><text:span text:style-name="T5">ere </text:span><text:span text:style-name="T1">s</text:span><text:span text:style-name="T5">eize</text:span><text:span text:style-name="T1">d</text:span><text:span text:style-name="T5"> </text:span><text:span text:style-name="T53">b</text:span><text:span text:style-name="T5">y C</text:span><text:span text:style-name="T52">a</text:span><text:span text:style-name="T1">y</text:span><text:span text:style-name="T5">e </text:span><text:span text:style-name="T1">B</text:span><text:span text:style-name="T5">a</text:span><text:span text:style-name="T1">nk</text:span><text:span text:style-name="T5"> (</text:span><text:span text:style-name="T1">o</text:span><text:span text:style-name="T5">w</text:span><text:span text:style-name="T1">n</text:span><text:span text:style-name="T52">e</text:span><text:span text:style-name="T1">d</text:span><text:span text:style-name="T5"> </text:span><text:span text:style-name="T1">b</text:span><text:span text:style-name="T5">y </text:span><text:span text:style-name="T1">Jo</text:span><text:span text:style-name="T40">e</text:span><text:span text:style-name="T5">l </text:span><text:span text:style-name="T78">N</text:span><text:span text:style-name="T5">agel, a</text:span><text:span text:style-name="T1">nd</text:span><text:span text:style-name="T52"> </text:span><text:span text:style-name="T5">Mi</text:span><text:span text:style-name="T1">ke</text:span><text:span text:style-name="T105"> </text:span><text:span text:style-name="T1">Co</text:span><text:span text:style-name="T5">bb) </text:span><text:span text:style-name="T53">o</text:span><text:span text:style-name="T5">f </text:span><text:span text:style-name="T1">B</text:span><text:span text:style-name="T5">e</text:span><text:span text:style-name="T1">li</text:span><text:span text:style-name="T52">z</text:span><text:span text:style-name="T1">e</text:span><text:span text:style-name="T5"> wr</text:span><text:span text:style-name="T1">ongfull</text:span><text:span text:style-name="T5">y. </text:span><text:span text:style-name="T1">M</text:span><text:span text:style-name="T5">r </text:span><text:span text:style-name="T1">Tom</text:span><text:span text:style-name="T53">m</text:span><text:span text:style-name="T5">y </text:span><text:span text:style-name="T42">H</text:span><text:span text:style-name="T53">a</text:span><text:span text:style-name="T1">u</text:span><text:span text:style-name="T5">ga</text:span><text:span text:style-name="T1">n</text:span><text:span text:style-name="T5">, wa</text:span><text:span text:style-name="T1">s</text:span><text:span text:style-name="T5"> </text:span><text:span text:style-name="T52">a</text:span><text:span text:style-name="T5">war</text:span><text:span text:style-name="T1">d</text:span><text:span text:style-name="T5">e</text:span><text:span text:style-name="T1">d</text:span><text:span text:style-name="T52"> </text:span><text:span text:style-name="T1">d</text:span><text:span text:style-name="T5">amage</text:span><text:span text:style-name="T1">s</text:span><text:span text:style-name="T5">, a</text:span><text:span text:style-name="T1">nd</text:span><text:span text:style-name="T52"> </text:span><text:span text:style-name="T5">Mr </text:span><text:span text:style-name="T1">J</text:span><text:span text:style-name="T53">o</text:span><text:span text:style-name="T5">el</text:span><text:span text:style-name="T40"> </text:span><text:span text:style-name="T52">N</text:span><text:span text:style-name="T5">ag</text:span><text:span text:style-name="T40">e</text:span><text:span text:style-name="T5">l </text:span><text:span text:style-name="T52">a</text:span><text:span text:style-name="T1">nd</text:span><text:span text:style-name="T5"> </text:span><text:span text:style-name="T1">T</text:span><text:span text:style-name="T53">o</text:span><text:span text:style-name="T5">mm</text:span><text:span text:style-name="T1">y</text:span><text:span text:style-name="T5"> </text:span><text:span text:style-name="T1">Ha</text:span><text:span text:style-name="T5">u</text:span><text:span text:style-name="T1">ga</text:span><text:span text:style-name="T5">n</text:span><text:span text:style-name="T52"> </text:span><text:span text:style-name="T5">b</text:span><text:span text:style-name="T1">o</text:span><text:span text:style-name="T5">t</text:span><text:span text:style-name="T1">h</text:span><text:span text:style-name="T5"> </text:span><text:span text:style-name="T1">ca</text:span><text:span text:style-name="T53">m</text:span><text:span text:style-name="T1">e</text:span><text:span text:style-name="T5"> </text:span><text:span text:style-name="T1">to</text:span><text:span text:style-name="T5"> </text:span><text:span text:style-name="T53">a</text:span><text:span text:style-name="T1">n</text:span><text:span text:style-name="T5"> “</text:span><text:span text:style-name="T1">a</text:span><text:span text:style-name="T42">g</text:span><text:span text:style-name="T5">r</text:span><text:span text:style-name="T1">e</text:span><text:span text:style-name="T53">e</text:span><text:span text:style-name="T1">ment</text:span><text:span text:style-name="T5">” </text:span><text:span text:style-name="T1">in</text:span><text:span text:style-name="T5"> </text:span><text:span text:style-name="T1">o</text:span><text:span text:style-name="T5">r</text:span><text:span text:style-name="T53">d</text:span><text:span text:style-name="T5">er t</text:span><text:span text:style-name="T1">o</text:span><text:span text:style-name="T5"> </text:span><text:span text:style-name="T52">l</text:span><text:span text:style-name="T5">if</text:span><text:span text:style-name="T13">t</text:span><text:span text:style-name="T5"> t</text:span><text:span text:style-name="T1">h</text:span><text:span text:style-name="T5">e </text:span><text:span text:style-name="T40">f</text:span><text:span text:style-name="T78">r</text:span><text:span text:style-name="T5">a</text:span><text:span text:style-name="T1">ud</text:span><text:span text:style-name="T5"> </text:span><text:span text:style-name="T1">ch</text:span><text:span text:style-name="T5">arge</text:span><text:span text:style-name="T1">s</text:span><text:span text:style-name="T5"> w</text:span><text:span text:style-name="T1">on</text:span><text:span text:style-name="T5"> i</text:span><text:span text:style-name="T1">n</text:span><text:span text:style-name="T5"> </text:span><text:span text:style-name="T52">t</text:span><text:span text:style-name="T1">h</text:span><text:span text:style-name="T5">e </text:span><text:span text:style-name="T1">cou</text:span><text:span text:style-name="T52">r</text:span><text:span text:style-name="T5">t </text:span><text:span text:style-name="T1">o</text:span><text:span text:style-name="T5">f </text:span><text:span text:style-name="T53">B</text:span><text:span text:style-name="T5">eli</text:span><text:span text:style-name="T52">z</text:span><text:span text:style-name="T5">e.</text:span></text:p>
      <text:p text:style-name="P55"/>
      <text:p text:style-name="P8"><text:span text:style-name="T1">Co</text:span><text:span text:style-name="T5">urt </text:span><text:span text:style-name="T53">C</text:span><text:span text:style-name="T1">a</text:span><text:span text:style-name="T5">se </text:span><text:span text:style-name="T10">f</text:span><text:span text:style-name="T11">i</text:span><text:span text:style-name="T1">les</text:span><text:span text:style-name="T5"> </text:span><text:span text:style-name="T52">I</text:span><text:span text:style-name="T1">nvolving</text:span><text:span text:style-name="T5"> </text:span><text:span text:style-name="T1">Tomm</text:span><text:span text:style-name="T5">y</text:span><text:span text:style-name="T52"> </text:span><text:span text:style-name="T1">Hauge</text:span><text:span text:style-name="T5">n a</text:span><text:span text:style-name="T1">nd</text:span><text:span text:style-name="T5"> </text:span><text:span text:style-name="T1">Jo</text:span><text:span text:style-name="T5">el </text:span><text:span text:style-name="T78">N</text:span><text:span text:style-name="T5">ag</text:span><text:span text:style-name="T40">e</text:span><text:span text:style-name="T5">l</text:span></text:p>
      <text:p text:style-name="P89"/>
      <text:p text:style-name="P8"><text:span text:style-name="T5">→</text:span><text:span text:style-name="T40"> </text:span><text:a xlink:type="simple" xlink:href="https://drive.google.com/file/d/11CZ4XhxdNNBUDVMx65eqSn2fc0G_Fi_A/view?usp=sharing" text:style-name="Standard" text:visited-style-name="Standard"><text:span text:style-name="T287">h</text:span></text:a><text:a xlink:type="simple" xlink:href="https://drive.google.com/file/d/11CZ4XhxdNNBUDVMx65eqSn2fc0G_Fi_A/view?usp=sharing" text:style-name="Standard" text:visited-style-name="Standard"><text:span text:style-name="T278">tt</text:span></text:a><text:a xlink:type="simple" xlink:href="https://drive.google.com/file/d/11CZ4XhxdNNBUDVMx65eqSn2fc0G_Fi_A/view?usp=sharing" text:style-name="Standard" text:visited-style-name="Standard"><text:span text:style-name="T277">ps:</text:span></text:a><text:a xlink:type="simple" xlink:href="https://drive.google.com/file/d/11CZ4XhxdNNBUDVMx65eqSn2fc0G_Fi_A/view?usp=sharing" text:style-name="Standard" text:visited-style-name="Standard"><text:span text:style-name="T287">//</text:span></text:a><text:a xlink:type="simple" xlink:href="https://drive.google.com/file/d/11CZ4XhxdNNBUDVMx65eqSn2fc0G_Fi_A/view?usp=sharing" text:style-name="Standard" text:visited-style-name="Standard"><text:span text:style-name="T277">drive.</text:span></text:a><text:a xlink:type="simple" xlink:href="https://drive.google.com/file/d/11CZ4XhxdNNBUDVMx65eqSn2fc0G_Fi_A/view?usp=sharing" text:style-name="Standard" text:visited-style-name="Standard"><text:span text:style-name="T285">g</text:span></text:a><text:a xlink:type="simple" xlink:href="https://drive.google.com/file/d/11CZ4XhxdNNBUDVMx65eqSn2fc0G_Fi_A/view?usp=sharing" text:style-name="Standard" text:visited-style-name="Standard"><text:span text:style-name="T277">oogle.com/</text:span></text:a><text:a xlink:type="simple" xlink:href="https://drive.google.com/file/d/11CZ4XhxdNNBUDVMx65eqSn2fc0G_Fi_A/view?usp=sharing" text:style-name="Standard" text:visited-style-name="Standard"><text:span text:style-name="T280">f</text:span></text:a><text:a xlink:type="simple" xlink:href="https://drive.google.com/file/d/11CZ4XhxdNNBUDVMx65eqSn2fc0G_Fi_A/view?usp=sharing" text:style-name="Standard" text:visited-style-name="Standard"><text:span text:style-name="T281">i</text:span></text:a><text:a xlink:type="simple" xlink:href="https://drive.google.com/file/d/11CZ4XhxdNNBUDVMx65eqSn2fc0G_Fi_A/view?usp=sharing" text:style-name="Standard" text:visited-style-name="Standard"><text:span text:style-name="T277">le/d/11CZ4XhxdNNBUDVMx65eqSn2fc0G_Fi_A/view?usp=sharing</text:span></text:a></text:p>
      <text:p text:style-name="P248"/>
      <text:p text:style-name="P8"><text:span text:style-name="T5">→</text:span><text:span text:style-name="T40"> </text:span><text:a xlink:type="simple" xlink:href="https://drive.google.com/file/d/14nYaSUHaGABNQ5XMAGmObrzg0bqvK7ts/view?usp=drive_link" text:style-name="Standard" text:visited-style-name="Standard"><text:span text:style-name="T287">h</text:span></text:a><text:a xlink:type="simple" xlink:href="https://drive.google.com/file/d/14nYaSUHaGABNQ5XMAGmObrzg0bqvK7ts/view?usp=drive_link" text:style-name="Standard" text:visited-style-name="Standard"><text:span text:style-name="T278">tt</text:span></text:a><text:a xlink:type="simple" xlink:href="https://drive.google.com/file/d/14nYaSUHaGABNQ5XMAGmObrzg0bqvK7ts/view?usp=drive_link" text:style-name="Standard" text:visited-style-name="Standard"><text:span text:style-name="T277">ps:</text:span></text:a><text:a xlink:type="simple" xlink:href="https://drive.google.com/file/d/14nYaSUHaGABNQ5XMAGmObrzg0bqvK7ts/view?usp=drive_link" text:style-name="Standard" text:visited-style-name="Standard"><text:span text:style-name="T287">//</text:span></text:a><text:a xlink:type="simple" xlink:href="https://drive.google.com/file/d/14nYaSUHaGABNQ5XMAGmObrzg0bqvK7ts/view?usp=drive_link" text:style-name="Standard" text:visited-style-name="Standard"><text:span text:style-name="T277">drive.</text:span></text:a><text:a xlink:type="simple" xlink:href="https://drive.google.com/file/d/14nYaSUHaGABNQ5XMAGmObrzg0bqvK7ts/view?usp=drive_link" text:style-name="Standard" text:visited-style-name="Standard"><text:span text:style-name="T285">g</text:span></text:a><text:a xlink:type="simple" xlink:href="https://drive.google.com/file/d/14nYaSUHaGABNQ5XMAGmObrzg0bqvK7ts/view?usp=drive_link" text:style-name="Standard" text:visited-style-name="Standard"><text:span text:style-name="T277">oogle.com/</text:span></text:a><text:a xlink:type="simple" xlink:href="https://drive.google.com/file/d/14nYaSUHaGABNQ5XMAGmObrzg0bqvK7ts/view?usp=drive_link" text:style-name="Standard" text:visited-style-name="Standard"><text:span text:style-name="T280">f</text:span></text:a><text:a xlink:type="simple" xlink:href="https://drive.google.com/file/d/14nYaSUHaGABNQ5XMAGmObrzg0bqvK7ts/view?usp=drive_link" text:style-name="Standard" text:visited-style-name="Standard"><text:span text:style-name="T281">i</text:span></text:a><text:a xlink:type="simple" xlink:href="https://drive.google.com/file/d/14nYaSUHaGABNQ5XMAGmObrzg0bqvK7ts/view?usp=drive_link" text:style-name="Standard" text:visited-style-name="Standard"><text:span text:style-name="T277">le/d/14nYaSUHaGABNQ5XMAGmObrzg0bqvK7ts/view?usp=drive_link</text:span></text:a></text:p>
      <text:p text:style-name="P239"/>
      <text:p text:style-name="P8"><text:span text:style-name="T5">Press </text:span><text:span text:style-name="T1">R</text:span><text:span text:style-name="T5">e</text:span><text:span text:style-name="T1">l</text:span><text:span text:style-name="T5">e</text:span><text:span text:style-name="T1">a</text:span><text:span text:style-name="T5">s</text:span><text:span text:style-name="T1">e</text:span><text:span text:style-name="T5"> </text:span><text:span text:style-name="T52">I</text:span><text:span text:style-name="T1">nvolving</text:span><text:span text:style-name="T40"> </text:span><text:span text:style-name="T1">dish</text:span><text:span text:style-name="T53">o</text:span><text:span text:style-name="T1">no</text:span><text:span text:style-name="T52">r</text:span><text:span text:style-name="T1">able</text:span><text:span text:style-name="T5"> </text:span><text:span text:style-name="T1">disch</text:span><text:span text:style-name="T5">arge fr</text:span><text:span text:style-name="T1">o</text:span><text:span text:style-name="T5">m</text:span><text:span text:style-name="T52"> </text:span><text:span text:style-name="T42">pos</text:span><text:span text:style-name="T40">i</text:span><text:span text:style-name="T44">t</text:span><text:span text:style-name="T40">i</text:span><text:span text:style-name="T42">on</text:span></text:p>
      <text:p text:style-name="P49"/>
      <text:p text:style-name="P8"><text:span text:style-name="T5">→</text:span><text:span text:style-name="T40"> </text:span><text:a xlink:type="simple" xlink:href="https://drive.google.com/file/d/1ek9VtNXoYrxpBoF42nDfkAOBBbsbdVuk/view?usp=drive_link" text:style-name="Standard" text:visited-style-name="Standard"><text:span text:style-name="T277">h</text:span></text:a><text:a xlink:type="simple" xlink:href="https://drive.google.com/file/d/1ek9VtNXoYrxpBoF42nDfkAOBBbsbdVuk/view?usp=drive_link" text:style-name="Standard" text:visited-style-name="Standard"><text:span text:style-name="T278">tt</text:span></text:a><text:a xlink:type="simple" xlink:href="https://drive.google.com/file/d/1ek9VtNXoYrxpBoF42nDfkAOBBbsbdVuk/view?usp=drive_link" text:style-name="Standard" text:visited-style-name="Standard"><text:span text:style-name="T277">ps:</text:span></text:a><text:a xlink:type="simple" xlink:href="https://drive.google.com/file/d/1ek9VtNXoYrxpBoF42nDfkAOBBbsbdVuk/view?usp=drive_link" text:style-name="Standard" text:visited-style-name="Standard"><text:span text:style-name="T287">//</text:span></text:a><text:a xlink:type="simple" xlink:href="https://drive.google.com/file/d/1ek9VtNXoYrxpBoF42nDfkAOBBbsbdVuk/view?usp=drive_link" text:style-name="Standard" text:visited-style-name="Standard"><text:span text:style-name="T277">dri</text:span></text:a><text:a xlink:type="simple" xlink:href="https://drive.google.com/file/d/1ek9VtNXoYrxpBoF42nDfkAOBBbsbdVuk/view?usp=drive_link" text:style-name="Standard" text:visited-style-name="Standard"><text:span text:style-name="T285">v</text:span></text:a><text:a xlink:type="simple" xlink:href="https://drive.google.com/file/d/1ek9VtNXoYrxpBoF42nDfkAOBBbsbdVuk/view?usp=drive_link" text:style-name="Standard" text:visited-style-name="Standard"><text:span text:style-name="T277">e.</text:span></text:a><text:a xlink:type="simple" xlink:href="https://drive.google.com/file/d/1ek9VtNXoYrxpBoF42nDfkAOBBbsbdVuk/view?usp=drive_link" text:style-name="Standard" text:visited-style-name="Standard"><text:span text:style-name="T285">g</text:span></text:a><text:a xlink:type="simple" xlink:href="https://drive.google.com/file/d/1ek9VtNXoYrxpBoF42nDfkAOBBbsbdVuk/view?usp=drive_link" text:style-name="Standard" text:visited-style-name="Standard"><text:span text:style-name="T277">oogle.com/</text:span></text:a><text:a xlink:type="simple" xlink:href="https://drive.google.com/file/d/1ek9VtNXoYrxpBoF42nDfkAOBBbsbdVuk/view?usp=drive_link" text:style-name="Standard" text:visited-style-name="Standard"><text:span text:style-name="T280">f</text:span></text:a><text:a xlink:type="simple" xlink:href="https://drive.google.com/file/d/1ek9VtNXoYrxpBoF42nDfkAOBBbsbdVuk/view?usp=drive_link" text:style-name="Standard" text:visited-style-name="Standard"><text:span text:style-name="T281">i</text:span></text:a><text:a xlink:type="simple" xlink:href="https://drive.google.com/file/d/1ek9VtNXoYrxpBoF42nDfkAOBBbsbdVuk/view?usp=drive_link" text:style-name="Standard" text:visited-style-name="Standard"><text:span text:style-name="T285">le/d</text:span></text:a><text:a xlink:type="simple" xlink:href="https://drive.google.com/file/d/1ek9VtNXoYrxpBoF42nDfkAOBBbsbdVuk/view?usp=drive_link" text:style-name="Standard" text:visited-style-name="Standard"><text:span text:style-name="T277">/1ek9VtNXoYrxpBoF42nDf</text:span></text:a><text:a xlink:type="simple" xlink:href="https://drive.google.com/file/d/1ek9VtNXoYrxpBoF42nDfkAOBBbsbdVuk/view?usp=drive_link" text:style-name="Standard" text:visited-style-name="Standard"><text:span text:style-name="T279">k</text:span></text:a><text:a xlink:type="simple" xlink:href="https://drive.google.com/file/d/1ek9VtNXoYrxpBoF42nDfkAOBBbsbdVuk/view?usp=drive_link" text:style-name="Standard" text:visited-style-name="Standard"><text:span text:style-name="T277">AOBBbsbdVuk/view?usp=drive_link</text:span></text:a></text:p>
      <text:p text:style-name="P239"/>
      <text:p text:style-name="P239"/>
      <text:p text:style-name="P215"><text:soft-page-break/><text:span text:style-name="T16">Mat</text:span><text:span text:style-name="T57">e</text:span><text:span text:style-name="T16">rial</text:span><text:span text:style-name="T66"> </text:span><text:span text:style-name="T48">f</text:span><text:span text:style-name="T16">or</text:span><text:span text:style-name="T19"> e</text:span><text:span text:style-name="T16">x</text:span><text:span text:style-name="T59">i</text:span><text:span text:style-name="T19">s</text:span><text:span text:style-name="T25">t</text:span><text:span text:style-name="T58">i</text:span><text:span text:style-name="T16">n</text:span><text:span text:style-name="T19">g</text:span><text:span text:style-name="T47"> </text:span><text:span text:style-name="T19">laws</text:span><text:span text:style-name="T16">u</text:span><text:span text:style-name="T19">i</text:span><text:span text:style-name="T16">t</text:span><text:span text:style-name="T19"> i</text:span><text:span text:style-name="T16">n</text:span><text:span text:style-name="T19"> Nic</text:span><text:span text:style-name="T59">a</text:span><text:span text:style-name="T16">r</text:span><text:span text:style-name="T19">a</text:span><text:span text:style-name="T59">g</text:span><text:span text:style-name="T16">u</text:span><text:span text:style-name="T19">a</text:span><text:span text:style-name="T47"> </text:span><text:span text:style-name="T19">i</text:span><text:span text:style-name="T16">n</text:span><text:span text:style-name="T19">volvi</text:span><text:span text:style-name="T16">ng</text:span><text:span text:style-name="T47"> </text:span><text:span text:style-name="T16">Gr</text:span><text:span text:style-name="T19">a</text:span><text:span text:style-name="T16">n</text:span><text:span text:style-name="T19"> </text:span><text:span text:style-name="T16">P</text:span><text:span text:style-name="T19">a</text:span><text:span text:style-name="T16">c</text:span><text:span text:style-name="T19">i</text:span><text:span text:style-name="T27">f</text:span><text:span text:style-name="T28">i</text:span><text:span text:style-name="T16">c</text:span><text:span text:style-name="T19">a R</text:span><text:span text:style-name="T16">es</text:span><text:span text:style-name="T19">o</text:span><text:span text:style-name="T16">rt</text:span><text:span text:style-name="T47"> </text:span><text:span text:style-name="T16">be</text:span><text:span text:style-name="T19">i</text:span><text:span text:style-name="T16">ng</text:span><text:span text:style-name="T19"> </text:span><text:span text:style-name="T16">pr</text:span><text:span text:style-name="T57">e</text:span><text:span text:style-name="T16">p</text:span><text:span text:style-name="T19">a</text:span><text:span text:style-name="T16">r</text:span><text:span text:style-name="T57">e</text:span><text:span text:style-name="T16">d</text:span><text:span text:style-name="T47"> </text:span><text:span text:style-name="T16">n</text:span><text:span text:style-name="T19">ow </text:span><text:span text:style-name="T16">b</text:span><text:span text:style-name="T19">y </text:span><text:span text:style-name="T16">Nic</text:span><text:span text:style-name="T57">a</text:span><text:span text:style-name="T16">r</text:span><text:span text:style-name="T19">a</text:span><text:span text:style-name="T16">g</text:span><text:span text:style-name="T19">u</text:span><text:span text:style-name="T59">a</text:span><text:span text:style-name="T16">n</text:span><text:span text:style-name="T75"> </text:span><text:span text:style-name="T47">L</text:span><text:span text:style-name="T19">awye</text:span><text:span text:style-name="T16">r</text:span><text:span text:style-name="T19"> G</text:span><text:span text:style-name="T59">e</text:span><text:span text:style-name="T16">r</text:span><text:span text:style-name="T19">al</text:span><text:span text:style-name="T16">d</text:span><text:span text:style-name="T19"> </text:span><text:span text:style-name="T16">E</text:span><text:span text:style-name="T19">s</text:span><text:span text:style-name="T16">pon</text:span><text:span text:style-name="T19">iz </text:span><text:span text:style-name="T48">L</text:span><text:span text:style-name="T16">op</text:span><text:span text:style-name="T19">ez </text:span><text:span text:style-name="T16">F</text:span><text:span text:style-name="T59">o</text:span><text:span text:style-name="T16">nsec</text:span><text:span text:style-name="T19">a</text:span><text:span text:style-name="T16">,</text:span><text:span text:style-name="T19"> </text:span><text:span text:style-name="T48">L</text:span><text:span text:style-name="T19">awy</text:span><text:span text:style-name="T16">er</text:span><text:span text:style-name="T19"> N</text:span><text:span text:style-name="T16">umb</text:span><text:span text:style-name="T57">e</text:span><text:span text:style-name="T16">r</text:span><text:span text:style-name="T47"> </text:span><text:span text:style-name="T19">Na</text:span><text:span text:style-name="T25">t</text:span><text:span text:style-name="T26">i</text:span><text:span text:style-name="T19">o</text:span><text:span text:style-name="T16">n</text:span><text:span text:style-name="T59">a</text:span><text:span text:style-name="T19">l</text:span><text:span text:style-name="T47"> </text:span><text:span text:style-name="T16">ID</text:span><text:span text:style-name="T47"> </text:span><text:span text:style-name="T19">N</text:span><text:span text:style-name="T16">u</text:span><text:span text:style-name="T57">m</text:span><text:span text:style-name="T16">ber</text:span><text:span text:style-name="T47"> </text:span><text:span text:style-name="T19">001</text:span><text:span text:style-name="T16">-</text:span><text:span text:style-name="T59">2</text:span><text:span text:style-name="T19">80</text:span><text:span text:style-name="T48">6</text:span><text:span text:style-name="T57">0</text:span><text:span text:style-name="T16">0</text:span><text:span text:style-name="T19">-1019</text:span><text:span text:style-name="T16">A</text:span></text:p>
      <text:p text:style-name="P235"><text:a xlink:type="simple" xlink:href="https://docs.google.com/document/d/1jbJlFSs3SIe1SGQ0rNRWNLQzgk31sgBb/edit?usp=drive_link&amp;ouid=116394674591749949226&amp;rtpof=true&amp;sd=true" text:style-name="Standard" text:visited-style-name="Standard"><text:span text:style-name="T277">h</text:span></text:a><text:a xlink:type="simple" xlink:href="https://docs.google.com/document/d/1jbJlFSs3SIe1SGQ0rNRWNLQzgk31sgBb/edit?usp=drive_link&amp;ouid=116394674591749949226&amp;rtpof=true&amp;sd=true" text:style-name="Standard" text:visited-style-name="Standard"><text:span text:style-name="T278">tt</text:span></text:a><text:a xlink:type="simple" xlink:href="https://docs.google.com/document/d/1jbJlFSs3SIe1SGQ0rNRWNLQzgk31sgBb/edit?usp=drive_link&amp;ouid=116394674591749949226&amp;rtpof=true&amp;sd=true" text:style-name="Standard" text:visited-style-name="Standard"><text:span text:style-name="T277">ps:</text:span></text:a><text:a xlink:type="simple" xlink:href="https://docs.google.com/document/d/1jbJlFSs3SIe1SGQ0rNRWNLQzgk31sgBb/edit?usp=drive_link&amp;ouid=116394674591749949226&amp;rtpof=true&amp;sd=true" text:style-name="Standard" text:visited-style-name="Standard"><text:span text:style-name="T287">/</text:span></text:a><text:a xlink:type="simple" xlink:href="https://docs.google.com/document/d/1jbJlFSs3SIe1SGQ0rNRWNLQzgk31sgBb/edit?usp=drive_link&amp;ouid=116394674591749949226&amp;rtpof=true&amp;sd=true" text:style-name="Standard" text:visited-style-name="Standard"><text:span text:style-name="T277">/docs.</text:span></text:a><text:a xlink:type="simple" xlink:href="https://docs.google.com/document/d/1jbJlFSs3SIe1SGQ0rNRWNLQzgk31sgBb/edit?usp=drive_link&amp;ouid=116394674591749949226&amp;rtpof=true&amp;sd=true" text:style-name="Standard" text:visited-style-name="Standard"><text:span text:style-name="T285">g</text:span></text:a><text:a xlink:type="simple" xlink:href="https://docs.google.com/document/d/1jbJlFSs3SIe1SGQ0rNRWNLQzgk31sgBb/edit?usp=drive_link&amp;ouid=116394674591749949226&amp;rtpof=true&amp;sd=true" text:style-name="Standard" text:visited-style-name="Standard"><text:span text:style-name="T277">oogl</text:span></text:a><text:a xlink:type="simple" xlink:href="https://docs.google.com/document/d/1jbJlFSs3SIe1SGQ0rNRWNLQzgk31sgBb/edit?usp=drive_link&amp;ouid=116394674591749949226&amp;rtpof=true&amp;sd=true" text:style-name="Standard" text:visited-style-name="Standard"><text:span text:style-name="T287">e</text:span></text:a><text:a xlink:type="simple" xlink:href="https://docs.google.com/document/d/1jbJlFSs3SIe1SGQ0rNRWNLQzgk31sgBb/edit?usp=drive_link&amp;ouid=116394674591749949226&amp;rtpof=true&amp;sd=true" text:style-name="Standard" text:visited-style-name="Standard"><text:span text:style-name="T277">.</text:span></text:a><text:a xlink:type="simple" xlink:href="https://docs.google.com/document/d/1jbJlFSs3SIe1SGQ0rNRWNLQzgk31sgBb/edit?usp=drive_link&amp;ouid=116394674591749949226&amp;rtpof=true&amp;sd=true" text:style-name="Standard" text:visited-style-name="Standard"><text:span text:style-name="T285">c</text:span></text:a><text:a xlink:type="simple" xlink:href="https://docs.google.com/document/d/1jbJlFSs3SIe1SGQ0rNRWNLQzgk31sgBb/edit?usp=drive_link&amp;ouid=116394674591749949226&amp;rtpof=true&amp;sd=true" text:style-name="Standard" text:visited-style-name="Standard"><text:span text:style-name="T277">om/do</text:span></text:a><text:a xlink:type="simple" xlink:href="https://docs.google.com/document/d/1jbJlFSs3SIe1SGQ0rNRWNLQzgk31sgBb/edit?usp=drive_link&amp;ouid=116394674591749949226&amp;rtpof=true&amp;sd=true" text:style-name="Standard" text:visited-style-name="Standard"><text:span text:style-name="T287">c</text:span></text:a><text:a xlink:type="simple" xlink:href="https://docs.google.com/document/d/1jbJlFSs3SIe1SGQ0rNRWNLQzgk31sgBb/edit?usp=drive_link&amp;ouid=116394674591749949226&amp;rtpof=true&amp;sd=true" text:style-name="Standard" text:visited-style-name="Standard"><text:span text:style-name="T277">umen</text:span></text:a><text:a xlink:type="simple" xlink:href="https://docs.google.com/document/d/1jbJlFSs3SIe1SGQ0rNRWNLQzgk31sgBb/edit?usp=drive_link&amp;ouid=116394674591749949226&amp;rtpof=true&amp;sd=true" text:style-name="Standard" text:visited-style-name="Standard"><text:span text:style-name="T285">t</text:span></text:a><text:a xlink:type="simple" xlink:href="https://docs.google.com/document/d/1jbJlFSs3SIe1SGQ0rNRWNLQzgk31sgBb/edit?usp=drive_link&amp;ouid=116394674591749949226&amp;rtpof=true&amp;sd=true" text:style-name="Standard" text:visited-style-name="Standard"><text:span text:style-name="T277">/d</text:span></text:a><text:a xlink:type="simple" xlink:href="https://docs.google.com/document/d/1jbJlFSs3SIe1SGQ0rNRWNLQzgk31sgBb/edit?usp=drive_link&amp;ouid=116394674591749949226&amp;rtpof=true&amp;sd=true" text:style-name="Standard" text:visited-style-name="Standard"><text:span text:style-name="T287">/</text:span></text:a><text:a xlink:type="simple" xlink:href="https://docs.google.com/document/d/1jbJlFSs3SIe1SGQ0rNRWNLQzgk31sgBb/edit?usp=drive_link&amp;ouid=116394674591749949226&amp;rtpof=true&amp;sd=true" text:style-name="Standard" text:visited-style-name="Standard"><text:span text:style-name="T277">1jbJlFSs3S</text:span></text:a><text:a xlink:type="simple" xlink:href="https://docs.google.com/document/d/1jbJlFSs3SIe1SGQ0rNRWNLQzgk31sgBb/edit?usp=drive_link&amp;ouid=116394674591749949226&amp;rtpof=true&amp;sd=true" text:style-name="Standard" text:visited-style-name="Standard"><text:span text:style-name="T285">I</text:span></text:a><text:a xlink:type="simple" xlink:href="https://docs.google.com/document/d/1jbJlFSs3SIe1SGQ0rNRWNLQzgk31sgBb/edit?usp=drive_link&amp;ouid=116394674591749949226&amp;rtpof=true&amp;sd=true" text:style-name="Standard" text:visited-style-name="Standard"><text:span text:style-name="T277">e1SGQ0rNRWNLQ</text:span></text:a><text:a xlink:type="simple" xlink:href="https://docs.google.com/document/d/1jbJlFSs3SIe1SGQ0rNRWNLQzgk31sgBb/edit?usp=drive_link&amp;ouid=116394674591749949226&amp;rtpof=true&amp;sd=true" text:style-name="Standard" text:visited-style-name="Standard"><text:span text:style-name="T287">z</text:span></text:a><text:a xlink:type="simple" xlink:href="https://docs.google.com/document/d/1jbJlFSs3SIe1SGQ0rNRWNLQzgk31sgBb/edit?usp=drive_link&amp;ouid=116394674591749949226&amp;rtpof=true&amp;sd=true" text:style-name="Standard" text:visited-style-name="Standard"><text:span text:style-name="T277">gk31s</text:span></text:a><text:a xlink:type="simple" xlink:href="https://docs.google.com/document/d/1jbJlFSs3SIe1SGQ0rNRWNLQzgk31sgBb/edit?usp=drive_link&amp;ouid=116394674591749949226&amp;rtpof=true&amp;sd=true" text:style-name="Standard" text:visited-style-name="Standard"><text:span text:style-name="T285">g</text:span></text:a><text:a xlink:type="simple" xlink:href="https://docs.google.com/document/d/1jbJlFSs3SIe1SGQ0rNRWNLQzgk31sgBb/edit?usp=drive_link&amp;ouid=116394674591749949226&amp;rtpof=true&amp;sd=true" text:style-name="Standard" text:visited-style-name="Standard"><text:span text:style-name="T277">Bb/edit?</text:span></text:a><text:span text:style-name="T415"> </text:span><text:a xlink:type="simple" xlink:href="https://docs.google.com/document/d/1jbJlFSs3SIe1SGQ0rNRWNLQzgk31sgBb/edit?usp=drive_link&amp;ouid=116394674591749949226&amp;rtpof=true&amp;sd=true" text:style-name="Standard" text:visited-style-name="Standard"><text:span text:style-name="T277">usp=drive_</text:span></text:a><text:a xlink:type="simple" xlink:href="https://docs.google.com/document/d/1jbJlFSs3SIe1SGQ0rNRWNLQzgk31sgBb/edit?usp=drive_link&amp;ouid=116394674591749949226&amp;rtpof=true&amp;sd=true" text:style-name="Standard" text:visited-style-name="Standard"><text:span text:style-name="T287">l</text:span></text:a><text:a xlink:type="simple" xlink:href="https://docs.google.com/document/d/1jbJlFSs3SIe1SGQ0rNRWNLQzgk31sgBb/edit?usp=drive_link&amp;ouid=116394674591749949226&amp;rtpof=true&amp;sd=true" text:style-name="Standard" text:visited-style-name="Standard"><text:span text:style-name="T277">ink&amp;ouid=116394674591749949226&amp;rtpof=t</text:span></text:a><text:a xlink:type="simple" xlink:href="https://docs.google.com/document/d/1jbJlFSs3SIe1SGQ0rNRWNLQzgk31sgBb/edit?usp=drive_link&amp;ouid=116394674591749949226&amp;rtpof=true&amp;sd=true" text:style-name="Standard" text:visited-style-name="Standard"><text:span text:style-name="T287">r</text:span></text:a><text:a xlink:type="simple" xlink:href="https://docs.google.com/document/d/1jbJlFSs3SIe1SGQ0rNRWNLQzgk31sgBb/edit?usp=drive_link&amp;ouid=116394674591749949226&amp;rtpof=true&amp;sd=true" text:style-name="Standard" text:visited-style-name="Standard"><text:span text:style-name="T277">ue&amp;sd=</text:span></text:a><text:a xlink:type="simple" xlink:href="https://docs.google.com/document/d/1jbJlFSs3SIe1SGQ0rNRWNLQzgk31sgBb/edit?usp=drive_link&amp;ouid=116394674591749949226&amp;rtpof=true&amp;sd=true" text:style-name="Standard" text:visited-style-name="Standard"><text:span text:style-name="T285">t</text:span></text:a><text:a xlink:type="simple" xlink:href="https://docs.google.com/document/d/1jbJlFSs3SIe1SGQ0rNRWNLQzgk31sgBb/edit?usp=drive_link&amp;ouid=116394674591749949226&amp;rtpof=true&amp;sd=true" text:style-name="Standard" text:visited-style-name="Standard"><text:span text:style-name="T277">r</text:span></text:a><text:a xlink:type="simple" xlink:href="https://docs.google.com/document/d/1jbJlFSs3SIe1SGQ0rNRWNLQzgk31sgBb/edit?usp=drive_link&amp;ouid=116394674591749949226&amp;rtpof=true&amp;sd=true" text:style-name="Standard" text:visited-style-name="Standard"><text:span text:style-name="T290">u</text:span></text:a><text:a xlink:type="simple" xlink:href="https://docs.google.com/document/d/1jbJlFSs3SIe1SGQ0rNRWNLQzgk31sgBb/edit?usp=drive_link&amp;ouid=116394674591749949226&amp;rtpof=true&amp;sd=true" text:style-name="Standard" text:visited-style-name="Standard"><text:span text:style-name="T277">e</text:span></text:a></text:p>
      <text:p text:style-name="P239"/>
      <text:p text:style-name="P239"/>
      <text:p text:style-name="P250"/>
      <text:p text:style-name="P8"><text:span text:style-name="T19">C</text:span><text:span text:style-name="T16">o</text:span><text:span text:style-name="T59">m</text:span><text:span text:style-name="T19">p</text:span><text:span text:style-name="T16">l</text:span><text:span text:style-name="T57">e</text:span><text:span text:style-name="T48">t</text:span><text:span text:style-name="T16">e</text:span><text:span text:style-name="T47"> </text:span><text:span text:style-name="T16">li</text:span><text:span text:style-name="T19">s</text:span><text:span text:style-name="T16">t</text:span><text:span text:style-name="T19"> </text:span><text:span text:style-name="T16">of</text:span><text:span text:style-name="T19"> </text:span><text:span text:style-name="T27">f</text:span><text:span text:style-name="T28">i</text:span><text:span text:style-name="T19">les ga</text:span><text:span text:style-name="T16">th</text:span><text:span text:style-name="T59">e</text:span><text:span text:style-name="T16">r</text:span><text:span text:style-name="T59">e</text:span><text:span text:style-name="T16">d</text:span><text:span text:style-name="T66"> </text:span><text:span text:style-name="T16">for</text:span><text:span text:style-name="T19"> all</text:span><text:span text:style-name="T59">e</text:span><text:span text:style-name="T19">ge</text:span><text:span text:style-name="T16">d</text:span><text:span text:style-name="T47"> </text:span><text:span text:style-name="T19">ill</text:span><text:span text:style-name="T16">eg</text:span><text:span text:style-name="T59">a</text:span><text:span text:style-name="T19">l</text:span><text:span text:style-name="T16">,</text:span><text:span text:style-name="T75"> </text:span><text:span text:style-name="T16">neg</text:span><text:span text:style-name="T19">l</text:span><text:span text:style-name="T57">e</text:span><text:span text:style-name="T16">g</text:span><text:span text:style-name="T57">e</text:span><text:span text:style-name="T16">nce</text:span><text:span text:style-name="T47"> </text:span><text:span text:style-name="T19">a</text:span><text:span text:style-name="T16">nd</text:span><text:span text:style-name="T47"> </text:span><text:span text:style-name="T59">f</text:span><text:span text:style-name="T16">r</text:span><text:span text:style-name="T19">a</text:span><text:span text:style-name="T16">udu</text:span><text:span text:style-name="T19">l</text:span><text:span text:style-name="T57">e</text:span><text:span text:style-name="T16">nt</text:span><text:span text:style-name="T47"> </text:span><text:span text:style-name="T19">a</text:span><text:span text:style-name="T16">c</text:span><text:span text:style-name="T25">t</text:span><text:span text:style-name="T26">i</text:span><text:span text:style-name="T19">vi</text:span><text:span text:style-name="T16">t</text:span><text:span text:style-name="T19">y wi</text:span><text:span text:style-name="T16">th</text:span><text:span text:style-name="T19">i</text:span><text:span text:style-name="T16">n</text:span><text:span text:style-name="T19"> Ni</text:span><text:span text:style-name="T16">c</text:span><text:span text:style-name="T19">a</text:span><text:span text:style-name="T16">ra</text:span><text:span text:style-name="T57">g</text:span><text:span text:style-name="T16">u</text:span><text:span text:style-name="T48">a</text:span><text:span text:style-name="T19">.</text:span></text:p>
      <text:p text:style-name="P8"><text:a xlink:type="simple" xlink:href="https://drive.google.com/drive/folders/1z4Awz5J1fSMCT-RGYe4nvEQPL7xGkbli?usp=drive_link" text:style-name="Standard" text:visited-style-name="Standard"><text:span text:style-name="T277">h</text:span></text:a><text:a xlink:type="simple" xlink:href="https://drive.google.com/drive/folders/1z4Awz5J1fSMCT-RGYe4nvEQPL7xGkbli?usp=drive_link" text:style-name="Standard" text:visited-style-name="Standard"><text:span text:style-name="T278">tt</text:span></text:a><text:a xlink:type="simple" xlink:href="https://drive.google.com/drive/folders/1z4Awz5J1fSMCT-RGYe4nvEQPL7xGkbli?usp=drive_link" text:style-name="Standard" text:visited-style-name="Standard"><text:span text:style-name="T277">ps:</text:span></text:a><text:a xlink:type="simple" xlink:href="https://drive.google.com/drive/folders/1z4Awz5J1fSMCT-RGYe4nvEQPL7xGkbli?usp=drive_link" text:style-name="Standard" text:visited-style-name="Standard"><text:span text:style-name="T287">/</text:span></text:a><text:a xlink:type="simple" xlink:href="https://drive.google.com/drive/folders/1z4Awz5J1fSMCT-RGYe4nvEQPL7xGkbli?usp=drive_link" text:style-name="Standard" text:visited-style-name="Standard"><text:span text:style-name="T277">/d</text:span></text:a><text:a xlink:type="simple" xlink:href="https://drive.google.com/drive/folders/1z4Awz5J1fSMCT-RGYe4nvEQPL7xGkbli?usp=drive_link" text:style-name="Standard" text:visited-style-name="Standard"><text:span text:style-name="T287">r</text:span></text:a><text:a xlink:type="simple" xlink:href="https://drive.google.com/drive/folders/1z4Awz5J1fSMCT-RGYe4nvEQPL7xGkbli?usp=drive_link" text:style-name="Standard" text:visited-style-name="Standard"><text:span text:style-name="T277">ive.</text:span></text:a><text:a xlink:type="simple" xlink:href="https://drive.google.com/drive/folders/1z4Awz5J1fSMCT-RGYe4nvEQPL7xGkbli?usp=drive_link" text:style-name="Standard" text:visited-style-name="Standard"><text:span text:style-name="T285">g</text:span></text:a><text:a xlink:type="simple" xlink:href="https://drive.google.com/drive/folders/1z4Awz5J1fSMCT-RGYe4nvEQPL7xGkbli?usp=drive_link" text:style-name="Standard" text:visited-style-name="Standard"><text:span text:style-name="T277">oogle.com/d</text:span></text:a><text:a xlink:type="simple" xlink:href="https://drive.google.com/drive/folders/1z4Awz5J1fSMCT-RGYe4nvEQPL7xGkbli?usp=drive_link" text:style-name="Standard" text:visited-style-name="Standard"><text:span text:style-name="T287">r</text:span></text:a><text:a xlink:type="simple" xlink:href="https://drive.google.com/drive/folders/1z4Awz5J1fSMCT-RGYe4nvEQPL7xGkbli?usp=drive_link" text:style-name="Standard" text:visited-style-name="Standard"><text:span text:style-name="T277">ive/folders/1</text:span></text:a><text:a xlink:type="simple" xlink:href="https://drive.google.com/drive/folders/1z4Awz5J1fSMCT-RGYe4nvEQPL7xGkbli?usp=drive_link" text:style-name="Standard" text:visited-style-name="Standard"><text:span text:style-name="T287">z</text:span></text:a><text:a xlink:type="simple" xlink:href="https://drive.google.com/drive/folders/1z4Awz5J1fSMCT-RGYe4nvEQPL7xGkbli?usp=drive_link" text:style-name="Standard" text:visited-style-name="Standard"><text:span text:style-name="T277">4A</text:span></text:a><text:a xlink:type="simple" xlink:href="https://drive.google.com/drive/folders/1z4Awz5J1fSMCT-RGYe4nvEQPL7xGkbli?usp=drive_link" text:style-name="Standard" text:visited-style-name="Standard"><text:span text:style-name="T285">w</text:span></text:a><text:a xlink:type="simple" xlink:href="https://drive.google.com/drive/folders/1z4Awz5J1fSMCT-RGYe4nvEQPL7xGkbli?usp=drive_link" text:style-name="Standard" text:visited-style-name="Standard"><text:span text:style-name="T277">z5J1f</text:span></text:a><text:a xlink:type="simple" xlink:href="https://drive.google.com/drive/folders/1z4Awz5J1fSMCT-RGYe4nvEQPL7xGkbli?usp=drive_link" text:style-name="Standard" text:visited-style-name="Standard"><text:span text:style-name="T285">S</text:span></text:a><text:a xlink:type="simple" xlink:href="https://drive.google.com/drive/folders/1z4Awz5J1fSMCT-RGYe4nvEQPL7xGkbli?usp=drive_link" text:style-name="Standard" text:visited-style-name="Standard"><text:span text:style-name="T277">MCT-</text:span></text:a><text:a xlink:type="simple" xlink:href="https://drive.google.com/drive/folders/1z4Awz5J1fSMCT-RGYe4nvEQPL7xGkbli?usp=drive_link" text:style-name="Standard" text:visited-style-name="Standard"><text:span text:style-name="T285">R</text:span></text:a><text:a xlink:type="simple" xlink:href="https://drive.google.com/drive/folders/1z4Awz5J1fSMCT-RGYe4nvEQPL7xGkbli?usp=drive_link" text:style-name="Standard" text:visited-style-name="Standard"><text:span text:style-name="T277">G</text:span></text:a><text:a xlink:type="simple" xlink:href="https://drive.google.com/drive/folders/1z4Awz5J1fSMCT-RGYe4nvEQPL7xGkbli?usp=drive_link" text:style-name="Standard" text:visited-style-name="Standard"><text:span text:style-name="T287">Y</text:span></text:a><text:a xlink:type="simple" xlink:href="https://drive.google.com/drive/folders/1z4Awz5J1fSMCT-RGYe4nvEQPL7xGkbli?usp=drive_link" text:style-name="Standard" text:visited-style-name="Standard"><text:span text:style-name="T277">e4nvEQPL7xGkbl</text:span></text:a><text:a xlink:type="simple" xlink:href="https://drive.google.com/drive/folders/1z4Awz5J1fSMCT-RGYe4nvEQPL7xGkbli?usp=drive_link" text:style-name="Standard" text:visited-style-name="Standard"><text:span text:style-name="T287">i</text:span></text:a><text:a xlink:type="simple" xlink:href="https://drive.google.com/drive/folders/1z4Awz5J1fSMCT-RGYe4nvEQPL7xGkbli?usp=drive_link" text:style-name="Standard" text:visited-style-name="Standard"><text:span text:style-name="T277">?usp=drive_link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1.0008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1.0008in" fo:margin-right="0.5902in" style:writing-mode="lr-tb" style:layout-grid-color="#c0c0c0" style:layout-grid-lines="2394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1.1811in" fo:margin-right="0.5902in" style:writing-mode="lr-tb" style:layout-grid-color="#c0c0c0" style:layout-grid-lines="2394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  <style:master-page style:name="Converted13" style:page-layout-name="Mpm2" draw:style-name="Mdp1"/>
    <style:master-page style:name="Converted14" style:page-layout-name="Mpm2" draw:style-name="Mdp1"/>
    <style:master-page style:name="Converted15" style:page-layout-name="Mpm2" draw:style-name="Mdp1"/>
    <style:master-page style:name="Converted16" style:page-layout-name="Mpm2" draw:style-name="Mdp1"/>
    <style:master-page style:name="Converted17" style:page-layout-name="Mpm2" draw:style-name="Mdp1"/>
    <style:master-page style:name="Converted18" style:page-layout-name="Mpm2" draw:style-name="Mdp1"/>
    <style:master-page style:name="Converted19" style:page-layout-name="Mpm2" draw:style-name="Mdp1"/>
    <style:master-page style:name="Converted20" style:page-layout-name="Mpm2" draw:style-name="Mdp1"/>
    <style:master-page style:name="Converted21" style:page-layout-name="Mpm2" draw:style-name="Mdp1"/>
    <style:master-page style:name="Converted22" style:page-layout-name="Mpm3" draw:style-name="Mdp1"/>
    <style:master-page style:name="Converted23" style:page-layout-name="Mpm2" draw:style-name="Mdp1"/>
    <style:master-page style:name="Converted24" style:page-layout-name="Mpm2" draw:style-name="Mdp1"/>
    <style:master-page style:name="Converted25" style:page-layout-name="Mpm2" draw:style-name="Mdp1"/>
    <style:master-page style:name="Converted26" style:page-layout-name="Mpm2" draw:style-name="Mdp1"/>
    <style:master-page style:name="Converted27" style:page-layout-name="Mpm2" draw:style-name="Mdp1"/>
    <style:master-page style:name="Converted28" style:page-layout-name="Mpm2" draw:style-name="Mdp1"/>
    <style:master-page style:name="Converted29" style:page-layout-name="Mpm2" draw:style-name="Mdp1"/>
    <style:master-page style:name="Converted30" style:page-layout-name="Mpm2" draw:style-name="Mdp1"/>
    <style:master-page style:name="Converted3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date>2025-07-01T19:12:34.094000000</dc:date>
    <meta:editing-duration>PT2H5M42S</meta:editing-duration>
    <meta:editing-cycles>19</meta:editing-cycles>
    <meta:document-statistic meta:table-count="0" meta:image-count="0" meta:object-count="0" meta:page-count="30" meta:paragraph-count="471" meta:word-count="8233" meta:character-count="59077" meta:non-whitespace-character-count="51285"/>
  </office:meta>
</office:document-meta>
</file>